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 style:family="table-cell" style:parent-style-name="Default" style:data-style-name="N14">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0">
      <style:table-cell-properties fo:background-color="#FFFFFF"/>
      <style:text-properties fo:color="#000000"/>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cell-protect="none"/>
      <style:text-properties fo:color="#000000" style:font-name="Arial" style:font-name-asian="Arial" style:font-name-complex="Arial" fo:font-size="8pt" style:font-size-asian="8pt" style:font-size-complex="8pt"/>
    </style:style>
    <style:style style:name="ce15"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7"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36">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 style:family="table-cell" style:parent-style-name="Default" style:data-style-name="N3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8pt" style:font-size-asian="8pt" style:font-size-complex="8pt"/>
    </style:style>
    <style:style style:name="ce24"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2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32"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Hiperlink"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34" style:family="table-cell" style:parent-style-name="Hiperlink" style:data-style-name="N38">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35" style:family="table-cell" style:parent-style-name="Default" style:data-style-name="N0">
      <style:table-cell-properties fo:border="thin solid #000000" fo:background-color="#FFFFFF"/>
      <style:text-properties fo:color="#000000"/>
    </style:style>
    <style:style style:name="ce36" style:family="table-cell" style:parent-style-name="Default" style:data-style-name="N36">
      <style:table-cell-properties fo:border="thin solid #000000" fo:background-color="#FFFFFF"/>
      <style:text-properties fo:color="#000000"/>
    </style:style>
    <style:style style:name="ce37"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38" style:family="table-cell" style:parent-style-name="Moeda" style:data-style-name="N12">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V_237_rgula" style:data-style-name="N1">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0" style:family="table-cell" style:parent-style-name="Moeda" style:data-style-name="N12">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2" style:family="table-cell" style:parent-style-name="Default"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Hiperlink"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70C0"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9" style:family="table-cell" style:parent-style-name="Hiperlink" style:data-style-name="N0">
      <style:table-cell-properties fo:border="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50" style:family="table-cell" style:parent-style-name="Default" style:data-style-name="N39">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fo:wrap-option="wrap" style:cell-protect="none"/>
      <style:text-properties fo:color="#000000" style:font-name="Arial" style:font-name-asian="Arial" style:font-name-complex="Arial" fo:font-size="8pt" style:font-size-asian="8pt" style:font-size-complex="8pt"/>
    </style:style>
    <style:style style:name="ce52" style:family="table-cell" style:parent-style-name="Default" style:data-style-name="N36">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3" style:family="table-cell" style:parent-style-name="Default" style:data-style-name="N19">
      <style:table-cell-properties fo:border="thin solid #000000" style:vertical-align="middle"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Default" style:data-style-name="N36">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57" style:family="table-cell" style:parent-style-name="Moeda" style:data-style-name="N12">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8" style:family="table-cell" style:parent-style-name="Moeda"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9" style:family="table-cell" style:parent-style-name="Moeda" style:data-style-name="N12">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 style:family="table-cell" style:parent-style-name="Default" style:data-style-name="N36">
      <style:table-cell-properties fo:border="thin solid #000000" style:vertical-align="middle" fo:background-color="#FFFFFF"/>
      <style:text-properties fo:color="#000000"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 style:family="table-cell" style:parent-style-name="Default" style:data-style-name="N4">
      <style:table-cell-properties fo:background-color="#FFFFFF"/>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1.16416666666667cm"/>
    </style:style>
    <style:style style:name="co2" style:family="table-column">
      <style:table-column-properties fo:break-before="auto" style:column-width="8.62541666666667cm"/>
    </style:style>
    <style:style style:name="co3" style:family="table-column">
      <style:table-column-properties fo:break-before="auto" style:column-width="3.58069444444444cm"/>
    </style:style>
    <style:style style:name="co4" style:family="table-column">
      <style:table-column-properties fo:break-before="auto" style:column-width="2.99861111111111cm"/>
    </style:style>
    <style:style style:name="co5" style:family="table-column">
      <style:table-column-properties fo:break-before="auto" style:column-width="2.55763888888889cm"/>
    </style:style>
    <style:style style:name="co6" style:family="table-column">
      <style:table-column-properties fo:break-before="auto" style:column-width="2.76930555555556cm"/>
    </style:style>
    <style:style style:name="co7" style:family="table-column">
      <style:table-column-properties fo:break-before="auto" style:column-width="2.09902777777778cm"/>
    </style:style>
    <style:style style:name="co8" style:family="table-column">
      <style:table-column-properties fo:break-before="auto" style:column-width="14.605cm"/>
    </style:style>
    <style:style style:name="co9" style:family="table-column">
      <style:table-column-properties fo:break-before="auto" style:column-width="2.24013888888889cm"/>
    </style:style>
    <style:style style:name="co10" style:family="table-column">
      <style:table-column-properties fo:break-before="auto" style:column-width="2.91041666666667cm"/>
    </style:style>
    <style:style style:name="co11" style:family="table-column">
      <style:table-column-properties fo:break-before="auto" style:column-width="2.38125cm"/>
    </style:style>
    <style:style style:name="co12" style:family="table-column">
      <style:table-column-properties fo:break-before="auto" style:column-width="2.75166666666667cm"/>
    </style:style>
    <style:style style:name="co13" style:family="table-column">
      <style:table-column-properties fo:break-before="auto" style:column-width="3.10444444444444cm"/>
    </style:style>
    <style:style style:name="co14" style:family="table-column">
      <style:table-column-properties fo:break-before="auto" style:column-width="2.82222222222222cm"/>
    </style:style>
    <style:style style:name="co15" style:family="table-column">
      <style:table-column-properties fo:break-before="auto" style:column-width="2.57527777777778cm"/>
    </style:style>
    <style:style style:name="co16" style:family="table-column">
      <style:table-column-properties fo:break-before="auto" style:column-width="2.80458333333333cm"/>
    </style:style>
    <style:style style:name="co17" style:family="table-column">
      <style:table-column-properties fo:break-before="auto" style:column-width="16.6334722222222cm"/>
    </style:style>
    <style:style style:name="co18" style:family="table-column">
      <style:table-column-properties fo:break-before="auto" style:column-width="1.94027777777778cm"/>
    </style:style>
    <style:style style:name="co19" style:family="table-column">
      <style:table-column-properties fo:break-before="auto" style:column-width="2.29305555555556cm"/>
    </style:style>
    <style:style style:name="co20" style:family="table-column">
      <style:table-column-properties fo:break-before="auto" style:column-width="1.78152777777778cm"/>
    </style:style>
    <style:style style:name="co21" style:family="table-column">
      <style:table-column-properties fo:break-before="auto" style:column-width="3.06916666666667cm"/>
    </style:style>
    <style:style style:name="co22" style:family="table-column">
      <style:table-column-properties fo:break-before="auto" style:column-width="8.64305555555556cm"/>
    </style:style>
    <style:style style:name="co23" style:family="table-column">
      <style:table-column-properties fo:break-before="auto" style:column-width="3.68652777777778cm"/>
    </style:style>
    <style:style style:name="co24" style:family="table-column">
      <style:table-column-properties fo:break-before="auto" style:column-width="4.18041666666667cm"/>
    </style:style>
    <style:style style:name="co25" style:family="table-column">
      <style:table-column-properties fo:break-before="auto" style:column-width="2.48708333333333cm"/>
    </style:style>
    <style:style style:name="co26" style:family="table-column">
      <style:table-column-properties fo:break-before="auto" style:column-width="2.87513888888889cm"/>
    </style:style>
    <style:style style:name="co27" style:family="table-column">
      <style:table-column-properties fo:break-before="auto" style:column-width="2.32833333333333cm"/>
    </style:style>
    <style:style style:name="co28" style:family="table-column">
      <style:table-column-properties fo:break-before="auto" style:column-width="2.46944444444444cm"/>
    </style:style>
    <style:style style:name="co29" style:family="table-column">
      <style:table-column-properties fo:break-before="auto" style:column-width="10.9713888888889cm"/>
    </style:style>
    <style:style style:name="co30" style:family="table-column">
      <style:table-column-properties fo:break-before="auto" style:column-width="2.02847222222222cm"/>
    </style:style>
    <style:style style:name="co31" style:family="table-column">
      <style:table-column-properties fo:break-before="auto" style:column-width="2.94569444444444cm"/>
    </style:style>
    <style:style style:name="co32" style:family="table-column">
      <style:table-column-properties fo:break-before="auto" style:column-width="2.8575cm"/>
    </style:style>
    <style:style style:name="co33" style:family="table-column">
      <style:table-column-properties fo:break-before="auto" style:column-width="3.01625cm"/>
    </style:style>
    <style:style style:name="co34" style:family="table-column">
      <style:table-column-properties fo:break-before="auto" style:column-width="3.19263888888889cm"/>
    </style:style>
    <style:style style:name="co35" style:family="table-column">
      <style:table-column-properties fo:break-before="auto" style:column-width="11.8356944444444cm"/>
    </style:style>
    <style:style style:name="co36" style:family="table-column">
      <style:table-column-properties fo:break-before="auto" style:column-width="2.13430555555556cm"/>
    </style:style>
    <style:style style:name="ro1" style:family="table-row">
      <style:table-row-properties style:row-height="28.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40pt" style:use-optimal-row-height="true" fo:break-before="auto"/>
    </style:style>
    <style:style style:name="ro10" style:family="table-row">
      <style:table-row-properties style:row-height="23pt" style:use-optimal-row-height="false" fo:break-before="auto"/>
    </style:style>
    <style:style style:name="ta1" style:family="table" style:master-page-name="mp1">
      <style:table-properties table:display="true" style:writing-mode="lr-tb"/>
    </style:style>
    <style:style style:name="ce65"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66"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01_Mar_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4"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number-columns-repeated="2" table:default-cell-style-name="ce4"/>
        <table:table-column table:style-name="co20" table:number-columns-repeated="16351" table:default-cell-style-name="ce4"/>
        <table:table-row table:style-name="ro1">
          <table:table-cell table:style-name="ce8"/>
          <table:table-cell office:value-type="string" table:number-columns-spanned="5" table:number-rows-spanned="1" table:style-name="ce62">
            <text:p>POSIÇÃO DOS CONTRATOS ADMINISTRATIVOS DA FINEP - 01/03/2024</text:p>
          </table:table-cell>
          <table:covered-table-cell table:number-columns-repeated="4"/>
          <table:table-cell table:number-columns-repeated="2"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8"/>
          <table:table-cell table:style-name="ce4"/>
          <table:table-cell table:style-name="ce5"/>
          <table:table-cell table:number-columns-repeated="5"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8"/>
          <table:table-cell table:number-columns-repeated="6" table:style-name="ce10"/>
          <table:table-cell table:style-name="ce11"/>
          <table:table-cell table:number-columns-repeated="17" table:style-name="ce10"/>
          <table:table-cell table:style-name="ce12"/>
          <table:table-cell table:number-columns-repeated="7" table:style-name="ce10"/>
          <table:table-cell table:number-columns-repeated="16351"/>
        </table:table-row>
        <table:table-row table:style-name="ro2">
          <table:table-cell table:style-name="ce55"/>
          <table:table-cell office:value-type="string" table:style-name="ce55">
            <text:p>Fornecedor</text:p>
          </table:table-cell>
          <table:table-cell office:value-type="string" table:style-name="ce55">
            <text:p>CNPJ</text:p>
          </table:table-cell>
          <table:table-cell office:value-type="string" table:style-name="ce55">
            <text:p>Código do Processo</text:p>
          </table:table-cell>
          <table:table-cell office:value-type="string" table:style-name="ce55">
            <text:p>Licitação</text:p>
          </table:table-cell>
          <table:table-cell office:value-type="string" table:style-name="ce55">
            <text:p>Número do Contrato</text:p>
          </table:table-cell>
          <table:table-cell office:value-type="string" table:style-name="ce55">
            <text:p>Natureza</text:p>
          </table:table-cell>
          <table:table-cell office:value-type="string" table:style-name="ce55">
            <text:p>Pagamento</text:p>
          </table:table-cell>
          <table:table-cell office:value-type="string" table:style-name="ce55">
            <text:p>Objeto</text:p>
          </table:table-cell>
          <table:table-cell office:value-type="string" table:style-name="ce55">
            <text:p>Data Inicial</text:p>
          </table:table-cell>
          <table:table-cell office:value-type="string" table:style-name="ce55">
            <text:p>Última Renovação</text:p>
          </table:table-cell>
          <table:table-cell office:value-type="string" table:style-name="ce55">
            <text:p>Data Final</text:p>
          </table:table-cell>
          <table:table-cell office:value-type="string" table:style-name="ce55">
            <text:p>Vigência (meses)</text:p>
          </table:table-cell>
          <table:table-cell office:value-type="string" table:style-name="ce55">
            <text:p>Valor Global (R$)</text:p>
          </table:table-cell>
          <table:table-cell office:value-type="string" table:style-name="ce55">
            <text:p>Término em dias</text:p>
          </table:table-cell>
          <table:table-cell office:value-type="string" table:style-name="ce55">
            <text:p>Inicial</text:p>
          </table:table-cell>
          <table:table-cell office:value-type="string" table:style-name="ce55">
            <text:p>Aditivo 1</text:p>
          </table:table-cell>
          <table:table-cell office:value-type="string" table:style-name="ce55">
            <text:p>Aditivo 2</text:p>
          </table:table-cell>
          <table:table-cell office:value-type="string" table:style-name="ce55">
            <text:p>Aditivo 3</text:p>
          </table:table-cell>
          <table:table-cell office:value-type="string" table:style-name="ce55">
            <text:p>Aditivo 4</text:p>
          </table:table-cell>
          <table:table-cell office:value-type="string" table:style-name="ce55">
            <text:p>Aditivo 5</text:p>
          </table:table-cell>
          <table:table-cell office:value-type="string" table:style-name="ce55">
            <text:p>Aditivo 6</text:p>
          </table:table-cell>
          <table:table-cell office:value-type="string" table:style-name="ce55">
            <text:p>Aditivo 7</text:p>
          </table:table-cell>
          <table:table-cell office:value-type="string" table:style-name="ce55">
            <text:p>Aditivo 8</text:p>
          </table:table-cell>
          <table:table-cell office:value-type="string" table:style-name="ce55">
            <text:p>Valor Atual</text:p>
          </table:table-cell>
          <table:table-cell office:value-type="string" table:style-name="ce55">
            <text:p>Saldo em 01/03/2024</text:p>
          </table:table-cell>
          <table:table-cell office:value-type="string" table:style-name="ce55">
            <text:p>Gasto Médio Mensal</text:p>
          </table:table-cell>
          <table:table-cell office:value-type="string" table:style-name="ce55">
            <text:p>% de aditivação quantitativa</text:p>
          </table:table-cell>
          <table:table-cell office:value-type="string" table:style-name="ce55">
            <text:p>Observação</text:p>
          </table:table-cell>
          <table:table-cell office:value-type="string" table:style-name="ce55">
            <text:p>Diretoria</text:p>
          </table:table-cell>
          <table:table-cell office:value-type="string" table:style-name="ce55">
            <text:p>Superintendência</text:p>
          </table:table-cell>
          <table:table-cell office:value-type="string" table:style-name="ce55">
            <text:p>Unidade</text:p>
          </table:table-cell>
          <table:table-cell office:value-type="string" table:style-name="ce55">
            <text:p>Área</text:p>
          </table:table-cell>
          <table:table-cell table:number-columns-repeated="16351"/>
        </table:table-row>
        <table:table-row table:style-name="ro3">
          <table:table-cell office:value-type="float" office:value="1" table:style-name="ce22">
            <text:p>1</text:p>
          </table:table-cell>
          <table:table-cell office:value-type="string" table:style-name="ce13">
            <text:p>ROSA ROBERTA SÁ PRODUÇÕES ARTÍSTICAS LTDA</text:p>
          </table:table-cell>
          <table:table-cell office:value-type="string" table:style-name="ce22">
            <text:p>08.345.470/0001-07</text:p>
          </table:table-cell>
          <table:table-cell office:value-type="string" table:style-name="ce3">
            <text:p>FP-ADM-2023/02389</text:p>
          </table:table-cell>
          <table:table-cell office:value-type="string" table:style-name="ce3">
            <text:p>Inexigibilidade - Art. 30 - Caput</text:p>
          </table:table-cell>
          <table:table-cell office:value-type="string" table:style-name="ce33">
            <text:p>20.23.0738.00</text:p>
          </table:table-cell>
          <table:table-cell office:value-type="string" table:style-name="ce3">
            <text:p>Serviço</text:p>
          </table:table-cell>
          <table:table-cell office:value-type="string" table:style-name="ce21">
            <text:p>Único</text:p>
          </table:table-cell>
          <table:table-cell office:value-type="string" table:style-name="ce14">
            <text:p>Contratação da Apresentação da Artista Roberta Sá</text:p>
          </table:table-cell>
          <table:table-cell office:value-type="date" office:date-value="2023-12-06T00:00:00" table:style-name="ce15">
            <text:p>06/12/2023</text:p>
          </table:table-cell>
          <table:table-cell office:value-type="date" office:date-value="2023-12-06T00:00:00" table:style-name="ce15">
            <text:p>06/12/2023</text:p>
          </table:table-cell>
          <table:table-cell office:value-type="date" office:date-value="2024-03-06T00:00:00" table:style-name="ce15">
            <text:p>06/03/2024</text:p>
          </table:table-cell>
          <table:table-cell office:value-type="float" office:value="3" table:style-name="ce16">
            <text:p><text:s/>3<text:s/></text:p>
          </table:table-cell>
          <table:table-cell office:value-type="currency" office:value="55000" table:style-name="ce1">
            <text:p>R$ 55.000,00</text:p>
          </table:table-cell>
          <table:table-cell office:value-type="float" office:value="5" table:style-name="ce65">
            <text:p>5</text:p>
          </table:table-cell>
          <table:table-cell office:value-type="currency" office:value="55000" table:style-name="ce1">
            <text:p>R$ 55.000,00</text:p>
          </table:table-cell>
          <table:table-cell table:number-columns-repeated="8" table:style-name="ce1"/>
          <table:table-cell office:value-type="currency" office:value="55000" table:style-name="ce1">
            <text:p>R$ 55.000,00</text:p>
          </table:table-cell>
          <table:table-cell office:value-type="currency" office:value="0" table:style-name="ce38">
            <text:p>R$ 0,00</text:p>
          </table:table-cell>
          <table:table-cell office:value-type="currency" office:value="18796.81647940075" table:style-name="ce18">
            <text:p>R$ 18.796,8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Comunicação</text:p>
          </table:table-cell>
          <table:table-cell table:number-columns-repeated="16351"/>
        </table:table-row>
        <table:table-row table:style-name="ro4">
          <table:table-cell office:value-type="float" office:value="2" table:style-name="ce22">
            <text:p>2</text:p>
          </table:table-cell>
          <table:table-cell office:value-type="string" table:style-name="ce13">
            <text:p>BRUNO ABREU DE ALMEIDA</text:p>
          </table:table-cell>
          <table:table-cell office:value-type="string" table:style-name="ce22">
            <text:p>070.053.367-20</text:p>
          </table:table-cell>
          <table:table-cell office:value-type="string" table:style-name="ce3">
            <text:p>FP-ADM-2023/02405</text:p>
          </table:table-cell>
          <table:table-cell office:value-type="string" table:style-name="ce3">
            <text:p>Dispensa - Art. 29 - Inciso II</text:p>
          </table:table-cell>
          <table:table-cell office:value-type="string" table:style-name="ce33">
            <text:p>20.23.0760.00</text:p>
          </table:table-cell>
          <table:table-cell office:value-type="string" table:style-name="ce3">
            <text:p>Serviço</text:p>
          </table:table-cell>
          <table:table-cell office:value-type="string" table:style-name="ce3">
            <text:p>Demanda</text:p>
          </table:table-cell>
          <table:table-cell office:value-type="string" table:style-name="ce14">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5">
            <text:p>11/12/2023</text:p>
          </table:table-cell>
          <table:table-cell office:value-type="date" office:date-value="2023-12-11T00:00:00" table:style-name="ce15">
            <text:p>11/12/2023</text:p>
          </table:table-cell>
          <table:table-cell office:value-type="date" office:date-value="2024-03-11T00:00:00" table:style-name="ce15">
            <text:p>11/03/2024</text:p>
          </table:table-cell>
          <table:table-cell office:value-type="float" office:value="3" table:style-name="ce16">
            <text:p><text:s/>3<text:s/></text:p>
          </table:table-cell>
          <table:table-cell office:value-type="currency" office:value="16300" table:style-name="ce1">
            <text:p>R$ 16.300,00</text:p>
          </table:table-cell>
          <table:table-cell office:value-type="float" office:value="10" table:style-name="ce65">
            <text:p>10</text:p>
          </table:table-cell>
          <table:table-cell office:value-type="currency" office:value="16300" table:style-name="ce1">
            <text:p>R$ 16.300,00</text:p>
          </table:table-cell>
          <table:table-cell table:number-columns-repeated="8" table:style-name="ce1"/>
          <table:table-cell office:value-type="currency" office:value="55000" table:style-name="ce1">
            <text:p>R$ 55.000,00</text:p>
          </table:table-cell>
          <table:table-cell office:value-type="currency" office:value="0" table:style-name="ce38">
            <text:p>R$ 0,00</text:p>
          </table:table-cell>
          <table:table-cell office:value-type="currency" office:value="5902.2817460317465" table:style-name="ce18">
            <text:p>R$ 5.902,28</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Gestão de Pessoas</text:p>
          </table:table-cell>
          <table:table-cell table:number-columns-repeated="16351"/>
        </table:table-row>
        <table:table-row table:style-name="ro3">
          <table:table-cell office:value-type="float" office:value="3" table:style-name="ce22">
            <text:p>3</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3">
            <text:p>20.20.0003.02</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3-04-07T00:00:00" table:style-name="ce15">
            <text:p>07/04/2023</text:p>
          </table:table-cell>
          <table:table-cell office:value-type="date" office:date-value="2024-04-07T00:00:00" table:style-name="ce15">
            <text:p>07/04/2024</text:p>
          </table:table-cell>
          <table:table-cell office:value-type="float" office:value="12" table:style-name="ce16">
            <text:p><text:s/>12<text:s/></text:p>
          </table:table-cell>
          <table:table-cell office:value-type="currency" office:value="92039.81" table:style-name="ce1">
            <text:p>R$ 92.039,81</text:p>
          </table:table-cell>
          <table:table-cell office:value-type="float" office:value="37" table:style-name="ce65">
            <text:p>37</text:p>
          </table:table-cell>
          <table:table-cell office:value-type="currency" office:value="146222.92000000001" table:style-name="ce1">
            <text:p>R$ 146.222,92</text:p>
          </table:table-cell>
          <table:table-cell office:value-type="currency" office:value="60183.98" table:style-name="ce1">
            <text:p>R$ 60.183,98</text:p>
          </table:table-cell>
          <table:table-cell office:value-type="currency" office:value="31855.83" table:style-name="ce1">
            <text:p>R$ 31.855,83</text:p>
          </table:table-cell>
          <table:table-cell table:number-columns-repeated="6" table:style-name="ce1"/>
          <table:table-cell office:value-type="currency" office:value="92039.81" table:style-name="ce1">
            <text:p>R$ 92.039,81</text:p>
          </table:table-cell>
          <table:table-cell office:value-type="currency" office:value="24496.12" table:style-name="ce38">
            <text:p>R$ 24.496,12</text:p>
          </table:table-cell>
          <table:table-cell office:value-type="currency" office:value="6188.114169176707" table:style-name="ce18">
            <text:p>R$ 6.188,11</text:p>
          </table:table-cell>
          <table:table-cell office:value-type="percentage" office:value="0" table:style-name="ce2">
            <text:p>0,00%</text:p>
          </table:table-cell>
          <table:table-cell office:value-type="string" table:style-name="ce19">
            <text:p>01- Prorrogação da vigência por mais 12 mesese redução do quantitativo // 02-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TI</text:p>
          </table:table-cell>
          <table:table-cell table:number-columns-repeated="16351"/>
        </table:table-row>
        <table:table-row table:style-name="ro5">
          <table:table-cell office:value-type="float" office:value="4" table:style-name="ce22">
            <text:p>4</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3">
            <text:p><text:a xlink:href="http://www.finep.gov.br/licitacoes-e-contratos/cadastrodelicitaes/459">20.19.0013.08</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5T00:00:00" table:style-name="ce15">
            <text:p>15/04/2024</text:p>
          </table:table-cell>
          <table:table-cell office:value-type="float" office:value="12" table:style-name="ce16">
            <text:p><text:s/>12<text:s/></text:p>
          </table:table-cell>
          <table:table-cell office:value-type="currency" office:value="1931587.82" table:style-name="ce1">
            <text:p>R$ 1.931.587,82</text:p>
          </table:table-cell>
          <table:table-cell office:value-type="float" office:value="45" table:style-name="ce65">
            <text:p>45</text:p>
          </table:table-cell>
          <table:table-cell office:value-type="currency" office:value="1530052.08" table:style-name="ce1">
            <text:p>R$ 1.530.052,08</text:p>
          </table:table-cell>
          <table:table-cell office:value-type="currency" office:value="-43661.64000000013" table:formula="of:=1486390.44-[.P8]"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office:value-type="currency" office:value="1805330.88" table:style-name="ce1">
            <text:p>R$ 1.805.330,88</text:p>
          </table:table-cell>
          <table:table-cell office:value-type="currency" office:value="126256.94" table:style-name="ce1">
            <text:p>R$ 126.256,94</text:p>
          </table:table-cell>
          <table:table-cell office:value-type="currency" office:value="1931587.82" table:style-name="ce1">
            <text:p>R$ 1.931.587,82</text:p>
          </table:table-cell>
          <table:table-cell office:value-type="currency" office:value="597896.21" table:style-name="ce38">
            <text:p>R$ 597.896,21</text:p>
          </table:table-cell>
          <table:table-cell office:value-type="currency" office:value="125205.1022762346" table:style-name="ce18">
            <text:p>R$ 125.205,10</text:p>
          </table:table-cell>
          <table:table-cell office:value-type="percentage" office:value="2.46E-2" table:formula="of:=2.46%" table:style-name="ce2">
            <text:p>2,46%</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Logística</text:p>
          </table:table-cell>
          <table:table-cell table:number-columns-repeated="16351"/>
        </table:table-row>
        <table:table-row table:style-name="ro3">
          <table:table-cell office:value-type="float" office:value="5" table:style-name="ce22">
            <text:p>5</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3">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16">
            <text:p><text:s/>24<text:s/></text:p>
          </table:table-cell>
          <table:table-cell office:value-type="currency" office:value="12805.68" table:style-name="ce1">
            <text:p>R$ 12.805,68</text:p>
          </table:table-cell>
          <table:table-cell office:value-type="float" office:value="58" table:style-name="ce65">
            <text:p>58</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40">
            <text:p>R$ 12.805,68</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Logística</text:p>
          </table:table-cell>
          <table:table-cell table:number-columns-repeated="16351"/>
        </table:table-row>
        <table:table-row table:style-name="ro4">
          <table:table-cell office:value-type="float" office:value="6" table:style-name="ce22">
            <text:p>6</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3">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16">
            <text:p><text:s/>12<text:s/></text:p>
          </table:table-cell>
          <table:table-cell office:value-type="currency" office:value="0" table:style-name="ce1">
            <text:p>R$ 0,00</text:p>
          </table:table-cell>
          <table:table-cell office:value-type="float" office:value="61" table:style-name="ce65">
            <text:p>61</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3"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Gestão de Pessoas</text:p>
          </table:table-cell>
          <table:table-cell table:number-columns-repeated="16351"/>
        </table:table-row>
        <table:table-row table:style-name="ro3">
          <table:table-cell office:value-type="float" office:value="7" table:style-name="ce22">
            <text:p>7</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3">
            <text:p><text:a xlink:href="http://www.finep.gov.br/licitacoes-e-contratos/cadastrodelicitaes/463">20.19.0018.03</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2T00:00:00" table:style-name="ce15">
            <text:p>02/05/2024</text:p>
          </table:table-cell>
          <table:table-cell office:value-type="float" office:value="12" table:style-name="ce16">
            <text:p><text:s/>12<text:s/></text:p>
          </table:table-cell>
          <table:table-cell office:value-type="currency" office:value="678844.66" table:style-name="ce1">
            <text:p>R$ 678.844,66</text:p>
          </table:table-cell>
          <table:table-cell office:value-type="float" office:value="62" table:style-name="ce65">
            <text:p>62</text:p>
          </table:table-cell>
          <table:table-cell office:value-type="currency" office:value="3029620.8" table:style-name="ce1">
            <text:p>R$ 3.029.620,80</text:p>
          </table:table-cell>
          <table:table-cell office:value-type="currency" office:value="0" table:style-name="ce1">
            <text:p>R$ 0,00</text:p>
          </table:table-cell>
          <table:table-cell office:value-type="currency" office:value="94448.33" table:style-name="ce1">
            <text:p>R$ 94.448,33</text:p>
          </table:table-cell>
          <table:table-cell office:value-type="currency" office:value="678844.66" table:style-name="ce1">
            <text:p>R$ 678.844,66</text:p>
          </table:table-cell>
          <table:table-cell table:number-columns-repeated="5" table:style-name="ce1"/>
          <table:table-cell office:value-type="currency" office:value="678844.66" table:style-name="ce1">
            <text:p>R$ 678.844,66</text:p>
          </table:table-cell>
          <table:table-cell office:value-type="currency" office:value="279649.48" table:style-name="ce40">
            <text:p>R$ 279.649,48</text:p>
          </table:table-cell>
          <table:table-cell office:value-type="currency" office:value="39551.096824104243" table:style-name="ce18">
            <text:p>R$ 39.551,10</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 // 03- Prorrogação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TI</text:p>
          </table:table-cell>
          <table:table-cell table:number-columns-repeated="16351"/>
        </table:table-row>
        <table:table-row table:style-name="ro3">
          <table:table-cell office:value-type="float" office:value="8" table:style-name="ce22">
            <text:p>8</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3">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16">
            <text:p><text:s/>24<text:s/></text:p>
          </table:table-cell>
          <table:table-cell office:value-type="currency" office:value="15419.76" table:style-name="ce1">
            <text:p>R$ 15.419,76</text:p>
          </table:table-cell>
          <table:table-cell office:value-type="float" office:value="62" table:style-name="ce65">
            <text:p>62</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40">
            <text:p>R$ 15.419,76</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Logística</text:p>
          </table:table-cell>
          <table:table-cell table:number-columns-repeated="16351"/>
        </table:table-row>
        <table:table-row table:style-name="ro3">
          <table:table-cell office:value-type="float" office:value="9" table:style-name="ce22">
            <text:p>9</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3">
            <text:p>20.21.0034.02</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3-05-03T00:00:00" table:style-name="ce15">
            <text:p>03/05/2023</text:p>
          </table:table-cell>
          <table:table-cell office:value-type="date" office:date-value="2024-05-03T00:00:00" table:style-name="ce15">
            <text:p>03/05/2024</text:p>
          </table:table-cell>
          <table:table-cell office:value-type="float" office:value="12" table:style-name="ce16">
            <text:p><text:s/>12<text:s/></text:p>
          </table:table-cell>
          <table:table-cell office:value-type="currency" office:value="2736000" table:style-name="ce1">
            <text:p>R$ 2.736.000,00</text:p>
          </table:table-cell>
          <table:table-cell office:value-type="float" office:value="63" table:style-name="ce65">
            <text:p>63</text:p>
          </table:table-cell>
          <table:table-cell office:value-type="currency" office:value="3200000" table:style-name="ce1">
            <text:p>R$ 3.200.000,00</text:p>
          </table:table-cell>
          <table:table-cell office:value-type="currency" office:value="3040000" table:style-name="ce1">
            <text:p>R$ 3.040.000,00</text:p>
          </table:table-cell>
          <table:table-cell office:value-type="currency" office:value="2736000" table:style-name="ce1">
            <text:p>R$ 2.736.000,00</text:p>
          </table:table-cell>
          <table:table-cell table:number-columns-repeated="6" table:style-name="ce1"/>
          <table:table-cell office:value-type="currency" office:value="2736000" table:style-name="ce1">
            <text:p>R$ 2.736.000,00</text:p>
          </table:table-cell>
          <table:table-cell office:value-type="currency" office:value="0" table:style-name="ce40">
            <text:p>R$ 0,00</text:p>
          </table:table-cell>
          <table:table-cell office:value-type="currency" office:value="271960.78431372548" table:style-name="ce18">
            <text:p>R$ 271.960,78</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Gestão de Pessoas</text:p>
          </table:table-cell>
          <table:table-cell table:number-columns-repeated="16351"/>
        </table:table-row>
        <table:table-row table:style-name="ro3">
          <table:table-cell office:value-type="float" office:value="10" table:style-name="ce22">
            <text:p>10</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3">
            <text:p>20.21.0029.04</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4-05-04T00:00:00" table:style-name="ce15">
            <text:p>04/05/2024</text:p>
          </table:table-cell>
          <table:table-cell office:value-type="float" office:value="12" table:style-name="ce16">
            <text:p><text:s/>12<text:s/></text:p>
          </table:table-cell>
          <table:table-cell office:value-type="currency" office:value="680882.87" table:style-name="ce1">
            <text:p>R$ 680.882,87</text:p>
          </table:table-cell>
          <table:table-cell office:value-type="float" office:value="64" table:style-name="ce65">
            <text:p>64</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office:value-type="currency" office:value="664060.91" table:style-name="ce1">
            <text:p>R$ 664.060,91</text:p>
          </table:table-cell>
          <table:table-cell office:value-type="currency" office:value="16821.96" table:style-name="ce1">
            <text:p>R$ 16.821,96</text:p>
          </table:table-cell>
          <table:table-cell table:number-columns-repeated="4" table:style-name="ce1"/>
          <table:table-cell office:value-type="currency" office:value="680882.87" table:style-name="ce1">
            <text:p>R$ 680.882,87</text:p>
          </table:table-cell>
          <table:table-cell office:value-type="currency" office:value="565396.84" table:style-name="ce40">
            <text:p>R$ 565.396,84</text:p>
          </table:table-cell>
          <table:table-cell office:value-type="currency" office:value="11517.049439890714" table:style-name="ce18">
            <text:p>R$ 11.517,05</text:p>
          </table:table-cell>
          <table:table-cell office:value-type="percentage" office:value="-4.6399999999999997E-2" table:style-name="ce2">
            <text:p>-4,64%</text:p>
          </table:table-cell>
          <table:table-cell office:value-type="string" table:style-name="ce19">
            <text:p>01- Renovação por mais 12 meses e redução do valor global // 02- Reajuste // 03- Prorrogação por mais 12 meses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Gestão de Pessoas</text:p>
          </table:table-cell>
          <table:table-cell table:number-columns-repeated="16351"/>
        </table:table-row>
        <table:table-row table:style-name="ro3">
          <table:table-cell office:value-type="float" office:value="11" table:style-name="ce22">
            <text:p>11</text:p>
          </table:table-cell>
          <table:table-cell office:value-type="string" table:style-name="ce13">
            <text:p>ONLINE TELECOM LTDA</text:p>
          </table:table-cell>
          <table:table-cell office:value-type="string" table:style-name="ce22">
            <text:p>16.619.765/0001-44</text:p>
          </table:table-cell>
          <table:table-cell office:value-type="string" table:style-name="ce3">
            <text:p>FP-ADM-2023/01101</text:p>
          </table:table-cell>
          <table:table-cell office:value-type="string" table:style-name="ce3">
            <text:p>Pregão 05/2023</text:p>
          </table:table-cell>
          <table:table-cell office:value-type="string" table:style-name="ce33">
            <text:p>20.23.0111.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marca Alcatel-Lucent, modelo Omni PCX Enterprise, seus sistemas telefônicos e equipamentos, da Finep Rio de Janeiro</text:p>
          </table:table-cell>
          <table:table-cell office:value-type="date" office:date-value="2023-05-05T00:00:00" table:style-name="ce15">
            <text:p>05/05/2023</text:p>
          </table:table-cell>
          <table:table-cell office:value-type="date" office:date-value="2023-05-05T00:00:00" table:style-name="ce15">
            <text:p>05/05/2023</text:p>
          </table:table-cell>
          <table:table-cell office:value-type="date" office:date-value="2024-05-05T00:00:00" table:style-name="ce15">
            <text:p>05/05/2024</text:p>
          </table:table-cell>
          <table:table-cell office:value-type="float" office:value="12" table:style-name="ce16">
            <text:p><text:s/>12<text:s/></text:p>
          </table:table-cell>
          <table:table-cell office:value-type="currency" office:value="36000" table:style-name="ce1">
            <text:p>R$ 36.000,00</text:p>
          </table:table-cell>
          <table:table-cell office:value-type="float" office:value="65" table:style-name="ce65">
            <text:p>65</text:p>
          </table:table-cell>
          <table:table-cell office:value-type="currency" office:value="36000" table:style-name="ce1">
            <text:p>R$ 36.000,00</text:p>
          </table:table-cell>
          <table:table-cell table:number-columns-repeated="8" table:style-name="ce1"/>
          <table:table-cell office:value-type="currency" office:value="36000" table:style-name="ce1">
            <text:p>R$ 36.000,00</text:p>
          </table:table-cell>
          <table:table-cell office:value-type="currency" office:value="9000" table:style-name="ce38">
            <text:p>R$ 9.000,00</text:p>
          </table:table-cell>
          <table:table-cell office:value-type="currency" office:value="2701.4802631578946" table:style-name="ce18">
            <text:p>R$ 2.701,4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Logística</text:p>
          </table:table-cell>
          <table:table-cell table:number-columns-repeated="16351"/>
        </table:table-row>
        <table:table-row table:style-name="ro3">
          <table:table-cell office:value-type="float" office:value="12" table:style-name="ce22">
            <text:p>12</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p>
          </table:table-cell>
          <table:table-cell office:value-type="string" table:style-name="ce3">
            <text:p>Pregão 07/2022</text:p>
          </table:table-cell>
          <table:table-cell office:value-type="string" table:style-name="ce33">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16">
            <text:p><text:s/>24<text:s/></text:p>
          </table:table-cell>
          <table:table-cell office:value-type="currency" office:value="2225.08" table:style-name="ce1">
            <text:p>R$ 2.225,08</text:p>
          </table:table-cell>
          <table:table-cell office:value-type="float" office:value="65" table:style-name="ce65">
            <text:p>65</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483.4" table:style-name="ce38">
            <text:p>R$ 1.483,40</text:p>
          </table:table-cell>
          <table:table-cell office:value-type="currency" office:value="33.771606786427135" table:style-name="ce18">
            <text:p>R$ 33,7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Logística</text:p>
          </table:table-cell>
          <table:table-cell table:number-columns-repeated="16351"/>
        </table:table-row>
        <table:table-row table:style-name="ro4">
          <table:table-cell office:value-type="float" office:value="13" table:style-name="ce22">
            <text:p>13</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4">
            <text:p><text:a xlink:href="http://www.finep.gov.br/dispensa-e-outros/cadastrodedispensa/483">20.19.0015.05</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3-05-20T00:00:00" table:style-name="ce15">
            <text:p>20/05/2023</text:p>
          </table:table-cell>
          <table:table-cell office:value-type="date" office:date-value="2024-05-20T00:00:00" table:style-name="ce15">
            <text:p>20/05/2024</text:p>
          </table:table-cell>
          <table:table-cell office:value-type="float" office:value="12" table:style-name="ce16">
            <text:p><text:s/>12<text:s/></text:p>
          </table:table-cell>
          <table:table-cell office:value-type="currency" office:value="112702.13" table:style-name="ce1">
            <text:p>R$ 112.702,13</text:p>
          </table:table-cell>
          <table:table-cell office:value-type="float" office:value="80" table:style-name="ce65">
            <text:p>80</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office:value-type="currency" office:value="112702.13" table:style-name="ce1">
            <text:p>R$ 112.702,13</text:p>
          </table:table-cell>
          <table:table-cell table:number-columns-repeated="3" table:style-name="ce1"/>
          <table:table-cell office:value-type="currency" office:value="111056.16" table:style-name="ce1">
            <text:p>R$ 111.056,16</text:p>
          </table:table-cell>
          <table:table-cell office:value-type="currency" office:value="29177.99" table:style-name="ce38">
            <text:p>R$ 29.177,99</text:p>
          </table:table-cell>
          <table:table-cell office:value-type="currency" office:value="8790.7471453287199" table:style-name="ce18">
            <text:p>R$ 8.790,75</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TI</text:p>
          </table:table-cell>
          <table:table-cell table:number-columns-repeated="16351"/>
        </table:table-row>
        <table:table-row table:style-name="ro3">
          <table:table-cell office:value-type="float" office:value="14" table:style-name="ce22">
            <text:p>14</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3">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8T00:00:00" table:style-name="ce15">
            <text:p>28/05/2024</text:p>
          </table:table-cell>
          <table:table-cell office:value-type="float" office:value="12" table:style-name="ce16">
            <text:p><text:s/>12<text:s/></text:p>
          </table:table-cell>
          <table:table-cell office:value-type="currency" office:value="17798.77" table:style-name="ce1">
            <text:p>R$ 17.798,77</text:p>
          </table:table-cell>
          <table:table-cell office:value-type="float" office:value="88" table:style-name="ce65">
            <text:p>88</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office:value-type="currency" office:value="17798.77" table:style-name="ce1">
            <text:p>R$ 17.798,77</text:p>
          </table:table-cell>
          <table:table-cell table:number-columns-repeated="5" table:style-name="ce1"/>
          <table:table-cell office:value-type="currency" office:value="17798.77" table:style-name="ce1">
            <text:p>R$ 17.798,77</text:p>
          </table:table-cell>
          <table:table-cell office:value-type="currency" office:value="0" table:style-name="ce40">
            <text:p>R$ 0,00</text:p>
          </table:table-cell>
          <table:table-cell office:value-type="currency" office:value="1926.6165628707001" table:style-name="ce18">
            <text:p>R$ 1.926,62</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Jurídico</text:p>
          </table:table-cell>
          <table:table-cell table:number-columns-repeated="16351"/>
        </table:table-row>
        <table:table-row table:style-name="ro3">
          <table:table-cell office:value-type="float" office:value="15" table:style-name="ce22">
            <text:p>15</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p>
          </table:table-cell>
          <table:table-cell office:value-type="string" table:style-name="ce3">
            <text:p>Pregão 09/2021</text:p>
          </table:table-cell>
          <table:table-cell office:value-type="string" table:style-name="ce33">
            <text:p>20.21.0104.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16">
            <text:p><text:s/>12<text:s/></text:p>
          </table:table-cell>
          <table:table-cell office:value-type="currency" office:value="106500" table:style-name="ce1">
            <text:p>R$ 106.500,00</text:p>
          </table:table-cell>
          <table:table-cell office:value-type="float" office:value="98" table:style-name="ce65">
            <text:p>98</text:p>
          </table:table-cell>
          <table:table-cell office:value-type="currency" office:value="106500" table:style-name="ce1">
            <text:p>R$ 106.500,00</text:p>
          </table:table-cell>
          <table:table-cell office:value-type="currency" office:value="0" table:style-name="ce1">
            <text:p>R$ 0,00</text:p>
          </table:table-cell>
          <table:table-cell table:number-columns-repeated="7" table:style-name="ce1"/>
          <table:table-cell office:value-type="currency" office:value="106500" table:style-name="ce1">
            <text:p>R$ 106.500,00</text:p>
          </table:table-cell>
          <table:table-cell office:value-type="currency" office:value="76112" table:style-name="ce17">
            <text:p>R$ 76.112,00</text:p>
          </table:table-cell>
          <table:table-cell office:value-type="currency" office:value="3410.7072570725709" table:style-name="ce18">
            <text:p>R$ 3.410,71</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Outros</text:p>
          </table:table-cell>
          <table:table-cell table:number-columns-repeated="16351"/>
        </table:table-row>
        <table:table-row table:style-name="ro3">
          <table:table-cell office:value-type="float" office:value="16" table:style-name="ce22">
            <text:p>16</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p>
          </table:table-cell>
          <table:table-cell office:value-type="string" table:style-name="ce3">
            <text:p>Pregão 09/2021</text:p>
          </table:table-cell>
          <table:table-cell office:value-type="string" table:style-name="ce33">
            <text:p>20.21.0105.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16">
            <text:p><text:s/>12<text:s/></text:p>
          </table:table-cell>
          <table:table-cell office:value-type="currency" office:value="197000" table:style-name="ce1">
            <text:p>R$ 197.000,00</text:p>
          </table:table-cell>
          <table:table-cell office:value-type="float" office:value="98" table:style-name="ce65">
            <text:p>98</text:p>
          </table:table-cell>
          <table:table-cell office:value-type="currency" office:value="197000" table:style-name="ce1">
            <text:p>R$ 197.000,00</text:p>
          </table:table-cell>
          <table:table-cell office:value-type="currency" office:value="0" table:style-name="ce1">
            <text:p>R$ 0,00</text:p>
          </table:table-cell>
          <table:table-cell table:number-columns-repeated="7" table:style-name="ce1"/>
          <table:table-cell office:value-type="currency" office:value="197000" table:style-name="ce1">
            <text:p>R$ 197.000,00</text:p>
          </table:table-cell>
          <table:table-cell office:value-type="currency" office:value="136739.74" table:style-name="ce38">
            <text:p>R$ 136.739,74</text:p>
          </table:table-cell>
          <table:table-cell office:value-type="currency" office:value="6763.5285670356716" table:style-name="ce18">
            <text:p>R$ 6.763,53</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Outros</text:p>
          </table:table-cell>
          <table:table-cell table:number-columns-repeated="16351"/>
        </table:table-row>
        <table:table-row table:style-name="ro3">
          <table:table-cell office:value-type="float" office:value="17" table:style-name="ce22">
            <text:p>17</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3">
            <text:p><text:a xlink:href="http://www.finep.gov.br/licitacoes-e-contratos/cadastrodelicitaes/480">20.19.0044.03</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3-12-31T00:00:00" table:style-name="ce15">
            <text:p>31/12/2023</text:p>
          </table:table-cell>
          <table:table-cell office:value-type="date" office:date-value="2024-06-30T00:00:00" table:style-name="ce15">
            <text:p>30/06/2024</text:p>
          </table:table-cell>
          <table:table-cell office:value-type="float" office:value="6" table:style-name="ce16">
            <text:p><text:s/>6<text:s/></text:p>
          </table:table-cell>
          <table:table-cell office:value-type="currency" office:value="1584146.16" table:style-name="ce1">
            <text:p>R$ 1.584.146,16</text:p>
          </table:table-cell>
          <table:table-cell office:value-type="float" office:value="121" table:style-name="ce65">
            <text:p>121</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office:value-type="currency" office:value="1584146.16" table:style-name="ce1">
            <text:p>R$ 1.584.146,16</text:p>
          </table:table-cell>
          <table:table-cell table:number-columns-repeated="5" table:style-name="ce1"/>
          <table:table-cell office:value-type="currency" office:value="1584146.16" table:style-name="ce1">
            <text:p>R$ 1.584.146,16</text:p>
          </table:table-cell>
          <table:table-cell office:value-type="currency" office:value="1135961.46" table:style-name="ce38">
            <text:p>R$ 1.135.961,46</text:p>
          </table:table-cell>
          <table:table-cell office:value-type="currency" office:value="213004.447265625" table:style-name="ce18">
            <text:p>R$ 213.004,45</text:p>
          </table:table-cell>
          <table:table-cell office:value-type="percentage" office:value="0" table:style-name="ce2">
            <text:p>0,00%</text:p>
          </table:table-cell>
          <table:table-cell office:value-type="string" table:style-name="ce19">
            <text:p>01- Renovação por 12 meses // 02- Renovação por 24 meses e reajuste do valor unitário // 03- Renovação por 6 meses ou conclusão da licitação; alteração no modo de fornecimento; e inserção da cláusula-padrão de LGPD</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Gestão de Pessoas</text:p>
          </table:table-cell>
          <table:table-cell table:number-columns-repeated="16351"/>
        </table:table-row>
        <table:table-row table:style-name="ro4">
          <table:table-cell office:value-type="float" office:value="18" table:style-name="ce22">
            <text:p>18</text:p>
          </table:table-cell>
          <table:table-cell office:value-type="string" table:style-name="ce13">
            <text:p>LUMINAR EVENTOS E COMUNICAÇÃO LTDA (antiga AGÊNCIA LUMINAR COMUNICAÇÃO E EVENTOS EIRELI <text:s/>e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3">
            <text:p>20.19.0029.05</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3-07-18T00:00:00" table:style-name="ce15">
            <text:p>18/07/2023</text:p>
          </table:table-cell>
          <table:table-cell office:value-type="date" office:date-value="2024-07-18T00:00:00" table:style-name="ce15">
            <text:p>18/07/2024</text:p>
          </table:table-cell>
          <table:table-cell office:value-type="float" office:value="12" table:style-name="ce16">
            <text:p><text:s/>12<text:s/></text:p>
          </table:table-cell>
          <table:table-cell office:value-type="currency" office:value="495009.03" table:style-name="ce1">
            <text:p>R$ 495.009,03</text:p>
          </table:table-cell>
          <table:table-cell office:value-type="float" office:value="139" table:style-name="ce65">
            <text:p>139</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office:value-type="currency" office:value="363038.92" table:style-name="ce1">
            <text:p>R$ 363.038,92</text:p>
          </table:table-cell>
          <table:table-cell office:value-type="currency" office:value="131970.10999999999" table:style-name="ce1">
            <text:p>R$ 131.970,11</text:p>
          </table:table-cell>
          <table:table-cell table:number-columns-repeated="3" table:style-name="ce1"/>
          <table:table-cell office:value-type="currency" office:value="495009.03" table:style-name="ce1">
            <text:p>R$ 495.009,03</text:p>
          </table:table-cell>
          <table:table-cell office:value-type="currency" office:value="426624.71" table:style-name="ce38">
            <text:p>R$ 426.624,71</text:p>
          </table:table-cell>
          <table:table-cell office:value-type="currency" office:value="9043.5785507246383" table:style-name="ce18">
            <text:p>R$ 9.043,58</text:p>
          </table:table-cell>
          <table:table-cell office:value-type="percentage" office:value="-7.7399999999999997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 <text:s/>// <text:s/>05- Reajuste</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Comunicação</text:p>
          </table:table-cell>
          <table:table-cell table:number-columns-repeated="16351"/>
        </table:table-row>
        <table:table-row table:style-name="ro6">
          <table:table-cell office:value-type="float" office:value="19" table:style-name="ce22">
            <text:p>19</text:p>
          </table:table-cell>
          <table:table-cell office:value-type="string" table:style-name="ce13">
            <text:p>MTSI COMÉRCIO E SERVIÇOS DE IMPRESSÃO LTDA</text:p>
          </table:table-cell>
          <table:table-cell office:value-type="string" table:style-name="ce20">
            <text:p><text:s/>26.145.027/0001-66</text:p>
          </table:table-cell>
          <table:table-cell office:value-type="string" table:style-name="ce3">
            <text:p>FP-ADM-2023/01590</text:p>
          </table:table-cell>
          <table:table-cell office:value-type="string" table:style-name="ce3">
            <text:p>Pregão 10/2023</text:p>
          </table:table-cell>
          <table:table-cell office:value-type="string" table:style-name="ce33">
            <text:p>20.23.029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 para aquisição até de 180 (cento e oitenta) Fitas Magnéticas LTO 5</text:p>
          </table:table-cell>
          <table:table-cell office:value-type="date" office:date-value="2023-07-20T00:00:00" table:style-name="ce15">
            <text:p>20/07/2023</text:p>
          </table:table-cell>
          <table:table-cell office:value-type="date" office:date-value="2023-07-20T00:00:00" table:style-name="ce15">
            <text:p>20/07/2023</text:p>
          </table:table-cell>
          <table:table-cell office:value-type="date" office:date-value="2024-07-20T00:00:00" table:style-name="ce15">
            <text:p>20/07/2024</text:p>
          </table:table-cell>
          <table:table-cell office:value-type="float" office:value="12" table:style-name="ce16">
            <text:p><text:s/>12<text:s/></text:p>
          </table:table-cell>
          <table:table-cell office:value-type="currency" office:value="27360" table:style-name="ce1">
            <text:p>R$ 27.360,00</text:p>
          </table:table-cell>
          <table:table-cell office:value-type="float" office:value="141" table:style-name="ce65">
            <text:p>141</text:p>
          </table:table-cell>
          <table:table-cell office:value-type="currency" office:value="27360" table:style-name="ce1">
            <text:p>R$ 27.360,00</text:p>
          </table:table-cell>
          <table:table-cell table:number-columns-repeated="8" table:style-name="ce35"/>
          <table:table-cell office:value-type="currency" office:value="27360" table:style-name="ce1">
            <text:p>R$ 27.360,00</text:p>
          </table:table-cell>
          <table:table-cell office:value-type="currency" office:value="4560" table:style-name="ce38">
            <text:p>R$ 4.560,00</text:p>
          </table:table-cell>
          <table:table-cell office:value-type="currency" office:value="3041.666666666667" table:style-name="ce18">
            <text:p>R$ 3.041,67</text:p>
          </table:table-cell>
          <table:table-cell table:style-name="ce35"/>
          <table:table-cell table:style-name="ce37"/>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TI</text:p>
          </table:table-cell>
          <table:table-cell table:number-columns-repeated="16351"/>
        </table:table-row>
        <table:table-row table:style-name="ro3">
          <table:table-cell office:value-type="float" office:value="20" table:style-name="ce22">
            <text:p>20</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3">
            <text:p><text:a xlink:href="http://www.finep.gov.br/dispensa-e-outros/cadastrodedispensa/489">20.19.0025.02</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3-08-02T00:00:00" table:style-name="ce15">
            <text:p>02/08/2023</text:p>
          </table:table-cell>
          <table:table-cell office:value-type="date" office:date-value="2024-08-01T00:00:00" table:style-name="ce15">
            <text:p>01/08/2024</text:p>
          </table:table-cell>
          <table:table-cell office:value-type="float" office:value="12" table:style-name="ce16">
            <text:p><text:s/>12<text:s/></text:p>
          </table:table-cell>
          <table:table-cell office:value-type="currency" office:value="2023759.43" table:style-name="ce1">
            <text:p>R$ 2.023.759,43</text:p>
          </table:table-cell>
          <table:table-cell office:value-type="float" office:value="153" table:style-name="ce65">
            <text:p>153</text:p>
          </table:table-cell>
          <table:table-cell office:value-type="currency" office:value="3339761.1" table:style-name="ce1">
            <text:p>R$ 3.339.761,10</text:p>
          </table:table-cell>
          <table:table-cell office:value-type="currency" office:value="3518772.29" table:style-name="ce1">
            <text:p>R$ 3.518.772,29</text:p>
          </table:table-cell>
          <table:table-cell office:value-type="currency" office:value="2023759.43" table:style-name="ce1">
            <text:p>R$ 2.023.759,43</text:p>
          </table:table-cell>
          <table:table-cell table:number-columns-repeated="6" table:style-name="ce1"/>
          <table:table-cell office:value-type="currency" office:value="2023759.43" table:style-name="ce1">
            <text:p>R$ 2.023.759,43</text:p>
          </table:table-cell>
          <table:table-cell office:value-type="currency" office:value="1011879.71" table:style-name="ce38">
            <text:p>R$ 1.011.879,71</text:p>
          </table:table-cell>
          <table:table-cell office:value-type="currency" office:value="143153.52627906977" table:style-name="ce18">
            <text:p>R$ 143.153,53</text:p>
          </table:table-cell>
          <table:table-cell office:value-type="percentage" office:value="0" table:style-name="ce2">
            <text:p>0,00%</text:p>
          </table:table-cell>
          <table:table-cell office:value-type="string" table:style-name="ce19">
            <text:p>01- Renovação mais 24 meses, reajuste e alteração de endereço da Oracle // 02 - Renovação por mais 12 meses, reajuste, inclusão da cláusula de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TI</text:p>
          </table:table-cell>
          <table:table-cell table:number-columns-repeated="16351"/>
        </table:table-row>
        <table:table-row table:style-name="ro3">
          <table:table-cell office:value-type="float" office:value="21" table:style-name="ce22">
            <text:p>21</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3">
            <text:p>20.22.0106.01</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3-08-10T00:00:00" table:style-name="ce15">
            <text:p>10/08/2023</text:p>
          </table:table-cell>
          <table:table-cell office:value-type="date" office:date-value="2024-08-09T00:00:00" table:style-name="ce15">
            <text:p>09/08/2024</text:p>
          </table:table-cell>
          <table:table-cell office:value-type="float" office:value="12" table:style-name="ce16">
            <text:p><text:s/>12<text:s/></text:p>
          </table:table-cell>
          <table:table-cell office:value-type="currency" office:value="1439955.39" table:style-name="ce1">
            <text:p>R$ 1.439.955,39</text:p>
          </table:table-cell>
          <table:table-cell office:value-type="float" office:value="161" table:style-name="ce65">
            <text:p>161</text:p>
          </table:table-cell>
          <table:table-cell office:value-type="currency" office:value="1237248.02" table:style-name="ce1">
            <text:p>R$ 1.237.248,02</text:p>
          </table:table-cell>
          <table:table-cell office:value-type="currency" office:value="1439955.39" table:style-name="ce1">
            <text:p>R$ 1.439.955,39</text:p>
          </table:table-cell>
          <table:table-cell table:number-columns-repeated="7" table:style-name="ce1"/>
          <table:table-cell office:value-type="currency" office:value="1363032.6" table:style-name="ce1">
            <text:p>R$ 1.363.032,60</text:p>
          </table:table-cell>
          <table:table-cell office:value-type="currency" office:value="741987.14" table:style-name="ce41">
            <text:p>R$ 741.987,14</text:p>
          </table:table-cell>
          <table:table-cell office:value-type="currency" office:value="102559.74688003219" table:style-name="ce18">
            <text:p>R$ 102.559,75</text:p>
          </table:table-cell>
          <table:table-cell table:style-name="ce2"/>
          <table:table-cell office:value-type="string" table:style-name="ce19">
            <text:p>01 - Renovação por 12 meses, Repactuação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Logística</text:p>
          </table:table-cell>
          <table:table-cell table:number-columns-repeated="16351"/>
        </table:table-row>
        <table:table-row table:style-name="ro3">
          <table:table-cell office:value-type="float" office:value="22" table:style-name="ce22">
            <text:p>22</text:p>
          </table:table-cell>
          <table:table-cell office:value-type="string" table:style-name="ce13">
            <text:p>ASSOCIAÇÃO BRASILEIRA DAS INSTITUIÇÕES DE PESQUISA TECNOLÓGICA - ABIPTI</text:p>
          </table:table-cell>
          <table:table-cell office:value-type="string" table:style-name="ce20">
            <text:p>00.631.739/0001-00</text:p>
          </table:table-cell>
          <table:table-cell office:value-type="string" table:style-name="ce3">
            <text:p>FP-ADM-2023/01712</text:p>
          </table:table-cell>
          <table:table-cell office:value-type="string" table:style-name="ce3">
            <text:p>Patrocínio</text:p>
          </table:table-cell>
          <table:table-cell office:value-type="string" table:style-name="ce33">
            <text:p>20.23.0376.00</text:p>
          </table:table-cell>
          <table:table-cell office:value-type="string" table:style-name="ce3">
            <text:p>Patrocínio</text:p>
          </table:table-cell>
          <table:table-cell office:value-type="string" table:style-name="ce3">
            <text:p>Demanda</text:p>
          </table:table-cell>
          <table:table-cell office:value-type="string" table:style-name="ce14">
            <text:p>Concessão de patrocínio para a realização do projeto "10 Congresso ABIPTI 2023"<text:s/></text:p>
          </table:table-cell>
          <table:table-cell office:value-type="date" office:date-value="2023-08-18T00:00:00" table:style-name="ce15">
            <text:p>18/08/2023</text:p>
          </table:table-cell>
          <table:table-cell office:value-type="date" office:date-value="2023-08-18T00:00:00" table:style-name="ce15">
            <text:p>18/08/2023</text:p>
          </table:table-cell>
          <table:table-cell office:value-type="date" office:date-value="2024-08-18T00:00:00" table:style-name="ce15">
            <text:p>18/08/2024</text:p>
          </table:table-cell>
          <table:table-cell office:value-type="float" office:value="12" table:style-name="ce16">
            <text:p><text:s/>12<text:s/></text:p>
          </table:table-cell>
          <table:table-cell office:value-type="currency" office:value="40000" table:style-name="ce32">
            <text:p>R$ 40.000,00</text:p>
          </table:table-cell>
          <table:table-cell office:value-type="float" office:value="170" table:style-name="ce65">
            <text:p>170</text:p>
          </table:table-cell>
          <table:table-cell office:value-type="currency" office:value="40000" table:style-name="ce32">
            <text:p>R$ 40.000,00</text:p>
          </table:table-cell>
          <table:table-cell table:number-columns-repeated="8" table:style-name="ce35"/>
          <table:table-cell office:value-type="currency" office:value="40000" table:style-name="ce32">
            <text:p>R$ 40.000,00</text:p>
          </table:table-cell>
          <table:table-cell office:value-type="currency" office:value="0" table:style-name="ce41">
            <text:p>R$ 0,00</text:p>
          </table:table-cell>
          <table:table-cell office:value-type="currency" office:value="6113.9028475711903" table:style-name="ce18">
            <text:p>R$ 6.113,90</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Comunicação</text:p>
          </table:table-cell>
          <table:table-cell table:number-columns-repeated="16351"/>
        </table:table-row>
        <table:table-row table:style-name="ro3">
          <table:table-cell office:value-type="float" office:value="23" table:style-name="ce22">
            <text:p>23</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3">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16">
            <text:p><text:s/>24<text:s/></text:p>
          </table:table-cell>
          <table:table-cell office:value-type="currency" office:value="179620" table:style-name="ce1">
            <text:p>R$ 179.620,00</text:p>
          </table:table-cell>
          <table:table-cell office:value-type="float" office:value="173" table:style-name="ce65">
            <text:p>173</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17400" table:style-name="ce38">
            <text:p>R$ 17.400,00</text:p>
          </table:table-cell>
          <table:table-cell office:value-type="currency" office:value="8811.0565476190477" table:style-name="ce18">
            <text:p>R$ 8.811,0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Comunicação</text:p>
          </table:table-cell>
          <table:table-cell table:number-columns-repeated="16351"/>
        </table:table-row>
        <table:table-row table:style-name="ro6">
          <table:table-cell office:value-type="float" office:value="24" table:style-name="ce22">
            <text:p>24</text:p>
          </table:table-cell>
          <table:table-cell office:value-type="string" table:style-name="ce13">
            <text:p>ASSOCIAÇÃO CATARINENSE DE TECNOLOGIA - ACATE<text:s/></text:p>
          </table:table-cell>
          <table:table-cell office:value-type="string" table:style-name="ce20">
            <text:p>79.307.138/0001-98</text:p>
          </table:table-cell>
          <table:table-cell office:value-type="string" table:style-name="ce3">
            <text:p>FP-ADM-2023/01725</text:p>
          </table:table-cell>
          <table:table-cell office:value-type="string" table:style-name="ce3">
            <text:p>Patrocínio</text:p>
          </table:table-cell>
          <table:table-cell office:value-type="string" table:style-name="ce33">
            <text:p>20.23.03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O Startup Summit"</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4-08-22T00:00:00" table:style-name="ce15">
            <text:p>22/08/2024</text:p>
          </table:table-cell>
          <table:table-cell office:value-type="float" office:value="12" table:style-name="ce16">
            <text:p><text:s/>12<text:s/></text:p>
          </table:table-cell>
          <table:table-cell office:value-type="currency" office:value="65000" table:style-name="ce1">
            <text:p>R$ 65.000,00</text:p>
          </table:table-cell>
          <table:table-cell office:value-type="float" office:value="174" table:style-name="ce65">
            <text:p>174</text:p>
          </table:table-cell>
          <table:table-cell office:value-type="currency" office:value="65000" table:style-name="ce1">
            <text:p>R$ 65.000,00</text:p>
          </table:table-cell>
          <table:table-cell table:number-columns-repeated="8" table:style-name="ce1"/>
          <table:table-cell office:value-type="currency" office:value="65000" table:style-name="ce1">
            <text:p>R$ 65.000,00</text:p>
          </table:table-cell>
          <table:table-cell office:value-type="currency" office:value="0" table:style-name="ce38">
            <text:p>R$ 0,00</text:p>
          </table:table-cell>
          <table:table-cell office:value-type="currency" office:value="10138.888888888889" table:style-name="ce18">
            <text:p>R$ 10.138,8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Comunicação</text:p>
          </table:table-cell>
          <table:table-cell table:number-columns-repeated="16351"/>
        </table:table-row>
        <table:table-row table:style-name="ro3">
          <table:table-cell office:value-type="float" office:value="25" table:style-name="ce22">
            <text:p>25</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3">
            <text:p>20.21.0050.03</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3-08-24T00:00:00" table:style-name="ce15">
            <text:p>24/08/2023</text:p>
          </table:table-cell>
          <table:table-cell office:value-type="date" office:date-value="2024-08-23T00:00:00" table:style-name="ce15">
            <text:p>23/08/2024</text:p>
          </table:table-cell>
          <table:table-cell office:value-type="float" office:value="12" table:style-name="ce16">
            <text:p><text:s/>12<text:s/></text:p>
          </table:table-cell>
          <table:table-cell office:value-type="currency" office:value="805413.36" table:style-name="ce1">
            <text:p>R$ 805.413,36</text:p>
          </table:table-cell>
          <table:table-cell office:value-type="float" office:value="175" table:style-name="ce65">
            <text:p>175</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office:value-type="currency" office:value="805413.36" table:style-name="ce1">
            <text:p>R$ 805.413,36</text:p>
          </table:table-cell>
          <table:table-cell table:number-columns-repeated="5" table:style-name="ce1"/>
          <table:table-cell office:value-type="currency" office:value="805413.36" table:style-name="ce1">
            <text:p>R$ 805.413,36</text:p>
          </table:table-cell>
          <table:table-cell office:value-type="currency" office:value="549172.09" table:style-name="ce38">
            <text:p>R$ 549.172,09</text:p>
          </table:table-cell>
          <table:table-cell office:value-type="currency" office:value="40383.447128670123" table:style-name="ce18">
            <text:p>R$ 40.383,45</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Gestão de Pessoas</text:p>
          </table:table-cell>
          <table:table-cell table:number-columns-repeated="16351"/>
        </table:table-row>
        <table:table-row table:style-name="ro3">
          <table:table-cell office:value-type="float" office:value="26" table:style-name="ce22">
            <text:p>26</text:p>
          </table:table-cell>
          <table:table-cell office:value-type="string" table:style-name="ce13">
            <text:p>SOLUT DIGITAL LTDA</text:p>
          </table:table-cell>
          <table:table-cell office:value-type="string" table:style-name="ce22">
            <text:p>00.807.608/0001-22</text:p>
          </table:table-cell>
          <table:table-cell office:value-type="string" table:style-name="ce3">
            <text:p>FP-ADM-2023/01736<text:tab/></text:p>
          </table:table-cell>
          <table:table-cell office:value-type="string" table:style-name="ce3">
            <text:p>Pregão 11/2023</text:p>
          </table:table-cell>
          <table:table-cell office:value-type="string" table:style-name="ce33">
            <text:p>20.23.0343.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170 pares de baterias (interna e externa) compatíveis com notebook Lenovo T480, novas e</text:p>
            <text:p>com garantia de pelo menos 1 (um) ano</text:p>
          </table:table-cell>
          <table:table-cell office:value-type="date" office:date-value="2023-08-24T00:00:00" table:style-name="ce15">
            <text:p>24/08/2023</text:p>
          </table:table-cell>
          <table:table-cell office:value-type="date" office:date-value="2023-08-24T00:00:00" table:style-name="ce15">
            <text:p>24/08/2023</text:p>
          </table:table-cell>
          <table:table-cell office:value-type="date" office:date-value="2024-08-24T00:00:00" table:style-name="ce15">
            <text:p>24/08/2024</text:p>
          </table:table-cell>
          <table:table-cell office:value-type="float" office:value="12" table:style-name="ce16">
            <text:p><text:s/>12<text:s/></text:p>
          </table:table-cell>
          <table:table-cell office:value-type="currency" office:value="110500" table:style-name="ce1">
            <text:p>R$ 110.500,00</text:p>
          </table:table-cell>
          <table:table-cell office:value-type="float" office:value="176" table:style-name="ce65">
            <text:p>176</text:p>
          </table:table-cell>
          <table:table-cell office:value-type="currency" office:value="110500" table:style-name="ce1">
            <text:p>R$ 110.500,00</text:p>
          </table:table-cell>
          <table:table-cell table:number-columns-repeated="8" table:style-name="ce1"/>
          <table:table-cell office:value-type="currency" office:value="110500" table:style-name="ce1">
            <text:p>R$ 110.500,00</text:p>
          </table:table-cell>
          <table:table-cell office:value-type="currency" office:value="55250" table:style-name="ce38">
            <text:p>R$ 55.250,00</text:p>
          </table:table-cell>
          <table:table-cell office:value-type="currency" office:value="8707.3618307426605" table:style-name="ce18">
            <text:p>R$ 8.707,36</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TI</text:p>
          </table:table-cell>
          <table:table-cell table:number-columns-repeated="16351"/>
        </table:table-row>
        <table:table-row table:style-name="ro3">
          <table:table-cell office:value-type="float" office:value="27" table:style-name="ce22">
            <text:p>27</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3">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16">
            <text:p><text:s/>24<text:s/></text:p>
          </table:table-cell>
          <table:table-cell office:value-type="currency" office:value="715199.08" table:style-name="ce1">
            <text:p>R$ 715.199,08</text:p>
          </table:table-cell>
          <table:table-cell office:value-type="float" office:value="184" table:style-name="ce65">
            <text:p>184</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04748.58" table:style-name="ce38">
            <text:p>R$ 504.748,58</text:p>
          </table:table-cell>
          <table:table-cell office:value-type="currency" office:value="11659.74992410443" table:style-name="ce18">
            <text:p>R$ 11.659,7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TI</text:p>
          </table:table-cell>
          <table:table-cell table:number-columns-repeated="16351"/>
        </table:table-row>
        <table:table-row table:style-name="ro4">
          <table:table-cell office:value-type="float" office:value="28" table:style-name="ce22">
            <text:p>28</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p>
          </table:table-cell>
          <table:table-cell office:value-type="string" table:style-name="ce3">
            <text:p>Pregão 10/2022</text:p>
          </table:table-cell>
          <table:table-cell office:value-type="string" table:style-name="ce33">
            <text:p>20.22.0137.03</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16">
            <text:p><text:s/>24<text:s/></text:p>
          </table:table-cell>
          <table:table-cell office:value-type="currency" office:value="1158904.3899999999" table:style-name="ce1">
            <text:p>R$ 1.158.904,39</text:p>
          </table:table-cell>
          <table:table-cell office:value-type="float" office:value="190" table:style-name="ce65">
            <text:p>190</text:p>
          </table:table-cell>
          <table:table-cell office:value-type="currency" office:value="966357.12" table:style-name="ce1">
            <text:p>R$ 966.357,12</text:p>
          </table:table-cell>
          <table:table-cell office:value-type="currency" office:value="0" table:style-name="ce1">
            <text:p>R$ 0,00</text:p>
          </table:table-cell>
          <table:table-cell office:value-type="currency" office:value="19391.64" table:style-name="ce1">
            <text:p>R$ 19.391,64</text:p>
          </table:table-cell>
          <table:table-cell office:value-type="currency" office:value="173155.63" table:style-name="ce1">
            <text:p>R$ 173.155,63</text:p>
          </table:table-cell>
          <table:table-cell table:number-columns-repeated="5" table:style-name="ce1"/>
          <table:table-cell office:value-type="currency" office:value="1158904.3899999999" table:style-name="ce1">
            <text:p>R$ 1.158.904,39</text:p>
          </table:table-cell>
          <table:table-cell office:value-type="currency" office:value="721170.45" table:style-name="ce38">
            <text:p>R$ 721.170,45</text:p>
          </table:table-cell>
          <table:table-cell office:value-type="currency" office:value="24520.087185389806" table:style-name="ce18">
            <text:p>R$ 24.520,09</text:p>
          </table:table-cell>
          <table:table-cell office:value-type="percentage" office:value="0.1757" table:style-name="ce2">
            <text:p>17,57%</text:p>
          </table:table-cell>
          <table:table-cell office:value-type="string" table:style-name="ce19">
            <text:p>01- Separação do item 2 em 2 subitens (sem alteração do valor do item e do contrato) // 02- Reajuste // 03- Aumento quantitativo dos itens 2 e 8 em 25%</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Logística</text:p>
          </table:table-cell>
          <table:table-cell table:number-columns-repeated="16351"/>
        </table:table-row>
        <table:table-row table:style-name="ro3">
          <table:table-cell office:value-type="float" office:value="29" table:style-name="ce22">
            <text:p>29</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3">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16">
            <text:p><text:s/>30<text:s/></text:p>
          </table:table-cell>
          <table:table-cell office:value-type="currency" office:value="41940" table:style-name="ce1">
            <text:p>R$ 41.940,00</text:p>
          </table:table-cell>
          <table:table-cell office:value-type="float" office:value="192" table:style-name="ce65">
            <text:p>192</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12582" table:style-name="ce38">
            <text:p>R$ 12.582,00</text:p>
          </table:table-cell>
          <table:table-cell office:value-type="currency" office:value="1231.6862068965518" table:style-name="ce18">
            <text:p>R$ 1.231,69</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Regionais</text:p>
          </table:table-cell>
          <table:table-cell table:number-columns-repeated="16351"/>
        </table:table-row>
        <table:table-row table:style-name="ro3">
          <table:table-cell office:value-type="float" office:value="30" table:style-name="ce22">
            <text:p>30</text:p>
          </table:table-cell>
          <table:table-cell office:value-type="string" table:style-name="ce13">
            <text:p>ASSOCIAÇÃO CACTUS</text:p>
          </table:table-cell>
          <table:table-cell office:value-type="string" table:style-name="ce20">
            <text:p>36.642.475/0001-29</text:p>
          </table:table-cell>
          <table:table-cell office:value-type="string" table:style-name="ce3">
            <text:p>FP-ADM-2023/01943<text:tab/></text:p>
          </table:table-cell>
          <table:table-cell office:value-type="string" table:style-name="ce3">
            <text:p>Patrocínio</text:p>
          </table:table-cell>
          <table:table-cell office:value-type="string" table:style-name="ce33">
            <text:p>20.23.0417.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Maratona Tech”</text:p>
          </table:table-cell>
          <table:table-cell office:value-type="date" office:date-value="2023-09-13T00:00:00" table:style-name="ce15">
            <text:p>13/09/2023</text:p>
          </table:table-cell>
          <table:table-cell office:value-type="date" office:date-value="2023-09-13T00:00:00" table:style-name="ce15">
            <text:p>13/09/2023</text:p>
          </table:table-cell>
          <table:table-cell office:value-type="date" office:date-value="2024-09-13T00:00:00" table:style-name="ce15">
            <text:p>13/09/2024</text:p>
          </table:table-cell>
          <table:table-cell office:value-type="float" office:value="12" table:style-name="ce16">
            <text:p><text:s/>12<text:s/></text:p>
          </table:table-cell>
          <table:table-cell office:value-type="currency" office:value="100000" table:style-name="ce1">
            <text:p>R$ 100.000,00</text:p>
          </table:table-cell>
          <table:table-cell office:value-type="float" office:value="196" table:style-name="ce65">
            <text:p>196</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17581.888246628132" table:style-name="ce18">
            <text:p>R$ 17.581,8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Comunicação</text:p>
          </table:table-cell>
          <table:table-cell table:number-columns-repeated="16351"/>
        </table:table-row>
        <table:table-row table:style-name="ro3">
          <table:table-cell office:value-type="float" office:value="31" table:style-name="ce22">
            <text:p>31</text:p>
          </table:table-cell>
          <table:table-cell office:value-type="string" table:style-name="ce13">
            <text:p>WIZ CORPORATE SOLUÇÕES E CORRETAGEM DE SEGUROS SA<text: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3">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16">
            <text:p><text:s/>24<text:s/></text:p>
          </table:table-cell>
          <table:table-cell office:value-type="currency" office:value="83496" table:style-name="ce1">
            <text:p>R$ 83.496,00</text:p>
          </table:table-cell>
          <table:table-cell office:value-type="float" office:value="203" table:style-name="ce65">
            <text:p>203</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41748" table:style-name="ce38">
            <text:p>R$ 41.748,00</text:p>
          </table:table-cell>
          <table:table-cell office:value-type="currency" office:value="2395.915094339623" table:style-name="ce18">
            <text:p>R$ 2.395,9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Gestão de Pessoas</text:p>
          </table:table-cell>
          <table:table-cell table:number-columns-repeated="16351"/>
        </table:table-row>
        <table:table-row table:style-name="ro4">
          <table:table-cell office:value-type="float" office:value="32" table:style-name="ce22">
            <text:p>32</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3">
            <text:p>20.22.0366.01</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3-09-23T00:00:00" table:style-name="ce15">
            <text:p>23/09/2023</text:p>
          </table:table-cell>
          <table:table-cell office:value-type="date" office:date-value="2024-09-23T00:00:00" table:style-name="ce15">
            <text:p>23/09/2024</text:p>
          </table:table-cell>
          <table:table-cell office:value-type="float" office:value="12" table:style-name="ce16">
            <text:p><text:s/>12<text:s/></text:p>
          </table:table-cell>
          <table:table-cell office:value-type="currency" office:value="52500" table:style-name="ce1">
            <text:p>R$ 52.500,00</text:p>
          </table:table-cell>
          <table:table-cell office:value-type="float" office:value="206" table:style-name="ce65">
            <text:p>206</text:p>
          </table:table-cell>
          <table:table-cell office:value-type="currency" office:value="52500" table:style-name="ce1">
            <text:p>R$ 52.500,00</text:p>
          </table:table-cell>
          <table:table-cell office:value-type="currency" office:value="0" table:style-name="ce1">
            <text:p>R$ 0,00</text:p>
          </table:table-cell>
          <table:table-cell table:number-columns-repeated="7" table:style-name="ce1"/>
          <table:table-cell office:value-type="currency" office:value="52500" table:style-name="ce1">
            <text:p>R$ 52.500,00</text:p>
          </table:table-cell>
          <table:table-cell office:value-type="currency" office:value="52500" table:style-name="ce38">
            <text:p>R$ 52.500,00</text:p>
          </table:table-cell>
          <table:table-cell office:value-type="currency" office:value="0" table:style-name="ce18">
            <text:p>R$ 0,00</text:p>
          </table:table-cell>
          <table:table-cell table:style-name="ce2"/>
          <table:table-cell office:value-type="string" table:style-name="ce19">
            <text:p>01 - Prorrogação por 12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Jurídico</text:p>
          </table:table-cell>
          <table:table-cell table:number-columns-repeated="16351"/>
        </table:table-row>
        <table:table-row table:style-name="ro6">
          <table:table-cell office:value-type="float" office:value="33" table:style-name="ce22">
            <text:p>33</text:p>
          </table:table-cell>
          <table:table-cell office:value-type="string" table:style-name="ce13">
            <text:p>REDE MULHER EMPREENDEDORA LTDA</text:p>
          </table:table-cell>
          <table:table-cell office:value-type="string" table:style-name="ce22">
            <text:p>17.845.083/0001-12</text:p>
          </table:table-cell>
          <table:table-cell office:value-type="string" table:style-name="ce3">
            <text:p>FP-ADM-2023/01984</text:p>
          </table:table-cell>
          <table:table-cell office:value-type="string" table:style-name="ce3">
            <text:p>Patrocínio</text:p>
          </table:table-cell>
          <table:table-cell office:value-type="string" table:style-name="ce33">
            <text:p>20.23.0437.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Festival RME”</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16">
            <text:p><text:s/>12<text:s/></text:p>
          </table:table-cell>
          <table:table-cell office:value-type="currency" office:value="300000" table:style-name="ce1">
            <text:p>R$ 300.000,00</text:p>
          </table:table-cell>
          <table:table-cell office:value-type="float" office:value="210" table:style-name="ce65">
            <text:p>210</text:p>
          </table:table-cell>
          <table:table-cell office:value-type="currency" office:value="300000" table:style-name="ce1">
            <text:p>R$ 300.000,00</text:p>
          </table:table-cell>
          <table:table-cell table:number-columns-repeated="8" table:style-name="ce1"/>
          <table:table-cell office:value-type="currency" office:value="300000" table:style-name="ce1">
            <text:p>R$ 300.000,00</text:p>
          </table:table-cell>
          <table:table-cell office:value-type="currency" office:value="0" table:style-name="ce38">
            <text:p>R$ 0,00</text:p>
          </table:table-cell>
          <table:table-cell office:value-type="currency" office:value="57389.937106918245" table:style-name="ce18">
            <text:p>R$ 57.389,9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Comunicação</text:p>
          </table:table-cell>
          <table:table-cell table:number-columns-repeated="16351"/>
        </table:table-row>
        <table:table-row table:style-name="ro3">
          <table:table-cell office:value-type="float" office:value="34" table:style-name="ce22">
            <text:p>34</text:p>
          </table:table-cell>
          <table:table-cell office:value-type="string" table:style-name="ce13">
            <text:p>CONFEDERAÇÃO NACIONAL DA INDÚSTRIA - CNI</text:p>
          </table:table-cell>
          <table:table-cell office:value-type="string" table:style-name="ce22">
            <text:p>33.665.126/0001-34</text:p>
          </table:table-cell>
          <table:table-cell office:value-type="string" table:style-name="ce3">
            <text:p>FP-ADM-2023/02004</text:p>
          </table:table-cell>
          <table:table-cell office:value-type="string" table:style-name="ce3">
            <text:p>Patrocínio</text:p>
          </table:table-cell>
          <table:table-cell office:value-type="string" table:style-name="ce33">
            <text:p>20.23.0419.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10º Congresso Internacional de Inovação da Indústria e 8ª Edição do Prêmio Nacional de Inovação”</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16">
            <text:p><text:s/>12<text:s/></text:p>
          </table:table-cell>
          <table:table-cell office:value-type="currency" office:value="1000000" table:style-name="ce1">
            <text:p>R$ 1.000.000,00</text:p>
          </table:table-cell>
          <table:table-cell office:value-type="float" office:value="210" table:style-name="ce65">
            <text:p>210</text:p>
          </table:table-cell>
          <table:table-cell office:value-type="currency" office:value="1000000" table:style-name="ce1">
            <text:p>R$ 1.000.000,00</text:p>
          </table:table-cell>
          <table:table-cell table:number-columns-repeated="8" table:style-name="ce1"/>
          <table:table-cell office:value-type="currency" office:value="1000000" table:style-name="ce1">
            <text:p>R$ 1.000.000,00</text:p>
          </table:table-cell>
          <table:table-cell office:value-type="currency" office:value="0" table:style-name="ce18">
            <text:p>R$ 0,00</text:p>
          </table:table-cell>
          <table:table-cell office:value-type="currency" office:value="191299.79035639417" table:style-name="ce18">
            <text:p>R$ 191.299,7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Comunicação</text:p>
          </table:table-cell>
          <table:table-cell table:number-columns-repeated="16351"/>
        </table:table-row>
        <table:table-row table:style-name="ro7">
          <table:table-cell office:value-type="float" office:value="35" table:style-name="ce22">
            <text:p>35</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3">
            <text:p><text:a xlink:href="http://www.finep.gov.br/licitacoes-e-contratos/cadastrodelicitaes/499">20.20.0035.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16">
            <text:p><text:s/>24<text:s/></text:p>
          </table:table-cell>
          <table:table-cell office:value-type="currency" office:value="593340.6" table:style-name="ce1">
            <text:p>R$ 593.340,60</text:p>
          </table:table-cell>
          <table:table-cell office:value-type="float" office:value="211" table:style-name="ce65">
            <text:p>211</text:p>
          </table:table-cell>
          <table:table-cell office:value-type="currency" office:value="487000" table:style-name="ce1">
            <text:p>R$ 487.000,00</text:p>
          </table:table-cell>
          <table:table-cell office:value-type="currency" office:value="543663.9" table:style-name="ce1">
            <text:p>R$ 543.663,90</text:p>
          </table:table-cell>
          <table:table-cell office:value-type="currency" office:value="49676.7" table:style-name="ce1">
            <text:p>R$ 49.676,70</text:p>
          </table:table-cell>
          <table:table-cell table:number-columns-repeated="6" table:style-name="ce1"/>
          <table:table-cell office:value-type="currency" office:value="593340.6" table:style-name="ce1">
            <text:p>R$ 593.340,60</text:p>
          </table:table-cell>
          <table:table-cell office:value-type="currency" office:value="251254.07" table:style-name="ce38">
            <text:p>R$ 251.254,07</text:p>
          </table:table-cell>
          <table:table-cell office:value-type="currency" office:value="19895.089778521349" table:style-name="ce18">
            <text:p>R$ 19.895,09</text:p>
          </table:table-cell>
          <table:table-cell office:value-type="percentage" office:value="9.1399999999999995E-2" table:style-name="ce2">
            <text:p>9,14%</text:p>
          </table:table-cell>
          <table:table-cell office:value-type="string" table:style-name="ce19">
            <text:p>01- Renovação e reajuste // 02- Aumento do quantitativ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TI</text:p>
          </table:table-cell>
          <table:table-cell table:number-columns-repeated="16351"/>
        </table:table-row>
        <table:table-row table:style-name="ro6">
          <table:table-cell office:value-type="float" office:value="36" table:style-name="ce22">
            <text:p>36</text:p>
          </table:table-cell>
          <table:table-cell office:value-type="string" table:style-name="ce13">
            <text:p>LER CULTURAL LTDA</text:p>
          </table:table-cell>
          <table:table-cell office:value-type="string" table:style-name="ce22">
            <text:p>33.773.036/0001-67</text:p>
          </table:table-cell>
          <table:table-cell office:value-type="string" table:style-name="ce3">
            <text:p>FP-ADM-2023/02006</text:p>
          </table:table-cell>
          <table:table-cell office:value-type="string" table:style-name="ce3">
            <text:p>Patrocínio</text:p>
          </table:table-cell>
          <table:table-cell office:value-type="string" table:style-name="ce33">
            <text:p>20.23.0446.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Rio Innovation Week - 3ª Edição”</text:p>
          </table:table-cell>
          <table:table-cell office:value-type="date" office:date-value="2023-09-29T00:00:00" table:style-name="ce15">
            <text:p>29/09/2023</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float" office:value="12" table:style-name="ce16">
            <text:p><text:s/>12<text:s/></text:p>
          </table:table-cell>
          <table:table-cell office:value-type="currency" office:value="700000" table:style-name="ce1">
            <text:p>R$ 700.000,00</text:p>
          </table:table-cell>
          <table:table-cell office:value-type="float" office:value="212" table:style-name="ce65">
            <text:p>212</text:p>
          </table:table-cell>
          <table:table-cell office:value-type="currency" office:value="700000" table:style-name="ce1">
            <text:p>R$ 700.000,00</text:p>
          </table:table-cell>
          <table:table-cell table:number-columns-repeated="8" table:style-name="ce1"/>
          <table:table-cell office:value-type="currency" office:value="700000" table:style-name="ce1">
            <text:p>R$ 700.000,00</text:p>
          </table:table-cell>
          <table:table-cell office:value-type="currency" office:value="0" table:style-name="ce18">
            <text:p>R$ 0,00</text:p>
          </table:table-cell>
          <table:table-cell office:value-type="currency" office:value="135615.71125265394" table:style-name="ce18">
            <text:p>R$ 135.615,71</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Comunicação</text:p>
          </table:table-cell>
          <table:table-cell table:number-columns-repeated="16351"/>
        </table:table-row>
        <table:table-row table:style-name="ro3">
          <table:table-cell office:value-type="float" office:value="37" table:style-name="ce22">
            <text:p>37</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3">
            <text:p>20.22.0147.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10-01T00:00:00" table:style-name="ce15">
            <text:p>01/10/2024</text:p>
          </table:table-cell>
          <table:table-cell office:value-type="float" office:value="24" table:style-name="ce16">
            <text:p><text:s/>24<text:s/></text:p>
          </table:table-cell>
          <table:table-cell office:value-type="currency" office:value="2167271.16" table:style-name="ce1">
            <text:p>R$ 2.167.271,16</text:p>
          </table:table-cell>
          <table:table-cell office:value-type="float" office:value="214" table:style-name="ce65">
            <text:p>214</text:p>
          </table:table-cell>
          <table:table-cell office:value-type="currency" office:value="1739799.6" table:style-name="ce1">
            <text:p>R$ 1.739.799,60</text:p>
          </table:table-cell>
          <table:table-cell office:value-type="currency" office:value="260969.94" table:style-name="ce1">
            <text:p>R$ 260.969,94</text:p>
          </table:table-cell>
          <table:table-cell office:value-type="currency" office:value="166501.62" table:style-name="ce1">
            <text:p>R$ 166.501,62</text:p>
          </table:table-cell>
          <table:table-cell table:number-columns-repeated="6" table:style-name="ce1"/>
          <table:table-cell office:value-type="currency" office:value="2167271.16" table:style-name="ce1">
            <text:p>R$ 2.167.271,16</text:p>
          </table:table-cell>
          <table:table-cell office:value-type="currency" office:value="1092672.96" table:style-name="ce38">
            <text:p>R$ 1.092.672,96</text:p>
          </table:table-cell>
          <table:table-cell office:value-type="currency" office:value="62857.106250000004" table:style-name="ce18">
            <text:p>R$ 62.857,11</text:p>
          </table:table-cell>
          <table:table-cell office:value-type="percentage" office:value="0.15" table:style-name="ce2">
            <text:p>15,00%</text:p>
          </table:table-cell>
          <table:table-cell office:value-type="string" table:style-name="ce19">
            <text:p>01- Inclusão de 1 veículo executivo e 1 motorista // 02-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Logística</text:p>
          </table:table-cell>
          <table:table-cell table:number-columns-repeated="16351"/>
        </table:table-row>
        <table:table-row table:style-name="ro4">
          <table:table-cell office:value-type="float" office:value="38" table:style-name="ce22">
            <text:p>38</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3">
            <text:p><text:a xlink:href="http://www.finep.gov.br/licitacoes-e-contratos/cadastrodelicitaes/497">20.20.0043.03</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3-10-01T00:00:00" table:style-name="ce15">
            <text:p>01/10/2023</text:p>
          </table:table-cell>
          <table:table-cell office:value-type="date" office:date-value="2024-10-01T00:00:00" table:style-name="ce15">
            <text:p>01/10/2024</text:p>
          </table:table-cell>
          <table:table-cell office:value-type="float" office:value="12" table:style-name="ce16">
            <text:p><text:s/>12<text:s/></text:p>
          </table:table-cell>
          <table:table-cell office:value-type="currency" office:value="5012895.5" table:style-name="ce1">
            <text:p>R$ 5.012.895,50</text:p>
          </table:table-cell>
          <table:table-cell office:value-type="float" office:value="214" table:style-name="ce65">
            <text:p>214</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office:value-type="currency" office:value="5012895.5" table:style-name="ce1">
            <text:p>R$ 5.012.895,50</text:p>
          </table:table-cell>
          <table:table-cell table:number-columns-repeated="5" table:style-name="ce1"/>
          <table:table-cell office:value-type="currency" office:value="5012895.5" table:style-name="ce1">
            <text:p>R$ 5.012.895,50</text:p>
          </table:table-cell>
          <table:table-cell office:value-type="currency" office:value="2738858.25" table:style-name="ce38">
            <text:p>R$ 2.738.858,25</text:p>
          </table:table-cell>
          <table:table-cell office:value-type="currency" office:value="446249.24529569893" table:style-name="ce18">
            <text:p>R$ 446.249,25</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 // 03- Prorrogação da vigência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Logística</text:p>
          </table:table-cell>
          <table:table-cell table:number-columns-repeated="16351"/>
        </table:table-row>
        <table:table-row table:style-name="ro6">
          <table:table-cell office:value-type="float" office:value="39" table:style-name="ce22">
            <text:p>39</text:p>
          </table:table-cell>
          <table:table-cell office:value-type="string" table:style-name="ce13">
            <text:p>CENTRO DE OPEN INNOVATION BRASIL</text:p>
          </table:table-cell>
          <table:table-cell office:value-type="string" table:style-name="ce22">
            <text:p>11.779.987/0001-00</text:p>
          </table:table-cell>
          <table:table-cell office:value-type="string" table:style-name="ce3">
            <text:p>FP-ADM-2023/01992</text:p>
          </table:table-cell>
          <table:table-cell office:value-type="string" table:style-name="ce3">
            <text:p>Patrocínio</text:p>
          </table:table-cell>
          <table:table-cell office:value-type="string" table:style-name="ce33">
            <text:p>20.23.043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 Open Innovation Week”</text:p>
          </table:table-cell>
          <table:table-cell office:value-type="date" office:date-value="2023-10-02T00:00:00" table:style-name="ce15">
            <text:p>02/10/2023</text:p>
          </table:table-cell>
          <table:table-cell office:value-type="date" office:date-value="2023-10-02T00:00:00" table:style-name="ce15">
            <text:p>02/10/2023</text:p>
          </table:table-cell>
          <table:table-cell office:value-type="date" office:date-value="2024-10-02T00:00:00" table:style-name="ce15">
            <text:p>02/10/2024</text:p>
          </table:table-cell>
          <table:table-cell office:value-type="float" office:value="12" table:style-name="ce16">
            <text:p><text:s/>12<text:s/></text:p>
          </table:table-cell>
          <table:table-cell office:value-type="currency" office:value="400000" table:style-name="ce1">
            <text:p>R$ 400.000,00</text:p>
          </table:table-cell>
          <table:table-cell office:value-type="float" office:value="215" table:style-name="ce65">
            <text:p>215</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79004.329004329004" table:style-name="ce18">
            <text:p>R$ 79.004,3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Comunicação</text:p>
          </table:table-cell>
          <table:table-cell table:number-columns-repeated="16351"/>
        </table:table-row>
        <table:table-row table:style-name="ro6">
          <table:table-cell office:value-type="float" office:value="40" table:style-name="ce22">
            <text:p>40</text:p>
          </table:table-cell>
          <table:table-cell office:value-type="string" table:style-name="ce13">
            <text:p>ASSOCIAÇÃO BRASILEIRA DA INDÚSTRIA QUÍMICA - ABIQUIM</text:p>
          </table:table-cell>
          <table:table-cell office:value-type="string" table:style-name="ce22">
            <text:p>62.642.913/0001-69</text:p>
          </table:table-cell>
          <table:table-cell office:value-type="string" table:style-name="ce3">
            <text:p>FP-ADM-2023/02071</text:p>
          </table:table-cell>
          <table:table-cell office:value-type="string" table:style-name="ce3">
            <text:p>Patrocínio</text:p>
          </table:table-cell>
          <table:table-cell office:value-type="string" table:style-name="ce33">
            <text:p>20.23.044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eminário Abiquim de Tecnologia e Inovação 2023”</text:p>
          </table:table-cell>
          <table:table-cell office:value-type="date" office:date-value="2023-10-05T00:00:00" table:style-name="ce15">
            <text:p>05/10/2023</text:p>
          </table:table-cell>
          <table:table-cell office:value-type="date" office:date-value="2023-10-05T00:00:00" table:style-name="ce15">
            <text:p>05/10/2023</text:p>
          </table:table-cell>
          <table:table-cell office:value-type="date" office:date-value="2024-10-05T00:00:00" table:style-name="ce15">
            <text:p>05/10/2024</text:p>
          </table:table-cell>
          <table:table-cell office:value-type="float" office:value="12" table:style-name="ce16">
            <text:p><text:s/>12<text:s/></text:p>
          </table:table-cell>
          <table:table-cell office:value-type="currency" office:value="15000" table:style-name="ce1">
            <text:p>R$ 15.000,00</text:p>
          </table:table-cell>
          <table:table-cell office:value-type="float" office:value="218" table:style-name="ce65">
            <text:p>218</text:p>
          </table:table-cell>
          <table:table-cell office:value-type="currency" office:value="15000" table:style-name="ce1">
            <text:p>R$ 15.000,00</text:p>
          </table:table-cell>
          <table:table-cell table:number-columns-repeated="8" table:style-name="ce1"/>
          <table:table-cell office:value-type="currency" office:value="15000" table:style-name="ce1">
            <text:p>R$ 15.000,00</text:p>
          </table:table-cell>
          <table:table-cell office:value-type="currency" office:value="0" table:style-name="ce18">
            <text:p>R$ 0,00</text:p>
          </table:table-cell>
          <table:table-cell office:value-type="currency" office:value="3021.5231788079473" table:style-name="ce18">
            <text:p>R$ 3.021,5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Comunicação</text:p>
          </table:table-cell>
          <table:table-cell table:number-columns-repeated="16351"/>
        </table:table-row>
        <table:table-row table:style-name="ro3">
          <table:table-cell office:value-type="float" office:value="41" table:style-name="ce22">
            <text:p>41</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3">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3">
            <text:p>Serviço de tecnologia da informação para prover canal de comunicação de dados dedicado</text:p>
          </table:table-cell>
          <table:table-cell office:value-type="date" office:date-value="2019-10-16T00:00:00" table:style-name="ce24">
            <text:p>16/10/2019</text:p>
          </table:table-cell>
          <table:table-cell office:value-type="date" office:date-value="2019-10-15T00:00:00" table:style-name="ce25">
            <text:p>15/10/2019</text:p>
          </table:table-cell>
          <table:table-cell office:value-type="date" office:date-value="2024-10-15T00:00:00" table:style-name="ce25">
            <text:p>15/10/2024</text:p>
          </table:table-cell>
          <table:table-cell office:value-type="float" office:value="60" table:style-name="ce16">
            <text:p><text:s/>60<text:s/></text:p>
          </table:table-cell>
          <table:table-cell office:value-type="currency" office:value="47400" table:style-name="ce1">
            <text:p>R$ 47.400,00</text:p>
          </table:table-cell>
          <table:table-cell office:value-type="float" office:value="228" table:style-name="ce65">
            <text:p>228</text:p>
          </table:table-cell>
          <table:table-cell office:value-type="currency" office:value="47400" table:style-name="ce1">
            <text:p>R$ 47.400,00</text:p>
          </table:table-cell>
          <table:table-cell table:number-columns-repeated="2" table:style-name="ce1"/>
          <table:table-cell table:style-name="ce2"/>
          <table:table-cell table:style-name="ce23"/>
          <table:table-cell table:number-columns-repeated="4" table:style-name="ce3"/>
          <table:table-cell office:value-type="currency" office:value="47400" table:style-name="ce1">
            <text:p>R$ 47.400,00</text:p>
          </table:table-cell>
          <table:table-cell office:value-type="currency" office:value="23835.27" table:style-name="ce38">
            <text:p>R$ 23.835,27</text:p>
          </table:table-cell>
          <table:table-cell office:value-type="currency" office:value="447.41606585518105" table:style-name="ce18">
            <text:p>R$ 447,42</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TI</text:p>
          </table:table-cell>
          <table:table-cell table:number-columns-repeated="16351"/>
        </table:table-row>
        <table:table-row table:style-name="ro3">
          <table:table-cell office:value-type="float" office:value="42" table:style-name="ce22">
            <text:p>42</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p>
          </table:table-cell>
          <table:table-cell office:value-type="string" table:style-name="ce3">
            <text:p>Inexigibilidade - Art. 30 - Inciso II</text:p>
          </table:table-cell>
          <table:table-cell office:value-type="string" table:style-name="ce33">
            <text:p>20.22.0145.01</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16">
            <text:p><text:s/>12<text:s/></text:p>
          </table:table-cell>
          <table:table-cell office:value-type="currency" office:value="47665.8" table:style-name="ce1">
            <text:p>R$ 47.665,80</text:p>
          </table:table-cell>
          <table:table-cell office:value-type="float" office:value="233" table:style-name="ce65">
            <text:p>233</text:p>
          </table:table-cell>
          <table:table-cell office:value-type="currency" office:value="47665.8" table:style-name="ce1">
            <text:p>R$ 47.665,80</text:p>
          </table:table-cell>
          <table:table-cell office:value-type="currency" office:value="0" table:style-name="ce1">
            <text:p>R$ 0,00</text:p>
          </table:table-cell>
          <table:table-cell table:number-columns-repeated="7" table:style-name="ce1"/>
          <table:table-cell office:value-type="currency" office:value="47665.8" table:style-name="ce1">
            <text:p>R$ 47.665,80</text:p>
          </table:table-cell>
          <table:table-cell office:value-type="currency" office:value="1906.63" table:style-name="ce38">
            <text:p>R$ 1.906,63</text:p>
          </table:table-cell>
          <table:table-cell office:value-type="currency" office:value="10234.128094362748" table:style-name="ce18">
            <text:p>R$ 10.234,13</text:p>
          </table:table-cell>
          <table:table-cell table:style-name="ce2"/>
          <table:table-cell office:value-type="string" table:style-name="ce19">
            <text:p>01- Prorrogação da vigência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Logística</text:p>
          </table:table-cell>
          <table:table-cell table:number-columns-repeated="16351"/>
        </table:table-row>
        <table:table-row table:style-name="ro3">
          <table:table-cell office:value-type="float" office:value="43" table:style-name="ce22">
            <text:p>43</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3/02104</text:p>
          </table:table-cell>
          <table:table-cell office:value-type="string" table:style-name="ce3">
            <text:p>Inexigibilidade - Art. 30 - Inciso II</text:p>
          </table:table-cell>
          <table:table-cell office:value-type="string" table:style-name="ce33">
            <text:p>20.23.0521.00</text:p>
          </table:table-cell>
          <table:table-cell office:value-type="string" table:style-name="ce3">
            <text:p>Serviço</text:p>
          </table:table-cell>
          <table:table-cell office:value-type="string" table:style-name="ce21">
            <text:p>Demanda</text:p>
          </table:table-cell>
          <table:table-cell office:value-type="string" table:style-name="ce14">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5">
            <text:p>20/10/2023</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16">
            <text:p><text:s/>12<text:s/></text:p>
          </table:table-cell>
          <table:table-cell office:value-type="currency" office:value="276098.88" table:style-name="ce1">
            <text:p>R$ 276.098,88</text:p>
          </table:table-cell>
          <table:table-cell office:value-type="float" office:value="233" table:style-name="ce65">
            <text:p>233</text:p>
          </table:table-cell>
          <table:table-cell office:value-type="currency" office:value="276098.88" table:style-name="ce1">
            <text:p>R$ 276.098,88</text:p>
          </table:table-cell>
          <table:table-cell table:number-columns-repeated="8" table:style-name="ce1"/>
          <table:table-cell office:value-type="currency" office:value="276098.88" table:style-name="ce1">
            <text:p>R$ 276.098,88</text:p>
          </table:table-cell>
          <table:table-cell office:value-type="currency" office:value="157359.1" table:style-name="ce38">
            <text:p>R$ 157.359,10</text:p>
          </table:table-cell>
          <table:table-cell office:value-type="currency" office:value="26556.384620098044" table:style-name="ce18">
            <text:p>R$ 26.556,38</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Jurídico</text:p>
          </table:table-cell>
          <table:table-cell table:number-columns-repeated="16351"/>
        </table:table-row>
        <table:table-row table:style-name="ro4">
          <table:table-cell office:value-type="float" office:value="44" table:style-name="ce22">
            <text:p>44</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3">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4">
            <text:p>24/10/2022</text:p>
          </table:table-cell>
          <table:table-cell office:value-type="date" office:date-value="2022-10-24T00:00:00" table:style-name="ce24">
            <text:p>24/10/2022</text:p>
          </table:table-cell>
          <table:table-cell office:value-type="date" office:date-value="2024-10-23T00:00:00" table:style-name="ce25">
            <text:p>23/10/2024</text:p>
          </table:table-cell>
          <table:table-cell office:value-type="float" office:value="24" table:style-name="ce16">
            <text:p><text:s/>24<text:s/></text:p>
          </table:table-cell>
          <table:table-cell office:value-type="currency" office:value="806706.27" table:style-name="ce1">
            <text:p>R$ 806.706,27</text:p>
          </table:table-cell>
          <table:table-cell office:value-type="float" office:value="236" table:style-name="ce65">
            <text:p>236</text:p>
          </table:table-cell>
          <table:table-cell office:value-type="currency" office:value="806706.27" table:style-name="ce1">
            <text:p>R$ 806.706,27</text:p>
          </table:table-cell>
          <table:table-cell table:number-columns-repeated="2" table:style-name="ce1"/>
          <table:table-cell table:style-name="ce2"/>
          <table:table-cell table:style-name="ce23"/>
          <table:table-cell table:number-columns-repeated="4" table:style-name="ce3"/>
          <table:table-cell office:value-type="currency" office:value="806706.27" table:style-name="ce1">
            <text:p>R$ 806.706,27</text:p>
          </table:table-cell>
          <table:table-cell office:value-type="currency" office:value="756706.27" table:style-name="ce38">
            <text:p>R$ 756.706,27</text:p>
          </table:table-cell>
          <table:table-cell office:value-type="currency" office:value="3060.0268276324618" table:style-name="ce18">
            <text:p>R$ 3.060,03</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Jurídico</text:p>
          </table:table-cell>
          <table:table-cell table:number-columns-repeated="16351"/>
        </table:table-row>
        <table:table-row table:style-name="ro3">
          <table:table-cell office:value-type="float" office:value="45" table:style-name="ce22">
            <text:p>45</text:p>
          </table:table-cell>
          <table:table-cell office:value-type="string" table:style-name="ce13">
            <text:p>GPBR PARTICIPAÇÕES LTDA</text:p>
          </table:table-cell>
          <table:table-cell office:value-type="string" table:style-name="ce22">
            <text:p>15.664.649/0001-84</text:p>
          </table:table-cell>
          <table:table-cell office:value-type="string" table:style-name="ce3">
            <text:p>FP-ADM-2023/02118</text:p>
          </table:table-cell>
          <table:table-cell office:value-type="string" table:style-name="ce3">
            <text:p>Inexigibilidade - Art. 30 - Inciso II</text:p>
          </table:table-cell>
          <table:table-cell office:value-type="string" table:style-name="ce33">
            <text:p>20.23.0416.00</text:p>
          </table:table-cell>
          <table:table-cell office:value-type="string" table:style-name="ce1">
            <text:p>Serviço</text:p>
          </table:table-cell>
          <table:table-cell office:value-type="string" table:style-name="ce3">
            <text:p>Mensal</text:p>
          </table:table-cell>
          <table:table-cell office:value-type="string" table:style-name="ce13">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24">
            <text:p>26/10/2023</text:p>
          </table:table-cell>
          <table:table-cell office:value-type="date" office:date-value="2023-10-26T00:00:00" table:style-name="ce24">
            <text:p>26/10/2023</text:p>
          </table:table-cell>
          <table:table-cell office:value-type="date" office:date-value="2024-10-26T00:00:00" table:style-name="ce25">
            <text:p>26/10/2024</text:p>
          </table:table-cell>
          <table:table-cell office:value-type="float" office:value="12" table:style-name="ce16">
            <text:p><text:s/>12<text:s/></text:p>
          </table:table-cell>
          <table:table-cell office:value-type="currency" office:value="413000" table:style-name="ce1">
            <text:p>R$ 413.000,00</text:p>
          </table:table-cell>
          <table:table-cell office:value-type="float" office:value="239" table:style-name="ce65">
            <text:p>239</text:p>
          </table:table-cell>
          <table:table-cell office:value-type="currency" office:value="413000" table:style-name="ce1">
            <text:p>R$ 413.000,00</text:p>
          </table:table-cell>
          <table:table-cell table:number-columns-repeated="2" table:style-name="ce1"/>
          <table:table-cell table:style-name="ce2"/>
          <table:table-cell table:style-name="ce23"/>
          <table:table-cell table:number-columns-repeated="4" table:style-name="ce3"/>
          <table:table-cell office:value-type="currency" office:value="413000" table:style-name="ce1">
            <text:p>R$ 413.000,00</text:p>
          </table:table-cell>
          <table:table-cell office:value-type="currency" office:value="343000.02" table:style-name="ce18">
            <text:p>R$ 343.000,02</text:p>
          </table:table-cell>
          <table:table-cell office:value-type="currency" office:value="16378.200448717944" table:style-name="ce18">
            <text:p>R$ 16.378,2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Gestão de Pessoas</text:p>
          </table:table-cell>
          <table:table-cell table:number-columns-repeated="16351"/>
        </table:table-row>
        <table:table-row table:style-name="ro4">
          <table:table-cell office:value-type="float" office:value="46" table:style-name="ce22">
            <text:p>46</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3">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4">
            <text:p>26/04/2023</text:p>
          </table:table-cell>
          <table:table-cell office:value-type="date" office:date-value="2023-04-26T00:00:00" table:style-name="ce24">
            <text:p>26/04/2023</text:p>
          </table:table-cell>
          <table:table-cell office:value-type="date" office:date-value="2024-10-26T00:00:00" table:style-name="ce25">
            <text:p>26/10/2024</text:p>
          </table:table-cell>
          <table:table-cell office:value-type="float" office:value="18" table:style-name="ce16">
            <text:p><text:s/>18<text:s/></text:p>
          </table:table-cell>
          <table:table-cell office:value-type="currency" office:value="246839.2" table:style-name="ce1">
            <text:p>R$ 246.839,20</text:p>
          </table:table-cell>
          <table:table-cell office:value-type="float" office:value="239" table:style-name="ce65">
            <text:p>239</text:p>
          </table:table-cell>
          <table:table-cell office:value-type="currency" office:value="246839.2" table:style-name="ce1">
            <text:p>R$ 246.839,20</text:p>
          </table:table-cell>
          <table:table-cell table:number-columns-repeated="2" table:style-name="ce1"/>
          <table:table-cell table:style-name="ce2"/>
          <table:table-cell table:style-name="ce23"/>
          <table:table-cell table:number-columns-repeated="4" table:style-name="ce3"/>
          <table:table-cell office:value-type="currency" office:value="246839.2" table:style-name="ce1">
            <text:p>R$ 246.839,20</text:p>
          </table:table-cell>
          <table:table-cell office:value-type="currency" office:value="219220" table:style-name="ce38">
            <text:p>R$ 219.220,00</text:p>
          </table:table-cell>
          <table:table-cell office:value-type="currency" office:value="2683.9744408945699" table:style-name="ce18">
            <text:p>R$ 2.683,97</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Outros</text:p>
          </table:table-cell>
          <table:table-cell table:number-columns-repeated="16351"/>
        </table:table-row>
        <table:table-row table:style-name="ro3">
          <table:table-cell office:value-type="float" office:value="47" table:style-name="ce22">
            <text:p>47</text:p>
          </table:table-cell>
          <table:table-cell office:value-type="string" table:style-name="ce13">
            <text:p>INSTITUTO ABIT</text:p>
          </table:table-cell>
          <table:table-cell office:value-type="string" table:style-name="ce22">
            <text:p>31.353.936/0001-20</text:p>
          </table:table-cell>
          <table:table-cell office:value-type="string" table:style-name="ce3">
            <text:p>FP-ADM-2023/02131<text:tab/></text:p>
          </table:table-cell>
          <table:table-cell office:value-type="string" table:style-name="ce3">
            <text:p>Patrocínio</text:p>
          </table:table-cell>
          <table:table-cell office:value-type="string" table:style-name="ce33">
            <text:p>20.23.054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a ABIT 2023"</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16">
            <text:p><text:s/>12<text:s/></text:p>
          </table:table-cell>
          <table:table-cell office:value-type="currency" office:value="60000" table:style-name="ce1">
            <text:p>R$ 60.000,00</text:p>
          </table:table-cell>
          <table:table-cell office:value-type="float" office:value="250" table:style-name="ce65">
            <text:p>250</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15336.134453781513" table:style-name="ce18">
            <text:p>R$ 15.336,1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Comunicação</text:p>
          </table:table-cell>
          <table:table-cell table:number-columns-repeated="16351"/>
        </table:table-row>
        <table:table-row table:style-name="ro3">
          <table:table-cell office:value-type="float" office:value="48" table:style-name="ce22">
            <text:p>48</text:p>
          </table:table-cell>
          <table:table-cell office:value-type="string" table:style-name="ce13">
            <text:p>ASSOCIAÇÃO NACIONAL DE ENTIDADES PROMOTORAS DE EMPREENDIMENTOS INOVADORES (ANPROTEC)</text:p>
          </table:table-cell>
          <table:table-cell office:value-type="string" table:style-name="ce22">
            <text:p>03.636.750/0001-42</text:p>
          </table:table-cell>
          <table:table-cell office:value-type="string" table:style-name="ce3">
            <text:p>FP-ADM-2023/02310</text:p>
          </table:table-cell>
          <table:table-cell office:value-type="string" table:style-name="ce3">
            <text:p>Patrocínio</text:p>
          </table:table-cell>
          <table:table-cell office:value-type="string" table:style-name="ce33">
            <text:p>20.23.057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33ª Conferência Anprotec"</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16">
            <text:p><text:s/>12<text:s/></text:p>
          </table:table-cell>
          <table:table-cell office:value-type="currency" office:value="150000" table:style-name="ce1">
            <text:p>R$ 150.000,00</text:p>
          </table:table-cell>
          <table:table-cell office:value-type="float" office:value="250" table:style-name="ce65">
            <text:p>250</text:p>
          </table:table-cell>
          <table:table-cell office:value-type="currency" office:value="150000" table:style-name="ce1">
            <text:p>R$ 150.000,00</text:p>
          </table:table-cell>
          <table:table-cell table:number-columns-repeated="2" table:style-name="ce1"/>
          <table:table-cell table:style-name="ce2"/>
          <table:table-cell table:style-name="ce23"/>
          <table:table-cell table:number-columns-repeated="4" table:style-name="ce3"/>
          <table:table-cell office:value-type="currency" office:value="150000" table:style-name="ce1">
            <text:p>R$ 150.000,00</text:p>
          </table:table-cell>
          <table:table-cell office:value-type="currency" office:value="0" table:style-name="ce38">
            <text:p>R$ 0,00</text:p>
          </table:table-cell>
          <table:table-cell office:value-type="currency" office:value="38340.336134453784" table:style-name="ce18">
            <text:p>R$ 38.340,3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Comunicação</text:p>
          </table:table-cell>
          <table:table-cell table:number-columns-repeated="16351"/>
        </table:table-row>
        <table:table-row table:style-name="ro3">
          <table:table-cell office:value-type="float" office:value="49" table:style-name="ce22">
            <text:p>49</text:p>
          </table:table-cell>
          <table:table-cell office:value-type="string" table:style-name="ce13">
            <text:p>SOCIEDADE NÚCLEO DE APOIO AS EMPRESAS DE TECNOLOGIAS DA INFORMAÇÃO E COMUNICAÇÃO</text:p>
          </table:table-cell>
          <table:table-cell office:value-type="string" table:style-name="ce22">
            <text:p>86.846.706/0001-94</text:p>
          </table:table-cell>
          <table:table-cell office:value-type="string" table:style-name="ce3">
            <text:p>FP-ADM-2023/02197</text:p>
          </table:table-cell>
          <table:table-cell office:value-type="string" table:style-name="ce3">
            <text:p>Patrocínio</text:p>
          </table:table-cell>
          <table:table-cell office:value-type="string" table:style-name="ce33">
            <text:p>20.23.057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Rio Info 2023 - Riosoft"</text:p>
          </table:table-cell>
          <table:table-cell office:value-type="date" office:date-value="2023-11-09T00:00:00" table:style-name="ce24">
            <text:p>09/11/2023</text:p>
          </table:table-cell>
          <table:table-cell office:value-type="date" office:date-value="2023-11-09T00:00:00" table:style-name="ce24">
            <text:p>09/11/2023</text:p>
          </table:table-cell>
          <table:table-cell office:value-type="date" office:date-value="2024-11-09T00:00:00" table:style-name="ce25">
            <text:p>09/11/2024</text:p>
          </table:table-cell>
          <table:table-cell office:value-type="float" office:value="12" table:style-name="ce16">
            <text:p><text:s/>12<text:s/></text:p>
          </table:table-cell>
          <table:table-cell office:value-type="currency" office:value="60000" table:style-name="ce1">
            <text:p>R$ 60.000,00</text:p>
          </table:table-cell>
          <table:table-cell office:value-type="float" office:value="253" table:style-name="ce65">
            <text:p>253</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15732.758620689656" table:style-name="ce18">
            <text:p>R$ 15.732,7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Comunicação</text:p>
          </table:table-cell>
          <table:table-cell table:number-columns-repeated="16351"/>
        </table:table-row>
        <table:table-row table:style-name="ro3">
          <table:table-cell office:value-type="float" office:value="50" table:style-name="ce22">
            <text:p>50</text:p>
          </table:table-cell>
          <table:table-cell office:value-type="string" table:style-name="ce13">
            <text:p>ASSOCIAÇÃO PAIS E MESTRES DA ESCOLA ESTADUAL PROF. SEBASTIÃO DE OLIVEIRA ROCHA</text:p>
          </table:table-cell>
          <table:table-cell office:value-type="string" table:style-name="ce22">
            <text:p>48.525.489/0001-41</text:p>
          </table:table-cell>
          <table:table-cell office:value-type="string" table:style-name="ce3">
            <text:p>FP-ADM-2023/02134</text:p>
          </table:table-cell>
          <table:table-cell office:value-type="string" table:style-name="ce3">
            <text:p>Patrocínio</text:p>
          </table:table-cell>
          <table:table-cell office:value-type="string" table:style-name="ce33">
            <text:p>20.23.060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ultivo de Microalgas para o combate as mudanças climáticas no contexto da Escola Pública"</text:p>
          </table:table-cell>
          <table:table-cell office:value-type="date" office:date-value="2023-11-10T00:00:00" table:style-name="ce24">
            <text:p>10/11/2023</text:p>
          </table:table-cell>
          <table:table-cell office:value-type="date" office:date-value="2023-11-10T00:00:00" table:style-name="ce24">
            <text:p>10/11/2023</text:p>
          </table:table-cell>
          <table:table-cell office:value-type="date" office:date-value="2024-11-10T00:00:00" table:style-name="ce25">
            <text:p>10/11/2024</text:p>
          </table:table-cell>
          <table:table-cell office:value-type="float" office:value="12" table:style-name="ce16">
            <text:p><text:s/>12<text:s/></text:p>
          </table:table-cell>
          <table:table-cell office:value-type="currency" office:value="160000" table:style-name="ce1">
            <text:p>R$ 160.000,00</text:p>
          </table:table-cell>
          <table:table-cell office:value-type="float" office:value="254" table:style-name="ce65">
            <text:p>254</text:p>
          </table:table-cell>
          <table:table-cell office:value-type="currency" office:value="160000" table:style-name="ce1">
            <text:p>R$ 160.000,00</text:p>
          </table:table-cell>
          <table:table-cell table:number-columns-repeated="2" table:style-name="ce1"/>
          <table:table-cell table:style-name="ce2"/>
          <table:table-cell table:style-name="ce23"/>
          <table:table-cell table:number-columns-repeated="4" table:style-name="ce3"/>
          <table:table-cell office:value-type="currency" office:value="160000" table:style-name="ce1">
            <text:p>R$ 160.000,00</text:p>
          </table:table-cell>
          <table:table-cell office:value-type="currency" office:value="0" table:style-name="ce38">
            <text:p>R$ 0,00</text:p>
          </table:table-cell>
          <table:table-cell office:value-type="currency" office:value="42318.840579710144" table:style-name="ce18">
            <text:p>R$ 42.318,8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Comunicação</text:p>
          </table:table-cell>
          <table:table-cell table:number-columns-repeated="16351"/>
        </table:table-row>
        <table:table-row table:style-name="ro3">
          <table:table-cell office:value-type="float" office:value="51" table:style-name="ce22">
            <text:p>51</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3">
            <text:p>20.21.0089.02</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3-11-23T00:00:00" table:style-name="ce15">
            <text:p>23/11/2023</text:p>
          </table:table-cell>
          <table:table-cell office:value-type="date" office:date-value="2024-11-23T00:00:00" table:style-name="ce15">
            <text:p>23/11/2024</text:p>
          </table:table-cell>
          <table:table-cell office:value-type="float" office:value="12" table:style-name="ce16">
            <text:p><text:s/>12<text:s/></text:p>
          </table:table-cell>
          <table:table-cell office:value-type="currency" office:value="169795.56" table:style-name="ce1">
            <text:p>R$ 169.795,56</text:p>
          </table:table-cell>
          <table:table-cell office:value-type="float" office:value="267" table:style-name="ce65">
            <text:p>267</text:p>
          </table:table-cell>
          <table:table-cell office:value-type="currency" office:value="319708" table:style-name="ce1">
            <text:p>R$ 319.708,00</text:p>
          </table:table-cell>
          <table:table-cell office:value-type="currency" office:value="18072.71" table:style-name="ce1">
            <text:p>R$ 18.072,71</text:p>
          </table:table-cell>
          <table:table-cell office:value-type="currency" office:value="169795.56" table:style-name="ce1">
            <text:p>R$ 169.795,56</text:p>
          </table:table-cell>
          <table:table-cell table:number-columns-repeated="6" table:style-name="ce1"/>
          <table:table-cell office:value-type="currency" office:value="169795.56" table:style-name="ce1">
            <text:p>R$ 169.795,56</text:p>
          </table:table-cell>
          <table:table-cell office:value-type="currency" office:value="137846.78" table:style-name="ce38">
            <text:p>R$ 137.846,78</text:p>
          </table:table-cell>
          <table:table-cell office:value-type="currency" office:value="9527.2097222222219" table:style-name="ce18">
            <text:p>R$ 9.527,21</text:p>
          </table:table-cell>
          <table:table-cell office:value-type="percentage" office:value="0" table:style-name="ce2">
            <text:p>0,00%</text:p>
          </table:table-cell>
          <table:table-cell office:value-type="string" table:style-name="ce19">
            <text:p>01- Reajuste e inserção de cláusula da LGPD // 02- Prorrogação da vigência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TI</text:p>
          </table:table-cell>
          <table:table-cell table:number-columns-repeated="16351"/>
        </table:table-row>
        <table:table-row table:style-name="ro4">
          <table:table-cell office:value-type="float" office:value="52" table:style-name="ce22">
            <text:p>52</text:p>
          </table:table-cell>
          <table:table-cell office:value-type="string" table:style-name="ce13">
            <text:p>CONSELHO NACIONAL DAS FUNDAÇÕES DE APOIO AS INSTITUIÇÕES DE ENSINO SUPERIOR E DE PESQUISA CIENTÍFICA E TECNOLÓGICA-CONFIES</text:p>
          </table:table-cell>
          <table:table-cell office:value-type="string" table:style-name="ce22">
            <text:p>03.659.190/0001-41</text:p>
          </table:table-cell>
          <table:table-cell office:value-type="string" table:style-name="ce3">
            <text:p>FP-ADM-2023/02339</text:p>
          </table:table-cell>
          <table:table-cell office:value-type="string" table:style-name="ce3">
            <text:p>Patrocínio</text:p>
          </table:table-cell>
          <table:table-cell office:value-type="string" table:style-name="ce33">
            <text:p>20.23.070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6º Congresso CONFIES"</text:p>
          </table:table-cell>
          <table:table-cell office:value-type="date" office:date-value="2023-11-28T00:00:00" table:style-name="ce15">
            <text:p>28/11/2023</text:p>
          </table:table-cell>
          <table:table-cell office:value-type="date" office:date-value="2023-11-28T00:00:00" table:style-name="ce15">
            <text:p>28/11/2023</text:p>
          </table:table-cell>
          <table:table-cell office:value-type="date" office:date-value="2024-11-28T00:00:00" table:style-name="ce15">
            <text:p>28/11/2024</text:p>
          </table:table-cell>
          <table:table-cell office:value-type="float" office:value="12" table:style-name="ce16">
            <text:p><text:s/>12<text:s/></text:p>
          </table:table-cell>
          <table:table-cell office:value-type="currency" office:value="100000" table:style-name="ce1">
            <text:p>R$ 100.000,00</text:p>
          </table:table-cell>
          <table:table-cell office:value-type="float" office:value="272" table:style-name="ce65">
            <text:p>272</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31357.388316151206" table:style-name="ce18">
            <text:p>R$ 31.357,3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Comunicação</text:p>
          </table:table-cell>
          <table:table-cell table:number-columns-repeated="16351"/>
        </table:table-row>
        <table:table-row table:style-name="ro8">
          <table:table-cell office:value-type="float" office:value="53" table:style-name="ce22">
            <text:p>53</text:p>
          </table:table-cell>
          <table:table-cell office:value-type="string" table:style-name="ce13">
            <text:p>JT FEIRAS E EXPOSIÇÕES LTDA</text:p>
          </table:table-cell>
          <table:table-cell office:value-type="string" table:style-name="ce22">
            <text:p>45.790.415/0001-44</text:p>
          </table:table-cell>
          <table:table-cell office:value-type="string" table:style-name="ce3">
            <text:p>FP-ADM-2023/02362</text:p>
          </table:table-cell>
          <table:table-cell office:value-type="string" table:style-name="ce3">
            <text:p>Patrocínio</text:p>
          </table:table-cell>
          <table:table-cell office:value-type="string" table:style-name="ce33">
            <text:p>20.23.06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Expo Favela Innovation Brasil"</text:p>
          </table:table-cell>
          <table:table-cell office:value-type="date" office:date-value="2023-11-30T00:00:00" table:style-name="ce15">
            <text:p>30/11/2023</text:p>
          </table:table-cell>
          <table:table-cell office:value-type="date" office:date-value="2023-11-30T00:00:00" table:style-name="ce15">
            <text:p>30/11/2023</text:p>
          </table:table-cell>
          <table:table-cell office:value-type="date" office:date-value="2024-11-30T00:00:00" table:style-name="ce15">
            <text:p>30/11/2024</text:p>
          </table:table-cell>
          <table:table-cell office:value-type="float" office:value="12" table:style-name="ce16">
            <text:p><text:s/>12<text:s/></text:p>
          </table:table-cell>
          <table:table-cell office:value-type="currency" office:value="400000" table:style-name="ce1">
            <text:p>R$ 400.000,00</text:p>
          </table:table-cell>
          <table:table-cell office:value-type="float" office:value="274" table:style-name="ce65">
            <text:p>274</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128070.17543859649" table:style-name="ce18">
            <text:p>R$ 128.070,1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Comunicação</text:p>
          </table:table-cell>
          <table:table-cell table:number-columns-repeated="16351"/>
        </table:table-row>
        <table:table-row table:style-name="ro3">
          <table:table-cell office:value-type="float" office:value="54" table:style-name="ce22">
            <text:p>54</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3">
            <text:p><text:a xlink:href="http://www.finep.gov.br/licitacoes-e-contratos/cadastrodelicitaes/479">20.19.0043.03</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3-12-01T00:00:00" table:style-name="ce15">
            <text:p>01/12/2023</text:p>
          </table:table-cell>
          <table:table-cell office:value-type="date" office:date-value="2024-12-01T00:00:00" table:style-name="ce15">
            <text:p>01/12/2024</text:p>
          </table:table-cell>
          <table:table-cell office:value-type="float" office:value="12" table:style-name="ce16">
            <text:p><text:s/>12<text:s/></text:p>
          </table:table-cell>
          <table:table-cell office:value-type="currency" office:value="16495.5" table:style-name="ce1">
            <text:p>R$ 16.495,50</text:p>
          </table:table-cell>
          <table:table-cell office:value-type="float" office:value="275" table:style-name="ce65">
            <text:p>275</text:p>
          </table:table-cell>
          <table:table-cell office:value-type="currency" office:value="39592" table:style-name="ce1">
            <text:p>R$ 39.592,00</text:p>
          </table:table-cell>
          <table:table-cell office:value-type="currency" office:value="13198.5" table:style-name="ce1">
            <text:p>R$ 13.198,50</text:p>
          </table:table-cell>
          <table:table-cell office:value-type="currency" office:value="3297" table:style-name="ce1">
            <text:p>R$ 3.297,00</text:p>
          </table:table-cell>
          <table:table-cell office:value-type="currency" office:value="16495.5" table:style-name="ce1">
            <text:p>R$ 16.495,50</text:p>
          </table:table-cell>
          <table:table-cell table:number-columns-repeated="5" table:style-name="ce1"/>
          <table:table-cell office:value-type="currency" office:value="16495.5" table:style-name="ce1">
            <text:p>R$ 16.495,50</text:p>
          </table:table-cell>
          <table:table-cell office:value-type="currency" office:value="14616" table:style-name="ce38">
            <text:p>R$ 14.616,00</text:p>
          </table:table-cell>
          <table:table-cell office:value-type="currency" office:value="608.17154255319156" table:style-name="ce18">
            <text:p>R$ 608,17</text:p>
          </table:table-cell>
          <table:table-cell office:value-type="percentage" office:value="0.24979999999999999" table:style-name="ce2">
            <text:p>24,98%</text:p>
          </table:table-cell>
          <table:table-cell office:value-type="string" table:style-name="ce19">
            <text:p>01- Renovação <text:s/>do contrato por 12 meses // 02- Aumento do quantitativo e cláusula LGPD // 03-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Logística</text:p>
          </table:table-cell>
          <table:table-cell table:number-columns-repeated="16351"/>
        </table:table-row>
        <table:table-row table:style-name="ro3">
          <table:table-cell office:value-type="float" office:value="55" table:style-name="ce22">
            <text:p>55</text:p>
          </table:table-cell>
          <table:table-cell office:value-type="string" table:style-name="ce13">
            <text:p>FUNDAÇÃO COORDENAÇÃO DE PROJETOS, PESQUISA E ESTUDOS TECNOLÓGICOS - COPPETEC</text:p>
          </table:table-cell>
          <table:table-cell office:value-type="string" table:style-name="ce22">
            <text:p>72.060.999/0001-75</text:p>
          </table:table-cell>
          <table:table-cell office:value-type="string" table:style-name="ce3">
            <text:p>FP-ADM-2023/02380</text:p>
          </table:table-cell>
          <table:table-cell office:value-type="string" table:style-name="ce3">
            <text:p>Patrocínio</text:p>
          </table:table-cell>
          <table:table-cell office:value-type="string" table:style-name="ce33">
            <text:p>20.23.065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e Tecnologia e Inovação no Setor Nuclear 2023"</text:p>
          </table:table-cell>
          <table:table-cell office:value-type="date" office:date-value="2023-12-04T00:00:00" table:style-name="ce15">
            <text:p>04/12/2023</text:p>
          </table:table-cell>
          <table:table-cell office:value-type="date" office:date-value="2023-12-04T00:00:00" table:style-name="ce15">
            <text:p>04/12/2023</text:p>
          </table:table-cell>
          <table:table-cell office:value-type="date" office:date-value="2024-12-04T00:00:00" table:style-name="ce15">
            <text:p>04/12/2024</text:p>
          </table:table-cell>
          <table:table-cell office:value-type="float" office:value="12" table:style-name="ce16">
            <text:p><text:s/>12<text:s/></text:p>
          </table:table-cell>
          <table:table-cell office:value-type="currency" office:value="10000" table:style-name="ce1">
            <text:p>R$ 10.000,00</text:p>
          </table:table-cell>
          <table:table-cell office:value-type="float" office:value="278" table:style-name="ce65">
            <text:p>278</text:p>
          </table:table-cell>
          <table:table-cell office:value-type="currency" office:value="10000" table:style-name="ce1">
            <text:p>R$ 10.000,00</text:p>
          </table:table-cell>
          <table:table-cell table:number-columns-repeated="8" table:style-name="ce1"/>
          <table:table-cell office:value-type="currency" office:value="10000" table:style-name="ce1">
            <text:p>R$ 10.000,00</text:p>
          </table:table-cell>
          <table:table-cell office:value-type="currency" office:value="0" table:style-name="ce38">
            <text:p>R$ 0,00</text:p>
          </table:table-cell>
          <table:table-cell office:value-type="currency" office:value="3342.4908424908426" table:style-name="ce18">
            <text:p>R$ 3.342,4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Comunicação</text:p>
          </table:table-cell>
          <table:table-cell table:number-columns-repeated="16351"/>
        </table:table-row>
        <table:table-row table:style-name="ro3">
          <table:table-cell office:value-type="float" office:value="56" table:style-name="ce22">
            <text:p>56</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5</text:p>
          </table:table-cell>
          <table:table-cell office:value-type="string" table:style-name="ce3">
            <text:p>Pregão 15/2023</text:p>
          </table:table-cell>
          <table:table-cell office:value-type="string" table:style-name="ce33">
            <text:p>20.23.0786.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elef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5-01-15T00:00:00" table:style-name="ce15">
            <text:p>15/01/2025</text:p>
          </table:table-cell>
          <table:table-cell office:value-type="float" office:value="12" table:style-name="ce16">
            <text:p><text:s/>12<text:s/></text:p>
          </table:table-cell>
          <table:table-cell office:value-type="currency" office:value="106323.6" table:style-name="ce1">
            <text:p>R$ 106.323,60</text:p>
          </table:table-cell>
          <table:table-cell office:value-type="float" office:value="320" table:style-name="ce65">
            <text:p>320</text:p>
          </table:table-cell>
          <table:table-cell office:value-type="currency" office:value="106323.6" table:style-name="ce1">
            <text:p>R$ 106.323,60</text:p>
          </table:table-cell>
          <table:table-cell table:number-columns-repeated="8" table:style-name="ce1"/>
          <table:table-cell office:value-type="currency" office:value="106323.6" table:style-name="ce1">
            <text:p>R$ 106.323,60</text:p>
          </table:table-cell>
          <table:table-cell office:value-type="currency" office:value="103237.46" table:style-name="ce38">
            <text:p>R$ 103.237,46</text:p>
          </table:table-cell>
          <table:table-cell office:value-type="currency" office:value="1915.7161564625846" table:style-name="ce18">
            <text:p>R$ 1.915,72</text:p>
          </table:table-cell>
          <table:table-cell table:style-name="ce2"/>
          <table:table-cell office:value-type="string" table:style-name="ce19">
            <text:p>Contrato assinado em 29/12/2023 com vigência iniciando-se em 15/01/2024</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Logística</text:p>
          </table:table-cell>
          <table:table-cell table:number-columns-repeated="16351"/>
        </table:table-row>
        <table:table-row table:style-name="ro6">
          <table:table-cell office:value-type="float" office:value="57" table:style-name="ce22">
            <text:p>57</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3">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16">
            <text:p><text:s/>36<text:s/></text:p>
          </table:table-cell>
          <table:table-cell office:value-type="currency" office:value="122798.88" table:style-name="ce1">
            <text:p>R$ 122.798,88</text:p>
          </table:table-cell>
          <table:table-cell office:value-type="float" office:value="310" table:style-name="ce65">
            <text:p>310</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37521.879999999997" table:style-name="ce38">
            <text:p>R$ 37.521,88</text:p>
          </table:table-cell>
          <table:table-cell office:value-type="currency" office:value="3291.6777707275805" table:style-name="ce18">
            <text:p>R$ 3.291,68</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Comunicação</text:p>
          </table:table-cell>
          <table:table-cell table:number-columns-repeated="16351"/>
        </table:table-row>
        <table:table-row table:style-name="ro3">
          <table:table-cell office:value-type="float" office:value="58" table:style-name="ce22">
            <text:p>58</text:p>
          </table:table-cell>
          <table:table-cell office:value-type="string" table:style-name="ce13">
            <text:p>UNIVERSIDADE FEDERAL DE SÃO PAULO <text:s/>- FAPUNIFESP</text:p>
          </table:table-cell>
          <table:table-cell office:value-type="string" table:style-name="ce20">
            <text:p>60.453.032/0001-74</text:p>
          </table:table-cell>
          <table:table-cell office:value-type="string" table:style-name="ce3">
            <text:p>FP-ADM-2024/00255<text:tab/></text:p>
          </table:table-cell>
          <table:table-cell office:value-type="string" table:style-name="ce3">
            <text:p>Patrocínio</text:p>
          </table:table-cell>
          <table:table-cell office:value-type="string" table:style-name="ce33">
            <text:p>20.23.0825.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ou Ciência"</text:p>
          </table:table-cell>
          <table:table-cell office:value-type="date" office:date-value="2024-01-12T00:00:00" table:style-name="ce15">
            <text:p>12/01/2024</text:p>
          </table:table-cell>
          <table:table-cell office:value-type="date" office:date-value="2024-01-12T00:00:00" table:style-name="ce15">
            <text:p>12/01/2024</text:p>
          </table:table-cell>
          <table:table-cell office:value-type="date" office:date-value="2025-01-12T00:00:00" table:style-name="ce15">
            <text:p>12/01/2025</text:p>
          </table:table-cell>
          <table:table-cell office:value-type="float" office:value="12" table:style-name="ce16">
            <text:p><text:s/>12<text:s/></text:p>
          </table:table-cell>
          <table:table-cell office:value-type="currency" office:value="250000" table:style-name="ce1">
            <text:p>R$ 250.000,00</text:p>
          </table:table-cell>
          <table:table-cell office:value-type="float" office:value="317" table:style-name="ce65">
            <text:p>317</text:p>
          </table:table-cell>
          <table:table-cell office:value-type="currency" office:value="250000" table:style-name="ce1">
            <text:p>R$ 250.000,00</text:p>
          </table:table-cell>
          <table:table-cell table:number-columns-repeated="8" table:style-name="ce1"/>
          <table:table-cell office:value-type="currency" office:value="250000" table:style-name="ce1">
            <text:p>R$ 250.000,00</text:p>
          </table:table-cell>
          <table:table-cell office:value-type="currency" office:value="250000" table:style-name="ce38">
            <text:p>R$ 250.000,00</text:p>
          </table:table-cell>
          <table:table-cell office:value-type="currency" office:value="0" table:style-name="ce18">
            <text:p>R$ 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Comunicação</text:p>
          </table:table-cell>
          <table:table-cell table:number-columns-repeated="16351"/>
        </table:table-row>
        <table:table-row table:style-name="ro6">
          <table:table-cell office:value-type="float" office:value="59" table:style-name="ce22">
            <text:p>59</text:p>
          </table:table-cell>
          <table:table-cell office:value-type="string" table:style-name="ce13">
            <text:p>SYC SOLUCOES E GESTÃO DE SEGURANÇ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3">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16">
            <text:p><text:s/>36<text:s/></text:p>
          </table:table-cell>
          <table:table-cell office:value-type="currency" office:value="30650" table:style-name="ce1">
            <text:p>R$ 30.650,00</text:p>
          </table:table-cell>
          <table:table-cell office:value-type="float" office:value="321" table:style-name="ce65">
            <text:p>321</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4633.3500000000004" table:style-name="ce38">
            <text:p>R$ 4.633,35</text:p>
          </table:table-cell>
          <table:table-cell office:value-type="currency" office:value="1018.4553035178036" table:style-name="ce18">
            <text:p>R$ 1.018,4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Logística</text:p>
          </table:table-cell>
          <table:table-cell table:number-columns-repeated="16351"/>
        </table:table-row>
        <table:table-row table:style-name="ro3">
          <table:table-cell office:value-type="float" office:value="60" table:style-name="ce22">
            <text:p>60</text:p>
          </table:table-cell>
          <table:table-cell office:value-type="string" table:style-name="ce13">
            <text:p>CIATECH TECNOLOGIA EDUCACIONAL</text:p>
          </table:table-cell>
          <table:table-cell office:value-type="string" table:style-name="ce20">
            <text:p>01.367.958/0001-88</text:p>
          </table:table-cell>
          <table:table-cell office:value-type="string" table:style-name="ce3">
            <text:p>FP-ADM-2024/00322</text:p>
          </table:table-cell>
          <table:table-cell office:value-type="string" table:style-name="ce3">
            <text:p>Inexigibilidade - Art. 30 - Inciso II</text:p>
          </table:table-cell>
          <table:table-cell office:value-type="string" table:style-name="ce33">
            <text:p>20.23.0462.00</text:p>
          </table:table-cell>
          <table:table-cell office:value-type="string" table:style-name="ce3">
            <text:p>Serviço</text:p>
          </table:table-cell>
          <table:table-cell office:value-type="string" table:style-name="ce3">
            <text:p>Anual</text:p>
          </table:table-cell>
          <table:table-cell office:value-type="string" table:style-name="ce14">
            <text:p>Licença para utilização de treinamentos compatíveis com a plataforma Moodle no formato pacote SCORM</text:p>
          </table:table-cell>
          <table:table-cell office:value-type="date" office:date-value="2024-01-26T00:00:00" table:style-name="ce15">
            <text:p>26/01/2024</text:p>
          </table:table-cell>
          <table:table-cell office:value-type="date" office:date-value="2024-01-26T00:00:00" table:style-name="ce15">
            <text:p>26/01/2024</text:p>
          </table:table-cell>
          <table:table-cell office:value-type="date" office:date-value="2025-01-26T00:00:00" table:style-name="ce15">
            <text:p>26/01/2025</text:p>
          </table:table-cell>
          <table:table-cell office:value-type="float" office:value="12" table:style-name="ce16">
            <text:p><text:s/>12<text:s/></text:p>
          </table:table-cell>
          <table:table-cell office:value-type="currency" office:value="237564" table:style-name="ce32">
            <text:p>R$ 237.564,00</text:p>
          </table:table-cell>
          <table:table-cell office:value-type="float" office:value="331" table:style-name="ce65">
            <text:p>331</text:p>
          </table:table-cell>
          <table:table-cell office:value-type="currency" office:value="237564" table:style-name="ce32">
            <text:p>R$ 237.564,00</text:p>
          </table:table-cell>
          <table:table-cell table:number-columns-repeated="8" table:style-name="ce35"/>
          <table:table-cell office:value-type="currency" office:value="237564" table:style-name="ce32">
            <text:p>R$ 237.564,00</text:p>
          </table:table-cell>
          <table:table-cell office:value-type="currency" office:value="0" table:style-name="ce18">
            <text:p>R$ 0,00</text:p>
          </table:table-cell>
          <table:table-cell office:value-type="currency" office:value="190155.39473684211" table:style-name="ce18">
            <text:p>R$ 190.155,39</text:p>
          </table:table-cell>
          <table:table-cell table:style-name="ce35"/>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Gestão de Pessoas</text:p>
          </table:table-cell>
          <table:table-cell table:number-columns-repeated="16351"/>
        </table:table-row>
        <table:table-row table:style-name="ro6">
          <table:table-cell office:value-type="float" office:value="61" table:style-name="ce22">
            <text:p>61</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3">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16">
            <text:p><text:s/>24<text:s/></text:p>
          </table:table-cell>
          <table:table-cell office:value-type="currency" office:value="10032" table:style-name="ce1">
            <text:p>R$ 10.032,00</text:p>
          </table:table-cell>
          <table:table-cell office:value-type="float" office:value="336" table:style-name="ce65">
            <text:p>336</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5016" table:style-name="ce38">
            <text:p>R$ 5.016,00</text:p>
          </table:table-cell>
          <table:table-cell office:value-type="currency" office:value="384.30730478589425" table:style-name="ce18">
            <text:p>R$ 384,31</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Jurídico</text:p>
          </table:table-cell>
          <table:table-cell table:number-columns-repeated="16351"/>
        </table:table-row>
        <table:table-row table:style-name="ro4">
          <table:table-cell office:value-type="float" office:value="62" table:style-name="ce22">
            <text:p>62</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3">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16">
            <text:p><text:s/>36<text:s/></text:p>
          </table:table-cell>
          <table:table-cell office:value-type="currency" office:value="360000" table:style-name="ce1">
            <text:p>R$ 360.000,00</text:p>
          </table:table-cell>
          <table:table-cell office:value-type="float" office:value="337" table:style-name="ce65">
            <text:p>337</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130000" table:style-name="ce38">
            <text:p>R$ 130.000,00</text:p>
          </table:table-cell>
          <table:table-cell office:value-type="currency" office:value="9192.9478756022781" table:style-name="ce18">
            <text:p>R$ 9.192,9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Logística</text:p>
          </table:table-cell>
          <table:table-cell table:number-columns-repeated="16351"/>
        </table:table-row>
        <table:table-row table:style-name="ro3">
          <table:table-cell office:value-type="float" office:value="63" table:style-name="ce22">
            <text:p>63</text:p>
          </table:table-cell>
          <table:table-cell office:value-type="string" table:style-name="ce13">
            <text:p>FUNDAÇÃO COORDENAÇÃO DE PROJETOS, PESQUISA E ESTUDOS TECNOLÓGICOS - COPPETEC</text:p>
          </table:table-cell>
          <table:table-cell office:value-type="string" table:style-name="ce20">
            <text:p>72.060.999/0001-75</text:p>
          </table:table-cell>
          <table:table-cell office:value-type="string" table:style-name="ce3">
            <text:p>FP-ADM-2024/00332<text:tab/></text:p>
          </table:table-cell>
          <table:table-cell office:value-type="string" table:style-name="ce3">
            <text:p>Patrocínio</text:p>
          </table:table-cell>
          <table:table-cell office:value-type="string" table:style-name="ce33">
            <text:p>20.23.0650.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III Congresso Brasileiro de Energia"</text:p>
          </table:table-cell>
          <table:table-cell office:value-type="date" office:date-value="2024-02-02T00:00:00" table:style-name="ce15">
            <text:p>02/02/2024</text:p>
          </table:table-cell>
          <table:table-cell office:value-type="date" office:date-value="2024-02-02T00:00:00" table:style-name="ce15">
            <text:p>02/02/2024</text:p>
          </table:table-cell>
          <table:table-cell office:value-type="date" office:date-value="2025-02-02T00:00:00" table:style-name="ce15">
            <text:p>02/02/2025</text:p>
          </table:table-cell>
          <table:table-cell office:value-type="float" office:value="12" table:style-name="ce16">
            <text:p><text:s/>12<text:s/></text:p>
          </table:table-cell>
          <table:table-cell office:value-type="currency" office:value="15000" table:style-name="ce32">
            <text:p>R$ 15.000,00</text:p>
          </table:table-cell>
          <table:table-cell office:value-type="float" office:value="338" table:style-name="ce65">
            <text:p>338</text:p>
          </table:table-cell>
          <table:table-cell office:value-type="currency" office:value="15000" table:style-name="ce32">
            <text:p>R$ 15.000,00</text:p>
          </table:table-cell>
          <table:table-cell table:number-columns-repeated="8" table:style-name="ce35"/>
          <table:table-cell office:value-type="currency" office:value="15000" table:style-name="ce32">
            <text:p>R$ 15.000,00</text:p>
          </table:table-cell>
          <table:table-cell office:value-type="currency" office:value="15000" table:style-name="ce38">
            <text:p>R$ 15.000,00</text:p>
          </table:table-cell>
          <table:table-cell office:value-type="currency" office:value="0" table:style-name="ce18">
            <text:p>R$ 0,00</text:p>
          </table:table-cell>
          <table:table-cell table:style-name="ce35"/>
          <table:table-cell table:style-name="ce19"/>
          <table:table-cell office:value-type="string" table:style-name="ce3">
            <text:p>PRES</text:p>
          </table:table-cell>
          <table:table-cell office:value-type="string" table:style-name="ce3">
            <text:p>CPRO</text:p>
          </table:table-cell>
          <table:table-cell office:value-type="string" table:style-name="ce3">
            <text:p>DCOP</text:p>
          </table:table-cell>
          <table:table-cell office:value-type="string" office:string-value="Comunicação"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Comunicação</text:p>
          </table:table-cell>
          <table:table-cell table:number-columns-repeated="16351"/>
        </table:table-row>
        <table:table-row table:style-name="ro4">
          <table:table-cell office:value-type="float" office:value="64" table:style-name="ce22">
            <text:p>64</text:p>
          </table:table-cell>
          <table:table-cell office:value-type="string" table:style-name="ce13">
            <text:p>Maria Sylvia Derenusson</text:p>
          </table:table-cell>
          <table:table-cell office:value-type="string" table:style-name="ce20">
            <text:p>428.305.837-87</text:p>
          </table:table-cell>
          <table:table-cell table:style-name="ce3"/>
          <table:table-cell office:value-type="string" table:style-name="ce3">
            <text:p>Dispensa - Art. 29 - Inciso II</text:p>
          </table:table-cell>
          <table:table-cell office:value-type="string" table:style-name="ce33">
            <text:p>20.24.0033.00</text:p>
          </table:table-cell>
          <table:table-cell office:value-type="string" table:style-name="ce3">
            <text:p>Serviço</text:p>
          </table:table-cell>
          <table:table-cell office:value-type="string" table:style-name="ce3">
            <text:p>Demanda</text:p>
          </table:table-cell>
          <table:table-cell office:value-type="string" table:style-name="ce14">
            <text:p>Produção de relatórios temáticos e relatório consolidado a respeito da série de Seminários Temáticos sobre o Eixo II da 5ª Conferência Nacional de CT&amp;I – CNCTI, "Neoindustrialização em novas bases e apoio à inovação nas empresas"</text:p>
          </table:table-cell>
          <table:table-cell office:value-type="date" office:date-value="2024-02-08T00:00:00" table:style-name="ce15">
            <text:p>08/02/2024</text:p>
          </table:table-cell>
          <table:table-cell office:value-type="date" office:date-value="2024-02-08T00:00:00" table:style-name="ce15">
            <text:p>08/02/2024</text:p>
          </table:table-cell>
          <table:table-cell office:value-type="date" office:date-value="2025-02-08T00:00:00" table:style-name="ce15">
            <text:p>08/02/2025</text:p>
          </table:table-cell>
          <table:table-cell office:value-type="float" office:value="12" table:style-name="ce16">
            <text:p><text:s/>12<text:s/></text:p>
          </table:table-cell>
          <table:table-cell office:value-type="currency" office:value="63840" table:style-name="ce32">
            <text:p>R$ 63.840,00</text:p>
          </table:table-cell>
          <table:table-cell office:value-type="float" office:value="344" table:style-name="ce65">
            <text:p>344</text:p>
          </table:table-cell>
          <table:table-cell office:value-type="currency" office:value="63840" table:style-name="ce32">
            <text:p>R$ 63.840,00</text:p>
          </table:table-cell>
          <table:table-cell table:number-columns-repeated="8" table:style-name="ce35"/>
          <table:table-cell office:value-type="currency" office:value="63840" table:style-name="ce32">
            <text:p>R$ 63.840,00</text:p>
          </table:table-cell>
          <table:table-cell office:value-type="currency" office:value="63840" table:style-name="ce38">
            <text:p>R$ 63.840,00</text:p>
          </table:table-cell>
          <table:table-cell office:value-type="currency" office:value="0" table:style-name="ce18">
            <text:p>R$ 0,00</text:p>
          </table:table-cell>
          <table:table-cell table:style-name="ce35"/>
          <table:table-cell table:style-name="ce19"/>
          <table:table-cell office:value-type="string" table:style-name="ce3">
            <text:p>PRES</text:p>
          </table:table-cell>
          <table:table-cell office:value-type="string" table:style-name="ce3">
            <text:p>GAPR</text:p>
          </table:table-cell>
          <table:table-cell table:style-name="ce3"/>
          <table:table-cell office:value-type="string" office:string-value="Outros"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Outros</text:p>
          </table:table-cell>
          <table:table-cell table:number-columns-repeated="16351"/>
        </table:table-row>
        <table:table-row table:style-name="ro9">
          <table:table-cell office:value-type="float" office:value="65" table:style-name="ce22">
            <text:p>65</text:p>
          </table:table-cell>
          <table:table-cell office:value-type="string" table:style-name="ce13">
            <text:p>RUSSE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3">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16">
            <text:p><text:s/>24<text:s/></text:p>
          </table:table-cell>
          <table:table-cell office:value-type="currency" office:value="240000" table:style-name="ce1">
            <text:p>R$ 240.000,00</text:p>
          </table:table-cell>
          <table:table-cell office:value-type="float" office:value="350" table:style-name="ce65">
            <text:p>350</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120000" table:style-name="ce38">
            <text:p>R$ 120.000,00</text:p>
          </table:table-cell>
          <table:table-cell office:value-type="currency" office:value="9530.0261096605736" table:style-name="ce18">
            <text:p>R$ 9.530,03</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Outros</text:p>
          </table:table-cell>
          <table:table-cell table:number-columns-repeated="16351"/>
        </table:table-row>
        <table:table-row table:style-name="ro3">
          <table:table-cell office:value-type="float" office:value="66" table:style-name="ce22">
            <text:p>66</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3">
            <text:p>20.22.0129.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16">
            <text:p><text:s/>30<text:s/></text:p>
          </table:table-cell>
          <table:table-cell office:value-type="currency" office:value="2723707.69" table:style-name="ce1">
            <text:p>R$ 2.723.707,69</text:p>
          </table:table-cell>
          <table:table-cell office:value-type="float" office:value="352" table:style-name="ce65">
            <text:p>352</text:p>
          </table:table-cell>
          <table:table-cell office:value-type="currency" office:value="2329330.5" table:style-name="ce1">
            <text:p>R$ 2.329.330,50</text:p>
          </table:table-cell>
          <table:table-cell office:value-type="currency" office:value="102447.48" table:style-name="ce1">
            <text:p>R$ 102.447,48</text:p>
          </table:table-cell>
          <table:table-cell office:value-type="currency" office:value="291929.71000000002" table:style-name="ce1">
            <text:p>R$ 291.929,71</text:p>
          </table:table-cell>
          <table:table-cell table:number-columns-repeated="6" table:style-name="ce1"/>
          <table:table-cell office:value-type="currency" office:value="2723707.69" table:style-name="ce1">
            <text:p>R$ 2.723.707,69</text:p>
          </table:table-cell>
          <table:table-cell office:value-type="currency" office:value="1514873.95" table:style-name="ce38">
            <text:p>R$ 1.514.873,95</text:p>
          </table:table-cell>
          <table:table-cell office:value-type="currency" office:value="65077.332610619473" table:style-name="ce18">
            <text:p>R$ 65.077,33</text:p>
          </table:table-cell>
          <table:table-cell office:value-type="percentage" office:value="0.12" table:style-name="ce2">
            <text:p>12,00%</text:p>
          </table:table-cell>
          <table:table-cell office:value-type="string" table:style-name="ce19">
            <text:p>01- Repactuação // 02- Inclusão de 3 postos e alteração da alíquota do PIS e COFIN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Logística</text:p>
          </table:table-cell>
          <table:table-cell table:number-columns-repeated="16351"/>
        </table:table-row>
        <table:table-row table:style-name="ro3">
          <table:table-cell office:value-type="float" office:value="67" table:style-name="ce22">
            <text:p>67</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3">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16">
            <text:p><text:s/>24<text:s/></text:p>
          </table:table-cell>
          <table:table-cell office:value-type="currency" office:value="21036.959999999999" table:style-name="ce1">
            <text:p>R$ 21.036,96</text:p>
          </table:table-cell>
          <table:table-cell office:value-type="float" office:value="367" table:style-name="ce65">
            <text:p>367</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21036.959999999999" table:style-name="ce38">
            <text:p>R$ 21.036,96</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Jurídico</text:p>
          </table:table-cell>
          <table:table-cell table:number-columns-repeated="16351"/>
        </table:table-row>
        <table:table-row table:style-name="ro3">
          <table:table-cell office:value-type="float" office:value="68" table:style-name="ce22">
            <text:p>68</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3">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16">
            <text:p><text:s/>30<text:s/></text:p>
          </table:table-cell>
          <table:table-cell office:value-type="currency" office:value="105000" table:style-name="ce1">
            <text:p>R$ 105.000,00</text:p>
          </table:table-cell>
          <table:table-cell office:value-type="float" office:value="369" table:style-name="ce65">
            <text:p>369</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52500" table:style-name="ce38">
            <text:p>R$ 52.500,00</text:p>
          </table:table-cell>
          <table:table-cell office:value-type="currency" office:value="2930.0458715596333" table:style-name="ce18">
            <text:p>R$ 2.930,0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Logística</text:p>
          </table:table-cell>
          <table:table-cell table:number-columns-repeated="16351"/>
        </table:table-row>
        <table:table-row table:style-name="ro3">
          <table:table-cell office:value-type="float" office:value="69" table:style-name="ce22">
            <text:p>69</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3">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16">
            <text:p><text:s/>36<text:s/></text:p>
          </table:table-cell>
          <table:table-cell office:value-type="currency" office:value="33540.199999999997" table:style-name="ce1">
            <text:p>R$ 33.540,20</text:p>
          </table:table-cell>
          <table:table-cell office:value-type="float" office:value="373" table:style-name="ce65">
            <text:p>373</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38">
            <text:p>R$ 0,00</text:p>
          </table:table-cell>
          <table:table-cell office:value-type="currency" office:value="1407.1463218390804" table:style-name="ce18">
            <text:p>R$ 1.407,1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TI</text:p>
          </table:table-cell>
          <table:table-cell table:number-columns-repeated="16351"/>
        </table:table-row>
        <table:table-row table:style-name="ro4">
          <table:table-cell office:value-type="float" office:value="70" table:style-name="ce22">
            <text:p>70</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3">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16">
            <text:p><text:s/>24<text:s/></text:p>
          </table:table-cell>
          <table:table-cell office:value-type="currency" office:value="6000632.8799999999" table:style-name="ce1">
            <text:p>R$ 6.000.632,88</text:p>
          </table:table-cell>
          <table:table-cell office:value-type="float" office:value="383" table:style-name="ce65">
            <text:p>383</text:p>
          </table:table-cell>
          <table:table-cell office:value-type="currency" office:value="9000949.3200000003" table:style-name="ce1">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5407963.6500000004" table:style-name="ce38">
            <text:p>R$ 5.407.963,65</text:p>
          </table:table-cell>
          <table:table-cell office:value-type="currency" office:value="51505.77832142853" table:style-name="ce18">
            <text:p>R$ 51.505,78</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TI</text:p>
          </table:table-cell>
          <table:table-cell table:number-columns-repeated="16351"/>
        </table:table-row>
        <table:table-row table:style-name="ro4">
          <table:table-cell office:value-type="float" office:value="71" table:style-name="ce22">
            <text:p>71</text:p>
          </table:table-cell>
          <table:table-cell office:value-type="string" table:style-name="ce13">
            <text:p>GERIR COMÉRCIO E SERVIÇOS DE REFRIGERAÇÃ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3">
            <text:p>20.22.0024.01</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16">
            <text:p><text:s/>36<text:s/></text:p>
          </table:table-cell>
          <table:table-cell office:value-type="currency" office:value="300106.74" table:style-name="ce1">
            <text:p>R$ 300.106,74</text:p>
          </table:table-cell>
          <table:table-cell office:value-type="float" office:value="385" table:style-name="ce65">
            <text:p>385</text:p>
          </table:table-cell>
          <table:table-cell office:value-type="currency" office:value="287767.44" table:style-name="ce1">
            <text:p>R$ 287.767,44</text:p>
          </table:table-cell>
          <table:table-cell office:value-type="currency" office:value="12339.3" table:style-name="ce1">
            <text:p>R$ 12.339,30</text:p>
          </table:table-cell>
          <table:table-cell table:number-columns-repeated="7" table:style-name="ce1"/>
          <table:table-cell office:value-type="currency" office:value="300106.74" table:style-name="ce1">
            <text:p>R$ 300.106,74</text:p>
          </table:table-cell>
          <table:table-cell office:value-type="currency" office:value="118248.45" table:style-name="ce38">
            <text:p>R$ 118.248,45</text:p>
          </table:table-cell>
          <table:table-cell office:value-type="currency" office:value="7758.0967566619911" table:style-name="ce18">
            <text:p>R$ 7.758,10</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Logística</text:p>
          </table:table-cell>
          <table:table-cell table:number-columns-repeated="16351"/>
        </table:table-row>
        <table:table-row table:style-name="ro3">
          <table:table-cell office:value-type="float" office:value="72" table:style-name="ce22">
            <text:p>72</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3">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59880" table:style-name="ce1">
            <text:p>R$ 59.880,00</text:p>
          </table:table-cell>
          <table:table-cell office:value-type="float" office:value="395" table:style-name="ce65">
            <text:p>395</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39920" table:style-name="ce38">
            <text:p>R$ 39.920,00</text:p>
          </table:table-cell>
          <table:table-cell office:value-type="currency" office:value="863.60834518729257" table:style-name="ce18">
            <text:p>R$ 863,6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Logística</text:p>
          </table:table-cell>
          <table:table-cell table:number-columns-repeated="16351"/>
        </table:table-row>
        <table:table-row table:style-name="ro3">
          <table:table-cell office:value-type="float" office:value="73" table:style-name="ce22">
            <text:p>73</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3">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0" table:style-name="ce1">
            <text:p>R$ 0,00</text:p>
          </table:table-cell>
          <table:table-cell office:value-type="float" office:value="395" table:style-name="ce65">
            <text:p>395</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38">
            <text:p>R$ 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8">
          <table:table-cell office:value-type="float" office:value="74" table:style-name="ce22">
            <text:p>74</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3">
            <text:p>20.22.0022.01</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4-08T00:00:00" table:style-name="ce15">
            <text:p>08/04/2022</text:p>
          </table:table-cell>
          <table:table-cell office:value-type="date" office:date-value="2022-04-08T00:00:00" table:style-name="ce15">
            <text:p>08/04/2022</text:p>
          </table:table-cell>
          <table:table-cell office:value-type="date" office:date-value="2025-04-08T00:00:00" table:style-name="ce15">
            <text:p>08/04/2025</text:p>
          </table:table-cell>
          <table:table-cell office:value-type="float" office:value="36" table:style-name="ce16">
            <text:p><text:s/>36<text:s/></text:p>
          </table:table-cell>
          <table:table-cell office:value-type="currency" office:value="35814.25" table:style-name="ce1">
            <text:p>R$ 35.814,25</text:p>
          </table:table-cell>
          <table:table-cell office:value-type="float" office:value="403" table:style-name="ce65">
            <text:p>403</text:p>
          </table:table-cell>
          <table:table-cell office:value-type="currency" office:value="34170" table:style-name="ce1">
            <text:p>R$ 34.170,00</text:p>
          </table:table-cell>
          <table:table-cell office:value-type="currency" office:value="1644.25" table:style-name="ce1">
            <text:p>R$ 1.644,25</text:p>
          </table:table-cell>
          <table:table-cell table:number-columns-repeated="7" table:style-name="ce1"/>
          <table:table-cell office:value-type="currency" office:value="35814.25" table:style-name="ce1">
            <text:p>R$ 35.814,25</text:p>
          </table:table-cell>
          <table:table-cell office:value-type="currency" office:value="18071.55" table:style-name="ce17">
            <text:p>R$ 18.071,55</text:p>
          </table:table-cell>
          <table:table-cell office:value-type="currency" office:value="775.39337883141775" table:style-name="ce18">
            <text:p>R$ 775,39</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9">
          <table:table-cell office:value-type="float" office:value="75" table:style-name="ce22">
            <text:p>75</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p>
          </table:table-cell>
          <table:table-cell office:value-type="string" table:style-name="ce3">
            <text:p>Pregão 11/2022</text:p>
          </table:table-cell>
          <table:table-cell office:value-type="string" table:style-name="ce33">
            <text:p>20.22.0144.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16">
            <text:p><text:s/>30<text:s/></text:p>
          </table:table-cell>
          <table:table-cell office:value-type="currency" office:value="2841205.54" table:style-name="ce1">
            <text:p>R$ 2.841.205,54</text:p>
          </table:table-cell>
          <table:table-cell office:value-type="float" office:value="404" table:style-name="ce65">
            <text:p>404</text:p>
          </table:table-cell>
          <table:table-cell office:value-type="currency" office:value="2658672.9700000002" table:style-name="ce1">
            <text:p>R$ 2.658.672,97</text:p>
          </table:table-cell>
          <table:table-cell office:value-type="currency" office:value="63370.8" table:style-name="ce1">
            <text:p>R$ 63.370,80</text:p>
          </table:table-cell>
          <table:table-cell office:value-type="currency" office:value="119161.77" table:style-name="ce1">
            <text:p>R$ 119.161,77</text:p>
          </table:table-cell>
          <table:table-cell table:number-columns-repeated="6" table:style-name="ce1"/>
          <table:table-cell office:value-type="currency" office:value="2841205.54" table:style-name="ce1">
            <text:p>R$ 2.841.205,54</text:p>
          </table:table-cell>
          <table:table-cell office:value-type="currency" office:value="1860108.1" table:style-name="ce38">
            <text:p>R$ 1.860.108,10</text:p>
          </table:table-cell>
          <table:table-cell office:value-type="currency" office:value="58398.657142857141" table:style-name="ce18">
            <text:p>R$ 58.398,66</text:p>
          </table:table-cell>
          <table:table-cell table:style-name="ce2"/>
          <table:table-cell office:value-type="string" table:style-name="ce19">
            <text:p>01- Repactuação // 02- Reajuste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Logística</text:p>
          </table:table-cell>
          <table:table-cell table:number-columns-repeated="16351"/>
        </table:table-row>
        <table:table-row table:style-name="ro4">
          <table:table-cell office:value-type="float" office:value="76" table:style-name="ce22">
            <text:p>76</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3">
            <text:p>20.22.0143.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10T00:00:00" table:style-name="ce15">
            <text:p>10/04/2025</text:p>
          </table:table-cell>
          <table:table-cell office:value-type="float" office:value="30" table:style-name="ce16">
            <text:p><text:s/>30<text:s/></text:p>
          </table:table-cell>
          <table:table-cell office:value-type="currency" office:value="737565.05" table:style-name="ce1">
            <text:p>R$ 737.565,05</text:p>
          </table:table-cell>
          <table:table-cell office:value-type="float" office:value="405" table:style-name="ce65">
            <text:p>405</text:p>
          </table:table-cell>
          <table:table-cell office:value-type="currency" office:value="684706.8" table:style-name="ce1">
            <text:p>R$ 684.706,80</text:p>
          </table:table-cell>
          <table:table-cell office:value-type="currency" office:value="52858.25" table:style-name="ce1">
            <text:p>R$ 52.858,25</text:p>
          </table:table-cell>
          <table:table-cell table:number-columns-repeated="7" table:style-name="ce1"/>
          <table:table-cell office:value-type="currency" office:value="737565.05" table:style-name="ce1">
            <text:p>R$ 737.565,05</text:p>
          </table:table-cell>
          <table:table-cell office:value-type="currency" office:value="444192.78" table:style-name="ce38">
            <text:p>R$ 444.192,78</text:p>
          </table:table-cell>
          <table:table-cell office:value-type="currency" office:value="17462.63511904762" table:style-name="ce18">
            <text:p>R$ 17.462,64</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Logística</text:p>
          </table:table-cell>
          <table:table-cell table:number-columns-repeated="16351"/>
        </table:table-row>
        <table:table-row table:style-name="ro3">
          <table:table-cell office:value-type="float" office:value="77" table:style-name="ce22">
            <text:p>77</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3">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16">
            <text:p><text:s/>24<text:s/></text:p>
          </table:table-cell>
          <table:table-cell office:value-type="currency" office:value="42000" table:style-name="ce1">
            <text:p>R$ 42.000,00</text:p>
          </table:table-cell>
          <table:table-cell office:value-type="float" office:value="405" table:style-name="ce65">
            <text:p>405</text:p>
          </table:table-cell>
          <table:table-cell office:value-type="currency" office:value="42000" table:style-name="ce1">
            <text:p>R$ 42.000,00</text:p>
          </table:table-cell>
          <table:table-cell table:number-columns-repeated="8" table:style-name="ce1"/>
          <table:table-cell office:value-type="currency" office:value="42000" table:style-name="ce1">
            <text:p>R$ 42.000,00</text:p>
          </table:table-cell>
          <table:table-cell office:value-type="currency" office:value="18900" table:style-name="ce38">
            <text:p>R$ 18.900,00</text:p>
          </table:table-cell>
          <table:table-cell office:value-type="currency" office:value="2142.1493902439024" table:style-name="ce18">
            <text:p>R$ 2.142,1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TI</text:p>
          </table:table-cell>
          <table:table-cell table:number-columns-repeated="16351"/>
        </table:table-row>
        <table:table-row table:style-name="ro3">
          <table:table-cell office:value-type="float" office:value="78" table:style-name="ce22">
            <text:p>78</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3">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16">
            <text:p><text:s/>24<text:s/></text:p>
          </table:table-cell>
          <table:table-cell office:value-type="currency" office:value="620170.16" table:style-name="ce1">
            <text:p>R$ 620.170,16</text:p>
          </table:table-cell>
          <table:table-cell office:value-type="float" office:value="422" table:style-name="ce65">
            <text:p>422</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office:value-type="currency" office:value="620170.16" table:style-name="ce1">
            <text:p>R$ 620.170,16</text:p>
          </table:table-cell>
          <table:table-cell table:number-columns-repeated="4" table:style-name="ce1"/>
          <table:table-cell office:value-type="currency" office:value="620170.16" table:style-name="ce1">
            <text:p>R$ 620.170,16</text:p>
          </table:table-cell>
          <table:table-cell office:value-type="currency" office:value="478671.17" table:style-name="ce38">
            <text:p>R$ 478.671,17</text:p>
          </table:table-cell>
          <table:table-cell office:value-type="currency" office:value="13794.639783653853" table:style-name="ce18">
            <text:p>R$ 13.794,64</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Jurídico</text:p>
          </table:table-cell>
          <table:table-cell table:number-columns-repeated="16351"/>
        </table:table-row>
        <table:table-row table:style-name="ro8">
          <table:table-cell office:value-type="float" office:value="79" table:style-name="ce22">
            <text:p>79</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3">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16">
            <text:p><text:s/>36<text:s/></text:p>
          </table:table-cell>
          <table:table-cell office:value-type="currency" office:value="63379.08" table:style-name="ce1">
            <text:p>R$ 63.379,08</text:p>
          </table:table-cell>
          <table:table-cell office:value-type="float" office:value="422" table:style-name="ce65">
            <text:p>422</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29518.22" table:style-name="ce38">
            <text:p>R$ 29.518,22</text:p>
          </table:table-cell>
          <table:table-cell office:value-type="currency" office:value="1523.571733234714" table:style-name="ce18">
            <text:p>R$ 1.523,5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TI</text:p>
          </table:table-cell>
          <table:table-cell table:number-columns-repeated="16351"/>
        </table:table-row>
        <table:table-row table:style-name="ro3">
          <table:table-cell office:value-type="float" office:value="80" table:style-name="ce22">
            <text:p>80</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3">
            <text:p>20.21.0028.03</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5-05-04T00:00:00" table:style-name="ce15">
            <text:p>04/05/2025</text:p>
          </table:table-cell>
          <table:table-cell office:value-type="float" office:value="24" table:style-name="ce16">
            <text:p><text:s/>24<text:s/></text:p>
          </table:table-cell>
          <table:table-cell office:value-type="currency" office:value="13869260.390000001" table:style-name="ce1">
            <text:p>R$ 13.869.260,39</text:p>
          </table:table-cell>
          <table:table-cell office:value-type="float" office:value="429" table:style-name="ce65">
            <text:p>429</text:p>
          </table:table-cell>
          <table:table-cell office:value-type="currency" office:value="12345440" table:style-name="ce1">
            <text:p>R$ 12.345.440,00</text:p>
          </table:table-cell>
          <table:table-cell office:value-type="currency" office:value="617711.87" table:style-name="ce1">
            <text:p>R$ 617.711,87</text:p>
          </table:table-cell>
          <table:table-cell office:value-type="currency" office:value="13019678.34" table:style-name="ce1">
            <text:p>R$ 13.019.678,34</text:p>
          </table:table-cell>
          <table:table-cell office:value-type="currency" office:value="849582.05" table:style-name="ce1">
            <text:p>R$ 849.582,05</text:p>
          </table:table-cell>
          <table:table-cell table:number-columns-repeated="5" table:style-name="ce1"/>
          <table:table-cell office:value-type="currency" office:value="13869260.390000001" table:style-name="ce1">
            <text:p>R$ 13.869.260,39</text:p>
          </table:table-cell>
          <table:table-cell office:value-type="currency" office:value="12592507.4" table:style-name="ce38">
            <text:p>R$ 12.592.507,40</text:p>
          </table:table-cell>
          <table:table-cell office:value-type="currency" office:value="127326.45938524594" table:style-name="ce18">
            <text:p>R$ 127.326,46</text:p>
          </table:table-cell>
          <table:table-cell office:value-type="percentage" office:value="0" table:style-name="ce2">
            <text:p>0,00%</text:p>
          </table:table-cell>
          <table:table-cell office:value-type="string" table:style-name="ce19">
            <text:p>01- Reajuste e redução da franquia (43 chamados mensais para 33 chamados mensais) // 02-Renovação do contrato por 12 meses // 03-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TI</text:p>
          </table:table-cell>
          <table:table-cell table:number-columns-repeated="16351"/>
        </table:table-row>
        <table:table-row table:style-name="ro3">
          <table:table-cell office:value-type="float" office:value="81" table:style-name="ce22">
            <text:p>81</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3">
            <text:p><text:a xlink:href="http://www.finep.gov.br/licitacoes-e-contratos/cadastrodelicitaes/488">20.20.0017.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date" office:date-value="2025-05-27T00:00:00" table:style-name="ce15">
            <text:p>27/05/2025</text:p>
          </table:table-cell>
          <table:table-cell office:value-type="float" office:value="24" table:style-name="ce16">
            <text:p><text:s/>24<text:s/></text:p>
          </table:table-cell>
          <table:table-cell office:value-type="currency" office:value="0" table:style-name="ce1">
            <text:p>R$ 0,00</text:p>
          </table:table-cell>
          <table:table-cell office:value-type="float" office:value="452" table:style-name="ce65">
            <text:p>452</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42">
            <text:p>01- Prorrogação por mais 24 meses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Logística</text:p>
          </table:table-cell>
          <table:table-cell table:number-columns-repeated="16351"/>
        </table:table-row>
        <table:table-row table:style-name="ro3">
          <table:table-cell office:value-type="float" office:value="82" table:style-name="ce22">
            <text:p>82</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3">
            <text:p>20.22.0136.01</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16">
            <text:p><text:s/>30<text:s/></text:p>
          </table:table-cell>
          <table:table-cell office:value-type="currency" office:value="26974.2" table:style-name="ce1">
            <text:p>R$ 26.974,20</text:p>
          </table:table-cell>
          <table:table-cell office:value-type="float" office:value="477" table:style-name="ce65">
            <text:p>477</text:p>
          </table:table-cell>
          <table:table-cell office:value-type="currency" office:value="26974.2" table:style-name="ce1">
            <text:p>R$ 26.974,20</text:p>
          </table:table-cell>
          <table:table-cell office:value-type="currency" office:value="0" table:style-name="ce1">
            <text:p>R$ 0,00</text:p>
          </table:table-cell>
          <table:table-cell table:number-columns-repeated="7" table:style-name="ce1"/>
          <table:table-cell office:value-type="currency" office:value="26974.2" table:style-name="ce1">
            <text:p>R$ 26.974,20</text:p>
          </table:table-cell>
          <table:table-cell office:value-type="currency" office:value="23550.959999999999" table:style-name="ce40">
            <text:p>R$ 23.550,96</text:p>
          </table:table-cell>
          <table:table-cell office:value-type="currency" office:value="237.72500000000014" table:style-name="ce18">
            <text:p>R$ 237,73</text:p>
          </table:table-cell>
          <table:table-cell table:style-name="ce2"/>
          <table:table-cell office:value-type="string" table:style-name="ce19">
            <text:p>01. Aditivo de troca de CNPJ</text:p>
          </table:table-cell>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Financeiro</text:p>
          </table:table-cell>
          <table:table-cell table:number-columns-repeated="16351"/>
        </table:table-row>
        <table:table-row table:style-name="ro3">
          <table:table-cell office:value-type="float" office:value="83" table:style-name="ce22">
            <text:p>83</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3">
            <text:p><text:a xlink:href="http://www.finep.gov.br/licitacoes-e-contratos/cadastrodelicitaes/487">20.20.0024.03</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8T00:00:00" table:style-name="ce15">
            <text:p>08/07/2025</text:p>
          </table:table-cell>
          <table:table-cell office:value-type="float" office:value="48" table:style-name="ce16">
            <text:p><text:s/>48<text:s/></text:p>
          </table:table-cell>
          <table:table-cell office:value-type="currency" office:value="58680646.859999999" table:style-name="ce1">
            <text:p>R$ 58.680.646,86</text:p>
          </table:table-cell>
          <table:table-cell office:value-type="float" office:value="494" table:style-name="ce65">
            <text:p>494</text:p>
          </table:table-cell>
          <table:table-cell office:value-type="currency" office:value="13540798.25" table:style-name="ce1">
            <text:p>R$ 13.540.798,25</text:p>
          </table:table-cell>
          <table:table-cell office:value-type="currency" office:value="52629958.640000001" table:style-name="ce1">
            <text:p>R$ 52.629.958,64</text:p>
          </table:table-cell>
          <table:table-cell office:value-type="currency" office:value="6050688.2199999997" table:style-name="ce1">
            <text:p>R$ 6.050.688,22</text:p>
          </table:table-cell>
          <table:table-cell office:value-type="currency" office:value="0" table:style-name="ce1">
            <text:p>R$ 0,00</text:p>
          </table:table-cell>
          <table:table-cell table:number-columns-repeated="5" table:style-name="ce1"/>
          <table:table-cell office:value-type="currency" office:value="58680646.859999999" table:style-name="ce1">
            <text:p>R$ 58.680.646,86</text:p>
          </table:table-cell>
          <table:table-cell office:value-type="currency" office:value="22516366.59" table:style-name="ce38">
            <text:p>R$ 22.516.366,59</text:p>
          </table:table-cell>
          <table:table-cell office:value-type="currency" office:value="1134017.3796005154" table:style-name="ce18">
            <text:p>R$ 1.134.017,38</text:p>
          </table:table-cell>
          <table:table-cell office:value-type="percentage" office:value="0" table:style-name="ce2">
            <text:p>0,00%</text:p>
          </table:table-cell>
          <table:table-cell office:value-type="string" table:style-name="ce19">
            <text:p>01- Renovação + 48 meses; Redução da taxa de administração de -5,12% para -5,51% // 02- Majoração da taxa de administração para 0,00% // 03- Alteração de endereço da contratada</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Gestão de Pessoas</text:p>
          </table:table-cell>
          <table:table-cell table:number-columns-repeated="16351"/>
        </table:table-row>
        <table:table-row table:style-name="ro6">
          <table:table-cell office:value-type="float" office:value="84" table:style-name="ce22">
            <text:p>84</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3">
            <text:p>20.23.0002.01</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16">
            <text:p><text:s/>30<text:s/></text:p>
          </table:table-cell>
          <table:table-cell office:value-type="currency" office:value="84375" table:style-name="ce1">
            <text:p>R$ 84.375,00</text:p>
          </table:table-cell>
          <table:table-cell office:value-type="float" office:value="503" table:style-name="ce65">
            <text:p>503</text:p>
          </table:table-cell>
          <table:table-cell office:value-type="currency" office:value="84375" table:style-name="ce1">
            <text:p>R$ 84.375,00</text:p>
          </table:table-cell>
          <table:table-cell office:value-type="currency" office:value="0" table:style-name="ce1">
            <text:p>R$ 0,00</text:p>
          </table:table-cell>
          <table:table-cell table:number-columns-repeated="7" table:style-name="ce1"/>
          <table:table-cell office:value-type="currency" office:value="84375" table:style-name="ce1">
            <text:p>R$ 84.375,00</text:p>
          </table:table-cell>
          <table:table-cell office:value-type="currency" office:value="50625" table:style-name="ce38">
            <text:p>R$ 50.625,00</text:p>
          </table:table-cell>
          <table:table-cell office:value-type="currency" office:value="2497.7189781021898" table:style-name="ce18">
            <text:p>R$ 2.497,72</text:p>
          </table:table-cell>
          <table:table-cell table:style-name="ce2"/>
          <table:table-cell office:value-type="string" table:style-name="ce19">
            <text:p>01- Retificação da cláusula 2.1 do contrato, alterando a data de apresentação da proposta para 31/10/2022</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Logística</text:p>
          </table:table-cell>
          <table:table-cell table:number-columns-repeated="16351"/>
        </table:table-row>
        <table:table-row table:style-name="ro3">
          <table:table-cell office:value-type="float" office:value="85" table:style-name="ce22">
            <text:p>85</text:p>
          </table:table-cell>
          <table:table-cell office:value-type="string" table:style-name="ce13">
            <text:p>Carla Maria Verri</text:p>
          </table:table-cell>
          <table:table-cell office:value-type="string" table:style-name="ce20">
            <text:p>822.590.117-72</text:p>
          </table:table-cell>
          <table:table-cell office:value-type="string" table:style-name="ce3">
            <text:p>FP-ADM-2024/00312</text:p>
          </table:table-cell>
          <table:table-cell office:value-type="string" table:style-name="ce3">
            <text:p>Dispensa - Art 29 - Inciso XX</text:p>
          </table:table-cell>
          <table:table-cell office:value-type="string" table:style-name="ce33">
            <text:p>20.24.0027.00</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de Consultoria para atualização da tabela de procedimentos odontológicos reembolsáveis, utilizada para a concessão do benefício odontológico</text:p>
          </table:table-cell>
          <table:table-cell office:value-type="date" office:date-value="2024-01-25T00:00:00" table:style-name="ce15">
            <text:p>25/01/2024</text:p>
          </table:table-cell>
          <table:table-cell office:value-type="date" office:date-value="2024-01-25T00:00:00" table:style-name="ce15">
            <text:p>25/01/2024</text:p>
          </table:table-cell>
          <table:table-cell office:value-type="date" office:date-value="2025-07-25T00:00:00" table:style-name="ce15">
            <text:p>25/07/2025</text:p>
          </table:table-cell>
          <table:table-cell office:value-type="float" office:value="18" table:style-name="ce16">
            <text:p><text:s/>18<text:s/></text:p>
          </table:table-cell>
          <table:table-cell office:value-type="currency" office:value="19500" table:style-name="ce32">
            <text:p>R$ 19.500,00</text:p>
          </table:table-cell>
          <table:table-cell office:value-type="float" office:value="511" table:style-name="ce65">
            <text:p>511</text:p>
          </table:table-cell>
          <table:table-cell office:value-type="currency" office:value="19500" table:style-name="ce32">
            <text:p>R$ 19.500,00</text:p>
          </table:table-cell>
          <table:table-cell table:number-columns-repeated="8" table:style-name="ce35"/>
          <table:table-cell office:value-type="currency" office:value="19500" table:style-name="ce32">
            <text:p>R$ 19.500,00</text:p>
          </table:table-cell>
          <table:table-cell office:value-type="currency" office:value="19500" table:style-name="ce38">
            <text:p>R$ 19.500,00</text:p>
          </table:table-cell>
          <table:table-cell office:value-type="currency" office:value="0" table:style-name="ce18">
            <text:p>R$ 0,00</text:p>
          </table:table-cell>
          <table:table-cell table:style-name="ce35"/>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Gestão de Pessoas</text:p>
          </table:table-cell>
          <table:table-cell table:number-columns-repeated="16351"/>
        </table:table-row>
        <table:table-row table:style-name="ro3">
          <table:table-cell office:value-type="float" office:value="86" table:style-name="ce22">
            <text:p>86</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p>
          </table:table-cell>
          <table:table-cell office:value-type="string" table:style-name="ce3">
            <text:p>Pregão 23/2020</text:p>
          </table:table-cell>
          <table:table-cell office:value-type="string" table:style-name="ce33">
            <text:p>20.21.0009.03</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date" office:date-value="2025-08-02T00:00:00" table:style-name="ce15">
            <text:p>02/08/2025</text:p>
          </table:table-cell>
          <table:table-cell office:value-type="float" office:value="18" table:style-name="ce16">
            <text:p><text:s/>18<text:s/></text:p>
          </table:table-cell>
          <table:table-cell office:value-type="currency" office:value="36000" table:style-name="ce1">
            <text:p>R$ 36.000,00</text:p>
          </table:table-cell>
          <table:table-cell office:value-type="float" office:value="519" table:style-name="ce65">
            <text:p>519</text:p>
          </table:table-cell>
          <table:table-cell office:value-type="currency" office:value="57000" table:style-name="ce1">
            <text:p>R$ 57.000,00</text:p>
          </table:table-cell>
          <table:table-cell office:value-type="currency" office:value="3944.18" table:style-name="ce1">
            <text:p>R$ 3.944,18</text:p>
          </table:table-cell>
          <table:table-cell office:value-type="currency" office:value="1211" table:style-name="ce1">
            <text:p>R$ 1.211,00</text:p>
          </table:table-cell>
          <table:table-cell office:value-type="currency" office:value="36000" table:style-name="ce1">
            <text:p>R$ 36.000,00</text:p>
          </table:table-cell>
          <table:table-cell table:number-columns-repeated="5" table:style-name="ce1"/>
          <table:table-cell office:value-type="currency" office:value="36000" table:style-name="ce1">
            <text:p>R$ 36.000,00</text:p>
          </table:table-cell>
          <table:table-cell office:value-type="currency" office:value="18000" table:style-name="ce38">
            <text:p>R$ 18.000,00</text:p>
          </table:table-cell>
          <table:table-cell office:value-type="currency" office:value="17661.290322580644" table:style-name="ce18">
            <text:p>R$ 17.661,29</text:p>
          </table:table-cell>
          <table:table-cell office:value-type="percentage" office:value="0" table:style-name="ce2">
            <text:p>0,00%</text:p>
          </table:table-cell>
          <table:table-cell office:value-type="string" table:style-name="ce19">
            <text:p>01- Reajuste contratual // 02- Reajuste contratual // 03- Renovação por mais 18 meses</text:p>
          </table:table-cell>
          <table:table-cell office:value-type="string" table:style-name="ce3">
            <text:p>DRFC</text:p>
          </table:table-cell>
          <table:table-cell table:style-name="ce3"/>
          <table:table-cell office:value-type="string" table:style-name="ce3">
            <text:p>DCNT1</text:p>
          </table:table-cell>
          <table:table-cell office:value-type="string" office:string-value="Outros"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Outros</text:p>
          </table:table-cell>
          <table:table-cell table:number-columns-repeated="16351"/>
        </table:table-row>
        <table:table-row table:style-name="ro6">
          <table:table-cell office:value-type="float" office:value="87" table:style-name="ce22">
            <text:p>87</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3">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16">
            <text:p><text:s/>30<text:s/></text:p>
          </table:table-cell>
          <table:table-cell office:value-type="currency" office:value="19999" table:style-name="ce1">
            <text:p>R$ 19.999,00</text:p>
          </table:table-cell>
          <table:table-cell office:value-type="float" office:value="523" table:style-name="ce65">
            <text:p>523</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2835.4" table:style-name="ce38">
            <text:p>R$ 12.835,40</text:p>
          </table:table-cell>
          <table:table-cell office:value-type="currency" office:value="557.27067348678611" table:style-name="ce18">
            <text:p>R$ 557,2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Logística</text:p>
          </table:table-cell>
          <table:table-cell table:number-columns-repeated="16351"/>
        </table:table-row>
        <table:table-row table:style-name="ro4">
          <table:table-cell office:value-type="float" office:value="88" table:style-name="ce22">
            <text:p>88</text:p>
          </table:table-cell>
          <table:table-cell office:value-type="string" table:style-name="ce13">
            <text:p>SOLUCTION LOGISTICA E EVENTOS EIRELI</text:p>
          </table:table-cell>
          <table:table-cell office:value-type="string" table:style-name="ce20">
            <text:p>12.941.636/0001-17</text:p>
          </table:table-cell>
          <table:table-cell office:value-type="string" table:style-name="ce3">
            <text:p>FP-ADM-2023/01698</text:p>
          </table:table-cell>
          <table:table-cell office:value-type="string" table:style-name="ce3">
            <text:p>Pregão 08/2023</text:p>
          </table:table-cell>
          <table:table-cell office:value-type="string" table:style-name="ce33">
            <text:p>20.23.0347.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5">
            <text:p>14/08/2023</text:p>
          </table:table-cell>
          <table:table-cell office:value-type="date" office:date-value="2023-08-14T00:00:00" table:style-name="ce15">
            <text:p>14/08/2023</text:p>
          </table:table-cell>
          <table:table-cell office:value-type="date" office:date-value="2025-08-14T00:00:00" table:style-name="ce15">
            <text:p>14/08/2025</text:p>
          </table:table-cell>
          <table:table-cell office:value-type="float" office:value="24" table:style-name="ce16">
            <text:p><text:s/>24<text:s/></text:p>
          </table:table-cell>
          <table:table-cell office:value-type="currency" office:value="11900000" table:style-name="ce32">
            <text:p>R$ 11.900.000,00</text:p>
          </table:table-cell>
          <table:table-cell office:value-type="float" office:value="531" table:style-name="ce65">
            <text:p>531</text:p>
          </table:table-cell>
          <table:table-cell office:value-type="currency" office:value="11900000" table:style-name="ce32">
            <text:p>R$ 11.900.000,00</text:p>
          </table:table-cell>
          <table:table-cell table:number-columns-repeated="8" table:style-name="ce35"/>
          <table:table-cell office:value-type="currency" office:value="11900000" table:style-name="ce32">
            <text:p>R$ 11.900.000,00</text:p>
          </table:table-cell>
          <table:table-cell office:value-type="currency" office:value="7509732.5" table:style-name="ce18">
            <text:p>R$ 7.509.732,50</text:p>
          </table:table-cell>
          <table:table-cell office:value-type="currency" office:value="657819.22721674875" table:style-name="ce18">
            <text:p>R$ 657.819,23</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Comunicação</text:p>
          </table:table-cell>
          <table:table-cell table:number-columns-repeated="16351"/>
        </table:table-row>
        <table:table-row table:style-name="ro3">
          <table:table-cell office:value-type="float" office:value="89" table:style-name="ce22">
            <text:p>89</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3">
            <text:p>20.23.0009.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16">
            <text:p><text:s/>30<text:s/></text:p>
          </table:table-cell>
          <table:table-cell office:value-type="currency" office:value="202370.59" table:style-name="ce1">
            <text:p>R$ 202.370,59</text:p>
          </table:table-cell>
          <table:table-cell office:value-type="float" office:value="537" table:style-name="ce65">
            <text:p>537</text:p>
          </table:table-cell>
          <table:table-cell office:value-type="currency" office:value="191625" table:style-name="ce1">
            <text:p>R$ 191.625,00</text:p>
          </table:table-cell>
          <table:table-cell office:value-type="currency" office:value="10745.59" table:style-name="ce1">
            <text:p>R$ 10.745,59</text:p>
          </table:table-cell>
          <table:table-cell table:number-columns-repeated="7" table:style-name="ce1"/>
          <table:table-cell office:value-type="currency" office:value="202370.59" table:style-name="ce1">
            <text:p>R$ 202.370,59</text:p>
          </table:table-cell>
          <table:table-cell office:value-type="currency" office:value="140031.92000000001" table:style-name="ce38">
            <text:p>R$ 140.031,92</text:p>
          </table:table-cell>
          <table:table-cell office:value-type="currency" office:value="5016.2289572310392" table:style-name="ce18">
            <text:p>R$ 5.016,23</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4">
          <table:table-cell office:value-type="float" office:value="90" table:style-name="ce22">
            <text:p>90</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3">
            <text:p><text:a xlink:href="http://www.finep.gov.br/licitacoes-e-contratos/cadastrodelicitaes/498">20.20.0042.03</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3-09-01T00:00:00" table:style-name="ce15">
            <text:p>01/09/2023</text:p>
          </table:table-cell>
          <table:table-cell office:value-type="date" office:date-value="2025-09-01T00:00:00" table:style-name="ce15">
            <text:p>01/09/2025</text:p>
          </table:table-cell>
          <table:table-cell office:value-type="float" office:value="24" table:style-name="ce16">
            <text:p><text:s/>24<text:s/></text:p>
          </table:table-cell>
          <table:table-cell office:value-type="currency" office:value="2807076" table:style-name="ce1">
            <text:p>R$ 2.807.076,00</text:p>
          </table:table-cell>
          <table:table-cell office:value-type="float" office:value="549" table:style-name="ce65">
            <text:p>549</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office:value-type="currency" office:value="2807076" table:style-name="ce1">
            <text:p>R$ 2.807.076,00</text:p>
          </table:table-cell>
          <table:table-cell table:number-columns-repeated="5" table:style-name="ce1"/>
          <table:table-cell office:value-type="currency" office:value="2756369.76" table:style-name="ce1">
            <text:p>R$ 2.756.369,76</text:p>
          </table:table-cell>
          <table:table-cell office:value-type="currency" office:value="2305867.0099999998" table:style-name="ce38">
            <text:p>R$ 2.305.867,01</text:p>
          </table:table-cell>
          <table:table-cell office:value-type="currency" office:value="82405.982590090134" table:style-name="ce18">
            <text:p>R$ 82.405,98</text:p>
          </table:table-cell>
          <table:table-cell office:value-type="percentage" office:value="0" table:style-name="ce2">
            <text:p>0,00%</text:p>
          </table:table-cell>
          <table:table-cell office:value-type="string" table:style-name="ce19">
            <text:p>01- Repactuação // 02- Prorrogação por mais 12 meses e repactuação // 03 - Renovação por 24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Logística</text:p>
          </table:table-cell>
          <table:table-cell table:number-columns-repeated="16351"/>
        </table:table-row>
        <table:table-row table:style-name="ro9">
          <table:table-cell office:value-type="float" office:value="91" table:style-name="ce22">
            <text:p>91</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3">
            <text:p>20.22.0598.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16">
            <text:p><text:s/>30<text:s/></text:p>
          </table:table-cell>
          <table:table-cell office:value-type="currency" office:value="1501535.49" table:style-name="ce1">
            <text:p>R$ 1.501.535,49</text:p>
          </table:table-cell>
          <table:table-cell office:value-type="float" office:value="556" table:style-name="ce65">
            <text:p>556</text:p>
          </table:table-cell>
          <table:table-cell office:value-type="currency" office:value="1501535.49" table:style-name="ce1">
            <text:p>R$ 1.501.535,49</text:p>
          </table:table-cell>
          <table:table-cell office:value-type="currency" office:value="0" table:style-name="ce1">
            <text:p>R$ 0,00</text:p>
          </table:table-cell>
          <table:table-cell table:number-columns-repeated="7" table:style-name="ce1"/>
          <table:table-cell office:value-type="currency" office:value="1501535.49" table:style-name="ce1">
            <text:p>R$ 1.501.535,49</text:p>
          </table:table-cell>
          <table:table-cell office:value-type="currency" office:value="1124657.82" table:style-name="ce38">
            <text:p>R$ 1.124.657,82</text:p>
          </table:table-cell>
          <table:table-cell office:value-type="currency" office:value="31754.466655124652" table:style-name="ce18">
            <text:p>R$ 31.754,47</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TI</text:p>
          </table:table-cell>
          <table:table-cell table:number-columns-repeated="16351"/>
        </table:table-row>
        <table:table-row table:style-name="ro3">
          <table:table-cell office:value-type="float" office:value="92" table:style-name="ce22">
            <text:p>92</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3">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16">
            <text:p><text:s/>32<text:s/></text:p>
          </table:table-cell>
          <table:table-cell office:value-type="currency" office:value="244433.82" table:style-name="ce1">
            <text:p>R$ 244.433,82</text:p>
          </table:table-cell>
          <table:table-cell office:value-type="float" office:value="578" table:style-name="ce65">
            <text:p>578</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0" table:style-name="ce38">
            <text:p>R$ 0,00</text:p>
          </table:table-cell>
          <table:table-cell office:value-type="currency" office:value="18680.557851758796" table:style-name="ce18">
            <text:p>R$ 18.680,56</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9">
          <table:table-cell office:value-type="float" office:value="93" table:style-name="ce22">
            <text:p>93</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3">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16">
            <text:p><text:s/>36<text:s/></text:p>
          </table:table-cell>
          <table:table-cell office:value-type="currency" office:value="10689868.57" table:style-name="ce1">
            <text:p>R$ 10.689.868,57</text:p>
          </table:table-cell>
          <table:table-cell office:value-type="float" office:value="583" table:style-name="ce65">
            <text:p>583</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3904044.56" table:style-name="ce38">
            <text:p>R$ 3.904.044,56</text:p>
          </table:table-cell>
          <table:table-cell office:value-type="currency" office:value="400780.86790453078" table:style-name="ce18">
            <text:p>R$ 400.780,8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TI</text:p>
          </table:table-cell>
          <table:table-cell table:number-columns-repeated="16351"/>
        </table:table-row>
        <table:table-row table:style-name="ro3">
          <table:table-cell office:value-type="float" office:value="94" table:style-name="ce22">
            <text:p>94</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3">
            <text:p>20.23.0011.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5T00:00:00" table:style-name="ce15">
            <text:p>15/10/2025</text:p>
          </table:table-cell>
          <table:table-cell office:value-type="float" office:value="30" table:style-name="ce16">
            <text:p><text:s/>30<text:s/></text:p>
          </table:table-cell>
          <table:table-cell office:value-type="currency" office:value="458374.23" table:style-name="ce1">
            <text:p>R$ 458.374,23</text:p>
          </table:table-cell>
          <table:table-cell office:value-type="float" office:value="593" table:style-name="ce65">
            <text:p>593</text:p>
          </table:table-cell>
          <table:table-cell office:value-type="currency" office:value="435999" table:style-name="ce1">
            <text:p>R$ 435.999,00</text:p>
          </table:table-cell>
          <table:table-cell office:value-type="currency" office:value="22375.229999999981" table:formula="of:=[.N98]-[.P98]" table:style-name="ce1">
            <text:p>R$ 22.375,23</text:p>
          </table:table-cell>
          <table:table-cell table:number-columns-repeated="7" table:style-name="ce1"/>
          <table:table-cell office:value-type="currency" office:value="458374.23" table:style-name="ce1">
            <text:p>R$ 458.374,23</text:p>
          </table:table-cell>
          <table:table-cell office:value-type="currency" office:value="338501.23" table:style-name="ce38">
            <text:p>R$ 338.501,23</text:p>
          </table:table-cell>
          <table:table-cell office:value-type="currency" office:value="11253.509516460907" table:style-name="ce18">
            <text:p>R$ 11.253,51</text:p>
          </table:table-cell>
          <table:table-cell table:style-name="ce2"/>
          <table:table-cell office:value-type="string" table:style-name="ce19">
            <text:p>01 - Repactuação</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Regionais</text:p>
          </table:table-cell>
          <table:table-cell table:number-columns-repeated="16351"/>
        </table:table-row>
        <table:table-row table:style-name="ro3">
          <table:table-cell office:value-type="float" office:value="95" table:style-name="ce22">
            <text:p>95</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3">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16">
            <text:p><text:s/>36<text:s/></text:p>
          </table:table-cell>
          <table:table-cell office:value-type="currency" office:value="47903.94" table:style-name="ce1">
            <text:p>R$ 47.903,94</text:p>
          </table:table-cell>
          <table:table-cell office:value-type="float" office:value="638" table:style-name="ce65">
            <text:p>638</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32095.64" table:style-name="ce40">
            <text:p>R$ 32.095,64</text:p>
          </table:table-cell>
          <table:table-cell office:value-type="currency" office:value="1045.2951992753626" table:style-name="ce18">
            <text:p>R$ 1.045,3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Logística</text:p>
          </table:table-cell>
          <table:table-cell table:number-columns-repeated="16351"/>
        </table:table-row>
        <table:table-row table:style-name="ro3">
          <table:table-cell office:value-type="float" office:value="96" table:style-name="ce22">
            <text:p>96</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3">
            <text:p>20.21.0103.03</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3-12-22T00:00:00" table:style-name="ce15">
            <text:p>22/12/2023</text:p>
          </table:table-cell>
          <table:table-cell office:value-type="date" office:date-value="2025-12-22T00:00:00" table:style-name="ce15">
            <text:p>22/12/2025</text:p>
          </table:table-cell>
          <table:table-cell office:value-type="float" office:value="24" table:style-name="ce16">
            <text:p><text:s/>24<text:s/></text:p>
          </table:table-cell>
          <table:table-cell office:value-type="currency" office:value="1764410.4" table:style-name="ce1">
            <text:p>R$ 1.764.410,40</text:p>
          </table:table-cell>
          <table:table-cell office:value-type="float" office:value="661" table:style-name="ce65">
            <text:p>661</text:p>
          </table:table-cell>
          <table:table-cell office:value-type="currency" office:value="936683" table:style-name="ce1">
            <text:p>R$ 936.683,00</text:p>
          </table:table-cell>
          <table:table-cell office:value-type="currency" office:value="0" table:style-name="ce1">
            <text:p>R$ 0,00</text:p>
          </table:table-cell>
          <table:table-cell office:value-type="currency" office:value="67675.350000000006" table:style-name="ce1">
            <text:p>R$ 67.675,35</text:p>
          </table:table-cell>
          <table:table-cell office:value-type="currency" office:value="1764410.4" table:style-name="ce1">
            <text:p>R$ 1.764.410,40</text:p>
          </table:table-cell>
          <table:table-cell table:style-name="ce7"/>
          <table:table-cell table:number-columns-repeated="4" table:style-name="ce1"/>
          <table:table-cell office:value-type="currency" office:value="1764410.4" table:style-name="ce1">
            <text:p>R$ 1.764.410,40</text:p>
          </table:table-cell>
          <table:table-cell office:value-type="currency" office:value="1690893.3" table:style-name="ce40">
            <text:p>R$ 1.690.893,30</text:p>
          </table:table-cell>
          <table:table-cell office:value-type="currency" office:value="30632.124999999942" table:style-name="ce18">
            <text:p>R$ 30.632,12</text:p>
          </table:table-cell>
          <table:table-cell office:value-type="percentage" office:value="-0.10979999999999999" table:style-name="ce2">
            <text:p>-10,98%</text:p>
          </table:table-cell>
          <table:table-cell office:value-type="string" table:style-name="ce19">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TI</text:p>
          </table:table-cell>
          <table:table-cell table:number-columns-repeated="16351"/>
        </table:table-row>
        <table:table-row table:style-name="ro4">
          <table:table-cell office:value-type="float" office:value="97" table:style-name="ce22">
            <text:p>97</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p>
          </table:table-cell>
          <table:table-cell office:value-type="string" table:style-name="ce3">
            <text:p>Dispensa - Art. 29 - Inciso VII</text:p>
          </table:table-cell>
          <table:table-cell office:value-type="string" table:style-name="ce33">
            <text:p>20.22.0630.02</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3-12-28T00:00:00" table:style-name="ce15">
            <text:p>28/12/2023</text:p>
          </table:table-cell>
          <table:table-cell office:value-type="date" office:date-value="2025-12-27T00:00:00" table:style-name="ce15">
            <text:p>27/12/2025</text:p>
          </table:table-cell>
          <table:table-cell office:value-type="float" office:value="24" table:style-name="ce16">
            <text:p><text:s/>24<text:s/></text:p>
          </table:table-cell>
          <table:table-cell office:value-type="currency" office:value="977414.98" table:style-name="ce1">
            <text:p>R$ 977.414,98</text:p>
          </table:table-cell>
          <table:table-cell office:value-type="float" office:value="666" table:style-name="ce65">
            <text:p>666</text:p>
          </table:table-cell>
          <table:table-cell office:value-type="currency" office:value="811490.68" table:style-name="ce1">
            <text:p>R$ 811.490,68</text:p>
          </table:table-cell>
          <table:table-cell office:value-type="currency" office:value="165924.29999999993" table:style-name="ce1">
            <text:p>R$ 165.924,30</text:p>
          </table:table-cell>
          <table:table-cell office:value-type="currency" office:value="0" table:style-name="ce1">
            <text:p>R$ 0,00</text:p>
          </table:table-cell>
          <table:table-cell table:number-columns-repeated="6" table:style-name="ce1"/>
          <table:table-cell office:value-type="currency" office:value="977414.98" table:style-name="ce1">
            <text:p>R$ 977.414,98</text:p>
          </table:table-cell>
          <table:table-cell office:value-type="currency" office:value="977414.98" table:style-name="ce40">
            <text:p>R$ 977.414,98</text:p>
          </table:table-cell>
          <table:table-cell office:value-type="currency" office:value="0" table:style-name="ce18">
            <text:p>R$ 0,00</text:p>
          </table:table-cell>
          <table:table-cell office:value-type="percentage" office:value="0.20449999999999999" table:style-name="ce2">
            <text:p>20,45%</text:p>
          </table:table-cell>
          <table:table-cell office:value-type="string" table:style-name="ce19">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Gestão de Pessoas</text:p>
          </table:table-cell>
          <table:table-cell table:number-columns-repeated="16351"/>
        </table:table-row>
        <table:table-row table:style-name="ro3">
          <table:table-cell office:value-type="float" office:value="98" table:style-name="ce22">
            <text:p>98</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3">
            <text:p><text:a xlink:href="http://www.finep.gov.br/licitacoes-e-contratos/cadastrodelicitaes/509">20.20.0087.02</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16">
            <text:p><text:s/>36<text:s/></text:p>
          </table:table-cell>
          <table:table-cell office:value-type="currency" office:value="1374543.48" table:style-name="ce1">
            <text:p>R$ 1.374.543,48</text:p>
          </table:table-cell>
          <table:table-cell office:value-type="float" office:value="711" table:style-name="ce65">
            <text:p>711</text:p>
          </table:table-cell>
          <table:table-cell office:value-type="currency" office:value="906566.16" table:style-name="ce1">
            <text:p>R$ 906.566,16</text:p>
          </table:table-cell>
          <table:table-cell office:value-type="currency" office:value="1359849.25" table:style-name="ce1">
            <text:p>R$ 1.359.849,25</text:p>
          </table:table-cell>
          <table:table-cell office:value-type="currency" office:value="14694.24" table:style-name="ce1">
            <text:p>R$ 14.694,24</text:p>
          </table:table-cell>
          <table:table-cell table:number-columns-repeated="6" table:style-name="ce1"/>
          <table:table-cell office:value-type="currency" office:value="1374543.48" table:style-name="ce1">
            <text:p>R$ 1.374.543,48</text:p>
          </table:table-cell>
          <table:table-cell office:value-type="currency" office:value="1143581.3400000001" table:style-name="ce38">
            <text:p>R$ 1.143.581,34</text:p>
          </table:table-cell>
          <table:table-cell office:value-type="currency" office:value="18152.709108527124" table:style-name="ce18">
            <text:p>R$ 18.152,71</text:p>
          </table:table-cell>
          <table:table-cell office:value-type="percentage" office:value="0" table:style-name="ce2">
            <text:p>0,00%</text:p>
          </table:table-cell>
          <table:table-cell office:value-type="string" table:style-name="ce19">
            <text:p>01- Renovação por mais 36 meses // 02- Revisão do valor do contrato, considerando a majoração do salário mínimo</text:p>
            <text:p>nacional</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Gestão de Pessoas</text:p>
          </table:table-cell>
          <table:table-cell table:number-columns-repeated="16351"/>
        </table:table-row>
        <table:table-row table:style-name="ro6">
          <table:table-cell office:value-type="float" office:value="99" table:style-name="ce22">
            <text:p>9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3">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109224.24" table:style-name="ce1">
            <text:p>R$ 109.224,24</text:p>
          </table:table-cell>
          <table:table-cell office:value-type="float" office:value="713" table:style-name="ce65">
            <text:p>713</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1077.9" table:style-name="ce38">
            <text:p>R$ 101.077,90</text:p>
          </table:table-cell>
          <table:table-cell office:value-type="currency" office:value="641.92877806563126" table:style-name="ce18">
            <text:p>R$ 641,93</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Logística</text:p>
          </table:table-cell>
          <table:table-cell table:number-columns-repeated="16351"/>
        </table:table-row>
        <table:table-row table:style-name="ro6">
          <table:table-cell office:value-type="float" office:value="100" table:style-name="ce22">
            <text:p>100</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3">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31344.6" table:style-name="ce1">
            <text:p>R$ 31.344,60</text:p>
          </table:table-cell>
          <table:table-cell office:value-type="float" office:value="713" table:style-name="ce65">
            <text:p>713</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24172.71" table:style-name="ce38">
            <text:p>R$ 24.172,71</text:p>
          </table:table-cell>
          <table:table-cell office:value-type="currency" office:value="565.14245466321233" table:style-name="ce18">
            <text:p>R$ 565,14</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Regionais</text:p>
          </table:table-cell>
          <table:table-cell table:number-columns-repeated="16351"/>
        </table:table-row>
        <table:table-row table:style-name="ro6">
          <table:table-cell office:value-type="float" office:value="101" table:style-name="ce22">
            <text:p>101</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3">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28813.66" table:style-name="ce1">
            <text:p>R$ 28.813,66</text:p>
          </table:table-cell>
          <table:table-cell office:value-type="float" office:value="713" table:style-name="ce65">
            <text:p>713</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5876.29" table:style-name="ce38">
            <text:p>R$ 25.876,29</text:p>
          </table:table-cell>
          <table:table-cell office:value-type="currency" office:value="231.46374136442134" table:style-name="ce18">
            <text:p>R$ 231,46</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Regionais</text:p>
          </table:table-cell>
          <table:table-cell table:number-columns-repeated="16351"/>
        </table:table-row>
        <table:table-row table:style-name="ro3">
          <table:table-cell office:value-type="float" office:value="102" table:style-name="ce22">
            <text:p>102</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3">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16">
            <text:p><text:s/>60<text:s/></text:p>
          </table:table-cell>
          <table:table-cell office:value-type="currency" office:value="1500000" table:style-name="ce1">
            <text:p>R$ 1.500.000,00</text:p>
          </table:table-cell>
          <table:table-cell office:value-type="float" office:value="719" table:style-name="ce65">
            <text:p>719</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01079.75" table:style-name="ce38">
            <text:p>R$ 1.301.079,75</text:p>
          </table:table-cell>
          <table:table-cell office:value-type="currency" office:value="5455.8078787195682" table:style-name="ce18">
            <text:p>R$ 5.455,81</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Logística</text:p>
          </table:table-cell>
          <table:table-cell table:number-columns-repeated="16351"/>
        </table:table-row>
        <table:table-row table:style-name="ro9">
          <table:table-cell office:value-type="float" office:value="103" table:style-name="ce22">
            <text:p>103</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3">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16">
            <text:p><text:s/>36<text:s/></text:p>
          </table:table-cell>
          <table:table-cell office:value-type="currency" office:value="76560" table:style-name="ce1">
            <text:p>R$ 76.560,00</text:p>
          </table:table-cell>
          <table:table-cell office:value-type="float" office:value="728" table:style-name="ce65">
            <text:p>728</text:p>
          </table:table-cell>
          <table:table-cell office:value-type="currency" office:value="76560" table:style-name="ce1">
            <text:p>R$ 76.560,00</text:p>
          </table:table-cell>
          <table:table-cell office:value-type="float" office:value="9929.8799999999992" table:style-name="ce64">
            <text:p>9.929,88</text:p>
          </table:table-cell>
          <table:table-cell table:number-columns-repeated="7" table:style-name="ce1"/>
          <table:table-cell office:value-type="currency" office:value="76560" table:style-name="ce1">
            <text:p>R$ 76.560,00</text:p>
          </table:table-cell>
          <table:table-cell office:value-type="currency" office:value="46030" table:style-name="ce38">
            <text:p>R$ 46.030,00</text:p>
          </table:table-cell>
          <table:table-cell office:value-type="currency" office:value="2509.7860360360364" table:style-name="ce18">
            <text:p>R$ 2.509,79</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Gestão de Pessoas</text:p>
          </table:table-cell>
          <table:table-cell table:number-columns-repeated="16351"/>
        </table:table-row>
        <table:table-row table:style-name="ro9">
          <table:table-cell office:value-type="float" office:value="104" table:style-name="ce22">
            <text:p>104</text:p>
          </table:table-cell>
          <table:table-cell office:value-type="string" table:style-name="ce13">
            <text:p>COMPLEMENTO CONSULTORIA E TECNOLOGIA LTDA</text:p>
          </table:table-cell>
          <table:table-cell office:value-type="string" table:style-name="ce22">
            <text:p>13.617.051/0001-09</text:p>
          </table:table-cell>
          <table:table-cell office:value-type="string" table:style-name="ce3">
            <text:p>FP-ADM-2023/01936</text:p>
          </table:table-cell>
          <table:table-cell office:value-type="string" table:style-name="ce3">
            <text:p>Pregão 07/2023</text:p>
          </table:table-cell>
          <table:table-cell office:value-type="string" table:style-name="ce33">
            <text:p>20.23.040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5">
            <text:p>14/09/2023</text:p>
          </table:table-cell>
          <table:table-cell office:value-type="date" office:date-value="2023-09-14T00:00:00" table:style-name="ce15">
            <text:p>14/09/2023</text:p>
          </table:table-cell>
          <table:table-cell office:value-type="date" office:date-value="2026-03-14T00:00:00" table:style-name="ce15">
            <text:p>14/03/2026</text:p>
          </table:table-cell>
          <table:table-cell office:value-type="float" office:value="30" table:style-name="ce16">
            <text:p><text:s/>30<text:s/></text:p>
          </table:table-cell>
          <table:table-cell office:value-type="currency" office:value="573060" table:style-name="ce1">
            <text:p>R$ 573.060,00</text:p>
          </table:table-cell>
          <table:table-cell office:value-type="float" office:value="743" table:style-name="ce65">
            <text:p>743</text:p>
          </table:table-cell>
          <table:table-cell office:value-type="currency" office:value="573060" table:style-name="ce1">
            <text:p>R$ 573.060,00</text:p>
          </table:table-cell>
          <table:table-cell table:number-columns-repeated="8" table:style-name="ce1"/>
          <table:table-cell office:value-type="currency" office:value="573060" table:style-name="ce1">
            <text:p>R$ 573.060,00</text:p>
          </table:table-cell>
          <table:table-cell office:value-type="currency" office:value="573060" table:style-name="ce18">
            <text:p>R$ 573.06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TI</text:p>
          </table:table-cell>
          <table:table-cell table:number-columns-repeated="16351"/>
        </table:table-row>
        <table:table-row table:style-name="ro3">
          <table:table-cell office:value-type="float" office:value="105" table:style-name="ce22">
            <text:p>105</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3">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16">
            <text:p><text:s/>36<text:s/></text:p>
          </table:table-cell>
          <table:table-cell office:value-type="currency" office:value="56449.5" table:style-name="ce1">
            <text:p>R$ 56.449,50</text:p>
          </table:table-cell>
          <table:table-cell office:value-type="float" office:value="750" table:style-name="ce65">
            <text:p>750</text:p>
          </table:table-cell>
          <table:table-cell office:value-type="currency" office:value="56449.5" table:style-name="ce1">
            <text:p>R$ 56.449,50</text:p>
          </table:table-cell>
          <table:table-cell table:number-columns-repeated="8" table:style-name="ce1"/>
          <table:table-cell office:value-type="currency" office:value="56449.5" table:style-name="ce1">
            <text:p>R$ 56.449,50</text:p>
          </table:table-cell>
          <table:table-cell office:value-type="currency" office:value="40949.339999999997" table:style-name="ce38">
            <text:p>R$ 40.949,34</text:p>
          </table:table-cell>
          <table:table-cell office:value-type="currency" office:value="1354.779310344828" table:style-name="ce18">
            <text:p>R$ 1.354,7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Logística</text:p>
          </table:table-cell>
          <table:table-cell table:number-columns-repeated="16351"/>
        </table:table-row>
        <table:table-row table:style-name="ro4">
          <table:table-cell office:value-type="float" office:value="106" table:style-name="ce22">
            <text:p>106</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3">
            <text:p>20.21.0015.02</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3-09-24T00:00:00" table:style-name="ce15">
            <text:p>24/09/2023</text:p>
          </table:table-cell>
          <table:table-cell office:value-type="date" office:date-value="2026-03-24T00:00:00" table:style-name="ce15">
            <text:p>24/03/2026</text:p>
          </table:table-cell>
          <table:table-cell office:value-type="float" office:value="30" table:style-name="ce16">
            <text:p><text:s/>30<text:s/></text:p>
          </table:table-cell>
          <table:table-cell office:value-type="currency" office:value="1339514.5" table:style-name="ce1">
            <text:p>R$ 1.339.514,50</text:p>
          </table:table-cell>
          <table:table-cell office:value-type="float" office:value="753" table:style-name="ce65">
            <text:p>753</text:p>
          </table:table-cell>
          <table:table-cell office:value-type="currency" office:value="1110324.48" table:style-name="ce1">
            <text:p>R$ 1.110.324,48</text:p>
          </table:table-cell>
          <table:table-cell office:value-type="currency" office:value="102190.36" table:style-name="ce1">
            <text:p>R$ 102.190,36</text:p>
          </table:table-cell>
          <table:table-cell office:value-type="currency" office:value="1339514.5" table:style-name="ce1">
            <text:p>R$ 1.339.514,50</text:p>
          </table:table-cell>
          <table:table-cell table:number-columns-repeated="6" table:style-name="ce1"/>
          <table:table-cell office:value-type="currency" office:value="1296076" table:style-name="ce1">
            <text:p>R$ 1.296.076,00</text:p>
          </table:table-cell>
          <table:table-cell office:value-type="currency" office:value="1224971.26" table:style-name="ce38">
            <text:p>R$ 1.224.971,26</text:p>
          </table:table-cell>
          <table:table-cell office:value-type="currency" office:value="21506.318209876543" table:style-name="ce18">
            <text:p>R$ 21.506,32</text:p>
          </table:table-cell>
          <table:table-cell office:value-type="percentage" office:value="0" table:style-name="ce2">
            <text:p>0,00%</text:p>
          </table:table-cell>
          <table:table-cell office:value-type="string" table:style-name="ce19">
            <text:p>01- Reajuste // 02- Reajuste e renovação por mais 30 meses</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Financeiro</text:p>
          </table:table-cell>
          <table:table-cell table:number-columns-repeated="16351"/>
        </table:table-row>
        <table:table-row table:style-name="ro4">
          <table:table-cell office:value-type="float" office:value="107" table:style-name="ce22">
            <text:p>107</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3">
            <text:p>20.21.0027.05</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16">
            <text:p><text:s/>36<text:s/></text:p>
          </table:table-cell>
          <table:table-cell office:value-type="currency" office:value="30058.15" table:style-name="ce1">
            <text:p>R$ 30.058,15</text:p>
          </table:table-cell>
          <table:table-cell office:value-type="float" office:value="786" table:style-name="ce65">
            <text:p>786</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office:value-type="currency" office:value="1484.64" table:style-name="ce1">
            <text:p>R$ 1.484,64</text:p>
          </table:table-cell>
          <table:table-cell office:value-type="currency" office:value="3701.2" table:style-name="ce1">
            <text:p>R$ 3.701,20</text:p>
          </table:table-cell>
          <table:table-cell table:number-columns-repeated="3" table:style-name="ce1"/>
          <table:table-cell office:value-type="currency" office:value="30058.15" table:style-name="ce1">
            <text:p>R$ 30.058,15</text:p>
          </table:table-cell>
          <table:table-cell office:value-type="currency" office:value="23395.46" table:style-name="ce18">
            <text:p>R$ 23.395,46</text:p>
          </table:table-cell>
          <table:table-cell office:value-type="currency" office:value="649.54109241453023" table:style-name="ce18">
            <text:p>R$ 649,54</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Gestão de Pessoas</text:p>
          </table:table-cell>
          <table:table-cell table:number-columns-repeated="16351"/>
        </table:table-row>
        <table:table-row table:style-name="ro3">
          <table:table-cell office:value-type="float" office:value="108" table:style-name="ce22">
            <text:p>108</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3">
            <text:p>20.21.0036.01</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16">
            <text:p><text:s/>60<text:s/></text:p>
          </table:table-cell>
          <table:table-cell office:value-type="currency" office:value="26490131.050000001" table:style-name="ce1">
            <text:p>R$ 26.490.131,05</text:p>
          </table:table-cell>
          <table:table-cell office:value-type="float" office:value="800" table:style-name="ce65">
            <text:p>800</text:p>
          </table:table-cell>
          <table:table-cell office:value-type="currency" office:value="23585130.780000001" table:style-name="ce1">
            <text:p>R$ 23.585.130,78</text:p>
          </table:table-cell>
          <table:table-cell office:value-type="currency" office:value="2905000.27" table:style-name="ce1">
            <text:p>R$ 2.905.000,27</text:p>
          </table:table-cell>
          <table:table-cell table:number-columns-repeated="7" table:style-name="ce1"/>
          <table:table-cell office:value-type="currency" office:value="26490131.050000001" table:style-name="ce1">
            <text:p>R$ 26.490.131,05</text:p>
          </table:table-cell>
          <table:table-cell office:value-type="currency" office:value="22454560.829999998" table:style-name="ce38">
            <text:p>R$ 22.454.560,83</text:p>
          </table:table-cell>
          <table:table-cell office:value-type="currency" office:value="119405.2472681583" table:style-name="ce18">
            <text:p>R$ 119.405,25</text:p>
          </table:table-cell>
          <table:table-cell office:value-type="percentage" office:value="0" table:style-name="ce2">
            <text:p>0,00%</text:p>
          </table:table-cell>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TI</text:p>
          </table:table-cell>
          <table:table-cell table:number-columns-repeated="16351"/>
        </table:table-row>
        <table:table-row table:style-name="ro3">
          <table:table-cell office:value-type="float" office:value="109" table:style-name="ce22">
            <text:p>109</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3">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16">
            <text:p><text:s/>48<text:s/></text:p>
          </table:table-cell>
          <table:table-cell office:value-type="currency" office:value="78000" table:style-name="ce1">
            <text:p>R$ 78.000,00</text:p>
          </table:table-cell>
          <table:table-cell office:value-type="float" office:value="812" table:style-name="ce65">
            <text:p>812</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39000" table:style-name="ce38">
            <text:p>R$ 39.000,00</text:p>
          </table:table-cell>
          <table:table-cell office:value-type="currency" office:value="1822.1966205837175" table:style-name="ce18">
            <text:p>R$ 1.822,20</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Financeiro</text:p>
          </table:table-cell>
          <table:table-cell table:number-columns-repeated="16351"/>
        </table:table-row>
        <table:table-row table:style-name="ro5">
          <table:table-cell office:value-type="float" office:value="110" table:style-name="ce22">
            <text:p>110</text:p>
          </table:table-cell>
          <table:table-cell office:value-type="string" table:style-name="ce13">
            <text:p>ANÁLISE ECONÔMICA CONSULTORIA ECONÔMICO-FINANCEIRA LTDA EPP</text:p>
          </table:table-cell>
          <table:table-cell office:value-type="string" table:style-name="ce22">
            <text:p>23.522.244/0001-30</text:p>
          </table:table-cell>
          <table:table-cell office:value-type="string" table:style-name="ce3">
            <text:p>FP-ADM-2023/02327</text:p>
          </table:table-cell>
          <table:table-cell office:value-type="string" table:style-name="ce3">
            <text:p>Pregão 13/2023</text:p>
          </table:table-cell>
          <table:table-cell office:value-type="string" table:style-name="ce33">
            <text:p>20.23.0445.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5">
            <text:p>23/11/2023</text:p>
          </table:table-cell>
          <table:table-cell office:value-type="date" office:date-value="2023-11-23T00:00:00" table:style-name="ce15">
            <text:p>23/11/2023</text:p>
          </table:table-cell>
          <table:table-cell office:value-type="date" office:date-value="2026-05-23T00:00:00" table:style-name="ce15">
            <text:p>23/05/2026</text:p>
          </table:table-cell>
          <table:table-cell office:value-type="float" office:value="30" table:style-name="ce16">
            <text:p><text:s/>30<text:s/></text:p>
          </table:table-cell>
          <table:table-cell office:value-type="currency" office:value="1849950" table:style-name="ce1">
            <text:p>R$ 1.849.950,00</text:p>
          </table:table-cell>
          <table:table-cell office:value-type="float" office:value="813" table:style-name="ce65">
            <text:p>813</text:p>
          </table:table-cell>
          <table:table-cell office:value-type="currency" office:value="1849950" table:style-name="ce1">
            <text:p>R$ 1.849.950,00</text:p>
          </table:table-cell>
          <table:table-cell table:number-columns-repeated="8" table:style-name="ce1"/>
          <table:table-cell office:value-type="currency" office:value="1849950" table:style-name="ce1">
            <text:p>R$ 1.849.950,00</text:p>
          </table:table-cell>
          <table:table-cell office:value-type="currency" office:value="1849950" table:style-name="ce18">
            <text:p>R$ 1.849.950,00</text:p>
          </table:table-cell>
          <table:table-cell office:value-type="currency" office:value="0" table:style-name="ce18">
            <text:p>R$ 0,00</text:p>
          </table:table-cell>
          <table:table-cell table:style-name="ce2"/>
          <table:table-cell table:style-name="ce19"/>
          <table:table-cell office:value-type="string" table:style-name="ce3">
            <text:p>DRFC</text:p>
          </table:table-cell>
          <table:table-cell office:value-type="string" table:style-name="ce3">
            <text:p>ACRD</text:p>
          </table:table-cell>
          <table:table-cell office:value-type="string" table:style-name="ce3">
            <text:p>DAOC</text:p>
          </table:table-cell>
          <table:table-cell office:value-type="string" office:string-value="Financeiro"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Financeiro</text:p>
          </table:table-cell>
          <table:table-cell table:number-columns-repeated="16351"/>
        </table:table-row>
        <table:table-row table:style-name="ro3">
          <table:table-cell office:value-type="float" office:value="111" table:style-name="ce22">
            <text:p>111</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3</text:p>
          </table:table-cell>
          <table:table-cell office:value-type="string" table:style-name="ce3">
            <text:p>Pregão 15/2023</text:p>
          </table:table-cell>
          <table:table-cell office:value-type="string" table:style-name="ce33">
            <text:p>20.23.0785.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recepci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16">
            <text:p><text:s/>30<text:s/></text:p>
          </table:table-cell>
          <table:table-cell office:value-type="currency" office:value="376740" table:style-name="ce1">
            <text:p>R$ 376.740,00</text:p>
          </table:table-cell>
          <table:table-cell office:value-type="float" office:value="866" table:style-name="ce65">
            <text:p>866</text:p>
          </table:table-cell>
          <table:table-cell office:value-type="currency" office:value="376740" table:style-name="ce1">
            <text:p>R$ 376.740,00</text:p>
          </table:table-cell>
          <table:table-cell table:number-columns-repeated="8" table:style-name="ce1"/>
          <table:table-cell office:value-type="currency" office:value="376740" table:style-name="ce1">
            <text:p>R$ 376.740,00</text:p>
          </table:table-cell>
          <table:table-cell office:value-type="currency" office:value="372391.81" table:style-name="ce18">
            <text:p>R$ 372.391,81</text:p>
          </table:table-cell>
          <table:table-cell office:value-type="currency" office:value="2699.1315476190489" table:style-name="ce18">
            <text:p>R$ 2.699,1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Logística</text:p>
          </table:table-cell>
          <table:table-cell table:number-columns-repeated="16351"/>
        </table:table-row>
        <table:table-row table:style-name="ro3">
          <table:table-cell office:value-type="float" office:value="112" table:style-name="ce22">
            <text:p>112</text:p>
          </table:table-cell>
          <table:table-cell office:value-type="string" table:style-name="ce13">
            <text:p>ISRAEL SOLUÇÕES EMPRESARIAIS LTDA</text:p>
          </table:table-cell>
          <table:table-cell office:value-type="string" table:style-name="ce22">
            <text:p>11.182.142/0001-33</text:p>
          </table:table-cell>
          <table:table-cell office:value-type="string" table:style-name="ce3">
            <text:p>FP-ADM-2024/00064</text:p>
          </table:table-cell>
          <table:table-cell office:value-type="string" table:style-name="ce3">
            <text:p>Pregão 15/2023</text:p>
          </table:table-cell>
          <table:table-cell office:value-type="string" table:style-name="ce33">
            <text:p>20.23.078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écnico de secretariado e copeira para a Finep Brasília</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16">
            <text:p><text:s/>30<text:s/></text:p>
          </table:table-cell>
          <table:table-cell office:value-type="currency" office:value="382278.6" table:style-name="ce1">
            <text:p>R$ 382.278,60</text:p>
          </table:table-cell>
          <table:table-cell office:value-type="float" office:value="866" table:style-name="ce65">
            <text:p>866</text:p>
          </table:table-cell>
          <table:table-cell office:value-type="currency" office:value="382278.6" table:style-name="ce1">
            <text:p>R$ 382.278,60</text:p>
          </table:table-cell>
          <table:table-cell table:number-columns-repeated="8" table:style-name="ce1"/>
          <table:table-cell office:value-type="currency" office:value="382278.6" table:style-name="ce1">
            <text:p>R$ 382.278,60</text:p>
          </table:table-cell>
          <table:table-cell office:value-type="currency" office:value="377674.63" table:style-name="ce18">
            <text:p>R$ 377.674,63</text:p>
          </table:table-cell>
          <table:table-cell office:value-type="currency" office:value="2857.9065476190303" table:style-name="ce18">
            <text:p>R$ 2.857,91</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Regionais</text:p>
          </table:table-cell>
          <table:table-cell table:number-columns-repeated="16351"/>
        </table:table-row>
        <table:table-row table:style-name="ro3">
          <table:table-cell office:value-type="float" office:value="113" table:style-name="ce22">
            <text:p>113</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3">
            <text:p>20.21.0056.01</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3-08-12T00:00:00" table:style-name="ce15">
            <text:p>12/08/2023</text:p>
          </table:table-cell>
          <table:table-cell office:value-type="date" office:date-value="2026-08-12T00:00:00" table:style-name="ce15">
            <text:p>12/08/2026</text:p>
          </table:table-cell>
          <table:table-cell office:value-type="float" office:value="36" table:style-name="ce16">
            <text:p><text:s/>36<text:s/></text:p>
          </table:table-cell>
          <table:table-cell office:value-type="currency" office:value="303555.8" table:style-name="ce1">
            <text:p>R$ 303.555,80</text:p>
          </table:table-cell>
          <table:table-cell office:value-type="float" office:value="894" table:style-name="ce65">
            <text:p>894</text:p>
          </table:table-cell>
          <table:table-cell office:value-type="currency" office:value="168000" table:style-name="ce1">
            <text:p>R$ 168.000,00</text:p>
          </table:table-cell>
          <table:table-cell office:value-type="currency" office:value="303555.8" table:style-name="ce1">
            <text:p>R$ 303.555,80</text:p>
          </table:table-cell>
          <table:table-cell table:number-columns-repeated="3" table:style-name="ce35"/>
          <table:table-cell table:style-name="ce36"/>
          <table:table-cell table:number-columns-repeated="3" table:style-name="ce35"/>
          <table:table-cell office:value-type="currency" office:value="293802" table:style-name="ce1">
            <text:p>R$ 293.802,00</text:p>
          </table:table-cell>
          <table:table-cell office:value-type="currency" office:value="259832.25" table:style-name="ce38">
            <text:p>R$ 259.832,25</text:p>
          </table:table-cell>
          <table:table-cell office:value-type="currency" office:value="6487.4372967479667" table:style-name="ce18">
            <text:p>R$ 6.487,44</text:p>
          </table:table-cell>
          <table:table-cell office:value-type="percentage" office:value="0" table:style-name="ce2">
            <text:p>0,00%</text:p>
          </table:table-cell>
          <table:table-cell office:value-type="string" table:style-name="ce13">
            <text:p>01- Renovação por mais 36 meses, reajuste contratual e cláusula LGPD</text:p>
          </table:table-cell>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Financeiro</text:p>
          </table:table-cell>
          <table:table-cell table:number-columns-repeated="16351"/>
        </table:table-row>
        <table:table-row table:style-name="ro4">
          <table:table-cell office:value-type="float" office:value="114" table:style-name="ce22">
            <text:p>114</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3">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16">
            <text:p><text:s/>60<text:s/></text:p>
          </table:table-cell>
          <table:table-cell office:value-type="currency" office:value="2527103.1" table:style-name="ce1">
            <text:p>R$ 2.527.103,10</text:p>
          </table:table-cell>
          <table:table-cell office:value-type="float" office:value="963" table:style-name="ce65">
            <text:p>963</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267172.4700000002" table:style-name="ce38">
            <text:p>R$ 2.267.172,47</text:p>
          </table:table-cell>
          <table:table-cell office:value-type="currency" office:value="9140.1425770712867" table:style-name="ce18">
            <text:p>R$ 9.140,1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Gestão de Pessoas</text:p>
          </table:table-cell>
          <table:table-cell table:number-columns-repeated="16351"/>
        </table:table-row>
        <table:table-row table:style-name="ro4">
          <table:table-cell office:value-type="float" office:value="115" table:style-name="ce22">
            <text:p>115</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3">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16">
            <text:p><text:s/>60<text:s/></text:p>
          </table:table-cell>
          <table:table-cell office:value-type="currency" office:value="1326740" table:style-name="ce1">
            <text:p>R$ 1.326.740,00</text:p>
          </table:table-cell>
          <table:table-cell office:value-type="float" office:value="1067" table:style-name="ce65">
            <text:p>1067</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14478.3999999999" table:style-name="ce38">
            <text:p>R$ 1.214.478,40</text:p>
          </table:table-cell>
          <table:table-cell office:value-type="currency" office:value="4487.0219010074507" table:style-name="ce18">
            <text:p>R$ 4.487,0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TI</text:p>
          </table:table-cell>
          <table:table-cell table:number-columns-repeated="16351"/>
        </table:table-row>
        <table:table-row table:style-name="ro4">
          <table:table-cell office:value-type="float" office:value="116" table:style-name="ce22">
            <text:p>116</text:p>
          </table:table-cell>
          <table:table-cell office:value-type="string" table:style-name="ce13">
            <text:p>AUDIMEC – AUDITORES INDEPENDENTES S/S</text:p>
          </table:table-cell>
          <table:table-cell office:value-type="string" table:style-name="ce20">
            <text:p>11.254.307/0001-35</text:p>
          </table:table-cell>
          <table:table-cell office:value-type="string" table:style-name="ce3">
            <text:p>FP-ADM-2023/01700</text:p>
          </table:table-cell>
          <table:table-cell office:value-type="string" table:style-name="ce3">
            <text:p>Pregão 06/2023</text:p>
          </table:table-cell>
          <table:table-cell office:value-type="string" table:style-name="ce33">
            <text:p>20.23.0344.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7-02-22T00:00:00" table:style-name="ce15">
            <text:p>22/02/2027</text:p>
          </table:table-cell>
          <table:table-cell office:value-type="float" office:value="42" table:style-name="ce16">
            <text:p><text:s/>42<text:s/></text:p>
          </table:table-cell>
          <table:table-cell office:value-type="currency" office:value="360000" table:style-name="ce32">
            <text:p>R$ 360.000,00</text:p>
          </table:table-cell>
          <table:table-cell office:value-type="float" office:value="1088" table:style-name="ce65">
            <text:p>1088</text:p>
          </table:table-cell>
          <table:table-cell office:value-type="currency" office:value="360000" table:style-name="ce32">
            <text:p>R$ 360.000,00</text:p>
          </table:table-cell>
          <table:table-cell table:number-columns-repeated="8" table:style-name="ce35"/>
          <table:table-cell office:value-type="currency" office:value="360000" table:style-name="ce32">
            <text:p>R$ 360.000,00</text:p>
          </table:table-cell>
          <table:table-cell office:value-type="currency" office:value="316200" table:style-name="ce38">
            <text:p>R$ 316.200,00</text:p>
          </table:table-cell>
          <table:table-cell office:value-type="currency" office:value="6832.0512820512822" table:style-name="ce18">
            <text:p>R$ 6.832,05</text:p>
          </table:table-cell>
          <table:table-cell table:style-name="ce35"/>
          <table:table-cell table:style-name="ce19"/>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Financeiro</text:p>
          </table:table-cell>
          <table:table-cell table:number-columns-repeated="16351"/>
        </table:table-row>
        <table:table-row table:style-name="ro4">
          <table:table-cell office:value-type="float" office:value="117" table:style-name="ce22">
            <text:p>117</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3">
            <text:p>20.22.0029.01</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16">
            <text:p><text:s/>60<text:s/></text:p>
          </table:table-cell>
          <table:table-cell office:value-type="currency" office:value="199886.88" table:style-name="ce1">
            <text:p>R$ 199.886,88</text:p>
          </table:table-cell>
          <table:table-cell office:value-type="float" office:value="1115" table:style-name="ce65">
            <text:p>1115</text:p>
          </table:table-cell>
          <table:table-cell office:value-type="currency" office:value="199620" table:style-name="ce1">
            <text:p>R$ 199.620,00</text:p>
          </table:table-cell>
          <table:table-cell office:value-type="currency" office:value="266.88" table:style-name="ce1">
            <text:p>R$ 266,88</text:p>
          </table:table-cell>
          <table:table-cell table:number-columns-repeated="7" table:style-name="ce1"/>
          <table:table-cell office:value-type="currency" office:value="199886.88" table:style-name="ce1">
            <text:p>R$ 199.886,88</text:p>
          </table:table-cell>
          <table:table-cell office:value-type="currency" office:value="129515.12" table:style-name="ce38">
            <text:p>R$ 129.515,12</text:p>
          </table:table-cell>
          <table:table-cell office:value-type="currency" office:value="3002.0678354371207" table:style-name="ce18">
            <text:p>R$ 3.002,07</text:p>
          </table:table-cell>
          <table:table-cell table:style-name="ce2"/>
          <table:table-cell office:value-type="string" table:style-name="ce19">
            <text:p>01- Reajuste</text:p>
          </table:table-cell>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Regionais</text:p>
          </table:table-cell>
          <table:table-cell table:number-columns-repeated="16351"/>
        </table:table-row>
        <table:table-row table:style-name="ro3">
          <table:table-cell office:value-type="float" office:value="118" table:style-name="ce22">
            <text:p>118</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3">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16">
            <text:p><text:s/>60<text:s/></text:p>
          </table:table-cell>
          <table:table-cell office:value-type="currency" office:value="750" table:style-name="ce18">
            <text:p>R$ 750,00</text:p>
          </table:table-cell>
          <table:table-cell office:value-type="float" office:value="1160" table:style-name="ce65">
            <text:p>1160</text:p>
          </table:table-cell>
          <table:table-cell office:value-type="currency" office:value="750" table:style-name="ce18">
            <text:p>R$ 750,00</text:p>
          </table:table-cell>
          <table:table-cell table:number-columns-repeated="8" table:style-name="ce1"/>
          <table:table-cell office:value-type="currency" office:value="750" table:style-name="ce18">
            <text:p>R$ 750,00</text:p>
          </table:table-cell>
          <table:table-cell office:value-type="currency" office:value="750" table:style-name="ce38">
            <text:p>R$ 75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3">
          <table:table-cell office:value-type="float" office:value="119" table:style-name="ce22">
            <text:p>119</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3">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16">
            <text:p><text:s/>60<text:s/></text:p>
          </table:table-cell>
          <table:table-cell office:value-type="currency" office:value="1347" table:style-name="ce17">
            <text:p>R$ 1.347,00</text:p>
          </table:table-cell>
          <table:table-cell office:value-type="float" office:value="1205" table:style-name="ce65">
            <text:p>1205</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38">
            <text:p>R$ 1.347,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Logística</text:p>
          </table:table-cell>
          <table:table-cell table:number-columns-repeated="16351"/>
        </table:table-row>
        <table:table-row table:style-name="ro3">
          <table:table-cell office:value-type="float" office:value="120" table:style-name="ce22">
            <text:p>120</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3">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16">
            <text:p><text:s/>60<text:s/></text:p>
          </table:table-cell>
          <table:table-cell office:value-type="currency" office:value="225660" table:formula="of:=3761*60" table:style-name="ce32">
            <text:p>R$ 225.660,00</text:p>
          </table:table-cell>
          <table:table-cell office:value-type="float" office:value="1247" table:style-name="ce65">
            <text:p>1247</text:p>
          </table:table-cell>
          <table:table-cell office:value-type="currency" office:value="225660" table:formula="of:=3761*60" table:style-name="ce32">
            <text:p>R$ 225.660,00</text:p>
          </table:table-cell>
          <table:table-cell table:number-columns-repeated="8" table:style-name="ce1"/>
          <table:table-cell office:value-type="currency" office:value="225660" table:formula="of:=3761*60" table:style-name="ce32">
            <text:p>R$ 225.660,00</text:p>
          </table:table-cell>
          <table:table-cell office:value-type="currency" office:value="158532" table:style-name="ce38">
            <text:p>R$ 158.532,00</text:p>
          </table:table-cell>
          <table:table-cell office:value-type="currency" office:value="3514.302925989673" table:style-name="ce18">
            <text:p>R$ 3.514,30</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Regionais</text:p>
          </table:table-cell>
          <table:table-cell table:number-columns-repeated="16351"/>
        </table:table-row>
        <table:table-row table:style-name="ro4">
          <table:table-cell office:value-type="float" office:value="121" table:style-name="ce22">
            <text:p>121</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4">
            <text:p><text:a xlink:href="http://www.finep.gov.br/dispensa-e-outros/cadastrodedispensa/417">20.17.0062.04</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8999067.5399999991" table:style-name="ce1">
            <text:p>R$ 8.999.067,54</text:p>
          </table:table-cell>
          <table:table-cell office:value-type="float" office:value="1278" table:style-name="ce65">
            <text:p>1278</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office:value-type="currency" office:value="433823.26" table:style-name="ce1">
            <text:p>R$ 433.823,26</text:p>
          </table:table-cell>
          <table:table-cell office:value-type="currency" office:value="-315887.18" table:style-name="ce1">
            <text:p>-R$ 315.887,18</text:p>
          </table:table-cell>
          <table:table-cell table:number-columns-repeated="4" table:style-name="ce1"/>
          <table:table-cell office:value-type="currency" office:value="8999067.5399999991" table:style-name="ce1">
            <text:p>R$ 8.999.067,54</text:p>
          </table:table-cell>
          <table:table-cell office:value-type="currency" office:value="5025401.97" table:style-name="ce38">
            <text:p>R$ 5.025.401,97</text:p>
          </table:table-cell>
          <table:table-cell office:value-type="currency" office:value="50869.385979587532" table:style-name="ce18">
            <text:p>R$ 50.869,39</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 // 04- Reajuste deflacionári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3">
          <table:table-cell office:value-type="float" office:value="122" table:style-name="ce22">
            <text:p>122</text:p>
          </table:table-cell>
          <table:table-cell office:value-type="string" table:style-name="ce13">
            <text:p>NUCLEOS INSTITUTO DE SEGURIDADE SOCIAL</text:p>
          </table:table-cell>
          <table:table-cell office:value-type="string" table:style-name="ce20">
            <text:p>30.022.727/0001-30</text:p>
          </table:table-cell>
          <table:table-cell office:value-type="string" table:style-name="ce3">
            <text:p>FP-ADM-2020/00223</text:p>
          </table:table-cell>
          <table:table-cell office:value-type="string" table:style-name="ce3">
            <text:p>Dispensa - Art. 24 - Inciso X</text:p>
          </table:table-cell>
          <table:table-cell office:value-type="string" table:style-name="ce34">
            <text:p><text:a xlink:href="http://www.finep.gov.br/dispensa-e-outros/cadastrodedispensa/418">20.17.0061.03</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9900019.6999999993" table:style-name="ce18">
            <text:p>R$ 9.900.019,70</text:p>
          </table:table-cell>
          <table:table-cell office:value-type="float" office:value="1278" table:style-name="ce65">
            <text:p>1278</text:p>
          </table:table-cell>
          <table:table-cell office:value-type="currency" office:value="7410000" table:style-name="ce18">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office:value-type="currency" office:value="-345182.02" table:style-name="ce1">
            <text:p>-R$ 345.182,02</text:p>
          </table:table-cell>
          <table:table-cell table:number-columns-repeated="5" table:style-name="ce1"/>
          <table:table-cell office:value-type="currency" office:value="9900019.6999999993" table:style-name="ce18">
            <text:p>R$ 9.900.019,70</text:p>
          </table:table-cell>
          <table:table-cell office:value-type="currency" office:value="6307121.5099999998" table:style-name="ce38">
            <text:p>R$ 6.307.121,51</text:p>
          </table:table-cell>
          <table:table-cell office:value-type="currency" office:value="45994.943860479791" table:style-name="ce18">
            <text:p>R$ 45.994,94</text:p>
          </table:table-cell>
          <table:table-cell office:value-type="percentage" office:value="0" table:style-name="ce2">
            <text:p>0,00%</text:p>
          </table:table-cell>
          <table:table-cell office:value-type="string" table:style-name="ce19">
            <text:p>01- Convalidação de reajustes pretéritos // 02- Reajuste // 03- Reajuste com redução do valor do aluguel (-7,19%)</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Logística</text:p>
          </table:table-cell>
          <table:table-cell table:number-columns-repeated="16351"/>
        </table:table-row>
        <table:table-row table:style-name="ro3">
          <table:table-cell office:value-type="float" office:value="123" table:style-name="ce22">
            <text:p>123</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3">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7T00:00:00" table:style-name="ce15">
            <text:p>27/10/2027</text:p>
          </table:table-cell>
          <table:table-cell office:value-type="float" office:value="60" table:style-name="ce16">
            <text:p><text:s/>60<text:s/></text:p>
          </table:table-cell>
          <table:table-cell office:value-type="currency" office:value="499000" table:style-name="ce17">
            <text:p>R$ 499.000,00</text:p>
          </table:table-cell>
          <table:table-cell office:value-type="float" office:value="1335" table:style-name="ce65">
            <text:p>1335</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385000" table:style-name="ce38">
            <text:p>R$ 385.000,00</text:p>
          </table:table-cell>
          <table:table-cell office:value-type="currency" office:value="7019.2307692307704" table:style-name="ce18">
            <text:p>R$ 7.019,23</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TI</text:p>
          </table:table-cell>
          <table:table-cell table:number-columns-repeated="16351"/>
        </table:table-row>
        <table:table-row table:style-name="ro4">
          <table:table-cell office:value-type="float" office:value="124" table:style-name="ce22">
            <text:p>124</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3">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16">
            <text:p><text:s/>60<text:s/></text:p>
          </table:table-cell>
          <table:table-cell office:value-type="currency" office:value="126" table:style-name="ce17">
            <text:p>R$ 126,00</text:p>
          </table:table-cell>
          <table:table-cell office:value-type="float" office:value="1410" table:style-name="ce65">
            <text:p>1410</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Gestão de Pessoas</text:p>
          </table:table-cell>
          <table:table-cell table:number-columns-repeated="16351"/>
        </table:table-row>
        <table:table-row table:style-name="ro9">
          <table:table-cell office:value-type="float" office:value="125" table:style-name="ce22">
            <text:p>125</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3">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16">
            <text:p><text:s/>60<text:s/></text:p>
          </table:table-cell>
          <table:table-cell office:value-type="currency" office:value="200" table:style-name="ce17">
            <text:p>R$ 200,00</text:p>
          </table:table-cell>
          <table:table-cell office:value-type="float" office:value="1422" table:style-name="ce65">
            <text:p>1422</text:p>
          </table:table-cell>
          <table:table-cell office:value-type="currency" office:value="200" table:style-name="ce17">
            <text:p>R$ 200,00</text:p>
          </table:table-cell>
          <table:table-cell table:number-columns-repeated="8" table:style-name="ce1"/>
          <table:table-cell office:value-type="currency" office:value="200" table:style-name="ce17">
            <text:p>R$ 200,00</text:p>
          </table:table-cell>
          <table:table-cell office:value-type="currency" office:value="200" table:style-name="ce38">
            <text:p>R$ 200,00</text:p>
          </table:table-cell>
          <table:table-cell office:value-type="currency" office:value="0" table:style-name="ce18">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3">
            <text:p>Financeiro</text:p>
          </table:table-cell>
          <table:table-cell table:number-columns-repeated="16351"/>
        </table:table-row>
        <table:table-row table:style-name="ro3">
          <table:table-cell office:value-type="float" office:value="126" table:style-name="ce22">
            <text:p>126</text:p>
          </table:table-cell>
          <table:table-cell office:value-type="string" table:style-name="ce13">
            <text:p>DUTECH INFORMÁTICA LTDA</text:p>
          </table:table-cell>
          <table:table-cell office:value-type="string" table:style-name="ce20">
            <text:p>09.353.109/0001-87</text:p>
          </table:table-cell>
          <table:table-cell office:value-type="string" table:style-name="ce3">
            <text:p>FP-ADM-2023/01393</text:p>
          </table:table-cell>
          <table:table-cell office:value-type="string" table:style-name="ce3">
            <text:p>Pregão 21/2022</text:p>
          </table:table-cell>
          <table:table-cell office:value-type="string" table:style-name="ce33">
            <text:p>20.23.0137.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5">
            <text:p>29/05/2023</text:p>
          </table:table-cell>
          <table:table-cell office:value-type="date" office:date-value="2023-05-29T00:00:00" table:style-name="ce15">
            <text:p>29/05/2023</text:p>
          </table:table-cell>
          <table:table-cell office:value-type="date" office:date-value="2028-05-29T00:00:00" table:style-name="ce15">
            <text:p>29/05/2028</text:p>
          </table:table-cell>
          <table:table-cell office:value-type="float" office:value="60" table:style-name="ce16">
            <text:p><text:s/>60<text:s/></text:p>
          </table:table-cell>
          <table:table-cell office:value-type="currency" office:value="4000500" table:style-name="ce17">
            <text:p>R$ 4.000.500,00</text:p>
          </table:table-cell>
          <table:table-cell office:value-type="float" office:value="1550" table:style-name="ce65">
            <text:p>1550</text:p>
          </table:table-cell>
          <table:table-cell office:value-type="currency" office:value="4000500" table:style-name="ce17">
            <text:p>R$ 4.000.500,00</text:p>
          </table:table-cell>
          <table:table-cell table:number-columns-repeated="8" table:style-name="ce1"/>
          <table:table-cell office:value-type="currency" office:value="4000500" table:style-name="ce17">
            <text:p>R$ 4.000.500,00</text:p>
          </table:table-cell>
          <table:table-cell office:value-type="currency" office:value="0" table:style-name="ce38">
            <text:p>R$ 0,00</text:p>
          </table:table-cell>
          <table:table-cell office:value-type="currency" office:value="434578.125" table:style-name="ce18">
            <text:p>R$ 434.578,13</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3">
            <text:p>TI</text:p>
          </table:table-cell>
          <table:table-cell table:number-columns-repeated="16351"/>
        </table:table-row>
        <table:table-row table:style-name="ro3">
          <table:table-cell office:value-type="float" office:value="127" table:style-name="ce22">
            <text:p>127</text:p>
          </table:table-cell>
          <table:table-cell office:value-type="string" table:style-name="ce13">
            <text:p>Paula Guimarães Garcia Luz</text:p>
          </table:table-cell>
          <table:table-cell office:value-type="string" table:style-name="ce20">
            <text:p>293.727.158-83</text:p>
          </table:table-cell>
          <table:table-cell office:value-type="string" table:style-name="ce3">
            <text:p>FP-ADM-2023/01478</text:p>
          </table:table-cell>
          <table:table-cell office:value-type="string" table:style-name="ce3">
            <text:p>Credenciamento 01/2022</text:p>
          </table:table-cell>
          <table:table-cell office:value-type="string" table:style-name="ce33">
            <text:p>20.23.018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5">
            <text:p>14/06/2023</text:p>
          </table:table-cell>
          <table:table-cell office:value-type="date" office:date-value="2023-06-14T00:00:00" table:style-name="ce15">
            <text:p>14/06/2023</text:p>
          </table:table-cell>
          <table:table-cell office:value-type="date" office:date-value="2028-06-14T00:00:00" table:style-name="ce15">
            <text:p>14/06/2028</text:p>
          </table:table-cell>
          <table:table-cell office:value-type="float" office:value="60" table:style-name="ce16">
            <text:p><text:s/>60<text:s/></text:p>
          </table:table-cell>
          <table:table-cell office:value-type="currency" office:value="126" table:style-name="ce17">
            <text:p>R$ 126,00</text:p>
          </table:table-cell>
          <table:table-cell office:value-type="float" office:value="1566" table:style-name="ce65">
            <text:p>1566</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3">
            <text:p>Gestão de Pessoas</text:p>
          </table:table-cell>
          <table:table-cell table:number-columns-repeated="16351"/>
        </table:table-row>
        <table:table-row table:style-name="ro4">
          <table:table-cell office:value-type="float" office:value="128" table:style-name="ce22">
            <text:p>128</text:p>
          </table:table-cell>
          <table:table-cell office:value-type="string" table:style-name="ce13">
            <text:p>Conselho Nacional de Desenvolvimento Científico e Tecnológico - CNPq</text:p>
          </table:table-cell>
          <table:table-cell office:value-type="string" table:style-name="ce43">
            <text:p>33.654.831/0001-36</text:p>
          </table:table-cell>
          <table:table-cell office:value-type="string" table:style-name="ce44">
            <text:p>FP-ADM-2023/01500</text:p>
          </table:table-cell>
          <table:table-cell office:value-type="string" table:style-name="ce44">
            <text:p>Dispensa - Art. 29 - Inciso V</text:p>
          </table:table-cell>
          <table:table-cell office:value-type="string" table:style-name="ce45">
            <text:p>46/2023</text:p>
          </table:table-cell>
          <table:table-cell office:value-type="string" table:style-name="ce44">
            <text:p>Locação</text:p>
          </table:table-cell>
          <table:table-cell office:value-type="string" table:style-name="ce44">
            <text:p>Mensal</text:p>
          </table:table-cell>
          <table:table-cell office:value-type="string" table:style-name="ce14">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5">
            <text:p>21/06/2023</text:p>
          </table:table-cell>
          <table:table-cell office:value-type="date" office:date-value="2023-06-21T00:00:00" table:style-name="ce15">
            <text:p>21/06/2023</text:p>
          </table:table-cell>
          <table:table-cell office:value-type="date" office:date-value="2028-06-21T00:00:00" table:style-name="ce15">
            <text:p>21/06/2028</text:p>
          </table:table-cell>
          <table:table-cell office:value-type="float" office:value="60" table:style-name="ce16">
            <text:p><text:s/>60<text:s/></text:p>
          </table:table-cell>
          <table:table-cell office:value-type="currency" office:value="797094" table:style-name="ce32">
            <text:p>R$ 797.094,00</text:p>
          </table:table-cell>
          <table:table-cell office:value-type="float" office:value="1573" table:style-name="ce31">
            <text:p>1573</text:p>
          </table:table-cell>
          <table:table-cell office:value-type="currency" office:value="797094" table:style-name="ce32">
            <text:p>R$ 797.094,00</text:p>
          </table:table-cell>
          <table:table-cell table:number-columns-repeated="8" table:style-name="ce1"/>
          <table:table-cell office:value-type="currency" office:value="797094" table:style-name="ce32">
            <text:p>R$ 797.094,00</text:p>
          </table:table-cell>
          <table:table-cell office:value-type="currency" office:value="701896.14" table:style-name="ce38">
            <text:p>R$ 701.896,14</text:p>
          </table:table-cell>
          <table:table-cell office:value-type="currency" office:value="11266.932198443577" table:style-name="ce18">
            <text:p>R$ 11.266,93</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3">
            <text:p>Regionais</text:p>
          </table:table-cell>
          <table:table-cell table:number-columns-repeated="16351"/>
        </table:table-row>
        <table:table-row table:style-name="ro4">
          <table:table-cell office:value-type="float" office:value="129" table:style-name="ce22">
            <text:p>129</text:p>
          </table:table-cell>
          <table:table-cell office:value-type="string" table:style-name="ce13">
            <text:p>Cintia Guapyassu Meirelles da Silva de São José</text:p>
          </table:table-cell>
          <table:table-cell office:value-type="string" table:style-name="ce20">
            <text:p><text:s/>076.395.337-75</text:p>
          </table:table-cell>
          <table:table-cell office:value-type="string" table:style-name="ce3">
            <text:p>FP-ADM-2023/01611</text:p>
          </table:table-cell>
          <table:table-cell office:value-type="string" table:style-name="ce3">
            <text:p>Credenciamento 01/2022</text:p>
          </table:table-cell>
          <table:table-cell office:value-type="string" table:style-name="ce33">
            <text:p>20.23.0242.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5">
            <text:p>26/07/2023</text:p>
          </table:table-cell>
          <table:table-cell office:value-type="date" office:date-value="2023-07-26T00:00:00" table:style-name="ce15">
            <text:p>26/07/2023</text:p>
          </table:table-cell>
          <table:table-cell office:value-type="date" office:date-value="2028-07-26T00:00:00" table:style-name="ce15">
            <text:p>26/07/2028</text:p>
          </table:table-cell>
          <table:table-cell office:value-type="float" office:value="60" table:style-name="ce16">
            <text:p><text:s/>60<text:s/></text:p>
          </table:table-cell>
          <table:table-cell office:value-type="currency" office:value="126" table:style-name="ce32">
            <text:p>R$ 126,00</text:p>
          </table:table-cell>
          <table:table-cell office:value-type="float" office:value="1608" table:style-name="ce65">
            <text:p>1608</text:p>
          </table:table-cell>
          <table:table-cell office:value-type="currency" office:value="126" table:style-name="ce32">
            <text:p>R$ 126,00</text:p>
          </table:table-cell>
          <table:table-cell table:number-columns-repeated="8" table:style-name="ce35"/>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35"/>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3">
            <text:p>Gestão de Pessoas</text:p>
          </table:table-cell>
          <table:table-cell table:number-columns-repeated="16351"/>
        </table:table-row>
        <table:table-row table:style-name="ro9">
          <table:table-cell office:value-type="float" office:value="130" table:style-name="ce22">
            <text:p>130</text:p>
          </table:table-cell>
          <table:table-cell office:value-type="string" table:style-name="ce13">
            <text:p>ASSOCIAÇÃO GIGACANDANGA</text:p>
          </table:table-cell>
          <table:table-cell office:value-type="string" table:style-name="ce20">
            <text:p>30.814.920/0001-04</text:p>
          </table:table-cell>
          <table:table-cell office:value-type="string" table:style-name="ce3">
            <text:p>FP-ADM-2023/02411</text:p>
          </table:table-cell>
          <table:table-cell office:value-type="string" table:style-name="ce3">
            <text:p>Inexigibilidade - Art. 30 - Caput</text:p>
          </table:table-cell>
          <table:table-cell office:value-type="string" table:style-name="ce33">
            <text:p>20.23.0757.00</text:p>
          </table:table-cell>
          <table:table-cell office:value-type="string" table:style-name="ce3">
            <text:p>Serviço</text:p>
          </table:table-cell>
          <table:table-cell office:value-type="string" table:style-name="ce3">
            <text:p>Anual</text:p>
          </table:table-cell>
          <table:table-cell office:value-type="string" table:style-name="ce14">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5">
            <text:p>13/12/2023</text:p>
          </table:table-cell>
          <table:table-cell office:value-type="date" office:date-value="2023-12-13T00:00:00" table:style-name="ce15">
            <text:p>13/12/2023</text:p>
          </table:table-cell>
          <table:table-cell office:value-type="date" office:date-value="2028-12-13T00:00:00" table:style-name="ce15">
            <text:p>13/12/2028</text:p>
          </table:table-cell>
          <table:table-cell office:value-type="float" office:value="60" table:style-name="ce16">
            <text:p><text:s/>60<text:s/></text:p>
          </table:table-cell>
          <table:table-cell office:value-type="currency" office:value="42500" table:style-name="ce32">
            <text:p>R$ 42.500,00</text:p>
          </table:table-cell>
          <table:table-cell office:value-type="float" office:value="1748" table:style-name="ce65">
            <text:p>1748</text:p>
          </table:table-cell>
          <table:table-cell office:value-type="currency" office:value="42500" table:style-name="ce32">
            <text:p>R$ 42.500,00</text:p>
          </table:table-cell>
          <table:table-cell table:number-columns-repeated="8" table:style-name="ce35"/>
          <table:table-cell office:value-type="currency" office:value="42500" table:style-name="ce32">
            <text:p>R$ 42.500,00</text:p>
          </table:table-cell>
          <table:table-cell office:value-type="currency" office:value="42500" table:style-name="ce38">
            <text:p>R$ 42.500,00</text:p>
          </table:table-cell>
          <table:table-cell office:value-type="currency" office:value="0" table:style-name="ce18">
            <text:p>R$ 0,00</text:p>
          </table:table-cell>
          <table:table-cell table:style-name="ce35"/>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3">
            <text:p>TI</text:p>
          </table:table-cell>
          <table:table-cell table:number-columns-repeated="16351"/>
        </table:table-row>
        <table:table-row table:style-name="ro9">
          <table:table-cell office:value-type="float" office:value="131" table:style-name="ce22">
            <text:p>131</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3/02447</text:p>
          </table:table-cell>
          <table:table-cell office:value-type="string" table:style-name="ce3">
            <text:p>Inexigibilidade - Art. 30 - Caput</text:p>
          </table:table-cell>
          <table:table-cell office:value-type="string" table:style-name="ce33">
            <text:p>20.23.0827.00</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5">
            <text:p>01/01/2024</text:p>
          </table:table-cell>
          <table:table-cell office:value-type="date" office:date-value="2024-01-01T00:00:00" table:style-name="ce15">
            <text:p>01/01/2024</text:p>
          </table:table-cell>
          <table:table-cell office:value-type="date" office:date-value="2028-12-31T00:00:00" table:style-name="ce15">
            <text:p>31/12/2028</text:p>
          </table:table-cell>
          <table:table-cell office:value-type="float" office:value="60" table:style-name="ce16">
            <text:p><text:s/>60<text:s/></text:p>
          </table:table-cell>
          <table:table-cell office:value-type="currency" office:value="96240" table:style-name="ce32">
            <text:p>R$ 96.240,00</text:p>
          </table:table-cell>
          <table:table-cell office:value-type="float" office:value="1766" table:style-name="ce65">
            <text:p>1766</text:p>
          </table:table-cell>
          <table:table-cell office:value-type="currency" office:value="96240" table:style-name="ce32">
            <text:p>R$ 96.240,00</text:p>
          </table:table-cell>
          <table:table-cell table:number-columns-repeated="8" table:style-name="ce35"/>
          <table:table-cell office:value-type="currency" office:value="96240" table:style-name="ce32">
            <text:p>R$ 96.240,00</text:p>
          </table:table-cell>
          <table:table-cell office:value-type="currency" office:value="91428" table:style-name="ce38">
            <text:p>R$ 91.428,00</text:p>
          </table:table-cell>
          <table:table-cell office:value-type="currency" office:value="2323.2539682539682" table:style-name="ce18">
            <text:p>R$ 2.323,25</text:p>
          </table:table-cell>
          <table:table-cell table:style-name="ce35"/>
          <table:table-cell table:style-name="ce19"/>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135]=&quot;ALOG&quot;;&quot;Logística&quot;;IF([.AE135]=&quot;ATI&quot;;&quot;TI&quot;;IF([.AE135]=&quot;AGEP&quot;;&quot;Gestão de Pessoas&quot;;IF(OR([.AE135]=&quot;AGEF&quot;;[.AE135]=&quot;ACRD&quot;;[.AE135]=&quot;AJFC&quot;);&quot;Financeiro&quot;;IF([.AF135]=&quot;DPCI&quot;;&quot;Financeiro&quot;;IF([.AF135]=&quot;DCOP&quot;;&quot;Comunicação&quot;;IF([.AE135]=&quot;ACCI&quot;;&quot;Financeiro&quot;;IF([.AE135]=&quot;AFC&quot;;&quot;Financeiro&quot;;IF([.AE135]=&quot;AIN1&quot;;&quot;Regionais&quot;;IF([.AE135]=&quot;AIN4&quot;;&quot;Regionais&quot;;IF([.AE135]=&quot;AJUR&quot;;&quot;Jurídico&quot;;&quot;Outros&quot;)))))))))))" table:style-name="ce3">
            <text:p>Regionais</text:p>
          </table:table-cell>
          <table:table-cell table:number-columns-repeated="16351"/>
        </table:table-row>
        <table:table-row table:number-rows-repeated="1048441" table:style-name="ro8">
          <table:table-cell table:number-columns-repeated="16384"/>
        </table:table-row>
      </table:table>
      <table:table table:name="01_Fev_24" table:style-name="ta1">
        <table:table-column table:style-name="co1" table:default-cell-style-name="ce8"/>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3" table:default-cell-style-name="ce4"/>
        <table:table-column table:style-name="co9" table:default-cell-style-name="ce8"/>
        <table:table-column table:style-name="co10" table:default-cell-style-name="ce4"/>
        <table:table-column table:style-name="co11" table:default-cell-style-name="ce8"/>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4"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number-columns-repeated="2" table:default-cell-style-name="ce4"/>
        <table:table-column table:style-name="co20" table:number-columns-repeated="16351" table:default-cell-style-name="ce4"/>
        <table:table-row table:style-name="ro1">
          <table:table-cell table:style-name="ce8"/>
          <table:table-cell office:value-type="string" table:number-columns-spanned="5" table:number-rows-spanned="1" table:style-name="ce62">
            <text:p>POSIÇÃO DOS CONTRATOS ADMINISTRATIVOS DA FINEP - 01/02/2024</text:p>
          </table:table-cell>
          <table:covered-table-cell table:number-columns-repeated="4"/>
          <table:table-cell table:number-columns-repeated="2"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8"/>
          <table:table-cell table:style-name="ce4"/>
          <table:table-cell table:style-name="ce5"/>
          <table:table-cell table:number-columns-repeated="5" table:style-name="ce4"/>
          <table:table-cell table:style-name="ce6"/>
          <table:table-cell table:style-name="ce4"/>
          <table:table-cell table:style-name="ce7"/>
          <table:table-cell table:style-name="ce4"/>
          <table:table-cell table:style-name="ce8"/>
          <table:table-cell table:style-name="ce4"/>
          <table:table-cell table:style-name="ce8"/>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8"/>
          <table:table-cell table:number-columns-repeated="6" table:style-name="ce10"/>
          <table:table-cell table:style-name="ce11"/>
          <table:table-cell table:number-columns-repeated="17" table:style-name="ce10"/>
          <table:table-cell table:style-name="ce12"/>
          <table:table-cell table:number-columns-repeated="7" table:style-name="ce10"/>
          <table:table-cell table:number-columns-repeated="16351"/>
        </table:table-row>
        <table:table-row table:style-name="ro2">
          <table:table-cell table:style-name="ce55"/>
          <table:table-cell office:value-type="string" table:style-name="ce55">
            <text:p>Fornecedor</text:p>
          </table:table-cell>
          <table:table-cell office:value-type="string" table:style-name="ce55">
            <text:p>CNPJ</text:p>
          </table:table-cell>
          <table:table-cell office:value-type="string" table:style-name="ce55">
            <text:p>Código do Processo</text:p>
          </table:table-cell>
          <table:table-cell office:value-type="string" table:style-name="ce55">
            <text:p>Licitação</text:p>
          </table:table-cell>
          <table:table-cell office:value-type="string" table:style-name="ce55">
            <text:p>Número do Contrato</text:p>
          </table:table-cell>
          <table:table-cell office:value-type="string" table:style-name="ce55">
            <text:p>Natureza</text:p>
          </table:table-cell>
          <table:table-cell office:value-type="string" table:style-name="ce55">
            <text:p>Pagamento</text:p>
          </table:table-cell>
          <table:table-cell office:value-type="string" table:style-name="ce55">
            <text:p>Objeto</text:p>
          </table:table-cell>
          <table:table-cell office:value-type="string" table:style-name="ce55">
            <text:p>Data Inicial</text:p>
          </table:table-cell>
          <table:table-cell office:value-type="string" table:style-name="ce55">
            <text:p>Última Renovação</text:p>
          </table:table-cell>
          <table:table-cell office:value-type="string" table:style-name="ce55">
            <text:p>Data Final</text:p>
          </table:table-cell>
          <table:table-cell office:value-type="string" table:style-name="ce55">
            <text:p>Vigência (meses)</text:p>
          </table:table-cell>
          <table:table-cell office:value-type="string" table:style-name="ce55">
            <text:p>Valor Global (R$)</text:p>
          </table:table-cell>
          <table:table-cell office:value-type="string" table:style-name="ce55">
            <text:p>Término em dias</text:p>
          </table:table-cell>
          <table:table-cell office:value-type="string" table:style-name="ce55">
            <text:p>Inicial</text:p>
          </table:table-cell>
          <table:table-cell office:value-type="string" table:style-name="ce55">
            <text:p>Aditivo 1</text:p>
          </table:table-cell>
          <table:table-cell office:value-type="string" table:style-name="ce55">
            <text:p>Aditivo 2</text:p>
          </table:table-cell>
          <table:table-cell office:value-type="string" table:style-name="ce55">
            <text:p>Aditivo 3</text:p>
          </table:table-cell>
          <table:table-cell office:value-type="string" table:style-name="ce55">
            <text:p>Aditivo 4</text:p>
          </table:table-cell>
          <table:table-cell office:value-type="string" table:style-name="ce55">
            <text:p>Aditivo 5</text:p>
          </table:table-cell>
          <table:table-cell office:value-type="string" table:style-name="ce55">
            <text:p>Aditivo 6</text:p>
          </table:table-cell>
          <table:table-cell office:value-type="string" table:style-name="ce55">
            <text:p>Aditivo 7</text:p>
          </table:table-cell>
          <table:table-cell office:value-type="string" table:style-name="ce55">
            <text:p>Aditivo 8</text:p>
          </table:table-cell>
          <table:table-cell office:value-type="string" table:style-name="ce55">
            <text:p>Valor Atual</text:p>
          </table:table-cell>
          <table:table-cell office:value-type="string" table:style-name="ce55">
            <text:p>Saldo em 01/02/2024</text:p>
          </table:table-cell>
          <table:table-cell office:value-type="string" table:style-name="ce55">
            <text:p>Gasto Médio Mensal</text:p>
          </table:table-cell>
          <table:table-cell office:value-type="string" table:style-name="ce55">
            <text:p>% de aditivação quantitativa</text:p>
          </table:table-cell>
          <table:table-cell office:value-type="string" table:style-name="ce55">
            <text:p>Observação</text:p>
          </table:table-cell>
          <table:table-cell office:value-type="string" table:style-name="ce55">
            <text:p>Diretoria</text:p>
          </table:table-cell>
          <table:table-cell office:value-type="string" table:style-name="ce55">
            <text:p>Superintendência</text:p>
          </table:table-cell>
          <table:table-cell office:value-type="string" table:style-name="ce55">
            <text:p>Unidade</text:p>
          </table:table-cell>
          <table:table-cell office:value-type="string" table:style-name="ce55">
            <text:p>Área</text:p>
          </table:table-cell>
          <table:table-cell table:number-columns-repeated="16351"/>
        </table:table-row>
        <table:table-row table:style-name="ro3">
          <table:table-cell office:value-type="float" office:value="1" table:style-name="ce22">
            <text:p>1</text:p>
          </table:table-cell>
          <table:table-cell office:value-type="string" table:style-name="ce13">
            <text:p>ROSA ROBERTA SÁ PRODUÇÕES ARTÍSTICAS LTDA</text:p>
          </table:table-cell>
          <table:table-cell office:value-type="string" table:style-name="ce22">
            <text:p>08.345.470/0001-07</text:p>
          </table:table-cell>
          <table:table-cell office:value-type="string" table:style-name="ce3">
            <text:p>FP-ADM-2023/02389</text:p>
          </table:table-cell>
          <table:table-cell office:value-type="string" table:style-name="ce3">
            <text:p>Inexigibilidade - Art. 30 - Caput</text:p>
          </table:table-cell>
          <table:table-cell office:value-type="string" table:style-name="ce33">
            <text:p>20.23.0738.00</text:p>
          </table:table-cell>
          <table:table-cell office:value-type="string" table:style-name="ce3">
            <text:p>Serviço</text:p>
          </table:table-cell>
          <table:table-cell office:value-type="string" table:style-name="ce21">
            <text:p>Único</text:p>
          </table:table-cell>
          <table:table-cell office:value-type="string" table:style-name="ce14">
            <text:p>Contratação da Apresentação da Artista Roberta Sá</text:p>
          </table:table-cell>
          <table:table-cell office:value-type="date" office:date-value="2023-12-06T00:00:00" table:style-name="ce15">
            <text:p>06/12/2023</text:p>
          </table:table-cell>
          <table:table-cell office:value-type="date" office:date-value="2023-12-06T00:00:00" table:style-name="ce15">
            <text:p>06/12/2023</text:p>
          </table:table-cell>
          <table:table-cell office:value-type="date" office:date-value="2024-03-06T00:00:00" table:style-name="ce15">
            <text:p>06/03/2024</text:p>
          </table:table-cell>
          <table:table-cell office:value-type="float" office:value="3" table:style-name="ce22">
            <text:p>3</text:p>
          </table:table-cell>
          <table:table-cell office:value-type="currency" office:value="55000" table:style-name="ce1">
            <text:p>R$ 55.000,00</text:p>
          </table:table-cell>
          <table:table-cell office:value-type="float" office:value="34" table:style-name="ce22">
            <text:p>34</text:p>
          </table:table-cell>
          <table:table-cell office:value-type="currency" office:value="55000" table:style-name="ce1">
            <text:p>R$ 55.000,00</text:p>
          </table:table-cell>
          <table:table-cell table:number-columns-repeated="8" table:style-name="ce1"/>
          <table:table-cell office:value-type="currency" office:value="55000" table:style-name="ce1">
            <text:p>R$ 55.000,00</text:p>
          </table:table-cell>
          <table:table-cell office:value-type="currency" office:value="0" table:style-name="ce59">
            <text:p>R$ 0,00</text:p>
          </table:table-cell>
          <table:table-cell office:value-type="currency" office:value="26982.526881720431" table:style-name="ce1">
            <text:p>R$ 26.982,5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Comunicação</text:p>
          </table:table-cell>
          <table:table-cell table:number-columns-repeated="16351"/>
        </table:table-row>
        <table:table-row table:style-name="ro4">
          <table:table-cell office:value-type="float" office:value="2" table:style-name="ce22">
            <text:p>2</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3">
            <text:p>20.22.0076.03</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3-02-18T00:00:00" table:style-name="ce15">
            <text:p>18/02/2023</text:p>
          </table:table-cell>
          <table:table-cell office:value-type="date" office:date-value="2024-02-17T00:00:00" table:style-name="ce15">
            <text:p>17/02/2024</text:p>
          </table:table-cell>
          <table:table-cell office:value-type="float" office:value="12" table:style-name="ce22">
            <text:p>12</text:p>
          </table:table-cell>
          <table:table-cell office:value-type="currency" office:value="115797.32" table:style-name="ce1">
            <text:p>R$ 115.797,32</text:p>
          </table:table-cell>
          <table:table-cell office:value-type="float" office:value="16" table:style-name="ce22">
            <text:p>16</text:p>
          </table:table-cell>
          <table:table-cell office:value-type="currency" office:value="64593.46" table:style-name="ce1">
            <text:p>R$ 64.593,46</text:p>
          </table:table-cell>
          <table:table-cell office:value-type="currency" office:value="0" table:style-name="ce1">
            <text:p>R$ 0,00</text:p>
          </table:table-cell>
          <table:table-cell office:value-type="currency" office:value="110251.55" table:style-name="ce1">
            <text:p>R$ 110.251,55</text:p>
          </table:table-cell>
          <table:table-cell office:value-type="currency" office:value="5545.77" table:style-name="ce1">
            <text:p>R$ 5.545,77</text:p>
          </table:table-cell>
          <table:table-cell table:number-columns-repeated="5" table:style-name="ce1"/>
          <table:table-cell office:value-type="currency" office:value="115797.32" table:style-name="ce1">
            <text:p>R$ 115.797,32</text:p>
          </table:table-cell>
          <table:table-cell office:value-type="currency" office:value="30336.47" table:style-name="ce59">
            <text:p>R$ 30.336,47</text:p>
          </table:table-cell>
          <table:table-cell office:value-type="currency" office:value="7363.8362252124653" table:style-name="ce1">
            <text:p>R$ 7.363,84</text:p>
          </table:table-cell>
          <table:table-cell table:style-name="ce2"/>
          <table:table-cell office:value-type="string" table:style-name="ce19">
            <text:p>01- Retificação da cláusula de vigência do contrato, que se encerrá em 17/02/2023 // 02- Repactuação e renovação por mais 12 meses // 03- Repactuação</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Logística</text:p>
          </table:table-cell>
          <table:table-cell table:number-columns-repeated="16351"/>
        </table:table-row>
        <table:table-row table:style-name="ro4">
          <table:table-cell office:value-type="float" office:value="3" table:style-name="ce22">
            <text:p>3</text:p>
          </table:table-cell>
          <table:table-cell office:value-type="string" table:style-name="ce13">
            <text:p>BRUNO ABREU DE ALMEIDA</text:p>
          </table:table-cell>
          <table:table-cell office:value-type="string" table:style-name="ce22">
            <text:p>070.053.367-20</text:p>
          </table:table-cell>
          <table:table-cell office:value-type="string" table:style-name="ce3">
            <text:p>FP-ADM-2023/02405</text:p>
          </table:table-cell>
          <table:table-cell office:value-type="string" table:style-name="ce3">
            <text:p>Dispensa - Art. 29 - Inciso II</text:p>
          </table:table-cell>
          <table:table-cell office:value-type="string" table:style-name="ce33">
            <text:p>20.23.0760.00</text:p>
          </table:table-cell>
          <table:table-cell office:value-type="string" table:style-name="ce3">
            <text:p>Serviço</text:p>
          </table:table-cell>
          <table:table-cell office:value-type="string" table:style-name="ce3">
            <text:p>Demanda</text:p>
          </table:table-cell>
          <table:table-cell office:value-type="string" table:style-name="ce14">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5">
            <text:p>11/12/2023</text:p>
          </table:table-cell>
          <table:table-cell office:value-type="date" office:date-value="2023-12-11T00:00:00" table:style-name="ce15">
            <text:p>11/12/2023</text:p>
          </table:table-cell>
          <table:table-cell office:value-type="date" office:date-value="2024-03-11T00:00:00" table:style-name="ce15">
            <text:p>11/03/2024</text:p>
          </table:table-cell>
          <table:table-cell office:value-type="float" office:value="3" table:style-name="ce22">
            <text:p>3</text:p>
          </table:table-cell>
          <table:table-cell office:value-type="currency" office:value="16300" table:style-name="ce1">
            <text:p>R$ 16.300,00</text:p>
          </table:table-cell>
          <table:table-cell office:value-type="float" office:value="39" table:style-name="ce22">
            <text:p>39</text:p>
          </table:table-cell>
          <table:table-cell office:value-type="currency" office:value="16300" table:style-name="ce1">
            <text:p>R$ 16.300,00</text:p>
          </table:table-cell>
          <table:table-cell table:number-columns-repeated="8" table:style-name="ce1"/>
          <table:table-cell office:value-type="currency" office:value="55000" table:style-name="ce1">
            <text:p>R$ 55.000,00</text:p>
          </table:table-cell>
          <table:table-cell office:value-type="currency" office:value="8150" table:style-name="ce59">
            <text:p>R$ 8.150,00</text:p>
          </table:table-cell>
          <table:table-cell office:value-type="currency" office:value="4349.0497076023394" table:style-name="ce1">
            <text:p>R$ 4.349,05</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Gestão de Pessoas</text:p>
          </table:table-cell>
          <table:table-cell table:number-columns-repeated="16351"/>
        </table:table-row>
        <table:table-row table:style-name="ro6">
          <table:table-cell office:value-type="float" office:value="4" table:style-name="ce22">
            <text:p>4</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3">
            <text:p>20.20.0003.02</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3-04-07T00:00:00" table:style-name="ce15">
            <text:p>07/04/2023</text:p>
          </table:table-cell>
          <table:table-cell office:value-type="date" office:date-value="2024-04-07T00:00:00" table:style-name="ce15">
            <text:p>07/04/2024</text:p>
          </table:table-cell>
          <table:table-cell office:value-type="float" office:value="12" table:style-name="ce22">
            <text:p>12</text:p>
          </table:table-cell>
          <table:table-cell office:value-type="currency" office:value="92039.81" table:style-name="ce1">
            <text:p>R$ 92.039,81</text:p>
          </table:table-cell>
          <table:table-cell office:value-type="float" office:value="66" table:style-name="ce22">
            <text:p>66</text:p>
          </table:table-cell>
          <table:table-cell office:value-type="currency" office:value="146222.92000000001" table:style-name="ce1">
            <text:p>R$ 146.222,92</text:p>
          </table:table-cell>
          <table:table-cell office:value-type="currency" office:value="60183.98" table:style-name="ce1">
            <text:p>R$ 60.183,98</text:p>
          </table:table-cell>
          <table:table-cell office:value-type="currency" office:value="31855.83" table:style-name="ce1">
            <text:p>R$ 31.855,83</text:p>
          </table:table-cell>
          <table:table-cell table:number-columns-repeated="6" table:style-name="ce1"/>
          <table:table-cell office:value-type="currency" office:value="92039.81" table:style-name="ce1">
            <text:p>R$ 92.039,81</text:p>
          </table:table-cell>
          <table:table-cell office:value-type="currency" office:value="24496.12" table:style-name="ce59">
            <text:p>R$ 24.496,12</text:p>
          </table:table-cell>
          <table:table-cell office:value-type="currency" office:value="6735.914439890711" table:style-name="ce1">
            <text:p>R$ 6.735,91</text:p>
          </table:table-cell>
          <table:table-cell office:value-type="percentage" office:value="0" table:style-name="ce2">
            <text:p>0,00%</text:p>
          </table:table-cell>
          <table:table-cell office:value-type="string" table:style-name="ce19">
            <text:p>01- Prorrogação da vigência por mais 12 mesese redução do quantitativo // 02-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TI</text:p>
          </table:table-cell>
          <table:table-cell table:number-columns-repeated="16351"/>
        </table:table-row>
        <table:table-row table:style-name="ro5">
          <table:table-cell office:value-type="float" office:value="5" table:style-name="ce22">
            <text:p>5</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3">
            <text:p><text:a xlink:href="http://www.finep.gov.br/licitacoes-e-contratos/cadastrodelicitaes/459">20.19.0013.08</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5T00:00:00" table:style-name="ce15">
            <text:p>15/04/2024</text:p>
          </table:table-cell>
          <table:table-cell office:value-type="float" office:value="12" table:style-name="ce22">
            <text:p>12</text:p>
          </table:table-cell>
          <table:table-cell office:value-type="currency" office:value="1931587.82" table:style-name="ce1">
            <text:p>R$ 1.931.587,82</text:p>
          </table:table-cell>
          <table:table-cell office:value-type="float" office:value="74" table:style-name="ce22">
            <text:p>74</text:p>
          </table:table-cell>
          <table:table-cell office:value-type="currency" office:value="1530052.08" table:style-name="ce1">
            <text:p>R$ 1.530.052,08</text:p>
          </table:table-cell>
          <table:table-cell office:value-type="currency" office:value="-43661.64000000013" table:formula="of:=1486390.44-[.P9]"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office:value-type="currency" office:value="1805330.88" table:style-name="ce1">
            <text:p>R$ 1.805.330,88</text:p>
          </table:table-cell>
          <table:table-cell office:value-type="currency" office:value="126256.94" table:style-name="ce1">
            <text:p>R$ 126.256,94</text:p>
          </table:table-cell>
          <table:table-cell office:value-type="currency" office:value="1931587.82" table:style-name="ce1">
            <text:p>R$ 1.931.587,82</text:p>
          </table:table-cell>
          <table:table-cell office:value-type="currency" office:value="766265.38" table:style-name="ce59">
            <text:p>R$ 766.265,38</text:p>
          </table:table-cell>
          <table:table-cell office:value-type="currency" office:value="119344.18928170594" table:style-name="ce1">
            <text:p>R$ 119.344,19</text:p>
          </table:table-cell>
          <table:table-cell office:value-type="percentage" office:value="2.46E-2" table:formula="of:=2.46%" table:style-name="ce2">
            <text:p>2,46%</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Logística</text:p>
          </table:table-cell>
          <table:table-cell table:number-columns-repeated="16351"/>
        </table:table-row>
        <table:table-row table:style-name="ro3">
          <table:table-cell office:value-type="float" office:value="6" table:style-name="ce22">
            <text:p>6</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3">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22">
            <text:p>24</text:p>
          </table:table-cell>
          <table:table-cell office:value-type="currency" office:value="12805.68" table:style-name="ce1">
            <text:p>R$ 12.805,68</text:p>
          </table:table-cell>
          <table:table-cell office:value-type="float" office:value="87" table:style-name="ce22">
            <text:p>87</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57">
            <text:p>R$ 12.805,68</text:p>
          </table:table-cell>
          <table:table-cell office:value-type="currency" office:value="0" table:style-name="ce1">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Logística</text:p>
          </table:table-cell>
          <table:table-cell table:number-columns-repeated="16351"/>
        </table:table-row>
        <table:table-row table:style-name="ro4">
          <table:table-cell office:value-type="float" office:value="7" table:style-name="ce22">
            <text:p>7</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3">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22">
            <text:p>12</text:p>
          </table:table-cell>
          <table:table-cell office:value-type="currency" office:value="0" table:style-name="ce1">
            <text:p>R$ 0,00</text:p>
          </table:table-cell>
          <table:table-cell office:value-type="float" office:value="90" table:style-name="ce22">
            <text:p>9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3" table:style-name="ce1"/>
          <table:table-cell office:value-type="currency" office:value="0" table:style-name="ce1">
            <text:p>R$ 0,00</text:p>
          </table:table-cell>
          <table:table-cell office:value-type="currency" office:value="0" table:style-name="ce57">
            <text:p>R$ 0,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Gestão de Pessoas</text:p>
          </table:table-cell>
          <table:table-cell table:number-columns-repeated="16351"/>
        </table:table-row>
        <table:table-row table:style-name="ro3">
          <table:table-cell office:value-type="float" office:value="8" table:style-name="ce22">
            <text:p>8</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3">
            <text:p><text:a xlink:href="http://www.finep.gov.br/licitacoes-e-contratos/cadastrodelicitaes/463">20.19.0018.03</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2T00:00:00" table:style-name="ce15">
            <text:p>02/05/2024</text:p>
          </table:table-cell>
          <table:table-cell office:value-type="float" office:value="12" table:style-name="ce22">
            <text:p>12</text:p>
          </table:table-cell>
          <table:table-cell office:value-type="currency" office:value="678844.66" table:style-name="ce1">
            <text:p>R$ 678.844,66</text:p>
          </table:table-cell>
          <table:table-cell office:value-type="float" office:value="91" table:style-name="ce22">
            <text:p>91</text:p>
          </table:table-cell>
          <table:table-cell office:value-type="currency" office:value="3029620.8" table:style-name="ce1">
            <text:p>R$ 3.029.620,80</text:p>
          </table:table-cell>
          <table:table-cell office:value-type="currency" office:value="0" table:style-name="ce1">
            <text:p>R$ 0,00</text:p>
          </table:table-cell>
          <table:table-cell office:value-type="currency" office:value="94448.33" table:style-name="ce1">
            <text:p>R$ 94.448,33</text:p>
          </table:table-cell>
          <table:table-cell office:value-type="currency" office:value="678844.66" table:style-name="ce1">
            <text:p>R$ 678.844,66</text:p>
          </table:table-cell>
          <table:table-cell table:number-columns-repeated="5" table:style-name="ce1"/>
          <table:table-cell office:value-type="currency" office:value="678844.66" table:style-name="ce1">
            <text:p>R$ 678.844,66</text:p>
          </table:table-cell>
          <table:table-cell office:value-type="currency" office:value="324004.5" table:style-name="ce57">
            <text:p>R$ 324.004,50</text:p>
          </table:table-cell>
          <table:table-cell office:value-type="currency" office:value="38546.624523809529" table:style-name="ce1">
            <text:p>R$ 38.546,62</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 // 03- Prorrogação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TI</text:p>
          </table:table-cell>
          <table:table-cell table:number-columns-repeated="16351"/>
        </table:table-row>
        <table:table-row table:style-name="ro3">
          <table:table-cell office:value-type="float" office:value="9" table:style-name="ce22">
            <text:p>9</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3">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22">
            <text:p>24</text:p>
          </table:table-cell>
          <table:table-cell office:value-type="currency" office:value="15419.76" table:style-name="ce1">
            <text:p>R$ 15.419,76</text:p>
          </table:table-cell>
          <table:table-cell office:value-type="float" office:value="91" table:style-name="ce22">
            <text:p>91</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57">
            <text:p>R$ 15.419,76</text:p>
          </table:table-cell>
          <table:table-cell office:value-type="currency" office:value="0" table:style-name="ce1">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Logística</text:p>
          </table:table-cell>
          <table:table-cell table:number-columns-repeated="16351"/>
        </table:table-row>
        <table:table-row table:style-name="ro3">
          <table:table-cell office:value-type="float" office:value="10" table:style-name="ce22">
            <text:p>10</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3">
            <text:p>20.21.0034.02</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3-05-03T00:00:00" table:style-name="ce15">
            <text:p>03/05/2023</text:p>
          </table:table-cell>
          <table:table-cell office:value-type="date" office:date-value="2024-05-03T00:00:00" table:style-name="ce15">
            <text:p>03/05/2024</text:p>
          </table:table-cell>
          <table:table-cell office:value-type="float" office:value="12" table:style-name="ce22">
            <text:p>12</text:p>
          </table:table-cell>
          <table:table-cell office:value-type="currency" office:value="2736000" table:style-name="ce1">
            <text:p>R$ 2.736.000,00</text:p>
          </table:table-cell>
          <table:table-cell office:value-type="float" office:value="92" table:style-name="ce22">
            <text:p>92</text:p>
          </table:table-cell>
          <table:table-cell office:value-type="currency" office:value="3200000" table:style-name="ce1">
            <text:p>R$ 3.200.000,00</text:p>
          </table:table-cell>
          <table:table-cell office:value-type="currency" office:value="3040000" table:style-name="ce1">
            <text:p>R$ 3.040.000,00</text:p>
          </table:table-cell>
          <table:table-cell office:value-type="currency" office:value="2736000" table:style-name="ce1">
            <text:p>R$ 2.736.000,00</text:p>
          </table:table-cell>
          <table:table-cell table:number-columns-repeated="6" table:style-name="ce1"/>
          <table:table-cell office:value-type="currency" office:value="2736000" table:style-name="ce1">
            <text:p>R$ 2.736.000,00</text:p>
          </table:table-cell>
          <table:table-cell office:value-type="currency" office:value="0" table:style-name="ce57">
            <text:p>R$ 0,00</text:p>
          </table:table-cell>
          <table:table-cell office:value-type="currency" office:value="298279.56989247311" table:style-name="ce1">
            <text:p>R$ 298.279,57</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Gestão de Pessoas</text:p>
          </table:table-cell>
          <table:table-cell table:number-columns-repeated="16351"/>
        </table:table-row>
        <table:table-row table:style-name="ro3">
          <table:table-cell office:value-type="float" office:value="11" table:style-name="ce22">
            <text:p>11</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3">
            <text:p>20.21.0029.04</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4-05-04T00:00:00" table:style-name="ce15">
            <text:p>04/05/2024</text:p>
          </table:table-cell>
          <table:table-cell office:value-type="float" office:value="12" table:style-name="ce22">
            <text:p>12</text:p>
          </table:table-cell>
          <table:table-cell office:value-type="currency" office:value="680882.87" table:style-name="ce1">
            <text:p>R$ 680.882,87</text:p>
          </table:table-cell>
          <table:table-cell office:value-type="float" office:value="93" table:style-name="ce22">
            <text:p>93</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office:value-type="currency" office:value="664060.91" table:style-name="ce1">
            <text:p>R$ 664.060,91</text:p>
          </table:table-cell>
          <table:table-cell office:value-type="currency" office:value="16821.96" table:style-name="ce1">
            <text:p>R$ 16.821,96</text:p>
          </table:table-cell>
          <table:table-cell table:number-columns-repeated="4" table:style-name="ce1"/>
          <table:table-cell office:value-type="currency" office:value="680882.87" table:style-name="ce1">
            <text:p>R$ 680.882,87</text:p>
          </table:table-cell>
          <table:table-cell office:value-type="currency" office:value="567613.66" table:style-name="ce57">
            <text:p>R$ 567.613,66</text:p>
          </table:table-cell>
          <table:table-cell office:value-type="currency" office:value="12393.064043764985" table:style-name="ce1">
            <text:p>R$ 12.393,06</text:p>
          </table:table-cell>
          <table:table-cell office:value-type="percentage" office:value="-4.6399999999999997E-2" table:style-name="ce2">
            <text:p>-4,64%</text:p>
          </table:table-cell>
          <table:table-cell office:value-type="string" table:style-name="ce19">
            <text:p>01- Renovação por mais 12 meses e redução do valor global // 02- Reajuste // 03- Prorrogação por mais 12 meses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Gestão de Pessoas</text:p>
          </table:table-cell>
          <table:table-cell table:number-columns-repeated="16351"/>
        </table:table-row>
        <table:table-row table:style-name="ro3">
          <table:table-cell office:value-type="float" office:value="12" table:style-name="ce22">
            <text:p>12</text:p>
          </table:table-cell>
          <table:table-cell office:value-type="string" table:style-name="ce13">
            <text:p>ONLINE TELECOM LTDA</text:p>
          </table:table-cell>
          <table:table-cell office:value-type="string" table:style-name="ce22">
            <text:p>16.619.765/0001-44</text:p>
          </table:table-cell>
          <table:table-cell office:value-type="string" table:style-name="ce3">
            <text:p>FP-ADM-2023/01101</text:p>
          </table:table-cell>
          <table:table-cell office:value-type="string" table:style-name="ce3">
            <text:p>Pregão 05/2023</text:p>
          </table:table-cell>
          <table:table-cell office:value-type="string" table:style-name="ce33">
            <text:p>20.23.0111.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marca Alcatel-Lucent, modelo Omni PCX Enterprise, seus sistemas telefônicos e equipamentos, da Finep Rio de Janeiro</text:p>
          </table:table-cell>
          <table:table-cell office:value-type="date" office:date-value="2023-05-05T00:00:00" table:style-name="ce15">
            <text:p>05/05/2023</text:p>
          </table:table-cell>
          <table:table-cell office:value-type="date" office:date-value="2023-05-05T00:00:00" table:style-name="ce15">
            <text:p>05/05/2023</text:p>
          </table:table-cell>
          <table:table-cell office:value-type="date" office:date-value="2024-05-05T00:00:00" table:style-name="ce15">
            <text:p>05/05/2024</text:p>
          </table:table-cell>
          <table:table-cell office:value-type="float" office:value="12" table:style-name="ce22">
            <text:p>12</text:p>
          </table:table-cell>
          <table:table-cell office:value-type="currency" office:value="36000" table:style-name="ce1">
            <text:p>R$ 36.000,00</text:p>
          </table:table-cell>
          <table:table-cell office:value-type="float" office:value="94" table:style-name="ce22">
            <text:p>94</text:p>
          </table:table-cell>
          <table:table-cell office:value-type="currency" office:value="36000" table:style-name="ce1">
            <text:p>R$ 36.000,00</text:p>
          </table:table-cell>
          <table:table-cell table:number-columns-repeated="8" table:style-name="ce1"/>
          <table:table-cell office:value-type="currency" office:value="36000" table:style-name="ce1">
            <text:p>R$ 36.000,00</text:p>
          </table:table-cell>
          <table:table-cell office:value-type="currency" office:value="12000" table:style-name="ce59">
            <text:p>R$ 12.000,00</text:p>
          </table:table-cell>
          <table:table-cell office:value-type="currency" office:value="2635.3790613718411" table:style-name="ce1">
            <text:p>R$ 2.635,3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Logística</text:p>
          </table:table-cell>
          <table:table-cell table:number-columns-repeated="16351"/>
        </table:table-row>
        <table:table-row table:style-name="ro3">
          <table:table-cell office:value-type="float" office:value="13" table:style-name="ce22">
            <text:p>13</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3">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22">
            <text:p>24</text:p>
          </table:table-cell>
          <table:table-cell office:value-type="currency" office:value="2225.08" table:style-name="ce1">
            <text:p>R$ 2.225,08</text:p>
          </table:table-cell>
          <table:table-cell office:value-type="float" office:value="94" table:style-name="ce22">
            <text:p>94</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483.4" table:style-name="ce59">
            <text:p>R$ 1.483,40</text:p>
          </table:table-cell>
          <table:table-cell office:value-type="currency" office:value="35.194123764950589" table:style-name="ce1">
            <text:p>R$ 35,1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Logística</text:p>
          </table:table-cell>
          <table:table-cell table:number-columns-repeated="16351"/>
        </table:table-row>
        <table:table-row table:style-name="ro4">
          <table:table-cell office:value-type="float" office:value="14" table:style-name="ce22">
            <text:p>14</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4">
            <text:p><text:a xlink:href="http://www.finep.gov.br/dispensa-e-outros/cadastrodedispensa/483">20.19.0015.05</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3-05-20T00:00:00" table:style-name="ce15">
            <text:p>20/05/2023</text:p>
          </table:table-cell>
          <table:table-cell office:value-type="date" office:date-value="2024-05-20T00:00:00" table:style-name="ce15">
            <text:p>20/05/2024</text:p>
          </table:table-cell>
          <table:table-cell office:value-type="float" office:value="12" table:style-name="ce22">
            <text:p>12</text:p>
          </table:table-cell>
          <table:table-cell office:value-type="currency" office:value="112702.13" table:style-name="ce1">
            <text:p>R$ 112.702,13</text:p>
          </table:table-cell>
          <table:table-cell office:value-type="float" office:value="109" table:style-name="ce22">
            <text:p>109</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office:value-type="currency" office:value="112702.13" table:style-name="ce1">
            <text:p>R$ 112.702,13</text:p>
          </table:table-cell>
          <table:table-cell table:number-columns-repeated="3" table:style-name="ce1"/>
          <table:table-cell office:value-type="currency" office:value="111056.16" table:style-name="ce1">
            <text:p>R$ 111.056,16</text:p>
          </table:table-cell>
          <table:table-cell office:value-type="currency" office:value="38458.449999999997" table:style-name="ce59">
            <text:p>R$ 38.458,45</text:p>
          </table:table-cell>
          <table:table-cell office:value-type="currency" office:value="8619.2567430025465" table:style-name="ce1">
            <text:p>R$ 8.619,26</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TI</text:p>
          </table:table-cell>
          <table:table-cell table:number-columns-repeated="16351"/>
        </table:table-row>
        <table:table-row table:style-name="ro3">
          <table:table-cell office:value-type="float" office:value="15" table:style-name="ce22">
            <text:p>15</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3">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8T00:00:00" table:style-name="ce15">
            <text:p>28/05/2024</text:p>
          </table:table-cell>
          <table:table-cell office:value-type="float" office:value="12" table:style-name="ce22">
            <text:p>12</text:p>
          </table:table-cell>
          <table:table-cell office:value-type="currency" office:value="17798.77" table:style-name="ce1">
            <text:p>R$ 17.798,77</text:p>
          </table:table-cell>
          <table:table-cell office:value-type="float" office:value="117" table:style-name="ce22">
            <text:p>117</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office:value-type="currency" office:value="17798.77" table:style-name="ce1">
            <text:p>R$ 17.798,77</text:p>
          </table:table-cell>
          <table:table-cell table:number-columns-repeated="5" table:style-name="ce1"/>
          <table:table-cell office:value-type="currency" office:value="17798.77" table:style-name="ce1">
            <text:p>R$ 17.798,77</text:p>
          </table:table-cell>
          <table:table-cell office:value-type="currency" office:value="0" table:style-name="ce57">
            <text:p>R$ 0,00</text:p>
          </table:table-cell>
          <table:table-cell office:value-type="currency" office:value="2131.4143864829398" table:style-name="ce1">
            <text:p>R$ 2.131,41</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Jurídico</text:p>
          </table:table-cell>
          <table:table-cell table:number-columns-repeated="16351"/>
        </table:table-row>
        <table:table-row table:style-name="ro3">
          <table:table-cell office:value-type="float" office:value="16" table:style-name="ce22">
            <text:p>16</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p>
          </table:table-cell>
          <table:table-cell office:value-type="string" table:style-name="ce3">
            <text:p>Pregão 09/2021</text:p>
          </table:table-cell>
          <table:table-cell office:value-type="string" table:style-name="ce33">
            <text:p>20.21.0104.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22">
            <text:p>12</text:p>
          </table:table-cell>
          <table:table-cell office:value-type="currency" office:value="106500" table:style-name="ce1">
            <text:p>R$ 106.500,00</text:p>
          </table:table-cell>
          <table:table-cell office:value-type="float" office:value="127" table:style-name="ce22">
            <text:p>127</text:p>
          </table:table-cell>
          <table:table-cell office:value-type="currency" office:value="106500" table:style-name="ce1">
            <text:p>R$ 106.500,00</text:p>
          </table:table-cell>
          <table:table-cell office:value-type="currency" office:value="0" table:style-name="ce1">
            <text:p>R$ 0,00</text:p>
          </table:table-cell>
          <table:table-cell table:number-columns-repeated="7" table:style-name="ce1"/>
          <table:table-cell office:value-type="currency" office:value="106500" table:style-name="ce1">
            <text:p>R$ 106.500,00</text:p>
          </table:table-cell>
          <table:table-cell office:value-type="currency" office:value="76112" table:style-name="ce32">
            <text:p>R$ 76.112,00</text:p>
          </table:table-cell>
          <table:table-cell office:value-type="currency" office:value="3788.1215846994542" table:style-name="ce1">
            <text:p>R$ 3.788,12</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Outros</text:p>
          </table:table-cell>
          <table:table-cell table:number-columns-repeated="16351"/>
        </table:table-row>
        <table:table-row table:style-name="ro3">
          <table:table-cell office:value-type="float" office:value="17" table:style-name="ce22">
            <text:p>17</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p>
          </table:table-cell>
          <table:table-cell office:value-type="string" table:style-name="ce3">
            <text:p>Pregão 09/2021</text:p>
          </table:table-cell>
          <table:table-cell office:value-type="string" table:style-name="ce33">
            <text:p>20.21.0105.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22">
            <text:p>12</text:p>
          </table:table-cell>
          <table:table-cell office:value-type="currency" office:value="197000" table:style-name="ce1">
            <text:p>R$ 197.000,00</text:p>
          </table:table-cell>
          <table:table-cell office:value-type="float" office:value="127" table:style-name="ce22">
            <text:p>127</text:p>
          </table:table-cell>
          <table:table-cell office:value-type="currency" office:value="197000" table:style-name="ce1">
            <text:p>R$ 197.000,00</text:p>
          </table:table-cell>
          <table:table-cell office:value-type="currency" office:value="0" table:style-name="ce1">
            <text:p>R$ 0,00</text:p>
          </table:table-cell>
          <table:table-cell table:number-columns-repeated="7" table:style-name="ce1"/>
          <table:table-cell office:value-type="currency" office:value="197000" table:style-name="ce1">
            <text:p>R$ 197.000,00</text:p>
          </table:table-cell>
          <table:table-cell office:value-type="currency" office:value="164817.14000000001" table:style-name="ce59">
            <text:p>R$ 164.817,14</text:p>
          </table:table-cell>
          <table:table-cell office:value-type="currency" office:value="4011.8660860655727" table:style-name="ce1">
            <text:p>R$ 4.011,87</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Outros</text:p>
          </table:table-cell>
          <table:table-cell table:number-columns-repeated="16351"/>
        </table:table-row>
        <table:table-row table:style-name="ro3">
          <table:table-cell office:value-type="float" office:value="18" table:style-name="ce22">
            <text:p>18</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3">
            <text:p><text:a xlink:href="http://www.finep.gov.br/licitacoes-e-contratos/cadastrodelicitaes/480">20.19.0044.03</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3-12-31T00:00:00" table:style-name="ce15">
            <text:p>31/12/2023</text:p>
          </table:table-cell>
          <table:table-cell office:value-type="date" office:date-value="2024-06-30T00:00:00" table:style-name="ce15">
            <text:p>30/06/2024</text:p>
          </table:table-cell>
          <table:table-cell office:value-type="float" office:value="6" table:style-name="ce22">
            <text:p>6</text:p>
          </table:table-cell>
          <table:table-cell office:value-type="currency" office:value="1584146.16" table:style-name="ce1">
            <text:p>R$ 1.584.146,16</text:p>
          </table:table-cell>
          <table:table-cell office:value-type="float" office:value="150" table:style-name="ce22">
            <text:p>150</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office:value-type="currency" office:value="1584146.16" table:style-name="ce1">
            <text:p>R$ 1.584.146,16</text:p>
          </table:table-cell>
          <table:table-cell table:number-columns-repeated="5" table:style-name="ce1"/>
          <table:table-cell office:value-type="currency" office:value="1584146.16" table:style-name="ce1">
            <text:p>R$ 1.584.146,16</text:p>
          </table:table-cell>
          <table:table-cell office:value-type="currency" office:value="1349738.32" table:style-name="ce59">
            <text:p>R$ 1.349.738,32</text:p>
          </table:table-cell>
          <table:table-cell office:value-type="currency" office:value="192700.13873873863" table:style-name="ce1">
            <text:p>R$ 192.700,14</text:p>
          </table:table-cell>
          <table:table-cell office:value-type="percentage" office:value="0" table:style-name="ce2">
            <text:p>0,00%</text:p>
          </table:table-cell>
          <table:table-cell office:value-type="string" table:style-name="ce19">
            <text:p>01- Renovação por 12 meses // 02- Renovação por 24 meses e reajuste do valor unitário // 03- Renovação por 6 meses ou conclusão da licitação; alteração no modo de fornecimento; e inserção da cláusula-padrão de LGPD</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Gestão de Pessoas</text:p>
          </table:table-cell>
          <table:table-cell table:number-columns-repeated="16351"/>
        </table:table-row>
        <table:table-row table:style-name="ro4">
          <table:table-cell office:value-type="float" office:value="19" table:style-name="ce22">
            <text:p>19</text:p>
          </table:table-cell>
          <table:table-cell office:value-type="string" table:style-name="ce13">
            <text:p>LUMINAR EVENTOS E COMUNICAÇÃO LTDA (antiga AGÊNCIA LUMINAR COMUNICAÇÃO E EVENTOS EIRELI <text:s/>e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3">
            <text:p>20.19.0029.05</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3-07-18T00:00:00" table:style-name="ce15">
            <text:p>18/07/2023</text:p>
          </table:table-cell>
          <table:table-cell office:value-type="date" office:date-value="2024-07-18T00:00:00" table:style-name="ce15">
            <text:p>18/07/2024</text:p>
          </table:table-cell>
          <table:table-cell office:value-type="float" office:value="12" table:style-name="ce22">
            <text:p>12</text:p>
          </table:table-cell>
          <table:table-cell office:value-type="currency" office:value="495009.03" table:style-name="ce1">
            <text:p>R$ 495.009,03</text:p>
          </table:table-cell>
          <table:table-cell office:value-type="float" office:value="168" table:style-name="ce22">
            <text:p>168</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office:value-type="currency" office:value="363038.92" table:style-name="ce1">
            <text:p>R$ 363.038,92</text:p>
          </table:table-cell>
          <table:table-cell office:value-type="currency" office:value="131970.10999999999" table:style-name="ce1">
            <text:p>R$ 131.970,11</text:p>
          </table:table-cell>
          <table:table-cell table:number-columns-repeated="3" table:style-name="ce1"/>
          <table:table-cell office:value-type="currency" office:value="495009.03" table:style-name="ce1">
            <text:p>R$ 495.009,03</text:p>
          </table:table-cell>
          <table:table-cell office:value-type="currency" office:value="426624.71" table:style-name="ce59">
            <text:p>R$ 426.624,71</text:p>
          </table:table-cell>
          <table:table-cell office:value-type="currency" office:value="10246.419047619049" table:style-name="ce1">
            <text:p>R$ 10.246,42</text:p>
          </table:table-cell>
          <table:table-cell office:value-type="percentage" office:value="-7.7399999999999997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 <text:s/>// <text:s/>05- Reajuste</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Comunicação</text:p>
          </table:table-cell>
          <table:table-cell table:number-columns-repeated="16351"/>
        </table:table-row>
        <table:table-row table:style-name="ro6">
          <table:table-cell office:value-type="float" office:value="20" table:style-name="ce22">
            <text:p>20</text:p>
          </table:table-cell>
          <table:table-cell office:value-type="string" table:style-name="ce13">
            <text:p>MTSI COMÉRCIO E SERVIÇOS DE IMPRESSÃO LTDA</text:p>
          </table:table-cell>
          <table:table-cell office:value-type="string" table:style-name="ce20">
            <text:p><text:s/>26.145.027/0001-66</text:p>
          </table:table-cell>
          <table:table-cell office:value-type="string" table:style-name="ce3">
            <text:p>FP-ADM-2023/01590</text:p>
          </table:table-cell>
          <table:table-cell office:value-type="string" table:style-name="ce3">
            <text:p>Pregão 10/2023</text:p>
          </table:table-cell>
          <table:table-cell office:value-type="string" table:style-name="ce33">
            <text:p>20.23.029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 para aquisição até de 180 (cento e oitenta) Fitas Magnéticas LTO 5</text:p>
          </table:table-cell>
          <table:table-cell office:value-type="date" office:date-value="2023-07-20T00:00:00" table:style-name="ce15">
            <text:p>20/07/2023</text:p>
          </table:table-cell>
          <table:table-cell office:value-type="date" office:date-value="2023-07-20T00:00:00" table:style-name="ce15">
            <text:p>20/07/2023</text:p>
          </table:table-cell>
          <table:table-cell office:value-type="date" office:date-value="2024-07-20T00:00:00" table:style-name="ce15">
            <text:p>20/07/2024</text:p>
          </table:table-cell>
          <table:table-cell office:value-type="float" office:value="12" table:style-name="ce22">
            <text:p>12</text:p>
          </table:table-cell>
          <table:table-cell office:value-type="currency" office:value="27360" table:style-name="ce1">
            <text:p>R$ 27.360,00</text:p>
          </table:table-cell>
          <table:table-cell office:value-type="float" office:value="170" table:style-name="ce22">
            <text:p>170</text:p>
          </table:table-cell>
          <table:table-cell office:value-type="currency" office:value="27360" table:style-name="ce1">
            <text:p>R$ 27.360,00</text:p>
          </table:table-cell>
          <table:table-cell table:number-columns-repeated="8" table:style-name="ce23"/>
          <table:table-cell office:value-type="currency" office:value="27360" table:style-name="ce1">
            <text:p>R$ 27.360,00</text:p>
          </table:table-cell>
          <table:table-cell office:value-type="currency" office:value="4560" table:style-name="ce59">
            <text:p>R$ 4.560,00</text:p>
          </table:table-cell>
          <table:table-cell office:value-type="currency" office:value="3450.2487562189053" table:style-name="ce1">
            <text:p>R$ 3.450,25</text:p>
          </table:table-cell>
          <table:table-cell table:style-name="ce23"/>
          <table:table-cell table:style-name="ce60"/>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TI</text:p>
          </table:table-cell>
          <table:table-cell table:number-columns-repeated="16351"/>
        </table:table-row>
        <table:table-row table:style-name="ro3">
          <table:table-cell office:value-type="float" office:value="21" table:style-name="ce22">
            <text:p>21</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3">
            <text:p><text:a xlink:href="http://www.finep.gov.br/dispensa-e-outros/cadastrodedispensa/489">20.19.0025.02</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3-08-02T00:00:00" table:style-name="ce15">
            <text:p>02/08/2023</text:p>
          </table:table-cell>
          <table:table-cell office:value-type="date" office:date-value="2024-08-01T00:00:00" table:style-name="ce15">
            <text:p>01/08/2024</text:p>
          </table:table-cell>
          <table:table-cell office:value-type="float" office:value="12" table:style-name="ce22">
            <text:p>12</text:p>
          </table:table-cell>
          <table:table-cell office:value-type="currency" office:value="2023759.43" table:style-name="ce1">
            <text:p>R$ 2.023.759,43</text:p>
          </table:table-cell>
          <table:table-cell office:value-type="float" office:value="182" table:style-name="ce22">
            <text:p>182</text:p>
          </table:table-cell>
          <table:table-cell office:value-type="currency" office:value="3339761.1" table:style-name="ce1">
            <text:p>R$ 3.339.761,10</text:p>
          </table:table-cell>
          <table:table-cell office:value-type="currency" office:value="3518772.29" table:style-name="ce1">
            <text:p>R$ 3.518.772,29</text:p>
          </table:table-cell>
          <table:table-cell office:value-type="currency" office:value="2023759.43" table:style-name="ce1">
            <text:p>R$ 2.023.759,43</text:p>
          </table:table-cell>
          <table:table-cell table:number-columns-repeated="6" table:style-name="ce1"/>
          <table:table-cell office:value-type="currency" office:value="2023759.43" table:style-name="ce1">
            <text:p>R$ 2.023.759,43</text:p>
          </table:table-cell>
          <table:table-cell office:value-type="currency" office:value="1180526.33" table:style-name="ce59">
            <text:p>R$ 1.180.526,33</text:p>
          </table:table-cell>
          <table:table-cell office:value-type="currency" office:value="136427.34109042553" table:style-name="ce1">
            <text:p>R$ 136.427,34</text:p>
          </table:table-cell>
          <table:table-cell office:value-type="percentage" office:value="0" table:style-name="ce2">
            <text:p>0,00%</text:p>
          </table:table-cell>
          <table:table-cell office:value-type="string" table:style-name="ce19">
            <text:p>01- Renovação mais 24 meses, reajuste e alteração de endereço da Oracle // 02 - Renovação por mais 12 meses, reajuste, inclusão da cláusula de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TI</text:p>
          </table:table-cell>
          <table:table-cell table:number-columns-repeated="16351"/>
        </table:table-row>
        <table:table-row table:style-name="ro3">
          <table:table-cell office:value-type="float" office:value="22" table:style-name="ce22">
            <text:p>22</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3">
            <text:p>20.22.0106.01</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3-08-10T00:00:00" table:style-name="ce15">
            <text:p>10/08/2023</text:p>
          </table:table-cell>
          <table:table-cell office:value-type="date" office:date-value="2024-08-09T00:00:00" table:style-name="ce15">
            <text:p>09/08/2024</text:p>
          </table:table-cell>
          <table:table-cell office:value-type="float" office:value="12" table:style-name="ce22">
            <text:p>12</text:p>
          </table:table-cell>
          <table:table-cell office:value-type="currency" office:value="1439955.39" table:style-name="ce1">
            <text:p>R$ 1.439.955,39</text:p>
          </table:table-cell>
          <table:table-cell office:value-type="float" office:value="190" table:style-name="ce22">
            <text:p>190</text:p>
          </table:table-cell>
          <table:table-cell office:value-type="currency" office:value="1237248.02" table:style-name="ce1">
            <text:p>R$ 1.237.248,02</text:p>
          </table:table-cell>
          <table:table-cell office:value-type="currency" office:value="1439955.39" table:style-name="ce1">
            <text:p>R$ 1.439.955,39</text:p>
          </table:table-cell>
          <table:table-cell table:number-columns-repeated="7" table:style-name="ce1"/>
          <table:table-cell office:value-type="currency" office:value="1363032.6" table:style-name="ce1">
            <text:p>R$ 1.363.032,60</text:p>
          </table:table-cell>
          <table:table-cell office:value-type="currency" office:value="840560.05" table:style-name="ce58">
            <text:p>R$ 840.560,05</text:p>
          </table:table-cell>
          <table:table-cell office:value-type="currency" office:value="101286.71254629627" table:style-name="ce1">
            <text:p>R$ 101.286,71</text:p>
          </table:table-cell>
          <table:table-cell table:style-name="ce2"/>
          <table:table-cell office:value-type="string" table:style-name="ce19">
            <text:p>01 - Renovação por 12 meses, Repactuação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Logística</text:p>
          </table:table-cell>
          <table:table-cell table:number-columns-repeated="16351"/>
        </table:table-row>
        <table:table-row table:style-name="ro3">
          <table:table-cell office:value-type="float" office:value="23" table:style-name="ce22">
            <text:p>23</text:p>
          </table:table-cell>
          <table:table-cell office:value-type="string" table:style-name="ce13">
            <text:p>ASSOCIAÇÃO BRASILEIRA DAS INSTITUIÇÕES DE PESQUISA TECNOLÓGICA - ABIPTI</text:p>
          </table:table-cell>
          <table:table-cell office:value-type="string" table:style-name="ce20">
            <text:p>00.631.739/0001-00</text:p>
          </table:table-cell>
          <table:table-cell office:value-type="string" table:style-name="ce3">
            <text:p>FP-ADM-2023/01712</text:p>
          </table:table-cell>
          <table:table-cell office:value-type="string" table:style-name="ce3">
            <text:p>Patrocínio</text:p>
          </table:table-cell>
          <table:table-cell office:value-type="string" table:style-name="ce33">
            <text:p>20.23.0376.00</text:p>
          </table:table-cell>
          <table:table-cell office:value-type="string" table:style-name="ce3">
            <text:p>Patrocínio</text:p>
          </table:table-cell>
          <table:table-cell office:value-type="string" table:style-name="ce3">
            <text:p>Demanda</text:p>
          </table:table-cell>
          <table:table-cell office:value-type="string" table:style-name="ce14">
            <text:p>Concessão de patrocínio para a realização do projeto "10 Congresso ABIPTI 2023"<text:s/></text:p>
          </table:table-cell>
          <table:table-cell office:value-type="date" office:date-value="2023-08-18T00:00:00" table:style-name="ce15">
            <text:p>18/08/2023</text:p>
          </table:table-cell>
          <table:table-cell office:value-type="date" office:date-value="2023-08-18T00:00:00" table:style-name="ce15">
            <text:p>18/08/2023</text:p>
          </table:table-cell>
          <table:table-cell office:value-type="date" office:date-value="2024-08-18T00:00:00" table:style-name="ce15">
            <text:p>18/08/2024</text:p>
          </table:table-cell>
          <table:table-cell office:value-type="float" office:value="12" table:style-name="ce22">
            <text:p>12</text:p>
          </table:table-cell>
          <table:table-cell office:value-type="currency" office:value="40000" table:style-name="ce32">
            <text:p>R$ 40.000,00</text:p>
          </table:table-cell>
          <table:table-cell office:value-type="float" office:value="199" table:style-name="ce22">
            <text:p>199</text:p>
          </table:table-cell>
          <table:table-cell office:value-type="currency" office:value="40000" table:style-name="ce32">
            <text:p>R$ 40.000,00</text:p>
          </table:table-cell>
          <table:table-cell table:number-columns-repeated="8" table:style-name="ce23"/>
          <table:table-cell office:value-type="currency" office:value="40000" table:style-name="ce32">
            <text:p>R$ 40.000,00</text:p>
          </table:table-cell>
          <table:table-cell office:value-type="currency" office:value="0" table:style-name="ce58">
            <text:p>R$ 0,00</text:p>
          </table:table-cell>
          <table:table-cell office:value-type="currency" office:value="7073.6434108527137" table:style-name="ce32">
            <text:p>R$ 7.073,64</text:p>
          </table:table-cell>
          <table:table-cell table:style-name="ce23"/>
          <table:table-cell table:style-name="ce60"/>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Comunicação</text:p>
          </table:table-cell>
          <table:table-cell table:number-columns-repeated="16351"/>
        </table:table-row>
        <table:table-row table:style-name="ro3">
          <table:table-cell office:value-type="float" office:value="24" table:style-name="ce22">
            <text:p>24</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3">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22">
            <text:p>24</text:p>
          </table:table-cell>
          <table:table-cell office:value-type="currency" office:value="179620" table:style-name="ce1">
            <text:p>R$ 179.620,00</text:p>
          </table:table-cell>
          <table:table-cell office:value-type="float" office:value="202" table:style-name="ce22">
            <text:p>202</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30600" table:style-name="ce59">
            <text:p>R$ 30.600,00</text:p>
          </table:table-cell>
          <table:table-cell office:value-type="currency" office:value="8504.1119449656035" table:style-name="ce1">
            <text:p>R$ 8.504,11</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Comunicação</text:p>
          </table:table-cell>
          <table:table-cell table:number-columns-repeated="16351"/>
        </table:table-row>
        <table:table-row table:style-name="ro8">
          <table:table-cell office:value-type="float" office:value="25" table:style-name="ce22">
            <text:p>25</text:p>
          </table:table-cell>
          <table:table-cell office:value-type="string" table:style-name="ce13">
            <text:p>ASSOCIAÇÃO CATARINENSE DE TECNOLOGIA - ACATE<text:s/></text:p>
          </table:table-cell>
          <table:table-cell office:value-type="string" table:style-name="ce20">
            <text:p>79.307.138/0001-98</text:p>
          </table:table-cell>
          <table:table-cell office:value-type="string" table:style-name="ce3">
            <text:p>FP-ADM-2023/01725</text:p>
          </table:table-cell>
          <table:table-cell office:value-type="string" table:style-name="ce3">
            <text:p>Patrocínio</text:p>
          </table:table-cell>
          <table:table-cell office:value-type="string" table:style-name="ce33">
            <text:p>20.23.03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O Startup Summit"</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4-08-22T00:00:00" table:style-name="ce15">
            <text:p>22/08/2024</text:p>
          </table:table-cell>
          <table:table-cell office:value-type="float" office:value="12" table:style-name="ce22">
            <text:p>12</text:p>
          </table:table-cell>
          <table:table-cell office:value-type="currency" office:value="65000" table:style-name="ce1">
            <text:p>R$ 65.000,00</text:p>
          </table:table-cell>
          <table:table-cell office:value-type="float" office:value="203" table:style-name="ce22">
            <text:p>203</text:p>
          </table:table-cell>
          <table:table-cell office:value-type="currency" office:value="65000" table:style-name="ce1">
            <text:p>R$ 65.000,00</text:p>
          </table:table-cell>
          <table:table-cell table:number-columns-repeated="8" table:style-name="ce1"/>
          <table:table-cell office:value-type="currency" office:value="65000" table:style-name="ce1">
            <text:p>R$ 65.000,00</text:p>
          </table:table-cell>
          <table:table-cell office:value-type="currency" office:value="0" table:style-name="ce59">
            <text:p>R$ 0,00</text:p>
          </table:table-cell>
          <table:table-cell office:value-type="currency" office:value="11768.353174603175" table:style-name="ce1">
            <text:p>R$ 11.768,35</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Comunicação</text:p>
          </table:table-cell>
          <table:table-cell table:number-columns-repeated="16351"/>
        </table:table-row>
        <table:table-row table:style-name="ro3">
          <table:table-cell office:value-type="float" office:value="26" table:style-name="ce22">
            <text:p>26</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3">
            <text:p>20.21.0050.03</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3-08-24T00:00:00" table:style-name="ce15">
            <text:p>24/08/2023</text:p>
          </table:table-cell>
          <table:table-cell office:value-type="date" office:date-value="2024-08-23T00:00:00" table:style-name="ce15">
            <text:p>23/08/2024</text:p>
          </table:table-cell>
          <table:table-cell office:value-type="float" office:value="12" table:style-name="ce22">
            <text:p>12</text:p>
          </table:table-cell>
          <table:table-cell office:value-type="currency" office:value="805413.36" table:style-name="ce1">
            <text:p>R$ 805.413,36</text:p>
          </table:table-cell>
          <table:table-cell office:value-type="float" office:value="204" table:style-name="ce22">
            <text:p>204</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office:value-type="currency" office:value="805413.36" table:style-name="ce1">
            <text:p>R$ 805.413,36</text:p>
          </table:table-cell>
          <table:table-cell table:number-columns-repeated="5" table:style-name="ce1"/>
          <table:table-cell office:value-type="currency" office:value="805413.36" table:style-name="ce1">
            <text:p>R$ 805.413,36</text:p>
          </table:table-cell>
          <table:table-cell office:value-type="currency" office:value="599854.07999999996" table:style-name="ce59">
            <text:p>R$ 599.854,08</text:p>
          </table:table-cell>
          <table:table-cell office:value-type="currency" office:value="37665.229518072294" table:style-name="ce1">
            <text:p>R$ 37.665,23</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Gestão de Pessoas</text:p>
          </table:table-cell>
          <table:table-cell table:number-columns-repeated="16351"/>
        </table:table-row>
        <table:table-row table:style-name="ro3">
          <table:table-cell office:value-type="float" office:value="27" table:style-name="ce22">
            <text:p>27</text:p>
          </table:table-cell>
          <table:table-cell office:value-type="string" table:style-name="ce13">
            <text:p>SOLUT DIGITAL LTDA</text:p>
          </table:table-cell>
          <table:table-cell office:value-type="string" table:style-name="ce22">
            <text:p>00.807.608/0001-22</text:p>
          </table:table-cell>
          <table:table-cell office:value-type="string" table:style-name="ce3">
            <text:p>FP-ADM-2023/01736<text:tab/></text:p>
          </table:table-cell>
          <table:table-cell office:value-type="string" table:style-name="ce3">
            <text:p>Pregão 11/2023</text:p>
          </table:table-cell>
          <table:table-cell office:value-type="string" table:style-name="ce33">
            <text:p>20.23.0343.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170 pares de baterias (interna e externa) compatíveis com notebook Lenovo T480, novas e</text:p>
            <text:p>com garantia de pelo menos 1 (um) ano</text:p>
          </table:table-cell>
          <table:table-cell office:value-type="date" office:date-value="2023-08-24T00:00:00" table:style-name="ce15">
            <text:p>24/08/2023</text:p>
          </table:table-cell>
          <table:table-cell office:value-type="date" office:date-value="2023-08-24T00:00:00" table:style-name="ce15">
            <text:p>24/08/2023</text:p>
          </table:table-cell>
          <table:table-cell office:value-type="date" office:date-value="2024-08-24T00:00:00" table:style-name="ce15">
            <text:p>24/08/2024</text:p>
          </table:table-cell>
          <table:table-cell office:value-type="float" office:value="12" table:style-name="ce22">
            <text:p>12</text:p>
          </table:table-cell>
          <table:table-cell office:value-type="currency" office:value="110500" table:style-name="ce1">
            <text:p>R$ 110.500,00</text:p>
          </table:table-cell>
          <table:table-cell office:value-type="float" office:value="205" table:style-name="ce22">
            <text:p>205</text:p>
          </table:table-cell>
          <table:table-cell office:value-type="currency" office:value="110500" table:style-name="ce1">
            <text:p>R$ 110.500,00</text:p>
          </table:table-cell>
          <table:table-cell table:number-columns-repeated="8" table:style-name="ce1"/>
          <table:table-cell office:value-type="currency" office:value="110500" table:style-name="ce1">
            <text:p>R$ 110.500,00</text:p>
          </table:table-cell>
          <table:table-cell office:value-type="currency" office:value="55250" table:style-name="ce59">
            <text:p>R$ 55.250,00</text:p>
          </table:table-cell>
          <table:table-cell office:value-type="currency" office:value="10123.619477911647" table:style-name="ce1">
            <text:p>R$ 10.123,6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TI</text:p>
          </table:table-cell>
          <table:table-cell table:number-columns-repeated="16351"/>
        </table:table-row>
        <table:table-row table:style-name="ro3">
          <table:table-cell office:value-type="float" office:value="28" table:style-name="ce22">
            <text:p>28</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3">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22">
            <text:p>24</text:p>
          </table:table-cell>
          <table:table-cell office:value-type="currency" office:value="715199.08" table:style-name="ce1">
            <text:p>R$ 715.199,08</text:p>
          </table:table-cell>
          <table:table-cell office:value-type="float" office:value="213" table:style-name="ce22">
            <text:p>213</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04748.58" table:style-name="ce59">
            <text:p>R$ 504.748,58</text:p>
          </table:table-cell>
          <table:table-cell office:value-type="currency" office:value="12262.840437420176" table:style-name="ce1">
            <text:p>R$ 12.262,8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TI</text:p>
          </table:table-cell>
          <table:table-cell table:number-columns-repeated="16351"/>
        </table:table-row>
        <table:table-row table:style-name="ro4">
          <table:table-cell office:value-type="float" office:value="29" table:style-name="ce22">
            <text:p>29</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p>
          </table:table-cell>
          <table:table-cell office:value-type="string" table:style-name="ce3">
            <text:p>Pregão 10/2022</text:p>
          </table:table-cell>
          <table:table-cell office:value-type="string" table:style-name="ce33">
            <text:p>20.22.0137.02</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22">
            <text:p>24</text:p>
          </table:table-cell>
          <table:table-cell office:value-type="currency" office:value="985748.76" table:style-name="ce1">
            <text:p>R$ 985.748,76</text:p>
          </table:table-cell>
          <table:table-cell office:value-type="float" office:value="219" table:style-name="ce22">
            <text:p>219</text:p>
          </table:table-cell>
          <table:table-cell office:value-type="currency" office:value="966357.12" table:style-name="ce1">
            <text:p>R$ 966.357,12</text:p>
          </table:table-cell>
          <table:table-cell office:value-type="currency" office:value="0" table:style-name="ce1">
            <text:p>R$ 0,00</text:p>
          </table:table-cell>
          <table:table-cell office:value-type="currency" office:value="19391.64" table:style-name="ce1">
            <text:p>R$ 19.391,64</text:p>
          </table:table-cell>
          <table:table-cell table:number-columns-repeated="6" table:style-name="ce1"/>
          <table:table-cell office:value-type="currency" office:value="985748.76" table:style-name="ce1">
            <text:p>R$ 985.748,76</text:p>
          </table:table-cell>
          <table:table-cell office:value-type="currency" office:value="548014.81999999995" table:style-name="ce59">
            <text:p>R$ 548.014,82</text:p>
          </table:table-cell>
          <table:table-cell office:value-type="currency" office:value="25803.115003229977" table:style-name="ce1">
            <text:p>R$ 25.803,12</text:p>
          </table:table-cell>
          <table:table-cell table:style-name="ce2"/>
          <table:table-cell office:value-type="string" table:style-name="ce19">
            <text:p>01- Separação do item 2 em 2 subitens (sem alteração do valor do item e do contrato) // 02-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Logística</text:p>
          </table:table-cell>
          <table:table-cell table:number-columns-repeated="16351"/>
        </table:table-row>
        <table:table-row table:style-name="ro3">
          <table:table-cell office:value-type="float" office:value="30" table:style-name="ce22">
            <text:p>30</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3">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22">
            <text:p>30</text:p>
          </table:table-cell>
          <table:table-cell office:value-type="currency" office:value="41940" table:style-name="ce1">
            <text:p>R$ 41.940,00</text:p>
          </table:table-cell>
          <table:table-cell office:value-type="float" office:value="221" table:style-name="ce22">
            <text:p>221</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13980" table:style-name="ce59">
            <text:p>R$ 13.980,00</text:p>
          </table:table-cell>
          <table:table-cell office:value-type="currency" office:value="1218.4097421203437" table:style-name="ce1">
            <text:p>R$ 1.218,41</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Regionais</text:p>
          </table:table-cell>
          <table:table-cell table:number-columns-repeated="16351"/>
        </table:table-row>
        <table:table-row table:style-name="ro3">
          <table:table-cell office:value-type="float" office:value="31" table:style-name="ce22">
            <text:p>31</text:p>
          </table:table-cell>
          <table:table-cell office:value-type="string" table:style-name="ce13">
            <text:p>ASSOCIAÇÃO CACTUS</text:p>
          </table:table-cell>
          <table:table-cell office:value-type="string" table:style-name="ce20">
            <text:p>36.642.475/0001-29</text:p>
          </table:table-cell>
          <table:table-cell office:value-type="string" table:style-name="ce3">
            <text:p>FP-ADM-2023/01943<text:tab/></text:p>
          </table:table-cell>
          <table:table-cell office:value-type="string" table:style-name="ce3">
            <text:p>Patrocínio</text:p>
          </table:table-cell>
          <table:table-cell office:value-type="string" table:style-name="ce33">
            <text:p>20.23.0417.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Maratona Tech”</text:p>
          </table:table-cell>
          <table:table-cell office:value-type="date" office:date-value="2023-09-13T00:00:00" table:style-name="ce15">
            <text:p>13/09/2023</text:p>
          </table:table-cell>
          <table:table-cell office:value-type="date" office:date-value="2023-09-13T00:00:00" table:style-name="ce15">
            <text:p>13/09/2023</text:p>
          </table:table-cell>
          <table:table-cell office:value-type="date" office:date-value="2024-09-13T00:00:00" table:style-name="ce15">
            <text:p>13/09/2024</text:p>
          </table:table-cell>
          <table:table-cell office:value-type="float" office:value="12" table:style-name="ce22">
            <text:p>12</text:p>
          </table:table-cell>
          <table:table-cell office:value-type="currency" office:value="100000" table:style-name="ce1">
            <text:p>R$ 100.000,00</text:p>
          </table:table-cell>
          <table:table-cell office:value-type="float" office:value="225" table:style-name="ce22">
            <text:p>225</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59">
            <text:p>R$ 0,00</text:p>
          </table:table-cell>
          <table:table-cell office:value-type="currency" office:value="20833.333333333336" table:style-name="ce1">
            <text:p>R$ 20.833,3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Comunicação</text:p>
          </table:table-cell>
          <table:table-cell table:number-columns-repeated="16351"/>
        </table:table-row>
        <table:table-row table:style-name="ro3">
          <table:table-cell office:value-type="float" office:value="32" table:style-name="ce22">
            <text:p>32</text:p>
          </table:table-cell>
          <table:table-cell office:value-type="string" table:style-name="ce13">
            <text:p>WIZ CORPORATE SOLUÇÕES E CORRETAGEM DE SEGUROS SA<text: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3">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22">
            <text:p>24</text:p>
          </table:table-cell>
          <table:table-cell office:value-type="currency" office:value="83496" table:style-name="ce1">
            <text:p>R$ 83.496,00</text:p>
          </table:table-cell>
          <table:table-cell office:value-type="float" office:value="232" table:style-name="ce22">
            <text:p>232</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41748" table:style-name="ce59">
            <text:p>R$ 41.748,00</text:p>
          </table:table-cell>
          <table:table-cell office:value-type="currency" office:value="2524.522862823062" table:style-name="ce1">
            <text:p>R$ 2.524,5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Gestão de Pessoas</text:p>
          </table:table-cell>
          <table:table-cell table:number-columns-repeated="16351"/>
        </table:table-row>
        <table:table-row table:style-name="ro4">
          <table:table-cell office:value-type="float" office:value="33" table:style-name="ce22">
            <text:p>33</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3">
            <text:p>20.22.0366.01</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3-09-23T00:00:00" table:style-name="ce15">
            <text:p>23/09/2023</text:p>
          </table:table-cell>
          <table:table-cell office:value-type="date" office:date-value="2024-09-23T00:00:00" table:style-name="ce15">
            <text:p>23/09/2024</text:p>
          </table:table-cell>
          <table:table-cell office:value-type="float" office:value="12" table:style-name="ce22">
            <text:p>12</text:p>
          </table:table-cell>
          <table:table-cell office:value-type="currency" office:value="52500" table:style-name="ce1">
            <text:p>R$ 52.500,00</text:p>
          </table:table-cell>
          <table:table-cell office:value-type="float" office:value="235" table:style-name="ce22">
            <text:p>235</text:p>
          </table:table-cell>
          <table:table-cell office:value-type="currency" office:value="52500" table:style-name="ce1">
            <text:p>R$ 52.500,00</text:p>
          </table:table-cell>
          <table:table-cell office:value-type="currency" office:value="0" table:style-name="ce1">
            <text:p>R$ 0,00</text:p>
          </table:table-cell>
          <table:table-cell table:number-columns-repeated="7" table:style-name="ce1"/>
          <table:table-cell office:value-type="currency" office:value="52500" table:style-name="ce1">
            <text:p>R$ 52.500,00</text:p>
          </table:table-cell>
          <table:table-cell office:value-type="currency" office:value="52500" table:style-name="ce59">
            <text:p>R$ 52.500,00</text:p>
          </table:table-cell>
          <table:table-cell office:value-type="currency" office:value="0" table:style-name="ce1">
            <text:p>R$ 0,00</text:p>
          </table:table-cell>
          <table:table-cell table:style-name="ce2"/>
          <table:table-cell office:value-type="string" table:style-name="ce19">
            <text:p>01 - Prorrogação por 12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Jurídico</text:p>
          </table:table-cell>
          <table:table-cell table:number-columns-repeated="16351"/>
        </table:table-row>
        <table:table-row table:style-name="ro6">
          <table:table-cell office:value-type="float" office:value="34" table:style-name="ce22">
            <text:p>34</text:p>
          </table:table-cell>
          <table:table-cell office:value-type="string" table:style-name="ce13">
            <text:p>REDE MULHER EMPREENDEDORA LTDA</text:p>
          </table:table-cell>
          <table:table-cell office:value-type="string" table:style-name="ce22">
            <text:p>17.845.083/0001-12</text:p>
          </table:table-cell>
          <table:table-cell office:value-type="string" table:style-name="ce3">
            <text:p>FP-ADM-2023/01984</text:p>
          </table:table-cell>
          <table:table-cell office:value-type="string" table:style-name="ce3">
            <text:p>Patrocínio</text:p>
          </table:table-cell>
          <table:table-cell office:value-type="string" table:style-name="ce33">
            <text:p>20.23.0437.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Festival RME”</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22">
            <text:p>12</text:p>
          </table:table-cell>
          <table:table-cell office:value-type="currency" office:value="300000" table:style-name="ce1">
            <text:p>R$ 300.000,00</text:p>
          </table:table-cell>
          <table:table-cell office:value-type="float" office:value="239" table:style-name="ce22">
            <text:p>239</text:p>
          </table:table-cell>
          <table:table-cell office:value-type="currency" office:value="300000" table:style-name="ce1">
            <text:p>R$ 300.000,00</text:p>
          </table:table-cell>
          <table:table-cell table:number-columns-repeated="8" table:style-name="ce1"/>
          <table:table-cell office:value-type="currency" office:value="300000" table:style-name="ce1">
            <text:p>R$ 300.000,00</text:p>
          </table:table-cell>
          <table:table-cell office:value-type="currency" office:value="0" table:style-name="ce59">
            <text:p>R$ 0,00</text:p>
          </table:table-cell>
          <table:table-cell office:value-type="currency" office:value="69128.787878787873" table:style-name="ce1">
            <text:p>R$ 69.128,7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Comunicação</text:p>
          </table:table-cell>
          <table:table-cell table:number-columns-repeated="16351"/>
        </table:table-row>
        <table:table-row table:style-name="ro3">
          <table:table-cell office:value-type="float" office:value="35" table:style-name="ce22">
            <text:p>35</text:p>
          </table:table-cell>
          <table:table-cell office:value-type="string" table:style-name="ce13">
            <text:p>CONFEDERAÇÃO NACIONAL DA INDÚSTRIA - CNI</text:p>
          </table:table-cell>
          <table:table-cell office:value-type="string" table:style-name="ce22">
            <text:p>33.665.126/0001-34</text:p>
          </table:table-cell>
          <table:table-cell office:value-type="string" table:style-name="ce3">
            <text:p>FP-ADM-2023/02004</text:p>
          </table:table-cell>
          <table:table-cell office:value-type="string" table:style-name="ce3">
            <text:p>Patrocínio</text:p>
          </table:table-cell>
          <table:table-cell office:value-type="string" table:style-name="ce33">
            <text:p>20.23.0419.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10º Congresso Internacional de Inovação da Indústria e 8ª Edição do Prêmio Nacional de Inovação”</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22">
            <text:p>12</text:p>
          </table:table-cell>
          <table:table-cell office:value-type="currency" office:value="1000000" table:style-name="ce1">
            <text:p>R$ 1.000.000,00</text:p>
          </table:table-cell>
          <table:table-cell office:value-type="float" office:value="239" table:style-name="ce22">
            <text:p>239</text:p>
          </table:table-cell>
          <table:table-cell office:value-type="currency" office:value="1000000" table:style-name="ce1">
            <text:p>R$ 1.000.000,00</text:p>
          </table:table-cell>
          <table:table-cell table:number-columns-repeated="8" table:style-name="ce1"/>
          <table:table-cell office:value-type="currency" office:value="1000000" table:style-name="ce1">
            <text:p>R$ 1.000.000,00</text:p>
          </table:table-cell>
          <table:table-cell office:value-type="currency" office:value="0" table:style-name="ce1">
            <text:p>R$ 0,00</text:p>
          </table:table-cell>
          <table:table-cell office:value-type="currency" office:value="230429.29292929292" table:style-name="ce1">
            <text:p>R$ 230.429,2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Comunicação</text:p>
          </table:table-cell>
          <table:table-cell table:number-columns-repeated="16351"/>
        </table:table-row>
        <table:table-row table:style-name="ro7">
          <table:table-cell office:value-type="float" office:value="36" table:style-name="ce22">
            <text:p>36</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3">
            <text:p><text:a xlink:href="http://www.finep.gov.br/licitacoes-e-contratos/cadastrodelicitaes/499">20.20.0035.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22">
            <text:p>24</text:p>
          </table:table-cell>
          <table:table-cell office:value-type="currency" office:value="593340.6" table:style-name="ce1">
            <text:p>R$ 593.340,60</text:p>
          </table:table-cell>
          <table:table-cell office:value-type="float" office:value="240" table:style-name="ce22">
            <text:p>240</text:p>
          </table:table-cell>
          <table:table-cell office:value-type="currency" office:value="487000" table:style-name="ce1">
            <text:p>R$ 487.000,00</text:p>
          </table:table-cell>
          <table:table-cell office:value-type="currency" office:value="543663.9" table:style-name="ce1">
            <text:p>R$ 543.663,90</text:p>
          </table:table-cell>
          <table:table-cell office:value-type="currency" office:value="49676.7" table:style-name="ce1">
            <text:p>R$ 49.676,70</text:p>
          </table:table-cell>
          <table:table-cell table:number-columns-repeated="6" table:style-name="ce1"/>
          <table:table-cell office:value-type="currency" office:value="593340.6" table:style-name="ce1">
            <text:p>R$ 593.340,60</text:p>
          </table:table-cell>
          <table:table-cell office:value-type="currency" office:value="255733.38" table:style-name="ce59">
            <text:p>R$ 255.733,38</text:p>
          </table:table-cell>
          <table:table-cell office:value-type="currency" office:value="20703.399747983869" table:style-name="ce1">
            <text:p>R$ 20.703,40</text:p>
          </table:table-cell>
          <table:table-cell office:value-type="percentage" office:value="9.1399999999999995E-2" table:style-name="ce2">
            <text:p>9,14%</text:p>
          </table:table-cell>
          <table:table-cell office:value-type="string" table:style-name="ce19">
            <text:p>01- Renovação e reajuste // 02- Aumento do quantitativ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TI</text:p>
          </table:table-cell>
          <table:table-cell table:number-columns-repeated="16351"/>
        </table:table-row>
        <table:table-row table:style-name="ro6">
          <table:table-cell office:value-type="float" office:value="37" table:style-name="ce22">
            <text:p>37</text:p>
          </table:table-cell>
          <table:table-cell office:value-type="string" table:style-name="ce13">
            <text:p>LER CULTURAL LTDA</text:p>
          </table:table-cell>
          <table:table-cell office:value-type="string" table:style-name="ce22">
            <text:p>33.773.036/0001-67</text:p>
          </table:table-cell>
          <table:table-cell office:value-type="string" table:style-name="ce3">
            <text:p>FP-ADM-2023/02006</text:p>
          </table:table-cell>
          <table:table-cell office:value-type="string" table:style-name="ce3">
            <text:p>Patrocínio</text:p>
          </table:table-cell>
          <table:table-cell office:value-type="string" table:style-name="ce33">
            <text:p>20.23.0446.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Rio Innovation Week - 3ª Edição”</text:p>
          </table:table-cell>
          <table:table-cell office:value-type="date" office:date-value="2023-09-29T00:00:00" table:style-name="ce15">
            <text:p>29/09/2023</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float" office:value="12" table:style-name="ce22">
            <text:p>12</text:p>
          </table:table-cell>
          <table:table-cell office:value-type="currency" office:value="700000" table:style-name="ce1">
            <text:p>R$ 700.000,00</text:p>
          </table:table-cell>
          <table:table-cell office:value-type="float" office:value="241" table:style-name="ce22">
            <text:p>241</text:p>
          </table:table-cell>
          <table:table-cell office:value-type="currency" office:value="700000" table:style-name="ce1">
            <text:p>R$ 700.000,00</text:p>
          </table:table-cell>
          <table:table-cell table:number-columns-repeated="8" table:style-name="ce1"/>
          <table:table-cell office:value-type="currency" office:value="700000" table:style-name="ce1">
            <text:p>R$ 700.000,00</text:p>
          </table:table-cell>
          <table:table-cell office:value-type="currency" office:value="0" table:style-name="ce1">
            <text:p>R$ 0,00</text:p>
          </table:table-cell>
          <table:table-cell office:value-type="currency" office:value="163782.05128205128" table:style-name="ce1">
            <text:p>R$ 163.782,05</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Comunicação</text:p>
          </table:table-cell>
          <table:table-cell table:number-columns-repeated="16351"/>
        </table:table-row>
        <table:table-row table:style-name="ro3">
          <table:table-cell office:value-type="float" office:value="38" table:style-name="ce22">
            <text:p>38</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3">
            <text:p>20.22.0147.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10-01T00:00:00" table:style-name="ce15">
            <text:p>01/10/2024</text:p>
          </table:table-cell>
          <table:table-cell office:value-type="float" office:value="24" table:style-name="ce22">
            <text:p>24</text:p>
          </table:table-cell>
          <table:table-cell office:value-type="currency" office:value="2167271.16" table:style-name="ce1">
            <text:p>R$ 2.167.271,16</text:p>
          </table:table-cell>
          <table:table-cell office:value-type="float" office:value="243" table:style-name="ce22">
            <text:p>243</text:p>
          </table:table-cell>
          <table:table-cell office:value-type="currency" office:value="1739799.6" table:style-name="ce1">
            <text:p>R$ 1.739.799,60</text:p>
          </table:table-cell>
          <table:table-cell office:value-type="currency" office:value="260969.94" table:style-name="ce1">
            <text:p>R$ 260.969,94</text:p>
          </table:table-cell>
          <table:table-cell office:value-type="currency" office:value="166501.62" table:style-name="ce1">
            <text:p>R$ 166.501,62</text:p>
          </table:table-cell>
          <table:table-cell table:number-columns-repeated="6" table:style-name="ce1"/>
          <table:table-cell office:value-type="currency" office:value="2167271.16" table:style-name="ce1">
            <text:p>R$ 2.167.271,16</text:p>
          </table:table-cell>
          <table:table-cell office:value-type="currency" office:value="1162329.76" table:style-name="ce59">
            <text:p>R$ 1.162.329,76</text:p>
          </table:table-cell>
          <table:table-cell office:value-type="currency" office:value="62001.962643678169" table:style-name="ce1">
            <text:p>R$ 62.001,96</text:p>
          </table:table-cell>
          <table:table-cell office:value-type="percentage" office:value="0.15" table:style-name="ce2">
            <text:p>15,00%</text:p>
          </table:table-cell>
          <table:table-cell office:value-type="string" table:style-name="ce19">
            <text:p>01- Inclusão de 1 veículo executivo e 1 motorista // 02-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Logística</text:p>
          </table:table-cell>
          <table:table-cell table:number-columns-repeated="16351"/>
        </table:table-row>
        <table:table-row table:style-name="ro4">
          <table:table-cell office:value-type="float" office:value="39" table:style-name="ce22">
            <text:p>39</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3">
            <text:p><text:a xlink:href="http://www.finep.gov.br/licitacoes-e-contratos/cadastrodelicitaes/497">20.20.0043.03</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3-10-01T00:00:00" table:style-name="ce15">
            <text:p>01/10/2023</text:p>
          </table:table-cell>
          <table:table-cell office:value-type="date" office:date-value="2024-10-01T00:00:00" table:style-name="ce15">
            <text:p>01/10/2024</text:p>
          </table:table-cell>
          <table:table-cell office:value-type="float" office:value="12" table:style-name="ce22">
            <text:p>12</text:p>
          </table:table-cell>
          <table:table-cell office:value-type="currency" office:value="5012895.5" table:style-name="ce1">
            <text:p>R$ 5.012.895,50</text:p>
          </table:table-cell>
          <table:table-cell office:value-type="float" office:value="243" table:style-name="ce22">
            <text:p>243</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office:value-type="currency" office:value="5012895.5" table:style-name="ce1">
            <text:p>R$ 5.012.895,50</text:p>
          </table:table-cell>
          <table:table-cell table:number-columns-repeated="5" table:style-name="ce1"/>
          <table:table-cell office:value-type="currency" office:value="5012895.5" table:style-name="ce1">
            <text:p>R$ 5.012.895,50</text:p>
          </table:table-cell>
          <table:table-cell office:value-type="currency" office:value="3124729.34" table:style-name="ce59">
            <text:p>R$ 3.124.729,34</text:p>
          </table:table-cell>
          <table:table-cell office:value-type="currency" office:value="448685.31796875008" table:style-name="ce1">
            <text:p>R$ 448.685,32</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 // 03- Prorrogação da vigência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Logística</text:p>
          </table:table-cell>
          <table:table-cell table:number-columns-repeated="16351"/>
        </table:table-row>
        <table:table-row table:style-name="ro8">
          <table:table-cell office:value-type="float" office:value="40" table:style-name="ce22">
            <text:p>40</text:p>
          </table:table-cell>
          <table:table-cell office:value-type="string" table:style-name="ce13">
            <text:p>CENTRO DE OPEN INNOVATION BRASIL</text:p>
          </table:table-cell>
          <table:table-cell office:value-type="string" table:style-name="ce22">
            <text:p>11.779.987/0001-00</text:p>
          </table:table-cell>
          <table:table-cell office:value-type="string" table:style-name="ce3">
            <text:p>FP-ADM-2023/01992</text:p>
          </table:table-cell>
          <table:table-cell office:value-type="string" table:style-name="ce3">
            <text:p>Patrocínio</text:p>
          </table:table-cell>
          <table:table-cell office:value-type="string" table:style-name="ce33">
            <text:p>20.23.043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 Open Innovation Week”</text:p>
          </table:table-cell>
          <table:table-cell office:value-type="date" office:date-value="2023-10-02T00:00:00" table:style-name="ce15">
            <text:p>02/10/2023</text:p>
          </table:table-cell>
          <table:table-cell office:value-type="date" office:date-value="2023-10-02T00:00:00" table:style-name="ce15">
            <text:p>02/10/2023</text:p>
          </table:table-cell>
          <table:table-cell office:value-type="date" office:date-value="2024-10-02T00:00:00" table:style-name="ce15">
            <text:p>02/10/2024</text:p>
          </table:table-cell>
          <table:table-cell office:value-type="float" office:value="12" table:style-name="ce22">
            <text:p>12</text:p>
          </table:table-cell>
          <table:table-cell office:value-type="currency" office:value="400000" table:style-name="ce1">
            <text:p>R$ 400.000,00</text:p>
          </table:table-cell>
          <table:table-cell office:value-type="float" office:value="244" table:style-name="ce22">
            <text:p>244</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59">
            <text:p>R$ 0,00</text:p>
          </table:table-cell>
          <table:table-cell office:value-type="currency" office:value="95800.524934383197" table:style-name="ce1">
            <text:p>R$ 95.800,5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Comunicação</text:p>
          </table:table-cell>
          <table:table-cell table:number-columns-repeated="16351"/>
        </table:table-row>
        <table:table-row table:style-name="ro6">
          <table:table-cell office:value-type="float" office:value="41" table:style-name="ce22">
            <text:p>41</text:p>
          </table:table-cell>
          <table:table-cell office:value-type="string" table:style-name="ce13">
            <text:p>ASSOCIAÇÃO BRASILEIRA DA INDÚSTRIA QUÍMICA - ABIQUIM</text:p>
          </table:table-cell>
          <table:table-cell office:value-type="string" table:style-name="ce22">
            <text:p>62.642.913/0001-69</text:p>
          </table:table-cell>
          <table:table-cell office:value-type="string" table:style-name="ce3">
            <text:p>FP-ADM-2023/02071</text:p>
          </table:table-cell>
          <table:table-cell office:value-type="string" table:style-name="ce3">
            <text:p>Patrocínio</text:p>
          </table:table-cell>
          <table:table-cell office:value-type="string" table:style-name="ce33">
            <text:p>20.23.044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eminário Abiquim de Tecnologia e Inovação 2023”</text:p>
          </table:table-cell>
          <table:table-cell office:value-type="date" office:date-value="2023-10-05T00:00:00" table:style-name="ce15">
            <text:p>05/10/2023</text:p>
          </table:table-cell>
          <table:table-cell office:value-type="date" office:date-value="2023-10-05T00:00:00" table:style-name="ce15">
            <text:p>05/10/2023</text:p>
          </table:table-cell>
          <table:table-cell office:value-type="date" office:date-value="2024-10-05T00:00:00" table:style-name="ce15">
            <text:p>05/10/2024</text:p>
          </table:table-cell>
          <table:table-cell office:value-type="float" office:value="12" table:style-name="ce22">
            <text:p>12</text:p>
          </table:table-cell>
          <table:table-cell office:value-type="currency" office:value="15000" table:style-name="ce1">
            <text:p>R$ 15.000,00</text:p>
          </table:table-cell>
          <table:table-cell office:value-type="float" office:value="247" table:style-name="ce22">
            <text:p>247</text:p>
          </table:table-cell>
          <table:table-cell office:value-type="currency" office:value="15000" table:style-name="ce1">
            <text:p>R$ 15.000,00</text:p>
          </table:table-cell>
          <table:table-cell table:number-columns-repeated="8" table:style-name="ce1"/>
          <table:table-cell office:value-type="currency" office:value="15000" table:style-name="ce1">
            <text:p>R$ 15.000,00</text:p>
          </table:table-cell>
          <table:table-cell office:value-type="currency" office:value="0" table:style-name="ce1">
            <text:p>R$ 0,00</text:p>
          </table:table-cell>
          <table:table-cell office:value-type="currency" office:value="3679.4354838709678" table:style-name="ce1">
            <text:p>R$ 3.679,4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Comunicação</text:p>
          </table:table-cell>
          <table:table-cell table:number-columns-repeated="16351"/>
        </table:table-row>
        <table:table-row table:style-name="ro3">
          <table:table-cell office:value-type="float" office:value="42" table:style-name="ce22">
            <text:p>42</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3">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3">
            <text:p>Serviço de tecnologia da informação para prover canal de comunicação de dados dedicado</text:p>
          </table:table-cell>
          <table:table-cell office:value-type="date" office:date-value="2019-10-16T00:00:00" table:style-name="ce24">
            <text:p>16/10/2019</text:p>
          </table:table-cell>
          <table:table-cell office:value-type="date" office:date-value="2019-10-15T00:00:00" table:style-name="ce25">
            <text:p>15/10/2019</text:p>
          </table:table-cell>
          <table:table-cell office:value-type="date" office:date-value="2024-10-15T00:00:00" table:style-name="ce25">
            <text:p>15/10/2024</text:p>
          </table:table-cell>
          <table:table-cell office:value-type="float" office:value="60" table:style-name="ce22">
            <text:p>60</text:p>
          </table:table-cell>
          <table:table-cell office:value-type="currency" office:value="47400" table:style-name="ce1">
            <text:p>R$ 47.400,00</text:p>
          </table:table-cell>
          <table:table-cell office:value-type="float" office:value="257" table:style-name="ce22">
            <text:p>257</text:p>
          </table:table-cell>
          <table:table-cell office:value-type="currency" office:value="47400" table:style-name="ce1">
            <text:p>R$ 47.400,00</text:p>
          </table:table-cell>
          <table:table-cell table:number-columns-repeated="2" table:style-name="ce1"/>
          <table:table-cell table:style-name="ce2"/>
          <table:table-cell table:style-name="ce23"/>
          <table:table-cell table:number-columns-repeated="4" table:style-name="ce3"/>
          <table:table-cell office:value-type="currency" office:value="47400" table:style-name="ce1">
            <text:p>R$ 47.400,00</text:p>
          </table:table-cell>
          <table:table-cell office:value-type="currency" office:value="23835.27" table:style-name="ce59">
            <text:p>R$ 23.835,27</text:p>
          </table:table-cell>
          <table:table-cell office:value-type="currency" office:value="455.08605555555556" table:style-name="ce1">
            <text:p>R$ 455,09</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TI</text:p>
          </table:table-cell>
          <table:table-cell table:number-columns-repeated="16351"/>
        </table:table-row>
        <table:table-row table:style-name="ro3">
          <table:table-cell office:value-type="float" office:value="43" table:style-name="ce22">
            <text:p>43</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p>
          </table:table-cell>
          <table:table-cell office:value-type="string" table:style-name="ce3">
            <text:p>Inexigibilidade - Art. 30 - Inciso II</text:p>
          </table:table-cell>
          <table:table-cell office:value-type="string" table:style-name="ce33">
            <text:p>20.22.0145.01</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22">
            <text:p>12</text:p>
          </table:table-cell>
          <table:table-cell office:value-type="currency" office:value="47665.8" table:style-name="ce1">
            <text:p>R$ 47.665,80</text:p>
          </table:table-cell>
          <table:table-cell office:value-type="float" office:value="262" table:style-name="ce22">
            <text:p>262</text:p>
          </table:table-cell>
          <table:table-cell office:value-type="currency" office:value="47665.8" table:style-name="ce1">
            <text:p>R$ 47.665,80</text:p>
          </table:table-cell>
          <table:table-cell office:value-type="currency" office:value="0" table:style-name="ce1">
            <text:p>R$ 0,00</text:p>
          </table:table-cell>
          <table:table-cell table:number-columns-repeated="7" table:style-name="ce1"/>
          <table:table-cell office:value-type="currency" office:value="47665.8" table:style-name="ce1">
            <text:p>R$ 47.665,80</text:p>
          </table:table-cell>
          <table:table-cell office:value-type="currency" office:value="1906.63" table:style-name="ce59">
            <text:p>R$ 1.906,63</text:p>
          </table:table-cell>
          <table:table-cell office:value-type="currency" office:value="12769.187347094803" table:style-name="ce1">
            <text:p>R$ 12.769,19</text:p>
          </table:table-cell>
          <table:table-cell table:style-name="ce2"/>
          <table:table-cell office:value-type="string" table:style-name="ce19">
            <text:p>01- Prorrogação da vigência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Logística</text:p>
          </table:table-cell>
          <table:table-cell table:number-columns-repeated="16351"/>
        </table:table-row>
        <table:table-row table:style-name="ro3">
          <table:table-cell office:value-type="float" office:value="44" table:style-name="ce22">
            <text:p>44</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3/02104</text:p>
          </table:table-cell>
          <table:table-cell office:value-type="string" table:style-name="ce3">
            <text:p>Inexigibilidade - Art. 30 - Inciso II</text:p>
          </table:table-cell>
          <table:table-cell office:value-type="string" table:style-name="ce33">
            <text:p>20.23.0521.00</text:p>
          </table:table-cell>
          <table:table-cell office:value-type="string" table:style-name="ce3">
            <text:p>Serviço</text:p>
          </table:table-cell>
          <table:table-cell office:value-type="string" table:style-name="ce21">
            <text:p>Demanda</text:p>
          </table:table-cell>
          <table:table-cell office:value-type="string" table:style-name="ce14">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5">
            <text:p>20/10/2023</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22">
            <text:p>12</text:p>
          </table:table-cell>
          <table:table-cell office:value-type="currency" office:value="276098.88" table:style-name="ce1">
            <text:p>R$ 276.098,88</text:p>
          </table:table-cell>
          <table:table-cell office:value-type="float" office:value="262" table:style-name="ce22">
            <text:p>262</text:p>
          </table:table-cell>
          <table:table-cell office:value-type="currency" office:value="276098.88" table:style-name="ce1">
            <text:p>R$ 276.098,88</text:p>
          </table:table-cell>
          <table:table-cell table:number-columns-repeated="8" table:style-name="ce1"/>
          <table:table-cell office:value-type="currency" office:value="276098.88" table:style-name="ce1">
            <text:p>R$ 276.098,88</text:p>
          </table:table-cell>
          <table:table-cell office:value-type="currency" office:value="177339.94" table:style-name="ce59">
            <text:p>R$ 177.339,94</text:p>
          </table:table-cell>
          <table:table-cell office:value-type="currency" office:value="27558.878516819572" table:style-name="ce1">
            <text:p>R$ 27.558,88</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Jurídico</text:p>
          </table:table-cell>
          <table:table-cell table:number-columns-repeated="16351"/>
        </table:table-row>
        <table:table-row table:style-name="ro4">
          <table:table-cell office:value-type="float" office:value="45" table:style-name="ce22">
            <text:p>45</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3">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4">
            <text:p>24/10/2022</text:p>
          </table:table-cell>
          <table:table-cell office:value-type="date" office:date-value="2022-10-24T00:00:00" table:style-name="ce24">
            <text:p>24/10/2022</text:p>
          </table:table-cell>
          <table:table-cell office:value-type="date" office:date-value="2024-10-23T00:00:00" table:style-name="ce25">
            <text:p>23/10/2024</text:p>
          </table:table-cell>
          <table:table-cell office:value-type="float" office:value="24" table:style-name="ce22">
            <text:p>24</text:p>
          </table:table-cell>
          <table:table-cell office:value-type="currency" office:value="806706.27" table:style-name="ce1">
            <text:p>R$ 806.706,27</text:p>
          </table:table-cell>
          <table:table-cell office:value-type="float" office:value="265" table:style-name="ce22">
            <text:p>265</text:p>
          </table:table-cell>
          <table:table-cell office:value-type="currency" office:value="806706.27" table:style-name="ce1">
            <text:p>R$ 806.706,27</text:p>
          </table:table-cell>
          <table:table-cell table:number-columns-repeated="2" table:style-name="ce1"/>
          <table:table-cell table:style-name="ce2"/>
          <table:table-cell table:style-name="ce23"/>
          <table:table-cell table:number-columns-repeated="4" table:style-name="ce3"/>
          <table:table-cell office:value-type="currency" office:value="806706.27" table:style-name="ce1">
            <text:p>R$ 806.706,27</text:p>
          </table:table-cell>
          <table:table-cell office:value-type="currency" office:value="756706.27" table:style-name="ce59">
            <text:p>R$ 756.706,27</text:p>
          </table:table-cell>
          <table:table-cell office:value-type="currency" office:value="3235.8156028368794" table:style-name="ce1">
            <text:p>R$ 3.235,82</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Jurídico</text:p>
          </table:table-cell>
          <table:table-cell table:number-columns-repeated="16351"/>
        </table:table-row>
        <table:table-row table:style-name="ro3">
          <table:table-cell office:value-type="float" office:value="46" table:style-name="ce22">
            <text:p>46</text:p>
          </table:table-cell>
          <table:table-cell office:value-type="string" table:style-name="ce13">
            <text:p>GPBR PARTICIPAÇÕES LTDA</text:p>
          </table:table-cell>
          <table:table-cell office:value-type="string" table:style-name="ce22">
            <text:p>15.664.649/0001-84</text:p>
          </table:table-cell>
          <table:table-cell office:value-type="string" table:style-name="ce3">
            <text:p>FP-ADM-2023/02118</text:p>
          </table:table-cell>
          <table:table-cell office:value-type="string" table:style-name="ce3">
            <text:p>Inexigibilidade - Art. 30 - Inciso II</text:p>
          </table:table-cell>
          <table:table-cell office:value-type="string" table:style-name="ce33">
            <text:p>20.23.0416.00</text:p>
          </table:table-cell>
          <table:table-cell office:value-type="string" table:style-name="ce1">
            <text:p>Serviço</text:p>
          </table:table-cell>
          <table:table-cell office:value-type="string" table:style-name="ce3">
            <text:p>Mensal</text:p>
          </table:table-cell>
          <table:table-cell office:value-type="string" table:style-name="ce13">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24">
            <text:p>26/10/2023</text:p>
          </table:table-cell>
          <table:table-cell office:value-type="date" office:date-value="2023-10-26T00:00:00" table:style-name="ce24">
            <text:p>26/10/2023</text:p>
          </table:table-cell>
          <table:table-cell office:value-type="date" office:date-value="2024-10-26T00:00:00" table:style-name="ce25">
            <text:p>26/10/2024</text:p>
          </table:table-cell>
          <table:table-cell office:value-type="float" office:value="12" table:style-name="ce22">
            <text:p>12</text:p>
          </table:table-cell>
          <table:table-cell office:value-type="currency" office:value="413000" table:style-name="ce1">
            <text:p>R$ 413.000,00</text:p>
          </table:table-cell>
          <table:table-cell office:value-type="float" office:value="268" table:style-name="ce22">
            <text:p>268</text:p>
          </table:table-cell>
          <table:table-cell office:value-type="currency" office:value="413000" table:style-name="ce1">
            <text:p>R$ 413.000,00</text:p>
          </table:table-cell>
          <table:table-cell table:number-columns-repeated="2" table:style-name="ce1"/>
          <table:table-cell table:style-name="ce2"/>
          <table:table-cell table:style-name="ce23"/>
          <table:table-cell table:number-columns-repeated="4" table:style-name="ce3"/>
          <table:table-cell office:value-type="currency" office:value="413000" table:style-name="ce1">
            <text:p>R$ 413.000,00</text:p>
          </table:table-cell>
          <table:table-cell office:value-type="currency" office:value="343000.02" table:style-name="ce1">
            <text:p>R$ 343.000,02</text:p>
          </table:table-cell>
          <table:table-cell office:value-type="currency" office:value="20671.515129449832" table:style-name="ce1">
            <text:p>R$ 20.671,5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Gestão de Pessoas</text:p>
          </table:table-cell>
          <table:table-cell table:number-columns-repeated="16351"/>
        </table:table-row>
        <table:table-row table:style-name="ro4">
          <table:table-cell office:value-type="float" office:value="47" table:style-name="ce22">
            <text:p>47</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3">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4">
            <text:p>26/04/2023</text:p>
          </table:table-cell>
          <table:table-cell office:value-type="date" office:date-value="2023-04-26T00:00:00" table:style-name="ce24">
            <text:p>26/04/2023</text:p>
          </table:table-cell>
          <table:table-cell office:value-type="date" office:date-value="2024-10-26T00:00:00" table:style-name="ce25">
            <text:p>26/10/2024</text:p>
          </table:table-cell>
          <table:table-cell office:value-type="float" office:value="18" table:style-name="ce22">
            <text:p>18</text:p>
          </table:table-cell>
          <table:table-cell office:value-type="currency" office:value="246839.2" table:style-name="ce1">
            <text:p>R$ 246.839,20</text:p>
          </table:table-cell>
          <table:table-cell office:value-type="float" office:value="268" table:style-name="ce22">
            <text:p>268</text:p>
          </table:table-cell>
          <table:table-cell office:value-type="currency" office:value="246839.2" table:style-name="ce1">
            <text:p>R$ 246.839,20</text:p>
          </table:table-cell>
          <table:table-cell table:number-columns-repeated="2" table:style-name="ce1"/>
          <table:table-cell table:style-name="ce2"/>
          <table:table-cell table:style-name="ce23"/>
          <table:table-cell table:number-columns-repeated="4" table:style-name="ce3"/>
          <table:table-cell office:value-type="currency" office:value="246839.2" table:style-name="ce1">
            <text:p>R$ 246.839,20</text:p>
          </table:table-cell>
          <table:table-cell office:value-type="currency" office:value="219220" table:style-name="ce59">
            <text:p>R$ 219.220,00</text:p>
          </table:table-cell>
          <table:table-cell office:value-type="currency" office:value="2937.3566433566448" table:style-name="ce1">
            <text:p>R$ 2.937,36</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Outros</text:p>
          </table:table-cell>
          <table:table-cell table:number-columns-repeated="16351"/>
        </table:table-row>
        <table:table-row table:style-name="ro3">
          <table:table-cell office:value-type="float" office:value="48" table:style-name="ce22">
            <text:p>48</text:p>
          </table:table-cell>
          <table:table-cell office:value-type="string" table:style-name="ce13">
            <text:p>INSTITUTO ABIT</text:p>
          </table:table-cell>
          <table:table-cell office:value-type="string" table:style-name="ce22">
            <text:p>31.353.936/0001-20</text:p>
          </table:table-cell>
          <table:table-cell office:value-type="string" table:style-name="ce3">
            <text:p>FP-ADM-2023/02131<text:tab/></text:p>
          </table:table-cell>
          <table:table-cell office:value-type="string" table:style-name="ce3">
            <text:p>Patrocínio</text:p>
          </table:table-cell>
          <table:table-cell office:value-type="string" table:style-name="ce33">
            <text:p>20.23.054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a ABIT 2023"</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22">
            <text:p>12</text:p>
          </table:table-cell>
          <table:table-cell office:value-type="currency" office:value="60000" table:style-name="ce1">
            <text:p>R$ 60.000,00</text:p>
          </table:table-cell>
          <table:table-cell office:value-type="float" office:value="279" table:style-name="ce22">
            <text:p>279</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59">
            <text:p>R$ 0,00</text:p>
          </table:table-cell>
          <table:table-cell office:value-type="currency" office:value="19836.956521739132" table:style-name="ce1">
            <text:p>R$ 19.836,9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Comunicação</text:p>
          </table:table-cell>
          <table:table-cell table:number-columns-repeated="16351"/>
        </table:table-row>
        <table:table-row table:style-name="ro3">
          <table:table-cell office:value-type="float" office:value="49" table:style-name="ce22">
            <text:p>49</text:p>
          </table:table-cell>
          <table:table-cell office:value-type="string" table:style-name="ce13">
            <text:p>ASSOCIAÇÃO NACIONAL DE ENTIDADES PROMOTORAS DE EMPREENDIMENTOS INOVADORES (ANPROTEC)</text:p>
          </table:table-cell>
          <table:table-cell office:value-type="string" table:style-name="ce22">
            <text:p>03.636.750/0001-42</text:p>
          </table:table-cell>
          <table:table-cell office:value-type="string" table:style-name="ce3">
            <text:p>FP-ADM-2023/02310</text:p>
          </table:table-cell>
          <table:table-cell office:value-type="string" table:style-name="ce3">
            <text:p>Patrocínio</text:p>
          </table:table-cell>
          <table:table-cell office:value-type="string" table:style-name="ce33">
            <text:p>20.23.057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33ª Conferência Anprotec"</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22">
            <text:p>12</text:p>
          </table:table-cell>
          <table:table-cell office:value-type="currency" office:value="150000" table:style-name="ce1">
            <text:p>R$ 150.000,00</text:p>
          </table:table-cell>
          <table:table-cell office:value-type="float" office:value="279" table:style-name="ce22">
            <text:p>279</text:p>
          </table:table-cell>
          <table:table-cell office:value-type="currency" office:value="150000" table:style-name="ce1">
            <text:p>R$ 150.000,00</text:p>
          </table:table-cell>
          <table:table-cell table:number-columns-repeated="2" table:style-name="ce1"/>
          <table:table-cell table:style-name="ce2"/>
          <table:table-cell table:style-name="ce23"/>
          <table:table-cell table:number-columns-repeated="4" table:style-name="ce3"/>
          <table:table-cell office:value-type="currency" office:value="150000" table:style-name="ce1">
            <text:p>R$ 150.000,00</text:p>
          </table:table-cell>
          <table:table-cell office:value-type="currency" office:value="0" table:style-name="ce59">
            <text:p>R$ 0,00</text:p>
          </table:table-cell>
          <table:table-cell office:value-type="currency" office:value="49592.391304347824" table:style-name="ce1">
            <text:p>R$ 49.592,3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Comunicação</text:p>
          </table:table-cell>
          <table:table-cell table:number-columns-repeated="16351"/>
        </table:table-row>
        <table:table-row table:style-name="ro3">
          <table:table-cell office:value-type="float" office:value="50" table:style-name="ce22">
            <text:p>50</text:p>
          </table:table-cell>
          <table:table-cell office:value-type="string" table:style-name="ce13">
            <text:p>SOCIEDADE NÚCLEO DE APOIO AS EMPRESAS DE TECNOLOGIAS DA INFORMAÇÃO E COMUNICAÇÃO</text:p>
          </table:table-cell>
          <table:table-cell office:value-type="string" table:style-name="ce22">
            <text:p>86.846.706/0001-94</text:p>
          </table:table-cell>
          <table:table-cell office:value-type="string" table:style-name="ce3">
            <text:p>FP-ADM-2023/02197</text:p>
          </table:table-cell>
          <table:table-cell office:value-type="string" table:style-name="ce3">
            <text:p>Patrocínio</text:p>
          </table:table-cell>
          <table:table-cell office:value-type="string" table:style-name="ce33">
            <text:p>20.23.057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Rio Info 2023 - Riosoft"</text:p>
          </table:table-cell>
          <table:table-cell office:value-type="date" office:date-value="2023-11-09T00:00:00" table:style-name="ce24">
            <text:p>09/11/2023</text:p>
          </table:table-cell>
          <table:table-cell office:value-type="date" office:date-value="2023-11-09T00:00:00" table:style-name="ce24">
            <text:p>09/11/2023</text:p>
          </table:table-cell>
          <table:table-cell office:value-type="date" office:date-value="2024-11-09T00:00:00" table:style-name="ce25">
            <text:p>09/11/2024</text:p>
          </table:table-cell>
          <table:table-cell office:value-type="float" office:value="12" table:style-name="ce22">
            <text:p>12</text:p>
          </table:table-cell>
          <table:table-cell office:value-type="currency" office:value="60000" table:style-name="ce1">
            <text:p>R$ 60.000,00</text:p>
          </table:table-cell>
          <table:table-cell office:value-type="float" office:value="282" table:style-name="ce22">
            <text:p>282</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59">
            <text:p>R$ 0,00</text:p>
          </table:table-cell>
          <table:table-cell office:value-type="currency" office:value="20505.617977528091" table:style-name="ce1">
            <text:p>R$ 20.505,62</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Comunicação</text:p>
          </table:table-cell>
          <table:table-cell table:number-columns-repeated="16351"/>
        </table:table-row>
        <table:table-row table:style-name="ro3">
          <table:table-cell office:value-type="float" office:value="51" table:style-name="ce22">
            <text:p>51</text:p>
          </table:table-cell>
          <table:table-cell office:value-type="string" table:style-name="ce13">
            <text:p>ASSOCIAÇÃO PAIS E MESTRES DA ESCOLA ESTADUAL PROF. SEBASTIÃO DE OLIVEIRA ROCHA</text:p>
          </table:table-cell>
          <table:table-cell office:value-type="string" table:style-name="ce22">
            <text:p>48.525.489/0001-41</text:p>
          </table:table-cell>
          <table:table-cell office:value-type="string" table:style-name="ce3">
            <text:p>FP-ADM-2023/02134</text:p>
          </table:table-cell>
          <table:table-cell office:value-type="string" table:style-name="ce3">
            <text:p>Patrocínio</text:p>
          </table:table-cell>
          <table:table-cell office:value-type="string" table:style-name="ce33">
            <text:p>20.23.060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ultivo de Microalgas para o combate as mudanças climáticas no contexto da Escola Pública"</text:p>
          </table:table-cell>
          <table:table-cell office:value-type="date" office:date-value="2023-11-10T00:00:00" table:style-name="ce24">
            <text:p>10/11/2023</text:p>
          </table:table-cell>
          <table:table-cell office:value-type="date" office:date-value="2023-11-10T00:00:00" table:style-name="ce24">
            <text:p>10/11/2023</text:p>
          </table:table-cell>
          <table:table-cell office:value-type="date" office:date-value="2024-11-10T00:00:00" table:style-name="ce25">
            <text:p>10/11/2024</text:p>
          </table:table-cell>
          <table:table-cell office:value-type="float" office:value="12" table:style-name="ce22">
            <text:p>12</text:p>
          </table:table-cell>
          <table:table-cell office:value-type="currency" office:value="160000" table:style-name="ce1">
            <text:p>R$ 160.000,00</text:p>
          </table:table-cell>
          <table:table-cell office:value-type="float" office:value="283" table:style-name="ce22">
            <text:p>283</text:p>
          </table:table-cell>
          <table:table-cell office:value-type="currency" office:value="160000" table:style-name="ce1">
            <text:p>R$ 160.000,00</text:p>
          </table:table-cell>
          <table:table-cell table:number-columns-repeated="2" table:style-name="ce1"/>
          <table:table-cell table:style-name="ce2"/>
          <table:table-cell table:style-name="ce23"/>
          <table:table-cell table:number-columns-repeated="4" table:style-name="ce3"/>
          <table:table-cell office:value-type="currency" office:value="160000" table:style-name="ce1">
            <text:p>R$ 160.000,00</text:p>
          </table:table-cell>
          <table:table-cell office:value-type="currency" office:value="0" table:style-name="ce59">
            <text:p>R$ 0,00</text:p>
          </table:table-cell>
          <table:table-cell office:value-type="currency" office:value="55303.030303030304" table:style-name="ce1">
            <text:p>R$ 55.303,03</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Comunicação</text:p>
          </table:table-cell>
          <table:table-cell table:number-columns-repeated="16351"/>
        </table:table-row>
        <table:table-row table:style-name="ro3">
          <table:table-cell office:value-type="float" office:value="52" table:style-name="ce22">
            <text:p>52</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3">
            <text:p>20.21.0089.02</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3-11-23T00:00:00" table:style-name="ce15">
            <text:p>23/11/2023</text:p>
          </table:table-cell>
          <table:table-cell office:value-type="date" office:date-value="2024-11-23T00:00:00" table:style-name="ce15">
            <text:p>23/11/2024</text:p>
          </table:table-cell>
          <table:table-cell office:value-type="float" office:value="12" table:style-name="ce22">
            <text:p>12</text:p>
          </table:table-cell>
          <table:table-cell office:value-type="currency" office:value="169795.56" table:style-name="ce1">
            <text:p>R$ 169.795,56</text:p>
          </table:table-cell>
          <table:table-cell office:value-type="float" office:value="296" table:style-name="ce22">
            <text:p>296</text:p>
          </table:table-cell>
          <table:table-cell office:value-type="currency" office:value="319708" table:style-name="ce1">
            <text:p>R$ 319.708,00</text:p>
          </table:table-cell>
          <table:table-cell office:value-type="currency" office:value="18072.71" table:style-name="ce1">
            <text:p>R$ 18.072,71</text:p>
          </table:table-cell>
          <table:table-cell office:value-type="currency" office:value="169795.56" table:style-name="ce1">
            <text:p>R$ 169.795,56</text:p>
          </table:table-cell>
          <table:table-cell table:number-columns-repeated="6" table:style-name="ce1"/>
          <table:table-cell office:value-type="currency" office:value="169795.56" table:style-name="ce1">
            <text:p>R$ 169.795,56</text:p>
          </table:table-cell>
          <table:table-cell office:value-type="currency" office:value="140661.60999999999" table:style-name="ce59">
            <text:p>R$ 140.661,61</text:p>
          </table:table-cell>
          <table:table-cell office:value-type="currency" office:value="11815.435277777782" table:style-name="ce1">
            <text:p>R$ 11.815,44</text:p>
          </table:table-cell>
          <table:table-cell office:value-type="percentage" office:value="0" table:style-name="ce2">
            <text:p>0,00%</text:p>
          </table:table-cell>
          <table:table-cell office:value-type="string" table:style-name="ce19">
            <text:p>01- Reajuste e inserção de cláusula da LGPD // 02- Prorrogação da vigência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TI</text:p>
          </table:table-cell>
          <table:table-cell table:number-columns-repeated="16351"/>
        </table:table-row>
        <table:table-row table:style-name="ro4">
          <table:table-cell office:value-type="float" office:value="53" table:style-name="ce22">
            <text:p>53</text:p>
          </table:table-cell>
          <table:table-cell office:value-type="string" table:style-name="ce13">
            <text:p>CONSELHO NACIONAL DAS FUNDAÇÕES DE APOIO AS INSTITUIÇÕES DE ENSINO SUPERIOR E DE PESQUISA CIENTÍFICA E TECNOLÓGICA-CONFIES</text:p>
          </table:table-cell>
          <table:table-cell office:value-type="string" table:style-name="ce22">
            <text:p>03.659.190/0001-41</text:p>
          </table:table-cell>
          <table:table-cell office:value-type="string" table:style-name="ce3">
            <text:p>FP-ADM-2023/02339</text:p>
          </table:table-cell>
          <table:table-cell office:value-type="string" table:style-name="ce3">
            <text:p>Patrocínio</text:p>
          </table:table-cell>
          <table:table-cell office:value-type="string" table:style-name="ce33">
            <text:p>20.23.070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6º Congresso CONFIES"</text:p>
          </table:table-cell>
          <table:table-cell office:value-type="date" office:date-value="2023-11-28T00:00:00" table:style-name="ce15">
            <text:p>28/11/2023</text:p>
          </table:table-cell>
          <table:table-cell office:value-type="date" office:date-value="2023-11-28T00:00:00" table:style-name="ce15">
            <text:p>28/11/2023</text:p>
          </table:table-cell>
          <table:table-cell office:value-type="date" office:date-value="2024-11-28T00:00:00" table:style-name="ce15">
            <text:p>28/11/2024</text:p>
          </table:table-cell>
          <table:table-cell office:value-type="float" office:value="12" table:style-name="ce22">
            <text:p>12</text:p>
          </table:table-cell>
          <table:table-cell office:value-type="currency" office:value="100000" table:style-name="ce1">
            <text:p>R$ 100.000,00</text:p>
          </table:table-cell>
          <table:table-cell office:value-type="float" office:value="301" table:style-name="ce22">
            <text:p>301</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59">
            <text:p>R$ 0,00</text:p>
          </table:table-cell>
          <table:table-cell office:value-type="currency" office:value="43452.380952380954" table:style-name="ce1">
            <text:p>R$ 43.452,3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Comunicação</text:p>
          </table:table-cell>
          <table:table-cell table:number-columns-repeated="16351"/>
        </table:table-row>
        <table:table-row table:style-name="ro8">
          <table:table-cell office:value-type="float" office:value="54" table:style-name="ce22">
            <text:p>54</text:p>
          </table:table-cell>
          <table:table-cell office:value-type="string" table:style-name="ce13">
            <text:p>JT FEIRAS E EXPOSIÇÕES LTDA</text:p>
          </table:table-cell>
          <table:table-cell office:value-type="string" table:style-name="ce22">
            <text:p>45.790.415/0001-44</text:p>
          </table:table-cell>
          <table:table-cell office:value-type="string" table:style-name="ce3">
            <text:p>FP-ADM-2023/02362</text:p>
          </table:table-cell>
          <table:table-cell office:value-type="string" table:style-name="ce3">
            <text:p>Patrocínio</text:p>
          </table:table-cell>
          <table:table-cell office:value-type="string" table:style-name="ce33">
            <text:p>20.23.06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Expo Favela Innovation Brasil"</text:p>
          </table:table-cell>
          <table:table-cell office:value-type="date" office:date-value="2023-11-30T00:00:00" table:style-name="ce15">
            <text:p>30/11/2023</text:p>
          </table:table-cell>
          <table:table-cell office:value-type="date" office:date-value="2023-11-30T00:00:00" table:style-name="ce15">
            <text:p>30/11/2023</text:p>
          </table:table-cell>
          <table:table-cell office:value-type="date" office:date-value="2024-11-30T00:00:00" table:style-name="ce15">
            <text:p>30/11/2024</text:p>
          </table:table-cell>
          <table:table-cell office:value-type="float" office:value="12" table:style-name="ce22">
            <text:p>12</text:p>
          </table:table-cell>
          <table:table-cell office:value-type="currency" office:value="400000" table:style-name="ce1">
            <text:p>R$ 400.000,00</text:p>
          </table:table-cell>
          <table:table-cell office:value-type="float" office:value="303" table:style-name="ce22">
            <text:p>303</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59">
            <text:p>R$ 0,00</text:p>
          </table:table-cell>
          <table:table-cell office:value-type="currency" office:value="178921.56862745099" table:style-name="ce1">
            <text:p>R$ 178.921,5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Comunicação</text:p>
          </table:table-cell>
          <table:table-cell table:number-columns-repeated="16351"/>
        </table:table-row>
        <table:table-row table:style-name="ro3">
          <table:table-cell office:value-type="float" office:value="55" table:style-name="ce22">
            <text:p>55</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3">
            <text:p><text:a xlink:href="http://www.finep.gov.br/licitacoes-e-contratos/cadastrodelicitaes/479">20.19.0043.03</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3-12-01T00:00:00" table:style-name="ce15">
            <text:p>01/12/2023</text:p>
          </table:table-cell>
          <table:table-cell office:value-type="date" office:date-value="2024-12-01T00:00:00" table:style-name="ce15">
            <text:p>01/12/2024</text:p>
          </table:table-cell>
          <table:table-cell office:value-type="float" office:value="12" table:style-name="ce22">
            <text:p>12</text:p>
          </table:table-cell>
          <table:table-cell office:value-type="currency" office:value="16495.5" table:style-name="ce1">
            <text:p>R$ 16.495,50</text:p>
          </table:table-cell>
          <table:table-cell office:value-type="float" office:value="304" table:style-name="ce22">
            <text:p>304</text:p>
          </table:table-cell>
          <table:table-cell office:value-type="currency" office:value="39592" table:style-name="ce1">
            <text:p>R$ 39.592,00</text:p>
          </table:table-cell>
          <table:table-cell office:value-type="currency" office:value="13198.5" table:style-name="ce1">
            <text:p>R$ 13.198,50</text:p>
          </table:table-cell>
          <table:table-cell office:value-type="currency" office:value="3297" table:style-name="ce1">
            <text:p>R$ 3.297,00</text:p>
          </table:table-cell>
          <table:table-cell office:value-type="currency" office:value="16495.5" table:style-name="ce1">
            <text:p>R$ 16.495,50</text:p>
          </table:table-cell>
          <table:table-cell table:number-columns-repeated="5" table:style-name="ce1"/>
          <table:table-cell office:value-type="currency" office:value="16495.5" table:style-name="ce1">
            <text:p>R$ 16.495,50</text:p>
          </table:table-cell>
          <table:table-cell office:value-type="currency" office:value="15193.5" table:style-name="ce59">
            <text:p>R$ 15.193,50</text:p>
          </table:table-cell>
          <table:table-cell office:value-type="currency" office:value="591.08208955223881" table:style-name="ce1">
            <text:p>R$ 591,08</text:p>
          </table:table-cell>
          <table:table-cell office:value-type="percentage" office:value="0.24979999999999999" table:style-name="ce2">
            <text:p>24,98%</text:p>
          </table:table-cell>
          <table:table-cell office:value-type="string" table:style-name="ce19">
            <text:p>01- Renovação <text:s/>do contrato por 12 meses // 02- Aumento do quantitativo e cláusula LGPD // 03-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Logística</text:p>
          </table:table-cell>
          <table:table-cell table:number-columns-repeated="16351"/>
        </table:table-row>
        <table:table-row table:style-name="ro3">
          <table:table-cell office:value-type="float" office:value="56" table:style-name="ce22">
            <text:p>56</text:p>
          </table:table-cell>
          <table:table-cell office:value-type="string" table:style-name="ce13">
            <text:p>FUNDAÇÃO COORDENAÇÃO DE PROJETOS, PESQUISA E ESTUDOS TECNOLÓGICOS - COPPETEC</text:p>
          </table:table-cell>
          <table:table-cell office:value-type="string" table:style-name="ce22">
            <text:p>72.060.999/0001-75</text:p>
          </table:table-cell>
          <table:table-cell office:value-type="string" table:style-name="ce3">
            <text:p>FP-ADM-2023/02380</text:p>
          </table:table-cell>
          <table:table-cell office:value-type="string" table:style-name="ce3">
            <text:p>Patrocínio</text:p>
          </table:table-cell>
          <table:table-cell office:value-type="string" table:style-name="ce33">
            <text:p>20.23.065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e Tecnologia e Inovação no Setor Nuclear 2023"</text:p>
          </table:table-cell>
          <table:table-cell office:value-type="date" office:date-value="2023-12-04T00:00:00" table:style-name="ce15">
            <text:p>04/12/2023</text:p>
          </table:table-cell>
          <table:table-cell office:value-type="date" office:date-value="2023-12-04T00:00:00" table:style-name="ce15">
            <text:p>04/12/2023</text:p>
          </table:table-cell>
          <table:table-cell office:value-type="date" office:date-value="2024-12-04T00:00:00" table:style-name="ce15">
            <text:p>04/12/2024</text:p>
          </table:table-cell>
          <table:table-cell office:value-type="float" office:value="12" table:style-name="ce22">
            <text:p>12</text:p>
          </table:table-cell>
          <table:table-cell office:value-type="currency" office:value="10000" table:style-name="ce1">
            <text:p>R$ 10.000,00</text:p>
          </table:table-cell>
          <table:table-cell office:value-type="float" office:value="307" table:style-name="ce22">
            <text:p>307</text:p>
          </table:table-cell>
          <table:table-cell office:value-type="currency" office:value="10000" table:style-name="ce1">
            <text:p>R$ 10.000,00</text:p>
          </table:table-cell>
          <table:table-cell table:number-columns-repeated="8" table:style-name="ce1"/>
          <table:table-cell office:value-type="currency" office:value="10000" table:style-name="ce1">
            <text:p>R$ 10.000,00</text:p>
          </table:table-cell>
          <table:table-cell office:value-type="currency" office:value="0" table:style-name="ce59">
            <text:p>R$ 0,00</text:p>
          </table:table-cell>
          <table:table-cell office:value-type="currency" office:value="4752.604166666667" table:style-name="ce1">
            <text:p>R$ 4.752,6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Comunicação</text:p>
          </table:table-cell>
          <table:table-cell table:number-columns-repeated="16351"/>
        </table:table-row>
        <table:table-row table:style-name="ro3">
          <table:table-cell office:value-type="float" office:value="57" table:style-name="ce22">
            <text:p>57</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5</text:p>
          </table:table-cell>
          <table:table-cell office:value-type="string" table:style-name="ce3">
            <text:p>Pregão 15/2023</text:p>
          </table:table-cell>
          <table:table-cell office:value-type="string" table:style-name="ce33">
            <text:p>20.23.0786.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elef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5-01-15T00:00:00" table:style-name="ce15">
            <text:p>15/01/2025</text:p>
          </table:table-cell>
          <table:table-cell office:value-type="float" office:value="12" table:style-name="ce22">
            <text:p>12</text:p>
          </table:table-cell>
          <table:table-cell office:value-type="currency" office:value="106323.6" table:style-name="ce1">
            <text:p>R$ 106.323,60</text:p>
          </table:table-cell>
          <table:table-cell office:value-type="float" office:value="349" table:style-name="ce22">
            <text:p>349</text:p>
          </table:table-cell>
          <table:table-cell office:value-type="currency" office:value="106323.6" table:style-name="ce1">
            <text:p>R$ 106.323,60</text:p>
          </table:table-cell>
          <table:table-cell table:number-columns-repeated="8" table:style-name="ce1"/>
          <table:table-cell office:value-type="currency" office:value="106323.6" table:style-name="ce1">
            <text:p>R$ 106.323,60</text:p>
          </table:table-cell>
          <table:table-cell office:value-type="currency" office:value="106323.6" table:style-name="ce59">
            <text:p>R$ 106.323,60</text:p>
          </table:table-cell>
          <table:table-cell office:value-type="currency" office:value="0" table:style-name="ce1">
            <text:p>R$ 0,00</text:p>
          </table:table-cell>
          <table:table-cell table:style-name="ce2"/>
          <table:table-cell office:value-type="string" table:style-name="ce19">
            <text:p>Contrato assinado em 29/12/2023 com vigência iniciando-se em 15/01/2024</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Logística</text:p>
          </table:table-cell>
          <table:table-cell table:number-columns-repeated="16351"/>
        </table:table-row>
        <table:table-row table:style-name="ro6">
          <table:table-cell office:value-type="float" office:value="58" table:style-name="ce22">
            <text:p>58</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3">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22">
            <text:p>36</text:p>
          </table:table-cell>
          <table:table-cell office:value-type="currency" office:value="122798.88" table:style-name="ce1">
            <text:p>R$ 122.798,88</text:p>
          </table:table-cell>
          <table:table-cell office:value-type="float" office:value="339" table:style-name="ce22">
            <text:p>339</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115976.72" table:style-name="ce59">
            <text:p>R$ 115.976,72</text:p>
          </table:table-cell>
          <table:table-cell office:value-type="currency" office:value="272.67722295225599" table:style-name="ce1">
            <text:p>R$ 272,68</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Comunicação</text:p>
          </table:table-cell>
          <table:table-cell table:number-columns-repeated="16351"/>
        </table:table-row>
        <table:table-row table:style-name="ro3">
          <table:table-cell office:value-type="float" office:value="59" table:style-name="ce22">
            <text:p>59</text:p>
          </table:table-cell>
          <table:table-cell office:value-type="string" table:style-name="ce13">
            <text:p>UNIVERSIDADE FEDERAL DE SÃO PAULO <text:s/>- FAPUNIFESP</text:p>
          </table:table-cell>
          <table:table-cell office:value-type="string" table:style-name="ce20">
            <text:p>60.453.032/0001-74</text:p>
          </table:table-cell>
          <table:table-cell office:value-type="string" table:style-name="ce3">
            <text:p>FP-ADM-2024/00255<text:tab/></text:p>
          </table:table-cell>
          <table:table-cell office:value-type="string" table:style-name="ce3">
            <text:p>Patrocínio</text:p>
          </table:table-cell>
          <table:table-cell office:value-type="string" table:style-name="ce33">
            <text:p>20.23.0825.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ou Ciência"</text:p>
          </table:table-cell>
          <table:table-cell office:value-type="date" office:date-value="2024-01-12T00:00:00" table:style-name="ce15">
            <text:p>12/01/2024</text:p>
          </table:table-cell>
          <table:table-cell office:value-type="date" office:date-value="2024-01-12T00:00:00" table:style-name="ce15">
            <text:p>12/01/2024</text:p>
          </table:table-cell>
          <table:table-cell office:value-type="date" office:date-value="2025-01-12T00:00:00" table:style-name="ce15">
            <text:p>12/01/2025</text:p>
          </table:table-cell>
          <table:table-cell office:value-type="float" office:value="12" table:style-name="ce22">
            <text:p>12</text:p>
          </table:table-cell>
          <table:table-cell office:value-type="currency" office:value="250000" table:style-name="ce1">
            <text:p>R$ 250.000,00</text:p>
          </table:table-cell>
          <table:table-cell office:value-type="float" office:value="346" table:style-name="ce22">
            <text:p>346</text:p>
          </table:table-cell>
          <table:table-cell office:value-type="currency" office:value="250000" table:style-name="ce1">
            <text:p>R$ 250.000,00</text:p>
          </table:table-cell>
          <table:table-cell table:number-columns-repeated="8" table:style-name="ce1"/>
          <table:table-cell office:value-type="currency" office:value="250000" table:style-name="ce1">
            <text:p>R$ 250.000,00</text:p>
          </table:table-cell>
          <table:table-cell office:value-type="currency" office:value="250000" table:style-name="ce59">
            <text:p>R$ 250.000,00</text:p>
          </table:table-cell>
          <table:table-cell office:value-type="currency" office:value="0" table:style-name="ce1">
            <text:p>R$ 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Comunicação</text:p>
          </table:table-cell>
          <table:table-cell table:number-columns-repeated="16351"/>
        </table:table-row>
        <table:table-row table:style-name="ro6">
          <table:table-cell office:value-type="float" office:value="60" table:style-name="ce22">
            <text:p>60</text:p>
          </table:table-cell>
          <table:table-cell office:value-type="string" table:style-name="ce13">
            <text:p>SYC SOLUCOES E GESTÃO DE SEGURANÇ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3">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22">
            <text:p>36</text:p>
          </table:table-cell>
          <table:table-cell office:value-type="currency" office:value="30650" table:style-name="ce1">
            <text:p>R$ 30.650,00</text:p>
          </table:table-cell>
          <table:table-cell office:value-type="float" office:value="350" table:style-name="ce22">
            <text:p>350</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5183.3500000000004" table:style-name="ce59">
            <text:p>R$ 5.183,35</text:p>
          </table:table-cell>
          <table:table-cell office:value-type="currency" office:value="1032.8141388888889" table:style-name="ce1">
            <text:p>R$ 1.032,8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Logística</text:p>
          </table:table-cell>
          <table:table-cell table:number-columns-repeated="16351"/>
        </table:table-row>
        <table:table-row table:style-name="ro3">
          <table:table-cell office:value-type="float" office:value="61" table:style-name="ce22">
            <text:p>61</text:p>
          </table:table-cell>
          <table:table-cell office:value-type="string" table:style-name="ce13">
            <text:p>CIATECH TECNOLOGIA EDUCACIONAL</text:p>
          </table:table-cell>
          <table:table-cell office:value-type="string" table:style-name="ce20">
            <text:p>01.367.958/0001-88</text:p>
          </table:table-cell>
          <table:table-cell office:value-type="string" table:style-name="ce3">
            <text:p>FP-ADM-2024/00322</text:p>
          </table:table-cell>
          <table:table-cell office:value-type="string" table:style-name="ce3">
            <text:p>Inexigibilidade - Art. 30 - Inciso II</text:p>
          </table:table-cell>
          <table:table-cell office:value-type="string" table:style-name="ce33">
            <text:p>20.23.0462.00</text:p>
          </table:table-cell>
          <table:table-cell office:value-type="string" table:style-name="ce3">
            <text:p>Serviço</text:p>
          </table:table-cell>
          <table:table-cell office:value-type="string" table:style-name="ce3">
            <text:p>Anual</text:p>
          </table:table-cell>
          <table:table-cell office:value-type="string" table:style-name="ce14">
            <text:p>Licença para utilização de treinamentos compatíveis com a plataforma Moodle no formato pacote SCORM</text:p>
          </table:table-cell>
          <table:table-cell office:value-type="date" office:date-value="2024-01-26T00:00:00" table:style-name="ce15">
            <text:p>26/01/2024</text:p>
          </table:table-cell>
          <table:table-cell office:value-type="date" office:date-value="2024-01-26T00:00:00" table:style-name="ce15">
            <text:p>26/01/2024</text:p>
          </table:table-cell>
          <table:table-cell office:value-type="date" office:date-value="2025-01-26T00:00:00" table:style-name="ce15">
            <text:p>26/01/2025</text:p>
          </table:table-cell>
          <table:table-cell office:value-type="float" office:value="12" table:style-name="ce22">
            <text:p>12</text:p>
          </table:table-cell>
          <table:table-cell office:value-type="currency" office:value="237564" table:style-name="ce32">
            <text:p>R$ 237.564,00</text:p>
          </table:table-cell>
          <table:table-cell office:value-type="float" office:value="360" table:style-name="ce22">
            <text:p>360</text:p>
          </table:table-cell>
          <table:table-cell office:value-type="currency" office:value="237564" table:style-name="ce32">
            <text:p>R$ 237.564,00</text:p>
          </table:table-cell>
          <table:table-cell table:number-columns-repeated="8" table:style-name="ce23"/>
          <table:table-cell office:value-type="currency" office:value="237564" table:style-name="ce32">
            <text:p>R$ 237.564,00</text:p>
          </table:table-cell>
          <table:table-cell office:value-type="currency" office:value="237564" table:style-name="ce1">
            <text:p>R$ 237.564,00</text:p>
          </table:table-cell>
          <table:table-cell office:value-type="currency" office:value="0" table:style-name="ce32">
            <text:p>R$ 0,00</text:p>
          </table:table-cell>
          <table:table-cell table:style-name="ce23"/>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Gestão de Pessoas</text:p>
          </table:table-cell>
          <table:table-cell table:number-columns-repeated="16351"/>
        </table:table-row>
        <table:table-row table:style-name="ro6">
          <table:table-cell office:value-type="float" office:value="62" table:style-name="ce22">
            <text:p>62</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3">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22">
            <text:p>24</text:p>
          </table:table-cell>
          <table:table-cell office:value-type="currency" office:value="10032" table:style-name="ce1">
            <text:p>R$ 10.032,00</text:p>
          </table:table-cell>
          <table:table-cell office:value-type="float" office:value="365" table:style-name="ce22">
            <text:p>365</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5434" table:style-name="ce59">
            <text:p>R$ 5.434,00</text:p>
          </table:table-cell>
          <table:table-cell office:value-type="currency" office:value="377.98873873873879" table:style-name="ce1">
            <text:p>R$ 377,99</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Jurídico</text:p>
          </table:table-cell>
          <table:table-cell table:number-columns-repeated="16351"/>
        </table:table-row>
        <table:table-row table:style-name="ro4">
          <table:table-cell office:value-type="float" office:value="63" table:style-name="ce22">
            <text:p>63</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3">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22">
            <text:p>36</text:p>
          </table:table-cell>
          <table:table-cell office:value-type="currency" office:value="360000" table:style-name="ce1">
            <text:p>R$ 360.000,00</text:p>
          </table:table-cell>
          <table:table-cell office:value-type="float" office:value="366" table:style-name="ce22">
            <text:p>366</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140000" table:style-name="ce59">
            <text:p>R$ 140.000,00</text:p>
          </table:table-cell>
          <table:table-cell office:value-type="currency" office:value="9116.7120799273398" table:style-name="ce1">
            <text:p>R$ 9.116,7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Logística</text:p>
          </table:table-cell>
          <table:table-cell table:number-columns-repeated="16351"/>
        </table:table-row>
        <table:table-row table:style-name="ro9">
          <table:table-cell office:value-type="float" office:value="64" table:style-name="ce22">
            <text:p>64</text:p>
          </table:table-cell>
          <table:table-cell office:value-type="string" table:style-name="ce13">
            <text:p>RUSSE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3">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22">
            <text:p>24</text:p>
          </table:table-cell>
          <table:table-cell office:value-type="currency" office:value="240000" table:style-name="ce1">
            <text:p>R$ 240.000,00</text:p>
          </table:table-cell>
          <table:table-cell office:value-type="float" office:value="379" table:style-name="ce22">
            <text:p>379</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120000" table:style-name="ce59">
            <text:p>R$ 120.000,00</text:p>
          </table:table-cell>
          <table:table-cell office:value-type="currency" office:value="10252.808988764045" table:style-name="ce1">
            <text:p>R$ 10.252,81</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Outros</text:p>
          </table:table-cell>
          <table:table-cell table:number-columns-repeated="16351"/>
        </table:table-row>
        <table:table-row table:style-name="ro3">
          <table:table-cell office:value-type="float" office:value="65" table:style-name="ce22">
            <text:p>65</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3">
            <text:p>20.22.0129.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22">
            <text:p>30</text:p>
          </table:table-cell>
          <table:table-cell office:value-type="currency" office:value="2723707.69" table:style-name="ce1">
            <text:p>R$ 2.723.707,69</text:p>
          </table:table-cell>
          <table:table-cell office:value-type="float" office:value="381" table:style-name="ce22">
            <text:p>381</text:p>
          </table:table-cell>
          <table:table-cell office:value-type="currency" office:value="2329330.5" table:style-name="ce1">
            <text:p>R$ 2.329.330,50</text:p>
          </table:table-cell>
          <table:table-cell office:value-type="currency" office:value="102447.48" table:style-name="ce1">
            <text:p>R$ 102.447,48</text:p>
          </table:table-cell>
          <table:table-cell office:value-type="currency" office:value="291929.71000000002" table:style-name="ce1">
            <text:p>R$ 291.929,71</text:p>
          </table:table-cell>
          <table:table-cell table:number-columns-repeated="6" table:style-name="ce1"/>
          <table:table-cell office:value-type="currency" office:value="2723707.69" table:style-name="ce1">
            <text:p>R$ 2.723.707,69</text:p>
          </table:table-cell>
          <table:table-cell office:value-type="currency" office:value="1596126.85" table:style-name="ce59">
            <text:p>R$ 1.596.126,85</text:p>
          </table:table-cell>
          <table:table-cell office:value-type="currency" office:value="63749.536338289952" table:style-name="ce1">
            <text:p>R$ 63.749,54</text:p>
          </table:table-cell>
          <table:table-cell office:value-type="percentage" office:value="0.12" table:style-name="ce2">
            <text:p>12,00%</text:p>
          </table:table-cell>
          <table:table-cell office:value-type="string" table:style-name="ce19">
            <text:p>01- Repactuação // 02- Inclusão de 3 postos e alteração da alíquota do PIS e COFIN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Logística</text:p>
          </table:table-cell>
          <table:table-cell table:number-columns-repeated="16351"/>
        </table:table-row>
        <table:table-row table:style-name="ro3">
          <table:table-cell office:value-type="float" office:value="66" table:style-name="ce22">
            <text:p>66</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3">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22">
            <text:p>24</text:p>
          </table:table-cell>
          <table:table-cell office:value-type="currency" office:value="21036.959999999999" table:style-name="ce1">
            <text:p>R$ 21.036,96</text:p>
          </table:table-cell>
          <table:table-cell office:value-type="float" office:value="396" table:style-name="ce22">
            <text:p>396</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21036.959999999999" table:style-name="ce59">
            <text:p>R$ 21.036,96</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Jurídico</text:p>
          </table:table-cell>
          <table:table-cell table:number-columns-repeated="16351"/>
        </table:table-row>
        <table:table-row table:style-name="ro3">
          <table:table-cell office:value-type="float" office:value="67" table:style-name="ce22">
            <text:p>67</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3">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22">
            <text:p>30</text:p>
          </table:table-cell>
          <table:table-cell office:value-type="currency" office:value="105000" table:style-name="ce1">
            <text:p>R$ 105.000,00</text:p>
          </table:table-cell>
          <table:table-cell office:value-type="float" office:value="398" table:style-name="ce22">
            <text:p>398</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56000" table:style-name="ce59">
            <text:p>R$ 56.000,00</text:p>
          </table:table-cell>
          <table:table-cell office:value-type="currency" office:value="2877.2522522522527" table:style-name="ce1">
            <text:p>R$ 2.877,2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3">
          <table:table-cell office:value-type="float" office:value="68" table:style-name="ce22">
            <text:p>68</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3">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22">
            <text:p>36</text:p>
          </table:table-cell>
          <table:table-cell office:value-type="currency" office:value="33540.199999999997" table:style-name="ce1">
            <text:p>R$ 33.540,20</text:p>
          </table:table-cell>
          <table:table-cell office:value-type="float" office:value="402" table:style-name="ce22">
            <text:p>402</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59">
            <text:p>R$ 0,00</text:p>
          </table:table-cell>
          <table:table-cell office:value-type="currency" office:value="1461.5774832855777" table:style-name="ce1">
            <text:p>R$ 1.461,5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TI</text:p>
          </table:table-cell>
          <table:table-cell table:number-columns-repeated="16351"/>
        </table:table-row>
        <table:table-row table:style-name="ro4">
          <table:table-cell office:value-type="float" office:value="69" table:style-name="ce22">
            <text:p>69</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3">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22">
            <text:p>24</text:p>
          </table:table-cell>
          <table:table-cell office:value-type="currency" office:value="6000632.8799999999" table:style-name="ce1">
            <text:p>R$ 6.000.632,88</text:p>
          </table:table-cell>
          <table:table-cell office:value-type="float" office:value="412" table:style-name="ce22">
            <text:p>412</text:p>
          </table:table-cell>
          <table:table-cell office:value-type="currency" office:value="9000949.3200000003" table:style-name="ce1">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5407963.6500000004" table:style-name="ce59">
            <text:p>R$ 5.407.963,65</text:p>
          </table:table-cell>
          <table:table-cell office:value-type="currency" office:value="55811.214899380764" table:style-name="ce1">
            <text:p>R$ 55.811,21</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TI</text:p>
          </table:table-cell>
          <table:table-cell table:number-columns-repeated="16351"/>
        </table:table-row>
        <table:table-row table:style-name="ro4">
          <table:table-cell office:value-type="float" office:value="70" table:style-name="ce22">
            <text:p>70</text:p>
          </table:table-cell>
          <table:table-cell office:value-type="string" table:style-name="ce13">
            <text:p>GERIR COMÉRCIO E SERVIÇOS DE REFRIGERAÇÃ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3">
            <text:p>20.22.0024.01</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22">
            <text:p>36</text:p>
          </table:table-cell>
          <table:table-cell office:value-type="currency" office:value="300106.74" table:style-name="ce1">
            <text:p>R$ 300.106,74</text:p>
          </table:table-cell>
          <table:table-cell office:value-type="float" office:value="414" table:style-name="ce22">
            <text:p>414</text:p>
          </table:table-cell>
          <table:table-cell office:value-type="currency" office:value="287767.44" table:style-name="ce1">
            <text:p>R$ 287.767,44</text:p>
          </table:table-cell>
          <table:table-cell office:value-type="currency" office:value="12339.3" table:style-name="ce1">
            <text:p>R$ 12.339,30</text:p>
          </table:table-cell>
          <table:table-cell table:number-columns-repeated="7" table:style-name="ce1"/>
          <table:table-cell office:value-type="currency" office:value="300106.74" table:style-name="ce1">
            <text:p>R$ 300.106,74</text:p>
          </table:table-cell>
          <table:table-cell office:value-type="currency" office:value="126703.56" table:style-name="ce59">
            <text:p>R$ 126.703,56</text:p>
          </table:table-cell>
          <table:table-cell office:value-type="currency" office:value="7688.5520772594746" table:style-name="ce1">
            <text:p>R$ 7.688,55</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Logística</text:p>
          </table:table-cell>
          <table:table-cell table:number-columns-repeated="16351"/>
        </table:table-row>
        <table:table-row table:style-name="ro3">
          <table:table-cell office:value-type="float" office:value="71" table:style-name="ce22">
            <text:p>71</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3">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22">
            <text:p>36</text:p>
          </table:table-cell>
          <table:table-cell office:value-type="currency" office:value="59880" table:style-name="ce1">
            <text:p>R$ 59.880,00</text:p>
          </table:table-cell>
          <table:table-cell office:value-type="float" office:value="424" table:style-name="ce22">
            <text:p>424</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39920" table:style-name="ce59">
            <text:p>R$ 39.920,00</text:p>
          </table:table-cell>
          <table:table-cell office:value-type="currency" office:value="898.10157790927019" table:style-name="ce1">
            <text:p>R$ 898,1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Logística</text:p>
          </table:table-cell>
          <table:table-cell table:number-columns-repeated="16351"/>
        </table:table-row>
        <table:table-row table:style-name="ro3">
          <table:table-cell office:value-type="float" office:value="72" table:style-name="ce22">
            <text:p>72</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3">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22">
            <text:p>36</text:p>
          </table:table-cell>
          <table:table-cell office:value-type="currency" office:value="0" table:style-name="ce1">
            <text:p>R$ 0,00</text:p>
          </table:table-cell>
          <table:table-cell office:value-type="float" office:value="424" table:style-name="ce22">
            <text:p>424</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59">
            <text:p>R$ 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Logística</text:p>
          </table:table-cell>
          <table:table-cell table:number-columns-repeated="16351"/>
        </table:table-row>
        <table:table-row table:style-name="ro6">
          <table:table-cell office:value-type="float" office:value="73" table:style-name="ce22">
            <text:p>73</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3">
            <text:p>20.22.0022.01</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4-08T00:00:00" table:style-name="ce15">
            <text:p>08/04/2022</text:p>
          </table:table-cell>
          <table:table-cell office:value-type="date" office:date-value="2022-04-08T00:00:00" table:style-name="ce15">
            <text:p>08/04/2022</text:p>
          </table:table-cell>
          <table:table-cell office:value-type="date" office:date-value="2025-04-08T00:00:00" table:style-name="ce15">
            <text:p>08/04/2025</text:p>
          </table:table-cell>
          <table:table-cell office:value-type="float" office:value="36" table:style-name="ce22">
            <text:p>36</text:p>
          </table:table-cell>
          <table:table-cell office:value-type="currency" office:value="35814.25" table:style-name="ce1">
            <text:p>R$ 35.814,25</text:p>
          </table:table-cell>
          <table:table-cell office:value-type="float" office:value="432" table:style-name="ce22">
            <text:p>432</text:p>
          </table:table-cell>
          <table:table-cell office:value-type="currency" office:value="34170" table:style-name="ce1">
            <text:p>R$ 34.170,00</text:p>
          </table:table-cell>
          <table:table-cell office:value-type="currency" office:value="1644.25" table:style-name="ce1">
            <text:p>R$ 1.644,25</text:p>
          </table:table-cell>
          <table:table-cell table:number-columns-repeated="7" table:style-name="ce1"/>
          <table:table-cell office:value-type="currency" office:value="35814.25" table:style-name="ce1">
            <text:p>R$ 35.814,25</text:p>
          </table:table-cell>
          <table:table-cell office:value-type="currency" office:value="24095.4" table:style-name="ce32">
            <text:p>R$ 24.095,40</text:p>
          </table:table-cell>
          <table:table-cell office:value-type="currency" office:value="532.8077042850025" table:style-name="ce1">
            <text:p>R$ 532,81</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9">
          <table:table-cell office:value-type="float" office:value="74" table:style-name="ce22">
            <text:p>74</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p>
          </table:table-cell>
          <table:table-cell office:value-type="string" table:style-name="ce3">
            <text:p>Pregão 11/2022</text:p>
          </table:table-cell>
          <table:table-cell office:value-type="string" table:style-name="ce33">
            <text:p>20.22.0144.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22">
            <text:p>30</text:p>
          </table:table-cell>
          <table:table-cell office:value-type="currency" office:value="2841205.54" table:style-name="ce1">
            <text:p>R$ 2.841.205,54</text:p>
          </table:table-cell>
          <table:table-cell office:value-type="float" office:value="433" table:style-name="ce22">
            <text:p>433</text:p>
          </table:table-cell>
          <table:table-cell office:value-type="currency" office:value="2658672.9700000002" table:style-name="ce1">
            <text:p>R$ 2.658.672,97</text:p>
          </table:table-cell>
          <table:table-cell office:value-type="currency" office:value="63370.8" table:style-name="ce1">
            <text:p>R$ 63.370,80</text:p>
          </table:table-cell>
          <table:table-cell office:value-type="currency" office:value="119161.77" table:style-name="ce1">
            <text:p>R$ 119.161,77</text:p>
          </table:table-cell>
          <table:table-cell table:number-columns-repeated="6" table:style-name="ce1"/>
          <table:table-cell office:value-type="currency" office:value="2841205.54" table:style-name="ce1">
            <text:p>R$ 2.841.205,54</text:p>
          </table:table-cell>
          <table:table-cell office:value-type="currency" office:value="1927987.53" table:style-name="ce59">
            <text:p>R$ 1.927.987,53</text:p>
          </table:table-cell>
          <table:table-cell office:value-type="currency" office:value="57390.594636707996" table:style-name="ce1">
            <text:p>R$ 57.390,59</text:p>
          </table:table-cell>
          <table:table-cell table:style-name="ce2"/>
          <table:table-cell office:value-type="string" table:style-name="ce19">
            <text:p>01- Repactuação // 02- Reajuste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4">
          <table:table-cell office:value-type="float" office:value="75" table:style-name="ce22">
            <text:p>75</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3">
            <text:p>20.22.0143.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10T00:00:00" table:style-name="ce15">
            <text:p>10/04/2025</text:p>
          </table:table-cell>
          <table:table-cell office:value-type="float" office:value="30" table:style-name="ce22">
            <text:p>30</text:p>
          </table:table-cell>
          <table:table-cell office:value-type="currency" office:value="737565.05" table:style-name="ce1">
            <text:p>R$ 737.565,05</text:p>
          </table:table-cell>
          <table:table-cell office:value-type="float" office:value="434" table:style-name="ce22">
            <text:p>434</text:p>
          </table:table-cell>
          <table:table-cell office:value-type="currency" office:value="684706.8" table:style-name="ce1">
            <text:p>R$ 684.706,80</text:p>
          </table:table-cell>
          <table:table-cell office:value-type="currency" office:value="52858.25" table:style-name="ce1">
            <text:p>R$ 52.858,25</text:p>
          </table:table-cell>
          <table:table-cell table:number-columns-repeated="7" table:style-name="ce1"/>
          <table:table-cell office:value-type="currency" office:value="737565.05" table:style-name="ce1">
            <text:p>R$ 737.565,05</text:p>
          </table:table-cell>
          <table:table-cell office:value-type="currency" office:value="461357.65" table:style-name="ce59">
            <text:p>R$ 461.357,65</text:p>
          </table:table-cell>
          <table:table-cell office:value-type="currency" office:value="17358.075241046834" table:style-name="ce1">
            <text:p>R$ 17.358,08</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Logística</text:p>
          </table:table-cell>
          <table:table-cell table:number-columns-repeated="16351"/>
        </table:table-row>
        <table:table-row table:style-name="ro3">
          <table:table-cell office:value-type="float" office:value="76" table:style-name="ce22">
            <text:p>76</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3">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22">
            <text:p>24</text:p>
          </table:table-cell>
          <table:table-cell office:value-type="currency" office:value="42000" table:style-name="ce1">
            <text:p>R$ 42.000,00</text:p>
          </table:table-cell>
          <table:table-cell office:value-type="float" office:value="434" table:style-name="ce22">
            <text:p>434</text:p>
          </table:table-cell>
          <table:table-cell office:value-type="currency" office:value="42000" table:style-name="ce1">
            <text:p>R$ 42.000,00</text:p>
          </table:table-cell>
          <table:table-cell table:number-columns-repeated="8" table:style-name="ce1"/>
          <table:table-cell office:value-type="currency" office:value="42000" table:style-name="ce1">
            <text:p>R$ 42.000,00</text:p>
          </table:table-cell>
          <table:table-cell office:value-type="currency" office:value="18900" table:style-name="ce59">
            <text:p>R$ 18.900,00</text:p>
          </table:table-cell>
          <table:table-cell office:value-type="currency" office:value="2334.3023255813955" table:style-name="ce1">
            <text:p>R$ 2.334,3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TI</text:p>
          </table:table-cell>
          <table:table-cell table:number-columns-repeated="16351"/>
        </table:table-row>
        <table:table-row table:style-name="ro3">
          <table:table-cell office:value-type="float" office:value="77" table:style-name="ce22">
            <text:p>77</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3">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22">
            <text:p>24</text:p>
          </table:table-cell>
          <table:table-cell office:value-type="currency" office:value="620170.16" table:style-name="ce1">
            <text:p>R$ 620.170,16</text:p>
          </table:table-cell>
          <table:table-cell office:value-type="float" office:value="451" table:style-name="ce22">
            <text:p>451</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office:value-type="currency" office:value="620170.16" table:style-name="ce1">
            <text:p>R$ 620.170,16</text:p>
          </table:table-cell>
          <table:table-cell table:number-columns-repeated="4" table:style-name="ce1"/>
          <table:table-cell office:value-type="currency" office:value="620170.16" table:style-name="ce1">
            <text:p>R$ 620.170,16</text:p>
          </table:table-cell>
          <table:table-cell office:value-type="currency" office:value="493939.61" table:style-name="ce59">
            <text:p>R$ 493.939,61</text:p>
          </table:table-cell>
          <table:table-cell office:value-type="currency" office:value="13471.973903508777" table:style-name="ce1">
            <text:p>R$ 13.471,97</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Jurídico</text:p>
          </table:table-cell>
          <table:table-cell table:number-columns-repeated="16351"/>
        </table:table-row>
        <table:table-row table:style-name="ro6">
          <table:table-cell office:value-type="float" office:value="78" table:style-name="ce22">
            <text:p>78</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3">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22">
            <text:p>36</text:p>
          </table:table-cell>
          <table:table-cell office:value-type="currency" office:value="63379.08" table:style-name="ce1">
            <text:p>R$ 63.379,08</text:p>
          </table:table-cell>
          <table:table-cell office:value-type="float" office:value="451" table:style-name="ce22">
            <text:p>451</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31278.75" table:style-name="ce59">
            <text:p>R$ 31.278,75</text:p>
          </table:table-cell>
          <table:table-cell office:value-type="currency" office:value="1504.4453582434517" table:style-name="ce1">
            <text:p>R$ 1.504,4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TI</text:p>
          </table:table-cell>
          <table:table-cell table:number-columns-repeated="16351"/>
        </table:table-row>
        <table:table-row table:style-name="ro3">
          <table:table-cell office:value-type="float" office:value="79" table:style-name="ce22">
            <text:p>79</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3">
            <text:p>20.21.0028.03</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5-05-04T00:00:00" table:style-name="ce15">
            <text:p>04/05/2025</text:p>
          </table:table-cell>
          <table:table-cell office:value-type="float" office:value="24" table:style-name="ce22">
            <text:p>24</text:p>
          </table:table-cell>
          <table:table-cell office:value-type="currency" office:value="13869260.390000001" table:style-name="ce1">
            <text:p>R$ 13.869.260,39</text:p>
          </table:table-cell>
          <table:table-cell office:value-type="float" office:value="458" table:style-name="ce22">
            <text:p>458</text:p>
          </table:table-cell>
          <table:table-cell office:value-type="currency" office:value="12345440" table:style-name="ce1">
            <text:p>R$ 12.345.440,00</text:p>
          </table:table-cell>
          <table:table-cell office:value-type="currency" office:value="617711.87" table:style-name="ce1">
            <text:p>R$ 617.711,87</text:p>
          </table:table-cell>
          <table:table-cell office:value-type="currency" office:value="13019678.34" table:style-name="ce1">
            <text:p>R$ 13.019.678,34</text:p>
          </table:table-cell>
          <table:table-cell office:value-type="currency" office:value="849582.05" table:style-name="ce1">
            <text:p>R$ 849.582,05</text:p>
          </table:table-cell>
          <table:table-cell table:number-columns-repeated="5" table:style-name="ce1"/>
          <table:table-cell office:value-type="currency" office:value="13869260.390000001" table:style-name="ce1">
            <text:p>R$ 13.869.260,39</text:p>
          </table:table-cell>
          <table:table-cell office:value-type="currency" office:value="12707395.59" table:style-name="ce59">
            <text:p>R$ 12.707.395,59</text:p>
          </table:table-cell>
          <table:table-cell office:value-type="currency" office:value="127122.49760191856" table:style-name="ce1">
            <text:p>R$ 127.122,50</text:p>
          </table:table-cell>
          <table:table-cell office:value-type="percentage" office:value="0" table:style-name="ce2">
            <text:p>0,00%</text:p>
          </table:table-cell>
          <table:table-cell office:value-type="string" table:style-name="ce19">
            <text:p>01- Reajuste e redução da franquia (43 chamados mensais para 33 chamados mensais) // 02-Renovação do contrato por 12 meses // 03-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TI</text:p>
          </table:table-cell>
          <table:table-cell table:number-columns-repeated="16351"/>
        </table:table-row>
        <table:table-row table:style-name="ro3">
          <table:table-cell office:value-type="float" office:value="80" table:style-name="ce22">
            <text:p>80</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3">
            <text:p><text:a xlink:href="http://www.finep.gov.br/licitacoes-e-contratos/cadastrodelicitaes/488">20.20.0017.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date" office:date-value="2025-05-27T00:00:00" table:style-name="ce15">
            <text:p>27/05/2025</text:p>
          </table:table-cell>
          <table:table-cell office:value-type="float" office:value="24" table:style-name="ce22">
            <text:p>24</text:p>
          </table:table-cell>
          <table:table-cell office:value-type="currency" office:value="0" table:style-name="ce1">
            <text:p>R$ 0,00</text:p>
          </table:table-cell>
          <table:table-cell office:value-type="float" office:value="481" table:style-name="ce22">
            <text:p>481</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57">
            <text:p>R$ 0,00</text:p>
          </table:table-cell>
          <table:table-cell office:value-type="currency" office:value="0" table:style-name="ce1">
            <text:p>R$ 0,00</text:p>
          </table:table-cell>
          <table:table-cell office:value-type="percentage" office:value="0" table:style-name="ce2">
            <text:p>0,00%</text:p>
          </table:table-cell>
          <table:table-cell office:value-type="string" table:style-name="ce42">
            <text:p>01- Prorrogação por mais 24 meses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Logística</text:p>
          </table:table-cell>
          <table:table-cell table:number-columns-repeated="16351"/>
        </table:table-row>
        <table:table-row table:style-name="ro3">
          <table:table-cell office:value-type="float" office:value="81" table:style-name="ce22">
            <text:p>81</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3">
            <text:p>20.22.0136.01</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22">
            <text:p>30</text:p>
          </table:table-cell>
          <table:table-cell office:value-type="currency" office:value="26974.2" table:style-name="ce1">
            <text:p>R$ 26.974,20</text:p>
          </table:table-cell>
          <table:table-cell office:value-type="float" office:value="506" table:style-name="ce22">
            <text:p>506</text:p>
          </table:table-cell>
          <table:table-cell office:value-type="currency" office:value="26974.2" table:style-name="ce1">
            <text:p>R$ 26.974,20</text:p>
          </table:table-cell>
          <table:table-cell office:value-type="currency" office:value="0" table:style-name="ce1">
            <text:p>R$ 0,00</text:p>
          </table:table-cell>
          <table:table-cell table:number-columns-repeated="7" table:style-name="ce1"/>
          <table:table-cell office:value-type="currency" office:value="26974.2" table:style-name="ce1">
            <text:p>R$ 26.974,20</text:p>
          </table:table-cell>
          <table:table-cell office:value-type="currency" office:value="23550.959999999999" table:style-name="ce57">
            <text:p>R$ 23.550,96</text:p>
          </table:table-cell>
          <table:table-cell office:value-type="currency" office:value="253.34197080291983" table:style-name="ce1">
            <text:p>R$ 253,34</text:p>
          </table:table-cell>
          <table:table-cell table:style-name="ce2"/>
          <table:table-cell office:value-type="string" table:style-name="ce19">
            <text:p>01. Aditivo de troca de CNPJ</text:p>
          </table:table-cell>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Financeiro</text:p>
          </table:table-cell>
          <table:table-cell table:number-columns-repeated="16351"/>
        </table:table-row>
        <table:table-row table:style-name="ro3">
          <table:table-cell office:value-type="float" office:value="82" table:style-name="ce22">
            <text:p>82</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3">
            <text:p><text:a xlink:href="http://www.finep.gov.br/licitacoes-e-contratos/cadastrodelicitaes/487">20.20.0024.03</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8T00:00:00" table:style-name="ce15">
            <text:p>08/07/2025</text:p>
          </table:table-cell>
          <table:table-cell office:value-type="float" office:value="48" table:style-name="ce22">
            <text:p>48</text:p>
          </table:table-cell>
          <table:table-cell office:value-type="currency" office:value="58680646.859999999" table:style-name="ce1">
            <text:p>R$ 58.680.646,86</text:p>
          </table:table-cell>
          <table:table-cell office:value-type="float" office:value="523" table:style-name="ce22">
            <text:p>523</text:p>
          </table:table-cell>
          <table:table-cell office:value-type="currency" office:value="13540798.25" table:style-name="ce1">
            <text:p>R$ 13.540.798,25</text:p>
          </table:table-cell>
          <table:table-cell office:value-type="currency" office:value="52629958.640000001" table:style-name="ce1">
            <text:p>R$ 52.629.958,64</text:p>
          </table:table-cell>
          <table:table-cell office:value-type="currency" office:value="6050688.2199999997" table:style-name="ce1">
            <text:p>R$ 6.050.688,22</text:p>
          </table:table-cell>
          <table:table-cell office:value-type="currency" office:value="0" table:style-name="ce1">
            <text:p>R$ 0,00</text:p>
          </table:table-cell>
          <table:table-cell table:number-columns-repeated="5" table:style-name="ce1"/>
          <table:table-cell office:value-type="currency" office:value="58680646.859999999" table:style-name="ce1">
            <text:p>R$ 58.680.646,86</text:p>
          </table:table-cell>
          <table:table-cell office:value-type="currency" office:value="24884789.309999999" table:style-name="ce59">
            <text:p>R$ 24.884.789,31</text:p>
          </table:table-cell>
          <table:table-cell office:value-type="currency" office:value="1090092.6127386002" table:style-name="ce1">
            <text:p>R$ 1.090.092,61</text:p>
          </table:table-cell>
          <table:table-cell office:value-type="percentage" office:value="0" table:style-name="ce2">
            <text:p>0,00%</text:p>
          </table:table-cell>
          <table:table-cell office:value-type="string" table:style-name="ce19">
            <text:p>01- Renovação + 48 meses; Redução da taxa de administração de -5,12% para -5,51% // 02- Majoração da taxa de administração para 0,00% // 03- Alteração de endereço da contratada</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Gestão de Pessoas</text:p>
          </table:table-cell>
          <table:table-cell table:number-columns-repeated="16351"/>
        </table:table-row>
        <table:table-row table:style-name="ro6">
          <table:table-cell office:value-type="float" office:value="83" table:style-name="ce22">
            <text:p>83</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3">
            <text:p>20.23.0002.01</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22">
            <text:p>30</text:p>
          </table:table-cell>
          <table:table-cell office:value-type="currency" office:value="84375" table:style-name="ce1">
            <text:p>R$ 84.375,00</text:p>
          </table:table-cell>
          <table:table-cell office:value-type="float" office:value="532" table:style-name="ce22">
            <text:p>532</text:p>
          </table:table-cell>
          <table:table-cell office:value-type="currency" office:value="84375" table:style-name="ce1">
            <text:p>R$ 84.375,00</text:p>
          </table:table-cell>
          <table:table-cell office:value-type="currency" office:value="0" table:style-name="ce1">
            <text:p>R$ 0,00</text:p>
          </table:table-cell>
          <table:table-cell table:number-columns-repeated="7" table:style-name="ce1"/>
          <table:table-cell office:value-type="currency" office:value="84375" table:style-name="ce1">
            <text:p>R$ 84.375,00</text:p>
          </table:table-cell>
          <table:table-cell office:value-type="currency" office:value="50625" table:style-name="ce59">
            <text:p>R$ 50.625,00</text:p>
          </table:table-cell>
          <table:table-cell office:value-type="currency" office:value="2673.33984375" table:style-name="ce1">
            <text:p>R$ 2.673,34</text:p>
          </table:table-cell>
          <table:table-cell table:style-name="ce2"/>
          <table:table-cell office:value-type="string" table:style-name="ce19">
            <text:p>01- Retificação da cláusula 2.1 do contrato, alterando a data de apresentação da proposta para 31/10/2022</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Logística</text:p>
          </table:table-cell>
          <table:table-cell table:number-columns-repeated="16351"/>
        </table:table-row>
        <table:table-row table:style-name="ro3">
          <table:table-cell office:value-type="float" office:value="84" table:style-name="ce22">
            <text:p>84</text:p>
          </table:table-cell>
          <table:table-cell office:value-type="string" table:style-name="ce13">
            <text:p>Carla Maria Verri</text:p>
          </table:table-cell>
          <table:table-cell office:value-type="string" table:style-name="ce20">
            <text:p>822.590.117-72</text:p>
          </table:table-cell>
          <table:table-cell office:value-type="string" table:style-name="ce3">
            <text:p>FP-ADM-2024/00312</text:p>
          </table:table-cell>
          <table:table-cell office:value-type="string" table:style-name="ce3">
            <text:p>Dispensa - Art 29 - Inciso XX</text:p>
          </table:table-cell>
          <table:table-cell office:value-type="string" table:style-name="ce33">
            <text:p>20.24.0027.00</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de Consultoria para atualização da tabela de procedimentos odontológicos reembolsáveis, utilizada para a concessão do benefício odontológico</text:p>
          </table:table-cell>
          <table:table-cell office:value-type="date" office:date-value="2024-01-25T00:00:00" table:style-name="ce15">
            <text:p>25/01/2024</text:p>
          </table:table-cell>
          <table:table-cell office:value-type="date" office:date-value="2024-01-25T00:00:00" table:style-name="ce15">
            <text:p>25/01/2024</text:p>
          </table:table-cell>
          <table:table-cell office:value-type="date" office:date-value="2025-07-25T00:00:00" table:style-name="ce15">
            <text:p>25/07/2025</text:p>
          </table:table-cell>
          <table:table-cell office:value-type="float" office:value="18" table:style-name="ce22">
            <text:p>18</text:p>
          </table:table-cell>
          <table:table-cell office:value-type="currency" office:value="19500" table:style-name="ce32">
            <text:p>R$ 19.500,00</text:p>
          </table:table-cell>
          <table:table-cell office:value-type="float" office:value="540" table:style-name="ce22">
            <text:p>540</text:p>
          </table:table-cell>
          <table:table-cell office:value-type="currency" office:value="19500" table:style-name="ce32">
            <text:p>R$ 19.500,00</text:p>
          </table:table-cell>
          <table:table-cell table:number-columns-repeated="8" table:style-name="ce23"/>
          <table:table-cell office:value-type="currency" office:value="19500" table:style-name="ce32">
            <text:p>R$ 19.500,00</text:p>
          </table:table-cell>
          <table:table-cell office:value-type="currency" office:value="19500" table:style-name="ce59">
            <text:p>R$ 19.500,00</text:p>
          </table:table-cell>
          <table:table-cell office:value-type="currency" office:value="0" table:style-name="ce32">
            <text:p>R$ 0,00</text:p>
          </table:table-cell>
          <table:table-cell table:style-name="ce23"/>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Gestão de Pessoas</text:p>
          </table:table-cell>
          <table:table-cell table:number-columns-repeated="16351"/>
        </table:table-row>
        <table:table-row table:style-name="ro3">
          <table:table-cell office:value-type="float" office:value="85" table:style-name="ce22">
            <text:p>85</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p>
          </table:table-cell>
          <table:table-cell office:value-type="string" table:style-name="ce3">
            <text:p>Pregão 23/2020</text:p>
          </table:table-cell>
          <table:table-cell office:value-type="string" table:style-name="ce33">
            <text:p>20.21.0009.03</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date" office:date-value="2025-08-02T00:00:00" table:style-name="ce15">
            <text:p>02/08/2025</text:p>
          </table:table-cell>
          <table:table-cell office:value-type="float" office:value="18" table:style-name="ce22">
            <text:p>18</text:p>
          </table:table-cell>
          <table:table-cell office:value-type="currency" office:value="36000" table:style-name="ce1">
            <text:p>R$ 36.000,00</text:p>
          </table:table-cell>
          <table:table-cell office:value-type="float" office:value="548" table:style-name="ce22">
            <text:p>548</text:p>
          </table:table-cell>
          <table:table-cell office:value-type="currency" office:value="57000" table:style-name="ce1">
            <text:p>R$ 57.000,00</text:p>
          </table:table-cell>
          <table:table-cell office:value-type="currency" office:value="3944.18" table:style-name="ce1">
            <text:p>R$ 3.944,18</text:p>
          </table:table-cell>
          <table:table-cell office:value-type="currency" office:value="1211" table:style-name="ce1">
            <text:p>R$ 1.211,00</text:p>
          </table:table-cell>
          <table:table-cell office:value-type="currency" office:value="36000" table:style-name="ce1">
            <text:p>R$ 36.000,00</text:p>
          </table:table-cell>
          <table:table-cell table:number-columns-repeated="5" table:style-name="ce1"/>
          <table:table-cell office:value-type="currency" office:value="36000" table:style-name="ce1">
            <text:p>R$ 36.000,00</text:p>
          </table:table-cell>
          <table:table-cell office:value-type="currency" office:value="36000" table:style-name="ce59">
            <text:p>R$ 36.000,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ajuste contratual // 02- Reajuste contratual // 03- Renovação por mais 18 meses</text:p>
          </table:table-cell>
          <table:table-cell office:value-type="string" table:style-name="ce3">
            <text:p>DRFC</text:p>
          </table:table-cell>
          <table:table-cell table:style-name="ce3"/>
          <table:table-cell office:value-type="string" table:style-name="ce3">
            <text:p>DCNT1</text:p>
          </table:table-cell>
          <table:table-cell office:value-type="string" office:string-value="Outros"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Outros</text:p>
          </table:table-cell>
          <table:table-cell table:number-columns-repeated="16351"/>
        </table:table-row>
        <table:table-row table:style-name="ro6">
          <table:table-cell office:value-type="float" office:value="86" table:style-name="ce22">
            <text:p>86</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3">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22">
            <text:p>30</text:p>
          </table:table-cell>
          <table:table-cell office:value-type="currency" office:value="19999" table:style-name="ce1">
            <text:p>R$ 19.999,00</text:p>
          </table:table-cell>
          <table:table-cell office:value-type="float" office:value="552" table:style-name="ce22">
            <text:p>552</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6417.2" table:style-name="ce59">
            <text:p>R$ 16.417,20</text:p>
          </table:table-cell>
          <table:table-cell office:value-type="currency" office:value="299.30334249084245" table:style-name="ce1">
            <text:p>R$ 299,3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Logística</text:p>
          </table:table-cell>
          <table:table-cell table:number-columns-repeated="16351"/>
        </table:table-row>
        <table:table-row table:style-name="ro4">
          <table:table-cell office:value-type="float" office:value="87" table:style-name="ce22">
            <text:p>87</text:p>
          </table:table-cell>
          <table:table-cell office:value-type="string" table:style-name="ce13">
            <text:p>SOLUCTION LOGISTICA E EVENTOS EIRELI</text:p>
          </table:table-cell>
          <table:table-cell office:value-type="string" table:style-name="ce20">
            <text:p>12.941.636/0001-17</text:p>
          </table:table-cell>
          <table:table-cell office:value-type="string" table:style-name="ce3">
            <text:p>FP-ADM-2023/01698</text:p>
          </table:table-cell>
          <table:table-cell office:value-type="string" table:style-name="ce3">
            <text:p>Pregão 08/2023</text:p>
          </table:table-cell>
          <table:table-cell office:value-type="string" table:style-name="ce33">
            <text:p>20.23.0347.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5">
            <text:p>14/08/2023</text:p>
          </table:table-cell>
          <table:table-cell office:value-type="date" office:date-value="2023-08-14T00:00:00" table:style-name="ce15">
            <text:p>14/08/2023</text:p>
          </table:table-cell>
          <table:table-cell office:value-type="date" office:date-value="2025-08-14T00:00:00" table:style-name="ce15">
            <text:p>14/08/2025</text:p>
          </table:table-cell>
          <table:table-cell office:value-type="float" office:value="24" table:style-name="ce22">
            <text:p>24</text:p>
          </table:table-cell>
          <table:table-cell office:value-type="currency" office:value="11900000" table:style-name="ce32">
            <text:p>R$ 11.900.000,00</text:p>
          </table:table-cell>
          <table:table-cell office:value-type="float" office:value="560" table:style-name="ce22">
            <text:p>560</text:p>
          </table:table-cell>
          <table:table-cell office:value-type="currency" office:value="11900000" table:style-name="ce32">
            <text:p>R$ 11.900.000,00</text:p>
          </table:table-cell>
          <table:table-cell table:number-columns-repeated="8" table:style-name="ce23"/>
          <table:table-cell office:value-type="currency" office:value="11900000" table:style-name="ce32">
            <text:p>R$ 11.900.000,00</text:p>
          </table:table-cell>
          <table:table-cell office:value-type="currency" office:value="8167672.5" table:style-name="ce1">
            <text:p>R$ 8.167.672,50</text:p>
          </table:table-cell>
          <table:table-cell office:value-type="currency" office:value="645028.19010416663" table:style-name="ce32">
            <text:p>R$ 645.028,19</text:p>
          </table:table-cell>
          <table:table-cell table:style-name="ce23"/>
          <table:table-cell table:style-name="ce60"/>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Comunicação</text:p>
          </table:table-cell>
          <table:table-cell table:number-columns-repeated="16351"/>
        </table:table-row>
        <table:table-row table:style-name="ro3">
          <table:table-cell office:value-type="float" office:value="88" table:style-name="ce22">
            <text:p>88</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3">
            <text:p>20.23.0009.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22">
            <text:p>30</text:p>
          </table:table-cell>
          <table:table-cell office:value-type="currency" office:value="202370.59" table:style-name="ce1">
            <text:p>R$ 202.370,59</text:p>
          </table:table-cell>
          <table:table-cell office:value-type="float" office:value="566" table:style-name="ce22">
            <text:p>566</text:p>
          </table:table-cell>
          <table:table-cell office:value-type="currency" office:value="191625" table:style-name="ce1">
            <text:p>R$ 191.625,00</text:p>
          </table:table-cell>
          <table:table-cell office:value-type="currency" office:value="10745.59" table:style-name="ce1">
            <text:p>R$ 10.745,59</text:p>
          </table:table-cell>
          <table:table-cell table:number-columns-repeated="7" table:style-name="ce1"/>
          <table:table-cell office:value-type="currency" office:value="202370.59" table:style-name="ce1">
            <text:p>R$ 202.370,59</text:p>
          </table:table-cell>
          <table:table-cell office:value-type="currency" office:value="148906.68" table:style-name="ce59">
            <text:p>R$ 148.906,68</text:p>
          </table:table-cell>
          <table:table-cell office:value-type="currency" office:value="4633.0311372269716" table:style-name="ce1">
            <text:p>R$ 4.633,03</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Logística</text:p>
          </table:table-cell>
          <table:table-cell table:number-columns-repeated="16351"/>
        </table:table-row>
        <table:table-row table:style-name="ro4">
          <table:table-cell office:value-type="float" office:value="89" table:style-name="ce22">
            <text:p>89</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3">
            <text:p><text:a xlink:href="http://www.finep.gov.br/licitacoes-e-contratos/cadastrodelicitaes/498">20.20.0042.03</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3-09-01T00:00:00" table:style-name="ce15">
            <text:p>01/09/2023</text:p>
          </table:table-cell>
          <table:table-cell office:value-type="date" office:date-value="2025-09-01T00:00:00" table:style-name="ce15">
            <text:p>01/09/2025</text:p>
          </table:table-cell>
          <table:table-cell office:value-type="float" office:value="24" table:style-name="ce22">
            <text:p>24</text:p>
          </table:table-cell>
          <table:table-cell office:value-type="currency" office:value="2807076" table:style-name="ce1">
            <text:p>R$ 2.807.076,00</text:p>
          </table:table-cell>
          <table:table-cell office:value-type="float" office:value="578" table:style-name="ce22">
            <text:p>578</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office:value-type="currency" office:value="2807076" table:style-name="ce1">
            <text:p>R$ 2.807.076,00</text:p>
          </table:table-cell>
          <table:table-cell table:number-columns-repeated="5" table:style-name="ce1"/>
          <table:table-cell office:value-type="currency" office:value="2756369.76" table:style-name="ce1">
            <text:p>R$ 2.756.369,76</text:p>
          </table:table-cell>
          <table:table-cell office:value-type="currency" office:value="2456490.27" table:style-name="ce59">
            <text:p>R$ 2.456.490,27</text:p>
          </table:table-cell>
          <table:table-cell office:value-type="currency" office:value="67491.451186708859" table:style-name="ce1">
            <text:p>R$ 67.491,45</text:p>
          </table:table-cell>
          <table:table-cell office:value-type="percentage" office:value="0" table:style-name="ce2">
            <text:p>0,00%</text:p>
          </table:table-cell>
          <table:table-cell office:value-type="string" table:style-name="ce19">
            <text:p>01- Repactuação // 02- Prorrogação por mais 12 meses e repactuação // 03 - Renovação por 24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9">
          <table:table-cell office:value-type="float" office:value="90" table:style-name="ce22">
            <text:p>90</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3">
            <text:p>20.22.0598.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22">
            <text:p>30</text:p>
          </table:table-cell>
          <table:table-cell office:value-type="currency" office:value="1501535.49" table:style-name="ce1">
            <text:p>R$ 1.501.535,49</text:p>
          </table:table-cell>
          <table:table-cell office:value-type="float" office:value="585" table:style-name="ce22">
            <text:p>585</text:p>
          </table:table-cell>
          <table:table-cell office:value-type="currency" office:value="1501535.49" table:style-name="ce1">
            <text:p>R$ 1.501.535,49</text:p>
          </table:table-cell>
          <table:table-cell office:value-type="currency" office:value="0" table:style-name="ce1">
            <text:p>R$ 0,00</text:p>
          </table:table-cell>
          <table:table-cell table:number-columns-repeated="7" table:style-name="ce1"/>
          <table:table-cell office:value-type="currency" office:value="1501535.49" table:style-name="ce1">
            <text:p>R$ 1.501.535,49</text:p>
          </table:table-cell>
          <table:table-cell office:value-type="currency" office:value="1175778.6299999999" table:style-name="ce59">
            <text:p>R$ 1.175.778,63</text:p>
          </table:table-cell>
          <table:table-cell office:value-type="currency" office:value="29665.981511976057" table:style-name="ce1">
            <text:p>R$ 29.665,98</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TI</text:p>
          </table:table-cell>
          <table:table-cell table:number-columns-repeated="16351"/>
        </table:table-row>
        <table:table-row table:style-name="ro3">
          <table:table-cell office:value-type="float" office:value="91" table:style-name="ce22">
            <text:p>91</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3">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22">
            <text:p>32</text:p>
          </table:table-cell>
          <table:table-cell office:value-type="currency" office:value="244433.82" table:style-name="ce1">
            <text:p>R$ 244.433,82</text:p>
          </table:table-cell>
          <table:table-cell office:value-type="float" office:value="607" table:style-name="ce22">
            <text:p>607</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0" table:style-name="ce59">
            <text:p>R$ 0,00</text:p>
          </table:table-cell>
          <table:table-cell office:value-type="currency" office:value="20040.059366576821" table:style-name="ce1">
            <text:p>R$ 20.040,06</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TI</text:p>
          </table:table-cell>
          <table:table-cell table:number-columns-repeated="16351"/>
        </table:table-row>
        <table:table-row table:style-name="ro9">
          <table:table-cell office:value-type="float" office:value="92" table:style-name="ce22">
            <text:p>92</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3">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22">
            <text:p>36</text:p>
          </table:table-cell>
          <table:table-cell office:value-type="currency" office:value="10689868.57" table:style-name="ce1">
            <text:p>R$ 10.689.868,57</text:p>
          </table:table-cell>
          <table:table-cell office:value-type="float" office:value="612" table:style-name="ce22">
            <text:p>612</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3975923.81" table:style-name="ce59">
            <text:p>R$ 3.975.923,81</text:p>
          </table:table-cell>
          <table:table-cell office:value-type="currency" office:value="418475.04053961753" table:style-name="ce1">
            <text:p>R$ 418.475,0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3">
          <table:table-cell office:value-type="float" office:value="93" table:style-name="ce22">
            <text:p>93</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3">
            <text:p>20.23.0011.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5T00:00:00" table:style-name="ce15">
            <text:p>15/10/2025</text:p>
          </table:table-cell>
          <table:table-cell office:value-type="float" office:value="30" table:style-name="ce22">
            <text:p>30</text:p>
          </table:table-cell>
          <table:table-cell office:value-type="currency" office:value="458374.23" table:style-name="ce1">
            <text:p>R$ 458.374,23</text:p>
          </table:table-cell>
          <table:table-cell office:value-type="float" office:value="622" table:style-name="ce22">
            <text:p>622</text:p>
          </table:table-cell>
          <table:table-cell office:value-type="currency" office:value="435999" table:style-name="ce1">
            <text:p>R$ 435.999,00</text:p>
          </table:table-cell>
          <table:table-cell office:value-type="currency" office:value="22375.229999999981" table:formula="of:=[.N97]-[.P97]" table:style-name="ce1">
            <text:p>R$ 22.375,23</text:p>
          </table:table-cell>
          <table:table-cell table:number-columns-repeated="7" table:style-name="ce1"/>
          <table:table-cell office:value-type="currency" office:value="458374.23" table:style-name="ce1">
            <text:p>R$ 458.374,23</text:p>
          </table:table-cell>
          <table:table-cell office:value-type="currency" office:value="349664.04" table:style-name="ce59">
            <text:p>R$ 349.664,04</text:p>
          </table:table-cell>
          <table:table-cell office:value-type="currency" office:value="11133.338762626263" table:style-name="ce1">
            <text:p>R$ 11.133,34</text:p>
          </table:table-cell>
          <table:table-cell table:style-name="ce2"/>
          <table:table-cell office:value-type="string" table:style-name="ce19">
            <text:p>01 - Repactuação</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Regionais</text:p>
          </table:table-cell>
          <table:table-cell table:number-columns-repeated="16351"/>
        </table:table-row>
        <table:table-row table:style-name="ro3">
          <table:table-cell office:value-type="float" office:value="94" table:style-name="ce22">
            <text:p>94</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3">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22">
            <text:p>36</text:p>
          </table:table-cell>
          <table:table-cell office:value-type="currency" office:value="47903.94" table:style-name="ce1">
            <text:p>R$ 47.903,94</text:p>
          </table:table-cell>
          <table:table-cell office:value-type="float" office:value="667" table:style-name="ce22">
            <text:p>667</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57">
            <text:p>R$ 47.903,94</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Logística</text:p>
          </table:table-cell>
          <table:table-cell table:number-columns-repeated="16351"/>
        </table:table-row>
        <table:table-row table:style-name="ro3">
          <table:table-cell office:value-type="float" office:value="95" table:style-name="ce22">
            <text:p>95</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3">
            <text:p>20.21.0103.03</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3-12-22T00:00:00" table:style-name="ce15">
            <text:p>22/12/2023</text:p>
          </table:table-cell>
          <table:table-cell office:value-type="date" office:date-value="2025-12-22T00:00:00" table:style-name="ce15">
            <text:p>22/12/2025</text:p>
          </table:table-cell>
          <table:table-cell office:value-type="float" office:value="24" table:style-name="ce22">
            <text:p>24</text:p>
          </table:table-cell>
          <table:table-cell office:value-type="currency" office:value="1764410.4" table:style-name="ce1">
            <text:p>R$ 1.764.410,40</text:p>
          </table:table-cell>
          <table:table-cell office:value-type="float" office:value="690" table:style-name="ce22">
            <text:p>690</text:p>
          </table:table-cell>
          <table:table-cell office:value-type="currency" office:value="936683" table:style-name="ce1">
            <text:p>R$ 936.683,00</text:p>
          </table:table-cell>
          <table:table-cell office:value-type="currency" office:value="0" table:style-name="ce1">
            <text:p>R$ 0,00</text:p>
          </table:table-cell>
          <table:table-cell office:value-type="currency" office:value="67675.350000000006" table:style-name="ce1">
            <text:p>R$ 67.675,35</text:p>
          </table:table-cell>
          <table:table-cell office:value-type="currency" office:value="1764410.4" table:style-name="ce1">
            <text:p>R$ 1.764.410,40</text:p>
          </table:table-cell>
          <table:table-cell table:style-name="ce23"/>
          <table:table-cell table:number-columns-repeated="4" table:style-name="ce1"/>
          <table:table-cell office:value-type="currency" office:value="1764410.4" table:style-name="ce1">
            <text:p>R$ 1.764.410,40</text:p>
          </table:table-cell>
          <table:table-cell office:value-type="currency" office:value="1764410.4" table:style-name="ce32">
            <text:p>R$ 1.764.410,40</text:p>
          </table:table-cell>
          <table:table-cell office:value-type="currency" office:value="0" table:style-name="ce1">
            <text:p>R$ 0,00</text:p>
          </table:table-cell>
          <table:table-cell office:value-type="percentage" office:value="-0.10979999999999999" table:style-name="ce2">
            <text:p>-10,98%</text:p>
          </table:table-cell>
          <table:table-cell office:value-type="string" table:style-name="ce19">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TI</text:p>
          </table:table-cell>
          <table:table-cell table:number-columns-repeated="16351"/>
        </table:table-row>
        <table:table-row table:style-name="ro4">
          <table:table-cell office:value-type="float" office:value="96" table:style-name="ce22">
            <text:p>96</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p>
          </table:table-cell>
          <table:table-cell office:value-type="string" table:style-name="ce3">
            <text:p>Dispensa - Art. 29 - Inciso VII</text:p>
          </table:table-cell>
          <table:table-cell office:value-type="string" table:style-name="ce33">
            <text:p>20.22.0630.02</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3-12-28T00:00:00" table:style-name="ce15">
            <text:p>28/12/2023</text:p>
          </table:table-cell>
          <table:table-cell office:value-type="date" office:date-value="2025-12-27T00:00:00" table:style-name="ce15">
            <text:p>27/12/2025</text:p>
          </table:table-cell>
          <table:table-cell office:value-type="float" office:value="24" table:style-name="ce22">
            <text:p>24</text:p>
          </table:table-cell>
          <table:table-cell office:value-type="currency" office:value="977414.98" table:style-name="ce1">
            <text:p>R$ 977.414,98</text:p>
          </table:table-cell>
          <table:table-cell office:value-type="float" office:value="695" table:style-name="ce22">
            <text:p>695</text:p>
          </table:table-cell>
          <table:table-cell office:value-type="currency" office:value="811490.68" table:style-name="ce1">
            <text:p>R$ 811.490,68</text:p>
          </table:table-cell>
          <table:table-cell office:value-type="currency" office:value="165924.29999999993" table:style-name="ce1">
            <text:p>R$ 165.924,30</text:p>
          </table:table-cell>
          <table:table-cell office:value-type="currency" office:value="0" table:style-name="ce1">
            <text:p>R$ 0,00</text:p>
          </table:table-cell>
          <table:table-cell table:number-columns-repeated="6" table:style-name="ce1"/>
          <table:table-cell office:value-type="currency" office:value="977414.98" table:style-name="ce1">
            <text:p>R$ 977.414,98</text:p>
          </table:table-cell>
          <table:table-cell office:value-type="currency" office:value="977414.98" table:style-name="ce57">
            <text:p>R$ 977.414,98</text:p>
          </table:table-cell>
          <table:table-cell office:value-type="currency" office:value="0" table:style-name="ce1">
            <text:p>R$ 0,00</text:p>
          </table:table-cell>
          <table:table-cell office:value-type="percentage" office:value="0.20449999999999999" table:style-name="ce2">
            <text:p>20,45%</text:p>
          </table:table-cell>
          <table:table-cell office:value-type="string" table:style-name="ce19">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Gestão de Pessoas</text:p>
          </table:table-cell>
          <table:table-cell table:number-columns-repeated="16351"/>
        </table:table-row>
        <table:table-row table:style-name="ro3">
          <table:table-cell office:value-type="float" office:value="97" table:style-name="ce22">
            <text:p>97</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3">
            <text:p><text:a xlink:href="http://www.finep.gov.br/licitacoes-e-contratos/cadastrodelicitaes/509">20.20.0087.02</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22">
            <text:p>36</text:p>
          </table:table-cell>
          <table:table-cell office:value-type="currency" office:value="1374543.48" table:style-name="ce1">
            <text:p>R$ 1.374.543,48</text:p>
          </table:table-cell>
          <table:table-cell office:value-type="float" office:value="740" table:style-name="ce22">
            <text:p>740</text:p>
          </table:table-cell>
          <table:table-cell office:value-type="currency" office:value="906566.16" table:style-name="ce1">
            <text:p>R$ 906.566,16</text:p>
          </table:table-cell>
          <table:table-cell office:value-type="currency" office:value="1359849.25" table:style-name="ce1">
            <text:p>R$ 1.359.849,25</text:p>
          </table:table-cell>
          <table:table-cell office:value-type="currency" office:value="14694.24" table:style-name="ce1">
            <text:p>R$ 14.694,24</text:p>
          </table:table-cell>
          <table:table-cell table:number-columns-repeated="6" table:style-name="ce1"/>
          <table:table-cell office:value-type="currency" office:value="1374543.48" table:style-name="ce1">
            <text:p>R$ 1.374.543,48</text:p>
          </table:table-cell>
          <table:table-cell office:value-type="currency" office:value="1143581.3400000001" table:style-name="ce59">
            <text:p>R$ 1.143.581,34</text:p>
          </table:table-cell>
          <table:table-cell office:value-type="currency" office:value="19514.16229166666" table:style-name="ce1">
            <text:p>R$ 19.514,16</text:p>
          </table:table-cell>
          <table:table-cell office:value-type="percentage" office:value="0" table:style-name="ce2">
            <text:p>0,00%</text:p>
          </table:table-cell>
          <table:table-cell office:value-type="string" table:style-name="ce19">
            <text:p>01- Renovação por mais 36 meses // 02- Revisão do valor do contrato, considerando a majoração do salário mínimo</text:p>
            <text:p>nacional</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Gestão de Pessoas</text:p>
          </table:table-cell>
          <table:table-cell table:number-columns-repeated="16351"/>
        </table:table-row>
        <table:table-row table:style-name="ro6">
          <table:table-cell office:value-type="float" office:value="98" table:style-name="ce22">
            <text:p>98</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3">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109224.24" table:style-name="ce1">
            <text:p>R$ 109.224,24</text:p>
          </table:table-cell>
          <table:table-cell office:value-type="float" office:value="742" table:style-name="ce22">
            <text:p>742</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1800.27" table:style-name="ce59">
            <text:p>R$ 101.800,27</text:p>
          </table:table-cell>
          <table:table-cell office:value-type="currency" office:value="629.00395775301774" table:style-name="ce1">
            <text:p>R$ 629,00</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Logística</text:p>
          </table:table-cell>
          <table:table-cell table:number-columns-repeated="16351"/>
        </table:table-row>
        <table:table-row table:style-name="ro6">
          <table:table-cell office:value-type="float" office:value="99" table:style-name="ce22">
            <text:p>9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3">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31344.6" table:style-name="ce1">
            <text:p>R$ 31.344,60</text:p>
          </table:table-cell>
          <table:table-cell office:value-type="float" office:value="742" table:style-name="ce22">
            <text:p>742</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24695.81" table:style-name="ce59">
            <text:p>R$ 24.695,81</text:p>
          </table:table-cell>
          <table:table-cell office:value-type="currency" office:value="563.32598653667571" table:style-name="ce1">
            <text:p>R$ 563,33</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Regionais</text:p>
          </table:table-cell>
          <table:table-cell table:number-columns-repeated="16351"/>
        </table:table-row>
        <table:table-row table:style-name="ro6">
          <table:table-cell office:value-type="float" office:value="100" table:style-name="ce22">
            <text:p>100</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3">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28813.66" table:style-name="ce1">
            <text:p>R$ 28.813,66</text:p>
          </table:table-cell>
          <table:table-cell office:value-type="float" office:value="742" table:style-name="ce22">
            <text:p>742</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5876.29" table:style-name="ce59">
            <text:p>R$ 25.876,29</text:p>
          </table:table-cell>
          <table:table-cell office:value-type="currency" office:value="248.87187790157839" table:style-name="ce1">
            <text:p>R$ 248,87</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Regionais</text:p>
          </table:table-cell>
          <table:table-cell table:number-columns-repeated="16351"/>
        </table:table-row>
        <table:table-row table:style-name="ro3">
          <table:table-cell office:value-type="float" office:value="101" table:style-name="ce22">
            <text:p>101</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3">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22">
            <text:p>60</text:p>
          </table:table-cell>
          <table:table-cell office:value-type="currency" office:value="1500000" table:style-name="ce1">
            <text:p>R$ 1.500.000,00</text:p>
          </table:table-cell>
          <table:table-cell office:value-type="float" office:value="748" table:style-name="ce22">
            <text:p>748</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05288.54" table:style-name="ce59">
            <text:p>R$ 1.305.288,54</text:p>
          </table:table-cell>
          <table:table-cell office:value-type="currency" office:value="5473.6354667282803" table:style-name="ce1">
            <text:p>R$ 5.473,6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Logística</text:p>
          </table:table-cell>
          <table:table-cell table:number-columns-repeated="16351"/>
        </table:table-row>
        <table:table-row table:style-name="ro9">
          <table:table-cell office:value-type="float" office:value="102" table:style-name="ce22">
            <text:p>102</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3">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22">
            <text:p>36</text:p>
          </table:table-cell>
          <table:table-cell office:value-type="currency" office:value="76560" table:style-name="ce1">
            <text:p>R$ 76.560,00</text:p>
          </table:table-cell>
          <table:table-cell office:value-type="float" office:value="757" table:style-name="ce22">
            <text:p>757</text:p>
          </table:table-cell>
          <table:table-cell office:value-type="currency" office:value="76560" table:style-name="ce1">
            <text:p>R$ 76.560,00</text:p>
          </table:table-cell>
          <table:table-cell table:number-columns-repeated="8" table:style-name="ce1"/>
          <table:table-cell office:value-type="currency" office:value="76560" table:style-name="ce1">
            <text:p>R$ 76.560,00</text:p>
          </table:table-cell>
          <table:table-cell office:value-type="currency" office:value="46030" table:style-name="ce59">
            <text:p>R$ 46.030,00</text:p>
          </table:table-cell>
          <table:table-cell office:value-type="currency" office:value="2707.3493683187562" table:style-name="ce1">
            <text:p>R$ 2.707,35</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Gestão de Pessoas</text:p>
          </table:table-cell>
          <table:table-cell table:number-columns-repeated="16351"/>
        </table:table-row>
        <table:table-row table:style-name="ro9">
          <table:table-cell office:value-type="float" office:value="103" table:style-name="ce22">
            <text:p>103</text:p>
          </table:table-cell>
          <table:table-cell office:value-type="string" table:style-name="ce13">
            <text:p>COMPLEMENTO CONSULTORIA E TECNOLOGIA LTDA</text:p>
          </table:table-cell>
          <table:table-cell office:value-type="string" table:style-name="ce22">
            <text:p>13.617.051/0001-09</text:p>
          </table:table-cell>
          <table:table-cell office:value-type="string" table:style-name="ce3">
            <text:p>FP-ADM-2023/01936</text:p>
          </table:table-cell>
          <table:table-cell office:value-type="string" table:style-name="ce3">
            <text:p>Pregão 07/2023</text:p>
          </table:table-cell>
          <table:table-cell office:value-type="string" table:style-name="ce33">
            <text:p>20.23.040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5">
            <text:p>14/09/2023</text:p>
          </table:table-cell>
          <table:table-cell office:value-type="date" office:date-value="2023-09-14T00:00:00" table:style-name="ce15">
            <text:p>14/09/2023</text:p>
          </table:table-cell>
          <table:table-cell office:value-type="date" office:date-value="2026-03-14T00:00:00" table:style-name="ce15">
            <text:p>14/03/2026</text:p>
          </table:table-cell>
          <table:table-cell office:value-type="float" office:value="30" table:style-name="ce22">
            <text:p>30</text:p>
          </table:table-cell>
          <table:table-cell office:value-type="currency" office:value="573060" table:style-name="ce1">
            <text:p>R$ 573.060,00</text:p>
          </table:table-cell>
          <table:table-cell office:value-type="float" office:value="772" table:style-name="ce22">
            <text:p>772</text:p>
          </table:table-cell>
          <table:table-cell office:value-type="currency" office:value="573060" table:style-name="ce1">
            <text:p>R$ 573.060,00</text:p>
          </table:table-cell>
          <table:table-cell table:number-columns-repeated="8" table:style-name="ce1"/>
          <table:table-cell office:value-type="currency" office:value="573060" table:style-name="ce1">
            <text:p>R$ 573.060,00</text:p>
          </table:table-cell>
          <table:table-cell office:value-type="currency" office:value="573060" table:style-name="ce1">
            <text:p>R$ 573.06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TI</text:p>
          </table:table-cell>
          <table:table-cell table:number-columns-repeated="16351"/>
        </table:table-row>
        <table:table-row table:style-name="ro3">
          <table:table-cell office:value-type="float" office:value="104" table:style-name="ce22">
            <text:p>104</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3">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22">
            <text:p>36</text:p>
          </table:table-cell>
          <table:table-cell office:value-type="currency" office:value="56449.5" table:style-name="ce1">
            <text:p>R$ 56.449,50</text:p>
          </table:table-cell>
          <table:table-cell office:value-type="float" office:value="779" table:style-name="ce22">
            <text:p>779</text:p>
          </table:table-cell>
          <table:table-cell office:value-type="currency" office:value="56449.5" table:style-name="ce1">
            <text:p>R$ 56.449,50</text:p>
          </table:table-cell>
          <table:table-cell table:number-columns-repeated="8" table:style-name="ce1"/>
          <table:table-cell office:value-type="currency" office:value="56449.5" table:style-name="ce1">
            <text:p>R$ 56.449,50</text:p>
          </table:table-cell>
          <table:table-cell office:value-type="currency" office:value="42476.160000000003" table:style-name="ce59">
            <text:p>R$ 42.476,16</text:p>
          </table:table-cell>
          <table:table-cell office:value-type="currency" office:value="1324.0573987538939" table:style-name="ce1">
            <text:p>R$ 1.324,0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Logística</text:p>
          </table:table-cell>
          <table:table-cell table:number-columns-repeated="16351"/>
        </table:table-row>
        <table:table-row table:style-name="ro4">
          <table:table-cell office:value-type="float" office:value="105" table:style-name="ce22">
            <text:p>105</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3">
            <text:p>20.21.0015.02</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3-09-24T00:00:00" table:style-name="ce15">
            <text:p>24/09/2023</text:p>
          </table:table-cell>
          <table:table-cell office:value-type="date" office:date-value="2026-03-24T00:00:00" table:style-name="ce15">
            <text:p>24/03/2026</text:p>
          </table:table-cell>
          <table:table-cell office:value-type="float" office:value="30" table:style-name="ce22">
            <text:p>30</text:p>
          </table:table-cell>
          <table:table-cell office:value-type="currency" office:value="1339514.5" table:style-name="ce1">
            <text:p>R$ 1.339.514,50</text:p>
          </table:table-cell>
          <table:table-cell office:value-type="float" office:value="782" table:style-name="ce22">
            <text:p>782</text:p>
          </table:table-cell>
          <table:table-cell office:value-type="currency" office:value="1110324.48" table:style-name="ce1">
            <text:p>R$ 1.110.324,48</text:p>
          </table:table-cell>
          <table:table-cell office:value-type="currency" office:value="102190.36" table:style-name="ce1">
            <text:p>R$ 102.190,36</text:p>
          </table:table-cell>
          <table:table-cell office:value-type="currency" office:value="1339514.5" table:style-name="ce1">
            <text:p>R$ 1.339.514,50</text:p>
          </table:table-cell>
          <table:table-cell table:number-columns-repeated="6" table:style-name="ce1"/>
          <table:table-cell office:value-type="currency" office:value="1296076" table:style-name="ce1">
            <text:p>R$ 1.296.076,00</text:p>
          </table:table-cell>
          <table:table-cell office:value-type="currency" office:value="1244544.06" table:style-name="ce59">
            <text:p>R$ 1.244.544,06</text:p>
          </table:table-cell>
          <table:table-cell office:value-type="currency" office:value="21397.660864197518" table:style-name="ce1">
            <text:p>R$ 21.397,66</text:p>
          </table:table-cell>
          <table:table-cell office:value-type="percentage" office:value="0" table:style-name="ce2">
            <text:p>0,00%</text:p>
          </table:table-cell>
          <table:table-cell office:value-type="string" table:style-name="ce19">
            <text:p>01- Reajuste // 02- Reajuste e renovação por mais 30 meses</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Financeiro</text:p>
          </table:table-cell>
          <table:table-cell table:number-columns-repeated="16351"/>
        </table:table-row>
        <table:table-row table:style-name="ro4">
          <table:table-cell office:value-type="float" office:value="106" table:style-name="ce22">
            <text:p>106</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3">
            <text:p>20.21.0027.05</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22">
            <text:p>36</text:p>
          </table:table-cell>
          <table:table-cell office:value-type="currency" office:value="30058.15" table:style-name="ce1">
            <text:p>R$ 30.058,15</text:p>
          </table:table-cell>
          <table:table-cell office:value-type="float" office:value="815" table:style-name="ce22">
            <text:p>815</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office:value-type="currency" office:value="1484.64" table:style-name="ce1">
            <text:p>R$ 1.484,64</text:p>
          </table:table-cell>
          <table:table-cell office:value-type="currency" office:value="3701.2" table:style-name="ce1">
            <text:p>R$ 3.701,20</text:p>
          </table:table-cell>
          <table:table-cell table:number-columns-repeated="3" table:style-name="ce1"/>
          <table:table-cell office:value-type="currency" office:value="30058.15" table:style-name="ce1">
            <text:p>R$ 30.058,15</text:p>
          </table:table-cell>
          <table:table-cell office:value-type="currency" office:value="24125.02" table:style-name="ce1">
            <text:p>R$ 24.125,02</text:p>
          </table:table-cell>
          <table:table-cell office:value-type="currency" office:value="633.21416666666676" table:style-name="ce1">
            <text:p>R$ 633,21</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Gestão de Pessoas</text:p>
          </table:table-cell>
          <table:table-cell table:number-columns-repeated="16351"/>
        </table:table-row>
        <table:table-row table:style-name="ro3">
          <table:table-cell office:value-type="float" office:value="107" table:style-name="ce22">
            <text:p>107</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3">
            <text:p>20.21.0036.01</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22">
            <text:p>60</text:p>
          </table:table-cell>
          <table:table-cell office:value-type="currency" office:value="26490131.050000001" table:style-name="ce1">
            <text:p>R$ 26.490.131,05</text:p>
          </table:table-cell>
          <table:table-cell office:value-type="float" office:value="829" table:style-name="ce22">
            <text:p>829</text:p>
          </table:table-cell>
          <table:table-cell office:value-type="currency" office:value="23585130.780000001" table:style-name="ce1">
            <text:p>R$ 23.585.130,78</text:p>
          </table:table-cell>
          <table:table-cell office:value-type="currency" office:value="2905000.27" table:style-name="ce1">
            <text:p>R$ 2.905.000,27</text:p>
          </table:table-cell>
          <table:table-cell table:number-columns-repeated="7" table:style-name="ce1"/>
          <table:table-cell office:value-type="currency" office:value="26490131.050000001" table:style-name="ce1">
            <text:p>R$ 26.490.131,05</text:p>
          </table:table-cell>
          <table:table-cell office:value-type="currency" office:value="22454560.829999998" table:style-name="ce59">
            <text:p>R$ 22.454.560,83</text:p>
          </table:table-cell>
          <table:table-cell office:value-type="currency" office:value="122625.9682234433" table:style-name="ce1">
            <text:p>R$ 122.625,97</text:p>
          </table:table-cell>
          <table:table-cell office:value-type="percentage" office:value="0" table:style-name="ce2">
            <text:p>0,00%</text:p>
          </table:table-cell>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TI</text:p>
          </table:table-cell>
          <table:table-cell table:number-columns-repeated="16351"/>
        </table:table-row>
        <table:table-row table:style-name="ro3">
          <table:table-cell office:value-type="float" office:value="108" table:style-name="ce22">
            <text:p>108</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3">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22">
            <text:p>48</text:p>
          </table:table-cell>
          <table:table-cell office:value-type="currency" office:value="78000" table:style-name="ce1">
            <text:p>R$ 78.000,00</text:p>
          </table:table-cell>
          <table:table-cell office:value-type="float" office:value="841" table:style-name="ce22">
            <text:p>841</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39000" table:style-name="ce59">
            <text:p>R$ 39.000,00</text:p>
          </table:table-cell>
          <table:table-cell office:value-type="currency" office:value="1901.041666666667" table:style-name="ce1">
            <text:p>R$ 1.901,04</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Financeiro</text:p>
          </table:table-cell>
          <table:table-cell table:number-columns-repeated="16351"/>
        </table:table-row>
        <table:table-row table:style-name="ro5">
          <table:table-cell office:value-type="float" office:value="109" table:style-name="ce22">
            <text:p>109</text:p>
          </table:table-cell>
          <table:table-cell office:value-type="string" table:style-name="ce13">
            <text:p>ANÁLISE ECONÔMICA CONSULTORIA ECONÔMICO-FINANCEIRA LTDA EPP</text:p>
          </table:table-cell>
          <table:table-cell office:value-type="string" table:style-name="ce22">
            <text:p>23.522.244/0001-30</text:p>
          </table:table-cell>
          <table:table-cell office:value-type="string" table:style-name="ce3">
            <text:p>FP-ADM-2023/02327</text:p>
          </table:table-cell>
          <table:table-cell office:value-type="string" table:style-name="ce3">
            <text:p>Pregão 13/2023</text:p>
          </table:table-cell>
          <table:table-cell office:value-type="string" table:style-name="ce33">
            <text:p>20.23.0445.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5">
            <text:p>23/11/2023</text:p>
          </table:table-cell>
          <table:table-cell office:value-type="date" office:date-value="2023-11-23T00:00:00" table:style-name="ce15">
            <text:p>23/11/2023</text:p>
          </table:table-cell>
          <table:table-cell office:value-type="date" office:date-value="2026-05-23T00:00:00" table:style-name="ce15">
            <text:p>23/05/2026</text:p>
          </table:table-cell>
          <table:table-cell office:value-type="float" office:value="30" table:style-name="ce22">
            <text:p>30</text:p>
          </table:table-cell>
          <table:table-cell office:value-type="currency" office:value="1849950" table:style-name="ce1">
            <text:p>R$ 1.849.950,00</text:p>
          </table:table-cell>
          <table:table-cell office:value-type="float" office:value="842" table:style-name="ce22">
            <text:p>842</text:p>
          </table:table-cell>
          <table:table-cell office:value-type="currency" office:value="1849950" table:style-name="ce1">
            <text:p>R$ 1.849.950,00</text:p>
          </table:table-cell>
          <table:table-cell table:number-columns-repeated="8" table:style-name="ce1"/>
          <table:table-cell office:value-type="currency" office:value="1849950" table:style-name="ce1">
            <text:p>R$ 1.849.950,00</text:p>
          </table:table-cell>
          <table:table-cell office:value-type="currency" office:value="1849950" table:style-name="ce1">
            <text:p>R$ 1.849.950,00</text:p>
          </table:table-cell>
          <table:table-cell office:value-type="currency" office:value="0" table:style-name="ce1">
            <text:p>R$ 0,00</text:p>
          </table:table-cell>
          <table:table-cell table:style-name="ce2"/>
          <table:table-cell table:style-name="ce19"/>
          <table:table-cell office:value-type="string" table:style-name="ce3">
            <text:p>DRFC</text:p>
          </table:table-cell>
          <table:table-cell office:value-type="string" table:style-name="ce3">
            <text:p>ACRD</text:p>
          </table:table-cell>
          <table:table-cell office:value-type="string" table:style-name="ce3">
            <text:p>DAOC</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Financeiro</text:p>
          </table:table-cell>
          <table:table-cell table:number-columns-repeated="16351"/>
        </table:table-row>
        <table:table-row table:style-name="ro3">
          <table:table-cell office:value-type="float" office:value="110" table:style-name="ce22">
            <text:p>110</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3</text:p>
          </table:table-cell>
          <table:table-cell office:value-type="string" table:style-name="ce3">
            <text:p>Pregão 15/2023</text:p>
          </table:table-cell>
          <table:table-cell office:value-type="string" table:style-name="ce33">
            <text:p>20.23.0785.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recepci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22">
            <text:p>30</text:p>
          </table:table-cell>
          <table:table-cell office:value-type="currency" office:value="376740" table:style-name="ce1">
            <text:p>R$ 376.740,00</text:p>
          </table:table-cell>
          <table:table-cell office:value-type="float" office:value="895" table:style-name="ce22">
            <text:p>895</text:p>
          </table:table-cell>
          <table:table-cell office:value-type="currency" office:value="376740" table:style-name="ce1">
            <text:p>R$ 376.740,00</text:p>
          </table:table-cell>
          <table:table-cell table:number-columns-repeated="8" table:style-name="ce1"/>
          <table:table-cell office:value-type="currency" office:value="376740" table:style-name="ce1">
            <text:p>R$ 376.740,00</text:p>
          </table:table-cell>
          <table:table-cell office:value-type="currency" office:value="376740" table:style-name="ce1">
            <text:p>R$ 376.74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Logística</text:p>
          </table:table-cell>
          <table:table-cell table:number-columns-repeated="16351"/>
        </table:table-row>
        <table:table-row table:style-name="ro3">
          <table:table-cell office:value-type="float" office:value="111" table:style-name="ce22">
            <text:p>111</text:p>
          </table:table-cell>
          <table:table-cell office:value-type="string" table:style-name="ce13">
            <text:p>ISRAEL SOLUÇÕES EMPRESARIAIS LTDA</text:p>
          </table:table-cell>
          <table:table-cell office:value-type="string" table:style-name="ce22">
            <text:p>11.182.142/0001-33</text:p>
          </table:table-cell>
          <table:table-cell office:value-type="string" table:style-name="ce3">
            <text:p>FP-ADM-2024/00064</text:p>
          </table:table-cell>
          <table:table-cell office:value-type="string" table:style-name="ce3">
            <text:p>Pregão 15/2023</text:p>
          </table:table-cell>
          <table:table-cell office:value-type="string" table:style-name="ce33">
            <text:p>20.23.078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écnico de secretariado e copeira para a Finep Brasília</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22">
            <text:p>30</text:p>
          </table:table-cell>
          <table:table-cell office:value-type="currency" office:value="382278.6" table:style-name="ce1">
            <text:p>R$ 382.278,60</text:p>
          </table:table-cell>
          <table:table-cell office:value-type="float" office:value="895" table:style-name="ce22">
            <text:p>895</text:p>
          </table:table-cell>
          <table:table-cell office:value-type="currency" office:value="382278.6" table:style-name="ce1">
            <text:p>R$ 382.278,60</text:p>
          </table:table-cell>
          <table:table-cell table:number-columns-repeated="8" table:style-name="ce1"/>
          <table:table-cell office:value-type="currency" office:value="382278.6" table:style-name="ce1">
            <text:p>R$ 382.278,60</text:p>
          </table:table-cell>
          <table:table-cell office:value-type="currency" office:value="382278.6" table:style-name="ce1">
            <text:p>R$ 382.278,60</text:p>
          </table:table-cell>
          <table:table-cell office:value-type="currency" office:value="0" table:style-name="ce1">
            <text:p>R$ 0,00</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Regionais</text:p>
          </table:table-cell>
          <table:table-cell table:number-columns-repeated="16351"/>
        </table:table-row>
        <table:table-row table:style-name="ro3">
          <table:table-cell office:value-type="float" office:value="112" table:style-name="ce22">
            <text:p>112</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3">
            <text:p>20.21.0056.01</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3-08-12T00:00:00" table:style-name="ce15">
            <text:p>12/08/2023</text:p>
          </table:table-cell>
          <table:table-cell office:value-type="date" office:date-value="2026-08-12T00:00:00" table:style-name="ce15">
            <text:p>12/08/2026</text:p>
          </table:table-cell>
          <table:table-cell office:value-type="float" office:value="36" table:style-name="ce22">
            <text:p>36</text:p>
          </table:table-cell>
          <table:table-cell office:value-type="currency" office:value="303555.8" table:style-name="ce1">
            <text:p>R$ 303.555,80</text:p>
          </table:table-cell>
          <table:table-cell office:value-type="float" office:value="923" table:style-name="ce22">
            <text:p>923</text:p>
          </table:table-cell>
          <table:table-cell office:value-type="currency" office:value="168000" table:style-name="ce1">
            <text:p>R$ 168.000,00</text:p>
          </table:table-cell>
          <table:table-cell office:value-type="currency" office:value="303555.8" table:style-name="ce1">
            <text:p>R$ 303.555,80</text:p>
          </table:table-cell>
          <table:table-cell table:number-columns-repeated="3" table:style-name="ce23"/>
          <table:table-cell table:style-name="ce61"/>
          <table:table-cell table:number-columns-repeated="3" table:style-name="ce23"/>
          <table:table-cell office:value-type="currency" office:value="293802" table:style-name="ce1">
            <text:p>R$ 293.802,00</text:p>
          </table:table-cell>
          <table:table-cell office:value-type="currency" office:value="259832.25" table:style-name="ce59">
            <text:p>R$ 259.832,25</text:p>
          </table:table-cell>
          <table:table-cell office:value-type="currency" office:value="7471.4867743445675" table:style-name="ce1">
            <text:p>R$ 7.471,49</text:p>
          </table:table-cell>
          <table:table-cell office:value-type="percentage" office:value="0" table:style-name="ce2">
            <text:p>0,00%</text:p>
          </table:table-cell>
          <table:table-cell office:value-type="string" table:style-name="ce13">
            <text:p>01- Renovação por mais 36 meses, reajuste contratual e cláusula LGPD</text:p>
          </table:table-cell>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Financeiro</text:p>
          </table:table-cell>
          <table:table-cell table:number-columns-repeated="16351"/>
        </table:table-row>
        <table:table-row table:style-name="ro4">
          <table:table-cell office:value-type="float" office:value="113" table:style-name="ce22">
            <text:p>113</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3">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22">
            <text:p>60</text:p>
          </table:table-cell>
          <table:table-cell office:value-type="currency" office:value="2527103.1" table:style-name="ce1">
            <text:p>R$ 2.527.103,10</text:p>
          </table:table-cell>
          <table:table-cell office:value-type="float" office:value="992" table:style-name="ce22">
            <text:p>992</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274985.4700000002" table:style-name="ce32">
            <text:p>R$ 2.274.985,47</text:p>
          </table:table-cell>
          <table:table-cell office:value-type="currency" office:value="9151.0476282816198" table:style-name="ce1">
            <text:p>R$ 9.151,0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Gestão de Pessoas</text:p>
          </table:table-cell>
          <table:table-cell table:number-columns-repeated="16351"/>
        </table:table-row>
        <table:table-row table:style-name="ro4">
          <table:table-cell office:value-type="float" office:value="114" table:style-name="ce22">
            <text:p>114</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3">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22">
            <text:p>60</text:p>
          </table:table-cell>
          <table:table-cell office:value-type="currency" office:value="1326740" table:style-name="ce1">
            <text:p>R$ 1.326.740,00</text:p>
          </table:table-cell>
          <table:table-cell office:value-type="float" office:value="1096" table:style-name="ce22">
            <text:p>1096</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23877.3999999999" table:style-name="ce59">
            <text:p>R$ 1.223.877,40</text:p>
          </table:table-cell>
          <table:table-cell office:value-type="currency" office:value="4262.5850363306126" table:style-name="ce1">
            <text:p>R$ 4.262,59</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TI</text:p>
          </table:table-cell>
          <table:table-cell table:number-columns-repeated="16351"/>
        </table:table-row>
        <table:table-row table:style-name="ro4">
          <table:table-cell office:value-type="float" office:value="115" table:style-name="ce22">
            <text:p>115</text:p>
          </table:table-cell>
          <table:table-cell office:value-type="string" table:style-name="ce13">
            <text:p>AUDIMEC – AUDITORES INDEPENDENTES S/S</text:p>
          </table:table-cell>
          <table:table-cell office:value-type="string" table:style-name="ce20">
            <text:p>11.254.307/0001-35</text:p>
          </table:table-cell>
          <table:table-cell office:value-type="string" table:style-name="ce3">
            <text:p>FP-ADM-2023/01700</text:p>
          </table:table-cell>
          <table:table-cell office:value-type="string" table:style-name="ce3">
            <text:p>Pregão 06/2023</text:p>
          </table:table-cell>
          <table:table-cell office:value-type="string" table:style-name="ce33">
            <text:p>20.23.0344.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7-02-22T00:00:00" table:style-name="ce15">
            <text:p>22/02/2027</text:p>
          </table:table-cell>
          <table:table-cell office:value-type="float" office:value="42" table:style-name="ce22">
            <text:p>42</text:p>
          </table:table-cell>
          <table:table-cell office:value-type="currency" office:value="360000" table:style-name="ce32">
            <text:p>R$ 360.000,00</text:p>
          </table:table-cell>
          <table:table-cell office:value-type="float" office:value="1117" table:style-name="ce22">
            <text:p>1117</text:p>
          </table:table-cell>
          <table:table-cell office:value-type="currency" office:value="360000" table:style-name="ce32">
            <text:p>R$ 360.000,00</text:p>
          </table:table-cell>
          <table:table-cell table:number-columns-repeated="8" table:style-name="ce23"/>
          <table:table-cell office:value-type="currency" office:value="360000" table:style-name="ce32">
            <text:p>R$ 360.000,00</text:p>
          </table:table-cell>
          <table:table-cell office:value-type="currency" office:value="316200" table:style-name="ce59">
            <text:p>R$ 316.200,00</text:p>
          </table:table-cell>
          <table:table-cell office:value-type="currency" office:value="7930.0595238095248" table:style-name="ce32">
            <text:p>R$ 7.930,06</text:p>
          </table:table-cell>
          <table:table-cell table:style-name="ce23"/>
          <table:table-cell table:style-name="ce19"/>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Financeiro</text:p>
          </table:table-cell>
          <table:table-cell table:number-columns-repeated="16351"/>
        </table:table-row>
        <table:table-row table:style-name="ro4">
          <table:table-cell office:value-type="float" office:value="116" table:style-name="ce22">
            <text:p>116</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3">
            <text:p>20.22.0029.01</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22">
            <text:p>60</text:p>
          </table:table-cell>
          <table:table-cell office:value-type="currency" office:value="199886.88" table:style-name="ce1">
            <text:p>R$ 199.886,88</text:p>
          </table:table-cell>
          <table:table-cell office:value-type="float" office:value="1144" table:style-name="ce22">
            <text:p>1144</text:p>
          </table:table-cell>
          <table:table-cell office:value-type="currency" office:value="199620" table:style-name="ce1">
            <text:p>R$ 199.620,00</text:p>
          </table:table-cell>
          <table:table-cell office:value-type="currency" office:value="266.88" table:style-name="ce1">
            <text:p>R$ 266,88</text:p>
          </table:table-cell>
          <table:table-cell table:number-columns-repeated="7" table:style-name="ce1"/>
          <table:table-cell office:value-type="currency" office:value="199886.88" table:style-name="ce1">
            <text:p>R$ 199.886,88</text:p>
          </table:table-cell>
          <table:table-cell office:value-type="currency" office:value="132847.67999999999" table:style-name="ce59">
            <text:p>R$ 132.847,68</text:p>
          </table:table-cell>
          <table:table-cell office:value-type="currency" office:value="2972.4620991253651" table:style-name="ce1">
            <text:p>R$ 2.972,46</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Regionais</text:p>
          </table:table-cell>
          <table:table-cell table:number-columns-repeated="16351"/>
        </table:table-row>
        <table:table-row table:style-name="ro3">
          <table:table-cell office:value-type="float" office:value="117" table:style-name="ce22">
            <text:p>117</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3">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22">
            <text:p>60</text:p>
          </table:table-cell>
          <table:table-cell office:value-type="currency" office:value="750" table:style-name="ce1">
            <text:p>R$ 750,00</text:p>
          </table:table-cell>
          <table:table-cell office:value-type="float" office:value="1189" table:style-name="ce22">
            <text:p>1189</text:p>
          </table:table-cell>
          <table:table-cell office:value-type="currency" office:value="750" table:style-name="ce1">
            <text:p>R$ 750,00</text:p>
          </table:table-cell>
          <table:table-cell table:number-columns-repeated="8" table:style-name="ce1"/>
          <table:table-cell office:value-type="currency" office:value="750" table:style-name="ce1">
            <text:p>R$ 750,00</text:p>
          </table:table-cell>
          <table:table-cell office:value-type="currency" office:value="750" table:style-name="ce59">
            <text:p>R$ 75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3">
          <table:table-cell office:value-type="float" office:value="118" table:style-name="ce22">
            <text:p>118</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3">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22">
            <text:p>60</text:p>
          </table:table-cell>
          <table:table-cell office:value-type="currency" office:value="1347" table:style-name="ce32">
            <text:p>R$ 1.347,00</text:p>
          </table:table-cell>
          <table:table-cell office:value-type="float" office:value="1234" table:style-name="ce22">
            <text:p>1234</text:p>
          </table:table-cell>
          <table:table-cell office:value-type="currency" office:value="1347" table:style-name="ce32">
            <text:p>R$ 1.347,00</text:p>
          </table:table-cell>
          <table:table-cell table:number-columns-repeated="8" table:style-name="ce1"/>
          <table:table-cell office:value-type="currency" office:value="1347" table:style-name="ce32">
            <text:p>R$ 1.347,00</text:p>
          </table:table-cell>
          <table:table-cell office:value-type="currency" office:value="1347" table:style-name="ce59">
            <text:p>R$ 1.347,00</text:p>
          </table:table-cell>
          <table:table-cell office:value-type="currency" office:value="0" table:style-name="ce32">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3">
          <table:table-cell office:value-type="float" office:value="119" table:style-name="ce22">
            <text:p>119</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3">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22">
            <text:p>60</text:p>
          </table:table-cell>
          <table:table-cell office:value-type="currency" office:value="225660" table:formula="of:=3761*60" table:style-name="ce32">
            <text:p>R$ 225.660,00</text:p>
          </table:table-cell>
          <table:table-cell office:value-type="float" office:value="1276" table:style-name="ce22">
            <text:p>1276</text:p>
          </table:table-cell>
          <table:table-cell office:value-type="currency" office:value="225660" table:formula="of:=3761*60" table:style-name="ce32">
            <text:p>R$ 225.660,00</text:p>
          </table:table-cell>
          <table:table-cell table:number-columns-repeated="8" table:style-name="ce1"/>
          <table:table-cell office:value-type="currency" office:value="225660" table:formula="of:=3761*60" table:style-name="ce32">
            <text:p>R$ 225.660,00</text:p>
          </table:table-cell>
          <table:table-cell office:value-type="currency" office:value="162293" table:style-name="ce59">
            <text:p>R$ 162.293,00</text:p>
          </table:table-cell>
          <table:table-cell office:value-type="currency" office:value="3479.0846871239473" table:style-name="ce32">
            <text:p>R$ 3.479,08</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Regionais</text:p>
          </table:table-cell>
          <table:table-cell table:number-columns-repeated="16351"/>
        </table:table-row>
        <table:table-row table:style-name="ro4">
          <table:table-cell office:value-type="float" office:value="120" table:style-name="ce22">
            <text:p>120</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4">
            <text:p><text:a xlink:href="http://www.finep.gov.br/dispensa-e-outros/cadastrodedispensa/417">20.17.0062.03</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22">
            <text:p>120</text:p>
          </table:table-cell>
          <table:table-cell office:value-type="currency" office:value="9324954.7200000007" table:style-name="ce1">
            <text:p>R$ 9.324.954,72</text:p>
          </table:table-cell>
          <table:table-cell office:value-type="float" office:value="1307" table:style-name="ce22">
            <text:p>1307</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office:value-type="currency" office:value="433823.26" table:style-name="ce1">
            <text:p>R$ 433.823,26</text:p>
          </table:table-cell>
          <table:table-cell table:number-columns-repeated="5" table:style-name="ce1"/>
          <table:table-cell office:value-type="currency" office:value="9324954.7200000007" table:style-name="ce1">
            <text:p>R$ 9.324.954,72</text:p>
          </table:table-cell>
          <table:table-cell office:value-type="currency" office:value="5436110.71" table:style-name="ce59">
            <text:p>R$ 5.436.110,71</text:p>
          </table:table-cell>
          <table:table-cell office:value-type="currency" office:value="50355.756479707685" table:style-name="ce1">
            <text:p>R$ 50.355,76</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Logística</text:p>
          </table:table-cell>
          <table:table-cell table:number-columns-repeated="16351"/>
        </table:table-row>
        <table:table-row table:style-name="ro3">
          <table:table-cell office:value-type="float" office:value="121" table:style-name="ce22">
            <text:p>121</text:p>
          </table:table-cell>
          <table:table-cell office:value-type="string" table:style-name="ce13">
            <text:p>NUCLEOS INSTITUTO DE SEGURIDADE SOCIAL</text:p>
          </table:table-cell>
          <table:table-cell office:value-type="string" table:style-name="ce20">
            <text:p>30.022.727/0001-30</text:p>
          </table:table-cell>
          <table:table-cell office:value-type="string" table:style-name="ce3">
            <text:p>FP-ADM-2020/00223</text:p>
          </table:table-cell>
          <table:table-cell office:value-type="string" table:style-name="ce3">
            <text:p>Dispensa - Art. 24 - Inciso X</text:p>
          </table:table-cell>
          <table:table-cell office:value-type="string" table:style-name="ce34">
            <text:p><text:a xlink:href="http://www.finep.gov.br/dispensa-e-outros/cadastrodedispensa/418">20.17.0061.03</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22">
            <text:p>120</text:p>
          </table:table-cell>
          <table:table-cell office:value-type="currency" office:value="9900019.6999999993" table:style-name="ce1">
            <text:p>R$ 9.900.019,70</text:p>
          </table:table-cell>
          <table:table-cell office:value-type="float" office:value="1307" table:style-name="ce22">
            <text:p>1307</text:p>
          </table:table-cell>
          <table:table-cell office:value-type="currency" office:value="7410000" table:style-name="ce1">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office:value-type="currency" office:value="-345182.02" table:style-name="ce1">
            <text:p>-R$ 345.182,02</text:p>
          </table:table-cell>
          <table:table-cell table:number-columns-repeated="5" table:style-name="ce1"/>
          <table:table-cell office:value-type="currency" office:value="9900019.6999999993" table:style-name="ce1">
            <text:p>R$ 9.900.019,70</text:p>
          </table:table-cell>
          <table:table-cell office:value-type="currency" office:value="6307121.5099999998" table:style-name="ce59">
            <text:p>R$ 6.307.121,51</text:p>
          </table:table-cell>
          <table:table-cell office:value-type="currency" office:value="46523.621376117488" table:style-name="ce1">
            <text:p>R$ 46.523,62</text:p>
          </table:table-cell>
          <table:table-cell office:value-type="percentage" office:value="0" table:style-name="ce2">
            <text:p>0,00%</text:p>
          </table:table-cell>
          <table:table-cell office:value-type="string" table:style-name="ce19">
            <text:p>01- Convalidação de reajustes pretéritos // 02- Reajuste // 03- Reajuste com redução do valor do aluguel (-7,19%)</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3">
          <table:table-cell office:value-type="float" office:value="122" table:style-name="ce22">
            <text:p>122</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3">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7T00:00:00" table:style-name="ce15">
            <text:p>27/10/2027</text:p>
          </table:table-cell>
          <table:table-cell office:value-type="float" office:value="60" table:style-name="ce22">
            <text:p>60</text:p>
          </table:table-cell>
          <table:table-cell office:value-type="currency" office:value="499000" table:style-name="ce32">
            <text:p>R$ 499.000,00</text:p>
          </table:table-cell>
          <table:table-cell office:value-type="float" office:value="1364" table:style-name="ce22">
            <text:p>1364</text:p>
          </table:table-cell>
          <table:table-cell office:value-type="currency" office:value="499000" table:style-name="ce32">
            <text:p>R$ 499.000,00</text:p>
          </table:table-cell>
          <table:table-cell table:number-columns-repeated="8" table:style-name="ce1"/>
          <table:table-cell office:value-type="currency" office:value="499000" table:style-name="ce32">
            <text:p>R$ 499.000,00</text:p>
          </table:table-cell>
          <table:table-cell office:value-type="currency" office:value="385000" table:style-name="ce59">
            <text:p>R$ 385.000,00</text:p>
          </table:table-cell>
          <table:table-cell office:value-type="currency" office:value="7425.0535331905785" table:style-name="ce32">
            <text:p>R$ 7.425,0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TI</text:p>
          </table:table-cell>
          <table:table-cell table:number-columns-repeated="16351"/>
        </table:table-row>
        <table:table-row table:style-name="ro4">
          <table:table-cell office:value-type="float" office:value="123" table:style-name="ce22">
            <text:p>123</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3">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22">
            <text:p>60</text:p>
          </table:table-cell>
          <table:table-cell office:value-type="currency" office:value="126" table:style-name="ce32">
            <text:p>R$ 126,00</text:p>
          </table:table-cell>
          <table:table-cell office:value-type="float" office:value="1439" table:style-name="ce22">
            <text:p>1439</text:p>
          </table:table-cell>
          <table:table-cell office:value-type="currency" office:value="126" table:style-name="ce32">
            <text:p>R$ 126,00</text:p>
          </table:table-cell>
          <table:table-cell table:number-columns-repeated="8" table:style-name="ce1"/>
          <table:table-cell office:value-type="currency" office:value="126" table:style-name="ce32">
            <text:p>R$ 126,00</text:p>
          </table:table-cell>
          <table:table-cell office:value-type="currency" office:value="126" table:style-name="ce59">
            <text:p>R$ 126,00</text:p>
          </table:table-cell>
          <table:table-cell office:value-type="currency" office:value="0" table:style-name="ce32">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Gestão de Pessoas</text:p>
          </table:table-cell>
          <table:table-cell table:number-columns-repeated="16351"/>
        </table:table-row>
        <table:table-row table:style-name="ro9">
          <table:table-cell office:value-type="float" office:value="124" table:style-name="ce22">
            <text:p>124</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3">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22">
            <text:p>60</text:p>
          </table:table-cell>
          <table:table-cell office:value-type="currency" office:value="200" table:style-name="ce32">
            <text:p>R$ 200,00</text:p>
          </table:table-cell>
          <table:table-cell office:value-type="float" office:value="1451" table:style-name="ce22">
            <text:p>1451</text:p>
          </table:table-cell>
          <table:table-cell office:value-type="currency" office:value="200" table:style-name="ce32">
            <text:p>R$ 200,00</text:p>
          </table:table-cell>
          <table:table-cell table:number-columns-repeated="8" table:style-name="ce1"/>
          <table:table-cell office:value-type="currency" office:value="200" table:style-name="ce32">
            <text:p>R$ 200,00</text:p>
          </table:table-cell>
          <table:table-cell office:value-type="currency" office:value="200" table:style-name="ce59">
            <text:p>R$ 200,00</text:p>
          </table:table-cell>
          <table:table-cell office:value-type="currency" office:value="0" table:style-name="ce32">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Financeiro</text:p>
          </table:table-cell>
          <table:table-cell table:number-columns-repeated="16351"/>
        </table:table-row>
        <table:table-row table:style-name="ro3">
          <table:table-cell office:value-type="float" office:value="125" table:style-name="ce22">
            <text:p>125</text:p>
          </table:table-cell>
          <table:table-cell office:value-type="string" table:style-name="ce13">
            <text:p>DUTECH INFORMÁTICA LTDA</text:p>
          </table:table-cell>
          <table:table-cell office:value-type="string" table:style-name="ce20">
            <text:p>09.353.109/0001-87</text:p>
          </table:table-cell>
          <table:table-cell office:value-type="string" table:style-name="ce3">
            <text:p>FP-ADM-2023/01393</text:p>
          </table:table-cell>
          <table:table-cell office:value-type="string" table:style-name="ce3">
            <text:p>Pregão 21/2022</text:p>
          </table:table-cell>
          <table:table-cell office:value-type="string" table:style-name="ce33">
            <text:p>20.23.0137.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5">
            <text:p>29/05/2023</text:p>
          </table:table-cell>
          <table:table-cell office:value-type="date" office:date-value="2023-05-29T00:00:00" table:style-name="ce15">
            <text:p>29/05/2023</text:p>
          </table:table-cell>
          <table:table-cell office:value-type="date" office:date-value="2028-05-29T00:00:00" table:style-name="ce15">
            <text:p>29/05/2028</text:p>
          </table:table-cell>
          <table:table-cell office:value-type="float" office:value="60" table:style-name="ce22">
            <text:p>60</text:p>
          </table:table-cell>
          <table:table-cell office:value-type="currency" office:value="4000500" table:style-name="ce32">
            <text:p>R$ 4.000.500,00</text:p>
          </table:table-cell>
          <table:table-cell office:value-type="float" office:value="1579" table:style-name="ce22">
            <text:p>1579</text:p>
          </table:table-cell>
          <table:table-cell office:value-type="currency" office:value="4000500" table:style-name="ce32">
            <text:p>R$ 4.000.500,00</text:p>
          </table:table-cell>
          <table:table-cell table:number-columns-repeated="8" table:style-name="ce1"/>
          <table:table-cell office:value-type="currency" office:value="4000500" table:style-name="ce32">
            <text:p>R$ 4.000.500,00</text:p>
          </table:table-cell>
          <table:table-cell office:value-type="currency" office:value="0" table:style-name="ce59">
            <text:p>R$ 0,00</text:p>
          </table:table-cell>
          <table:table-cell office:value-type="currency" office:value="480956.02766798425" table:style-name="ce32">
            <text:p>R$ 480.956,03</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3">
            <text:p>TI</text:p>
          </table:table-cell>
          <table:table-cell table:number-columns-repeated="16351"/>
        </table:table-row>
        <table:table-row table:style-name="ro3">
          <table:table-cell office:value-type="float" office:value="126" table:style-name="ce22">
            <text:p>126</text:p>
          </table:table-cell>
          <table:table-cell office:value-type="string" table:style-name="ce13">
            <text:p>Paula Guimarães Garcia Luz</text:p>
          </table:table-cell>
          <table:table-cell office:value-type="string" table:style-name="ce20">
            <text:p>293.727.158-83</text:p>
          </table:table-cell>
          <table:table-cell office:value-type="string" table:style-name="ce3">
            <text:p>FP-ADM-2023/01478</text:p>
          </table:table-cell>
          <table:table-cell office:value-type="string" table:style-name="ce3">
            <text:p>Credenciamento 01/2022</text:p>
          </table:table-cell>
          <table:table-cell office:value-type="string" table:style-name="ce33">
            <text:p>20.23.018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5">
            <text:p>14/06/2023</text:p>
          </table:table-cell>
          <table:table-cell office:value-type="date" office:date-value="2023-06-14T00:00:00" table:style-name="ce15">
            <text:p>14/06/2023</text:p>
          </table:table-cell>
          <table:table-cell office:value-type="date" office:date-value="2028-06-14T00:00:00" table:style-name="ce15">
            <text:p>14/06/2028</text:p>
          </table:table-cell>
          <table:table-cell office:value-type="float" office:value="60" table:style-name="ce22">
            <text:p>60</text:p>
          </table:table-cell>
          <table:table-cell office:value-type="currency" office:value="126" table:style-name="ce32">
            <text:p>R$ 126,00</text:p>
          </table:table-cell>
          <table:table-cell office:value-type="float" office:value="1595" table:style-name="ce22">
            <text:p>1595</text:p>
          </table:table-cell>
          <table:table-cell office:value-type="currency" office:value="126" table:style-name="ce32">
            <text:p>R$ 126,00</text:p>
          </table:table-cell>
          <table:table-cell table:number-columns-repeated="8" table:style-name="ce1"/>
          <table:table-cell office:value-type="currency" office:value="126" table:style-name="ce32">
            <text:p>R$ 126,00</text:p>
          </table:table-cell>
          <table:table-cell office:value-type="currency" office:value="126" table:style-name="ce59">
            <text:p>R$ 126,00</text:p>
          </table:table-cell>
          <table:table-cell office:value-type="currency" office:value="0" table:style-name="ce32">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3">
            <text:p>Gestão de Pessoas</text:p>
          </table:table-cell>
          <table:table-cell table:number-columns-repeated="16351"/>
        </table:table-row>
        <table:table-row table:style-name="ro4">
          <table:table-cell office:value-type="float" office:value="127" table:style-name="ce22">
            <text:p>127</text:p>
          </table:table-cell>
          <table:table-cell office:value-type="string" table:style-name="ce13">
            <text:p>Conselho Nacional de Desenvolvimento Científico e Tecnológico - CNPq</text:p>
          </table:table-cell>
          <table:table-cell office:value-type="string" table:style-name="ce20">
            <text:p>33.654.831/0001-36</text:p>
          </table:table-cell>
          <table:table-cell office:value-type="string" table:style-name="ce3">
            <text:p>FP-ADM-2023/01500</text:p>
          </table:table-cell>
          <table:table-cell office:value-type="string" table:style-name="ce3">
            <text:p>Dispensa - Art. 29 - Inciso V</text:p>
          </table:table-cell>
          <table:table-cell office:value-type="string" table:style-name="ce33">
            <text:p>46/2023</text:p>
          </table:table-cell>
          <table:table-cell office:value-type="string" table:style-name="ce3">
            <text:p>Locação</text:p>
          </table:table-cell>
          <table:table-cell office:value-type="string" table:style-name="ce3">
            <text:p>Mensal</text:p>
          </table:table-cell>
          <table:table-cell office:value-type="string" table:style-name="ce14">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5">
            <text:p>21/06/2023</text:p>
          </table:table-cell>
          <table:table-cell office:value-type="date" office:date-value="2023-06-21T00:00:00" table:style-name="ce15">
            <text:p>21/06/2023</text:p>
          </table:table-cell>
          <table:table-cell office:value-type="date" office:date-value="2028-06-21T00:00:00" table:style-name="ce15">
            <text:p>21/06/2028</text:p>
          </table:table-cell>
          <table:table-cell office:value-type="float" office:value="60" table:style-name="ce22">
            <text:p>60</text:p>
          </table:table-cell>
          <table:table-cell office:value-type="currency" office:value="797094" table:style-name="ce32">
            <text:p>R$ 797.094,00</text:p>
          </table:table-cell>
          <table:table-cell office:value-type="float" office:value="1602" table:style-name="ce22">
            <text:p>1602</text:p>
          </table:table-cell>
          <table:table-cell office:value-type="currency" office:value="797094" table:style-name="ce32">
            <text:p>R$ 797.094,00</text:p>
          </table:table-cell>
          <table:table-cell table:number-columns-repeated="8" table:style-name="ce1"/>
          <table:table-cell office:value-type="currency" office:value="797094" table:style-name="ce32">
            <text:p>R$ 797.094,00</text:p>
          </table:table-cell>
          <table:table-cell office:value-type="currency" office:value="719890.28" table:style-name="ce59">
            <text:p>R$ 719.890,28</text:p>
          </table:table-cell>
          <table:table-cell office:value-type="currency" office:value="10209.912246376807" table:style-name="ce32">
            <text:p>R$ 10.209,91</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3">
            <text:p>Regionais</text:p>
          </table:table-cell>
          <table:table-cell table:number-columns-repeated="16351"/>
        </table:table-row>
        <table:table-row table:style-name="ro4">
          <table:table-cell office:value-type="float" office:value="128" table:style-name="ce22">
            <text:p>128</text:p>
          </table:table-cell>
          <table:table-cell office:value-type="string" table:style-name="ce13">
            <text:p>Cintia Guapyassu Meirelles da Silva de São José</text:p>
          </table:table-cell>
          <table:table-cell office:value-type="string" table:style-name="ce20">
            <text:p><text:s/>076.395.337-75</text:p>
          </table:table-cell>
          <table:table-cell office:value-type="string" table:style-name="ce3">
            <text:p>FP-ADM-2023/01611</text:p>
          </table:table-cell>
          <table:table-cell office:value-type="string" table:style-name="ce3">
            <text:p>Credenciamento 01/2022</text:p>
          </table:table-cell>
          <table:table-cell office:value-type="string" table:style-name="ce33">
            <text:p>20.23.0242.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5">
            <text:p>26/07/2023</text:p>
          </table:table-cell>
          <table:table-cell office:value-type="date" office:date-value="2023-07-26T00:00:00" table:style-name="ce15">
            <text:p>26/07/2023</text:p>
          </table:table-cell>
          <table:table-cell office:value-type="date" office:date-value="2028-07-26T00:00:00" table:style-name="ce15">
            <text:p>26/07/2028</text:p>
          </table:table-cell>
          <table:table-cell office:value-type="float" office:value="60" table:style-name="ce22">
            <text:p>60</text:p>
          </table:table-cell>
          <table:table-cell office:value-type="currency" office:value="126" table:style-name="ce32">
            <text:p>R$ 126,00</text:p>
          </table:table-cell>
          <table:table-cell office:value-type="float" office:value="1637" table:style-name="ce22">
            <text:p>1637</text:p>
          </table:table-cell>
          <table:table-cell office:value-type="currency" office:value="126" table:style-name="ce32">
            <text:p>R$ 126,00</text:p>
          </table:table-cell>
          <table:table-cell table:number-columns-repeated="8" table:style-name="ce23"/>
          <table:table-cell office:value-type="currency" office:value="126" table:style-name="ce32">
            <text:p>R$ 126,00</text:p>
          </table:table-cell>
          <table:table-cell office:value-type="currency" office:value="126" table:style-name="ce59">
            <text:p>R$ 126,00</text:p>
          </table:table-cell>
          <table:table-cell office:value-type="currency" office:value="0" table:style-name="ce32">
            <text:p>R$ 0,00</text:p>
          </table:table-cell>
          <table:table-cell table:style-name="ce23"/>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3">
            <text:p>Gestão de Pessoas</text:p>
          </table:table-cell>
          <table:table-cell table:number-columns-repeated="16351"/>
        </table:table-row>
        <table:table-row table:style-name="ro9">
          <table:table-cell office:value-type="float" office:value="129" table:style-name="ce22">
            <text:p>129</text:p>
          </table:table-cell>
          <table:table-cell office:value-type="string" table:style-name="ce13">
            <text:p>ASSOCIAÇÃO GIGACANDANGA</text:p>
          </table:table-cell>
          <table:table-cell office:value-type="string" table:style-name="ce20">
            <text:p>30.814.920/0001-04</text:p>
          </table:table-cell>
          <table:table-cell office:value-type="string" table:style-name="ce3">
            <text:p>FP-ADM-2023/02411</text:p>
          </table:table-cell>
          <table:table-cell office:value-type="string" table:style-name="ce3">
            <text:p>Inexigibilidade - Art. 30 - Caput</text:p>
          </table:table-cell>
          <table:table-cell office:value-type="string" table:style-name="ce33">
            <text:p>20.23.0757.00</text:p>
          </table:table-cell>
          <table:table-cell office:value-type="string" table:style-name="ce3">
            <text:p>Serviço</text:p>
          </table:table-cell>
          <table:table-cell office:value-type="string" table:style-name="ce3">
            <text:p>Anual</text:p>
          </table:table-cell>
          <table:table-cell office:value-type="string" table:style-name="ce14">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5">
            <text:p>13/12/2023</text:p>
          </table:table-cell>
          <table:table-cell office:value-type="date" office:date-value="2023-12-13T00:00:00" table:style-name="ce15">
            <text:p>13/12/2023</text:p>
          </table:table-cell>
          <table:table-cell office:value-type="date" office:date-value="2028-12-13T00:00:00" table:style-name="ce15">
            <text:p>13/12/2028</text:p>
          </table:table-cell>
          <table:table-cell office:value-type="float" office:value="60" table:style-name="ce22">
            <text:p>60</text:p>
          </table:table-cell>
          <table:table-cell office:value-type="currency" office:value="42500" table:style-name="ce32">
            <text:p>R$ 42.500,00</text:p>
          </table:table-cell>
          <table:table-cell office:value-type="float" office:value="1777" table:style-name="ce22">
            <text:p>1777</text:p>
          </table:table-cell>
          <table:table-cell office:value-type="currency" office:value="42500" table:style-name="ce32">
            <text:p>R$ 42.500,00</text:p>
          </table:table-cell>
          <table:table-cell table:number-columns-repeated="8" table:style-name="ce23"/>
          <table:table-cell office:value-type="currency" office:value="42500" table:style-name="ce32">
            <text:p>R$ 42.500,00</text:p>
          </table:table-cell>
          <table:table-cell office:value-type="currency" office:value="42500" table:style-name="ce59">
            <text:p>R$ 42.500,00</text:p>
          </table:table-cell>
          <table:table-cell office:value-type="currency" office:value="0" table:style-name="ce32">
            <text:p>R$ 0,00</text:p>
          </table:table-cell>
          <table:table-cell table:style-name="ce23"/>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3">
            <text:p>TI</text:p>
          </table:table-cell>
          <table:table-cell table:number-columns-repeated="16351"/>
        </table:table-row>
        <table:table-row table:style-name="ro9">
          <table:table-cell office:value-type="float" office:value="130" table:style-name="ce22">
            <text:p>130</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3/02447</text:p>
          </table:table-cell>
          <table:table-cell office:value-type="string" table:style-name="ce3">
            <text:p>Inexigibilidade - Art. 30 - Caput</text:p>
          </table:table-cell>
          <table:table-cell office:value-type="string" table:style-name="ce33">
            <text:p>20.23.0827.00</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5">
            <text:p>01/01/2024</text:p>
          </table:table-cell>
          <table:table-cell office:value-type="date" office:date-value="2024-01-01T00:00:00" table:style-name="ce15">
            <text:p>01/01/2024</text:p>
          </table:table-cell>
          <table:table-cell office:value-type="date" office:date-value="2028-12-31T00:00:00" table:style-name="ce15">
            <text:p>31/12/2028</text:p>
          </table:table-cell>
          <table:table-cell office:value-type="float" office:value="60" table:style-name="ce22">
            <text:p>60</text:p>
          </table:table-cell>
          <table:table-cell office:value-type="currency" office:value="96240" table:style-name="ce32">
            <text:p>R$ 96.240,00</text:p>
          </table:table-cell>
          <table:table-cell office:value-type="float" office:value="1795" table:style-name="ce22">
            <text:p>1795</text:p>
          </table:table-cell>
          <table:table-cell office:value-type="currency" office:value="96240" table:style-name="ce32">
            <text:p>R$ 96.240,00</text:p>
          </table:table-cell>
          <table:table-cell table:number-columns-repeated="8" table:style-name="ce23"/>
          <table:table-cell office:value-type="currency" office:value="96240" table:style-name="ce32">
            <text:p>R$ 96.240,00</text:p>
          </table:table-cell>
          <table:table-cell office:value-type="currency" office:value="93032" table:style-name="ce59">
            <text:p>R$ 93.032,00</text:p>
          </table:table-cell>
          <table:table-cell office:value-type="currency" office:value="2710.462962962963" table:style-name="ce32">
            <text:p>R$ 2.710,46</text:p>
          </table:table-cell>
          <table:table-cell table:style-name="ce23"/>
          <table:table-cell table:style-name="ce19"/>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3">
            <text:p>Regionais</text:p>
          </table:table-cell>
          <table:table-cell table:number-columns-repeated="16351"/>
        </table:table-row>
        <table:table-row table:number-rows-repeated="1048442" table:style-name="ro8">
          <table:table-cell table:number-columns-repeated="16384"/>
        </table:table-row>
      </table:table>
      <table:table table:name="02_Jan_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21"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default-cell-style-name="ce4"/>
        <table:table-column table:style-name="co11" table:default-cell-style-name="ce4"/>
        <table:table-column table:style-name="co20" table:number-columns-repeated="16351" table:default-cell-style-name="ce4"/>
        <table:table-row table:style-name="ro1">
          <table:table-cell table:style-name="ce4"/>
          <table:table-cell office:value-type="string" table:number-columns-spanned="5" table:number-rows-spanned="1" table:style-name="ce62">
            <text:p>POSIÇÃO DOS CONTRATOS ADMINISTRATIVOS DA FINEP - 02/01/2024</text:p>
          </table:table-cell>
          <table:covered-table-cell table:number-columns-repeated="4"/>
          <table:table-cell table:number-columns-repeated="2" table:style-name="ce4"/>
          <table:table-cell table:style-name="ce6"/>
          <table:table-cell table:style-name="ce4"/>
          <table:table-cell table:style-name="ce7"/>
          <table:table-cell table:number-columns-repeated="14" table:style-name="ce4"/>
          <table:table-cell table:style-name="ce8"/>
          <table:table-cell table:number-columns-repeated="2" table:style-name="ce4"/>
          <table:table-cell table:style-name="ce9"/>
          <table:table-cell table:number-columns-repeated="16355" table:style-name="ce4"/>
        </table:table-row>
        <table:table-row table:style-name="ro1">
          <table:table-cell table:number-columns-repeated="2" table:style-name="ce4"/>
          <table:table-cell table:style-name="ce5"/>
          <table:table-cell table:number-columns-repeated="5" table:style-name="ce4"/>
          <table:table-cell table:style-name="ce6"/>
          <table:table-cell table:style-name="ce4"/>
          <table:table-cell table:style-name="ce7"/>
          <table:table-cell table:number-columns-repeated="14"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4"/>
          <table:table-cell table:number-columns-repeated="6" table:style-name="ce10"/>
          <table:table-cell table:style-name="ce11"/>
          <table:table-cell table:number-columns-repeated="6" table:style-name="ce10"/>
          <table:table-cell table:style-name="ce11"/>
          <table:table-cell table:number-columns-repeated="10" table:style-name="ce10"/>
          <table:table-cell table:style-name="ce12"/>
          <table:table-cell table:number-columns-repeated="6" table:style-name="ce10"/>
          <table:table-cell table:number-columns-repeated="16352" table:style-name="ce4"/>
        </table:table-row>
        <table:table-row table:style-name="ro2">
          <table:table-cell table:style-name="ce26"/>
          <table:table-cell office:value-type="string" table:style-name="ce26">
            <text:p>Fornecedor</text:p>
          </table:table-cell>
          <table:table-cell office:value-type="string" table:style-name="ce26">
            <text:p>CNPJ</text:p>
          </table:table-cell>
          <table:table-cell office:value-type="string" table:style-name="ce26">
            <text:p>Código do Processo</text:p>
          </table:table-cell>
          <table:table-cell office:value-type="string" table:style-name="ce26">
            <text:p>Licitação</text:p>
          </table:table-cell>
          <table:table-cell office:value-type="string" table:style-name="ce26">
            <text:p>Número do Contrato</text:p>
          </table:table-cell>
          <table:table-cell office:value-type="string" table:style-name="ce26">
            <text:p>Natureza</text:p>
          </table:table-cell>
          <table:table-cell office:value-type="string" table:style-name="ce26">
            <text:p>Pagamento</text:p>
          </table:table-cell>
          <table:table-cell office:value-type="string" table:style-name="ce26">
            <text:p>Objeto</text:p>
          </table:table-cell>
          <table:table-cell office:value-type="string" table:style-name="ce26">
            <text:p>Data Inicial</text:p>
          </table:table-cell>
          <table:table-cell office:value-type="string" table:style-name="ce26">
            <text:p>Última Renovação</text:p>
          </table:table-cell>
          <table:table-cell office:value-type="string" table:style-name="ce26">
            <text:p>Data Final</text:p>
          </table:table-cell>
          <table:table-cell office:value-type="string" table:style-name="ce26">
            <text:p>Vigência (meses)</text:p>
          </table:table-cell>
          <table:table-cell office:value-type="string" table:style-name="ce26">
            <text:p>Valor Global (R$)</text:p>
          </table:table-cell>
          <table:table-cell office:value-type="string" table:style-name="ce26">
            <text:p>Término em dias</text:p>
          </table:table-cell>
          <table:table-cell office:value-type="string" table:style-name="ce26">
            <text:p>Inicial</text:p>
          </table:table-cell>
          <table:table-cell office:value-type="string" table:style-name="ce26">
            <text:p>Aditivo 1</text:p>
          </table:table-cell>
          <table:table-cell office:value-type="string" table:style-name="ce26">
            <text:p>Aditivo 2</text:p>
          </table:table-cell>
          <table:table-cell office:value-type="string" table:style-name="ce26">
            <text:p>Aditivo 3</text:p>
          </table:table-cell>
          <table:table-cell office:value-type="string" table:style-name="ce26">
            <text:p>Aditivo 4</text:p>
          </table:table-cell>
          <table:table-cell office:value-type="string" table:style-name="ce26">
            <text:p>Aditivo 5</text:p>
          </table:table-cell>
          <table:table-cell office:value-type="string" table:style-name="ce26">
            <text:p>Aditivo 6</text:p>
          </table:table-cell>
          <table:table-cell office:value-type="string" table:style-name="ce26">
            <text:p>Aditivo 7</text:p>
          </table:table-cell>
          <table:table-cell office:value-type="string" table:style-name="ce26">
            <text:p>Aditivo 8</text:p>
          </table:table-cell>
          <table:table-cell office:value-type="string" table:style-name="ce26">
            <text:p>Valor Atual</text:p>
          </table:table-cell>
          <table:table-cell office:value-type="string" table:style-name="ce26">
            <text:p>Saldo em 02/01/2024</text:p>
          </table:table-cell>
          <table:table-cell office:value-type="string" table:style-name="ce26">
            <text:p>Gasto Médio Mensal</text:p>
          </table:table-cell>
          <table:table-cell office:value-type="string" table:style-name="ce26">
            <text:p>% de aditivação quantitativa</text:p>
          </table:table-cell>
          <table:table-cell office:value-type="string" table:style-name="ce26">
            <text:p>Observação</text:p>
          </table:table-cell>
          <table:table-cell office:value-type="string" table:style-name="ce26">
            <text:p>Diretoria</text:p>
          </table:table-cell>
          <table:table-cell office:value-type="string" table:style-name="ce26">
            <text:p>Superintendência</text:p>
          </table:table-cell>
          <table:table-cell office:value-type="string" table:style-name="ce26">
            <text:p>Unidade</text:p>
          </table:table-cell>
          <table:table-cell office:value-type="string" table:style-name="ce26">
            <text:p>Área</text:p>
          </table:table-cell>
          <table:table-cell table:number-columns-repeated="16351"/>
        </table:table-row>
        <table:table-row table:style-name="ro4">
          <table:table-cell office:value-type="float" office:value="1" table:style-name="ce22">
            <text:p>1</text:p>
          </table:table-cell>
          <table:table-cell office:value-type="string" table:style-name="ce13">
            <text:p>ARTHUR FELIPE DA SILVA 07943874463, com título de</text:p>
            <text:p>estabelecimento DYNNAMO LABS ME</text:p>
          </table:table-cell>
          <table:table-cell office:value-type="string" table:style-name="ce22">
            <text:p>32.420.109/0001-74</text:p>
          </table:table-cell>
          <table:table-cell office:value-type="string" table:style-name="ce3">
            <text:p>FP-ADM-2023/00156<text:s/></text:p>
          </table:table-cell>
          <table:table-cell office:value-type="string" table:style-name="ce3">
            <text:p>Dispensa - Art. 29 - Inciso II</text:p>
          </table:table-cell>
          <table:table-cell office:value-type="string" table:style-name="ce33">
            <text:p>20.22.0632.00</text:p>
          </table:table-cell>
          <table:table-cell office:value-type="string" table:style-name="ce3">
            <text:p>Serviço</text:p>
          </table:table-cell>
          <table:table-cell office:value-type="string" table:style-name="ce21">
            <text:p>Demanda</text:p>
          </table:table-cell>
          <table:table-cell office:value-type="string" table:style-name="ce14">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15">
            <text:p>02/01/2023</text:p>
          </table:table-cell>
          <table:table-cell office:value-type="date" office:date-value="2023-01-02T00:00:00" table:style-name="ce15">
            <text:p>02/01/2023</text:p>
          </table:table-cell>
          <table:table-cell office:value-type="date" office:date-value="2024-01-01T00:00:00" table:style-name="ce15">
            <text:p>01/01/2024</text:p>
          </table:table-cell>
          <table:table-cell office:value-type="float" office:value="12" table:style-name="ce16">
            <text:p><text:s/>12<text:s/></text:p>
          </table:table-cell>
          <table:table-cell office:value-type="currency" office:value="58550" table:style-name="ce1">
            <text:p>R$ 58.550,00</text:p>
          </table:table-cell>
          <table:table-cell office:value-type="float" office:value="0" table:style-name="ce66">
            <text:p>0</text:p>
          </table:table-cell>
          <table:table-cell office:value-type="currency" office:value="58550" table:style-name="ce1">
            <text:p>R$ 58.550,00</text:p>
          </table:table-cell>
          <table:table-cell table:number-columns-repeated="8" table:style-name="ce1"/>
          <table:table-cell office:value-type="currency" office:value="58550" table:style-name="ce1">
            <text:p>R$ 58.550,00</text:p>
          </table:table-cell>
          <table:table-cell office:value-type="currency" office:value="0" table:style-name="ce32">
            <text:p>R$ 0,00</text:p>
          </table:table-cell>
          <table:table-cell office:value-type="currency" office:value="4879.166666666667" table:formula="of:=[.Y5]/12" table:style-name="ce18">
            <text:p>R$ 4.879,17</text:p>
          </table:table-cell>
          <table:table-cell table:style-name="ce2"/>
          <table:table-cell table:style-name="ce19"/>
          <table:table-cell office:value-type="string" table:style-name="ce3">
            <text:p>DRFC</text:p>
          </table:table-cell>
          <table:table-cell office:value-type="string" table:style-name="ce3">
            <text:p>AEIN</text:p>
          </table:table-cell>
          <table:table-cell office:value-type="string" table:style-name="ce3">
            <text:p>DEIS</text:p>
          </table:table-cell>
          <table:table-cell office:value-type="string" office:string-value="Outros"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Outros</text:p>
          </table:table-cell>
          <table:table-cell table:number-columns-repeated="16351"/>
        </table:table-row>
        <table:table-row table:style-name="ro3">
          <table:table-cell office:value-type="float" office:value="2" table:style-name="ce22">
            <text:p>2</text:p>
          </table:table-cell>
          <table:table-cell office:value-type="string" table:style-name="ce13">
            <text:p>LG COMÉRCIO E SERVIÇOS LTDA</text:p>
          </table:table-cell>
          <table:table-cell office:value-type="string" table:style-name="ce22">
            <text:p>27.307.079/0001-54</text:p>
          </table:table-cell>
          <table:table-cell office:value-type="string" table:style-name="ce3">
            <text:p>FP-ADM-2023/00516</text:p>
          </table:table-cell>
          <table:table-cell office:value-type="string" table:style-name="ce3">
            <text:p>Pregão 25/2022</text:p>
          </table:table-cell>
          <table:table-cell office:value-type="string" table:style-name="ce33">
            <text:p>20.22.0549.00</text:p>
          </table:table-cell>
          <table:table-cell office:value-type="string" table:style-name="ce3">
            <text:p>Fornecimento</text:p>
          </table:table-cell>
          <table:table-cell office:value-type="string" table:style-name="ce21">
            <text:p>Demanda</text:p>
          </table:table-cell>
          <table:table-cell office:value-type="string" table:style-name="ce14">
            <text:p>Registro de Preços com vistas à eventual aquisição de bens comuns, materiais de expediente e consumo (grupo 01 e grupo 02)</text:p>
          </table:table-cell>
          <table:table-cell office:value-type="date" office:date-value="2023-01-10T00:00:00" table:style-name="ce15">
            <text:p>10/01/2023</text:p>
          </table:table-cell>
          <table:table-cell office:value-type="date" office:date-value="2023-01-10T00:00:00" table:style-name="ce15">
            <text:p>10/01/2023</text:p>
          </table:table-cell>
          <table:table-cell office:value-type="date" office:date-value="2024-01-09T00:00:00" table:style-name="ce15">
            <text:p>09/01/2024</text:p>
          </table:table-cell>
          <table:table-cell office:value-type="float" office:value="12" table:style-name="ce16">
            <text:p><text:s/>12<text:s/></text:p>
          </table:table-cell>
          <table:table-cell office:value-type="currency" office:value="51215.149999999994" table:formula="of:=7619.45+43595.7" table:style-name="ce1">
            <text:p>R$ 51.215,15</text:p>
          </table:table-cell>
          <table:table-cell office:value-type="float" office:value="7" table:style-name="ce66">
            <text:p>7</text:p>
          </table:table-cell>
          <table:table-cell office:value-type="currency" office:value="51215.149999999994" table:formula="of:=7619.45+43595.7" table:style-name="ce1">
            <text:p>R$ 51.215,15</text:p>
          </table:table-cell>
          <table:table-cell table:number-columns-repeated="8" table:style-name="ce1"/>
          <table:table-cell office:value-type="currency" office:value="51215.149999999994" table:formula="of:=7619.45+43595.7" table:style-name="ce1">
            <text:p>R$ 51.215,15</text:p>
          </table:table-cell>
          <table:table-cell office:value-type="currency" office:value="29602.86" table:style-name="ce38">
            <text:p>R$ 29.602,86</text:p>
          </table:table-cell>
          <table:table-cell office:value-type="currency" office:value="1841.3832516339864" table:style-name="ce18">
            <text:p>R$ 1.841,3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Logística</text:p>
          </table:table-cell>
          <table:table-cell table:number-columns-repeated="16351"/>
        </table:table-row>
        <table:table-row table:style-name="ro6">
          <table:table-cell office:value-type="float" office:value="3" table:style-name="ce22">
            <text:p>3</text:p>
          </table:table-cell>
          <table:table-cell office:value-type="string" table:style-name="ce13">
            <text:p>PETRA COMERCIAL LTDA.</text:p>
          </table:table-cell>
          <table:table-cell office:value-type="string" table:style-name="ce22">
            <text:p>45.915.893/0001-33</text:p>
          </table:table-cell>
          <table:table-cell office:value-type="string" table:style-name="ce3">
            <text:p>FP-ADM-2023/00511</text:p>
          </table:table-cell>
          <table:table-cell office:value-type="string" table:style-name="ce3">
            <text:p>Pregão 27/2022</text:p>
          </table:table-cell>
          <table:table-cell office:value-type="string" table:style-name="ce33">
            <text:p>20.22.0628.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4 - Ar Condicionado Split 12.000 Btu’s 220v</text:p>
          </table:table-cell>
          <table:table-cell office:value-type="date" office:date-value="2023-01-12T00:00:00" table:style-name="ce15">
            <text:p>12/01/2023</text:p>
          </table:table-cell>
          <table:table-cell office:value-type="date" office:date-value="2023-01-12T00:00:00" table:style-name="ce15">
            <text:p>12/01/2023</text:p>
          </table:table-cell>
          <table:table-cell office:value-type="date" office:date-value="2024-01-11T00:00:00" table:style-name="ce15">
            <text:p>11/01/2024</text:p>
          </table:table-cell>
          <table:table-cell office:value-type="float" office:value="12" table:style-name="ce39">
            <text:p>12</text:p>
          </table:table-cell>
          <table:table-cell office:value-type="currency" office:value="5568.82" table:style-name="ce1">
            <text:p>R$ 5.568,82</text:p>
          </table:table-cell>
          <table:table-cell office:value-type="float" office:value="9" table:style-name="ce66">
            <text:p>9</text:p>
          </table:table-cell>
          <table:table-cell office:value-type="currency" office:value="5568.82" table:style-name="ce1">
            <text:p>R$ 5.568,82</text:p>
          </table:table-cell>
          <table:table-cell table:number-columns-repeated="8" table:style-name="ce1"/>
          <table:table-cell office:value-type="currency" office:value="5568.82" table:style-name="ce1">
            <text:p>R$ 5.568,82</text:p>
          </table:table-cell>
          <table:table-cell office:value-type="currency" office:value="0" table:style-name="ce38">
            <text:p>R$ 0,00</text:p>
          </table:table-cell>
          <table:table-cell office:value-type="currency" office:value="477.14068075117376" table:style-name="ce18">
            <text:p>R$ 477,1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Logística</text:p>
          </table:table-cell>
          <table:table-cell table:number-columns-repeated="16351"/>
        </table:table-row>
        <table:table-row table:style-name="ro9">
          <table:table-cell office:value-type="float" office:value="4" table:style-name="ce22">
            <text:p>4</text:p>
          </table:table-cell>
          <table:table-cell office:value-type="string" table:style-name="ce13">
            <text:p>HEWLETT-PACKARD BRASIL LTDA</text:p>
          </table:table-cell>
          <table:table-cell office:value-type="string" table:style-name="ce22">
            <text:p>61.797.924/0001-55</text:p>
          </table:table-cell>
          <table:table-cell office:value-type="string" table:style-name="ce3">
            <text:p>FP-ADM-2020/00053</text:p>
          </table:table-cell>
          <table:table-cell office:value-type="string" table:style-name="ce3">
            <text:p>Inexigibilidade - Art. 30 - Caput</text:p>
          </table:table-cell>
          <table:table-cell office:value-type="string" table:style-name="ce33">
            <text:p>20.18.0086.04</text:p>
          </table:table-cell>
          <table:table-cell office:value-type="string" table:style-name="ce3">
            <text:p>Serviço</text:p>
          </table:table-cell>
          <table:table-cell office:value-type="string" table:style-name="ce3">
            <text:p>Mensal</text:p>
          </table:table-cell>
          <table:table-cell office:value-type="string" table:style-name="ce14">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15">
            <text:p>15/01/2019</text:p>
          </table:table-cell>
          <table:table-cell office:value-type="date" office:date-value="2023-01-14T00:00:00" table:style-name="ce15">
            <text:p>14/01/2023</text:p>
          </table:table-cell>
          <table:table-cell office:value-type="date" office:date-value="2024-01-14T00:00:00" table:style-name="ce15">
            <text:p>14/01/2024</text:p>
          </table:table-cell>
          <table:table-cell office:value-type="float" office:value="12" table:style-name="ce39">
            <text:p>12</text:p>
          </table:table-cell>
          <table:table-cell office:value-type="currency" office:value="258642.41" table:style-name="ce1">
            <text:p>R$ 258.642,41</text:p>
          </table:table-cell>
          <table:table-cell office:value-type="float" office:value="12" table:style-name="ce66">
            <text:p>12</text:p>
          </table:table-cell>
          <table:table-cell office:value-type="currency" office:value="243749.82" table:style-name="ce1">
            <text:p>R$ 243.749,82</text:p>
          </table:table-cell>
          <table:table-cell office:value-type="currency" office:value="251992.78" table:style-name="ce1">
            <text:p>R$ 251.992,78</text:p>
          </table:table-cell>
          <table:table-cell office:value-type="currency" office:value="212397.6" table:style-name="ce1">
            <text:p>R$ 212.397,60</text:p>
          </table:table-cell>
          <table:table-cell office:value-type="currency" office:value="235930.32" table:style-name="ce1">
            <text:p>R$ 235.930,32</text:p>
          </table:table-cell>
          <table:table-cell office:value-type="currency" office:value="258642.41" table:style-name="ce1">
            <text:p>R$ 258.642,41</text:p>
          </table:table-cell>
          <table:table-cell table:number-columns-repeated="4" table:style-name="ce1"/>
          <table:table-cell office:value-type="currency" office:value="252893.71" table:style-name="ce1">
            <text:p>R$ 252.893,71</text:p>
          </table:table-cell>
          <table:table-cell office:value-type="currency" office:value="26566.54" table:style-name="ce38">
            <text:p>R$ 26.566,54</text:p>
          </table:table-cell>
          <table:table-cell office:value-type="currency" office:value="19997.094558545799" table:style-name="ce18">
            <text:p>R$ 19.997,09</text:p>
          </table:table-cell>
          <table:table-cell office:value-type="percentage" office:value="0" table:style-name="ce2">
            <text:p>0,00%</text:p>
          </table:table-cell>
          <table:table-cell office:value-type="string" table:style-name="ce19">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TI</text:p>
          </table:table-cell>
          <table:table-cell table:number-columns-repeated="16351"/>
        </table:table-row>
        <table:table-row table:style-name="ro3">
          <table:table-cell office:value-type="float" office:value="5" table:style-name="ce22">
            <text:p>5</text:p>
          </table:table-cell>
          <table:table-cell office:value-type="string" table:style-name="ce13">
            <text:p>ROSA ROBERTA SÁ PRODUÇÕES ARTÍSTICAS LTDA</text:p>
          </table:table-cell>
          <table:table-cell office:value-type="string" table:style-name="ce22">
            <text:p>08.345.470/0001-07</text:p>
          </table:table-cell>
          <table:table-cell office:value-type="string" table:style-name="ce3">
            <text:p>FP-ADM-2023/02389</text:p>
          </table:table-cell>
          <table:table-cell office:value-type="string" table:style-name="ce3">
            <text:p>Inexigibilidade - Art. 30 - Caput</text:p>
          </table:table-cell>
          <table:table-cell office:value-type="string" table:style-name="ce33">
            <text:p>20.23.0738.00</text:p>
          </table:table-cell>
          <table:table-cell office:value-type="string" table:style-name="ce3">
            <text:p>Serviço</text:p>
          </table:table-cell>
          <table:table-cell office:value-type="string" table:style-name="ce21">
            <text:p>Único</text:p>
          </table:table-cell>
          <table:table-cell office:value-type="string" table:style-name="ce14">
            <text:p>Contratação da Apresentação da Artista Roberta Sá</text:p>
          </table:table-cell>
          <table:table-cell office:value-type="date" office:date-value="2023-12-06T00:00:00" table:style-name="ce15">
            <text:p>06/12/2023</text:p>
          </table:table-cell>
          <table:table-cell office:value-type="date" office:date-value="2023-12-06T00:00:00" table:style-name="ce15">
            <text:p>06/12/2023</text:p>
          </table:table-cell>
          <table:table-cell office:value-type="date" office:date-value="2024-03-06T00:00:00" table:style-name="ce15">
            <text:p>06/03/2024</text:p>
          </table:table-cell>
          <table:table-cell office:value-type="float" office:value="3" table:style-name="ce39">
            <text:p>3</text:p>
          </table:table-cell>
          <table:table-cell office:value-type="currency" office:value="55000" table:style-name="ce1">
            <text:p>R$ 55.000,00</text:p>
          </table:table-cell>
          <table:table-cell office:value-type="float" office:value="64" table:style-name="ce66">
            <text:p>64</text:p>
          </table:table-cell>
          <table:table-cell office:value-type="currency" office:value="55000" table:style-name="ce1">
            <text:p>R$ 55.000,00</text:p>
          </table:table-cell>
          <table:table-cell table:number-columns-repeated="8" table:style-name="ce1"/>
          <table:table-cell office:value-type="currency" office:value="55000" table:style-name="ce1">
            <text:p>R$ 55.000,00</text:p>
          </table:table-cell>
          <table:table-cell office:value-type="currency" office:value="0" table:style-name="ce38">
            <text:p>R$ 0,00</text:p>
          </table:table-cell>
          <table:table-cell office:value-type="currency" office:value="55000" table:style-name="ce18">
            <text:p>R$ 55.00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Comunicação</text:p>
          </table:table-cell>
          <table:table-cell table:number-columns-repeated="16351"/>
        </table:table-row>
        <table:table-row table:style-name="ro4">
          <table:table-cell office:value-type="float" office:value="6" table:style-name="ce22">
            <text:p>6</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3">
            <text:p>20.22.0076.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3-02-18T00:00:00" table:style-name="ce15">
            <text:p>18/02/2023</text:p>
          </table:table-cell>
          <table:table-cell office:value-type="date" office:date-value="2024-02-17T00:00:00" table:style-name="ce15">
            <text:p>17/02/2024</text:p>
          </table:table-cell>
          <table:table-cell office:value-type="float" office:value="12" table:style-name="ce39">
            <text:p>12</text:p>
          </table:table-cell>
          <table:table-cell office:value-type="currency" office:value="110251.55" table:style-name="ce1">
            <text:p>R$ 110.251,55</text:p>
          </table:table-cell>
          <table:table-cell office:value-type="float" office:value="46" table:style-name="ce66">
            <text:p>46</text:p>
          </table:table-cell>
          <table:table-cell office:value-type="currency" office:value="64593.46" table:style-name="ce1">
            <text:p>R$ 64.593,46</text:p>
          </table:table-cell>
          <table:table-cell office:value-type="currency" office:value="110251.55" table:style-name="ce1">
            <text:p>R$ 110.251,55</text:p>
          </table:table-cell>
          <table:table-cell table:number-columns-repeated="7" table:style-name="ce1"/>
          <table:table-cell office:value-type="currency" office:value="107101.64" table:style-name="ce1">
            <text:p>R$ 107.101,64</text:p>
          </table:table-cell>
          <table:table-cell office:value-type="currency" office:value="37737.019999999997" table:style-name="ce38">
            <text:p>R$ 37.737,02</text:p>
          </table:table-cell>
          <table:table-cell office:value-type="currency" office:value="6936.0071933962272" table:style-name="ce18">
            <text:p>R$ 6.936,01</text:p>
          </table:table-cell>
          <table:table-cell table:style-name="ce2"/>
          <table:table-cell office:value-type="string" table:style-name="ce19">
            <text:p>01- Retificação da cláusula de vigência do contrato, que se encerrá em 17/02/2023; 02- Repactuação e renovação por mais 12 meses</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Logística</text:p>
          </table:table-cell>
          <table:table-cell table:number-columns-repeated="16351"/>
        </table:table-row>
        <table:table-row table:style-name="ro4">
          <table:table-cell office:value-type="float" office:value="7" table:style-name="ce22">
            <text:p>7</text:p>
          </table:table-cell>
          <table:table-cell office:value-type="string" table:style-name="ce13">
            <text:p>BRUNO ABREU DE ALMEIDA</text:p>
          </table:table-cell>
          <table:table-cell office:value-type="string" table:style-name="ce22">
            <text:p>070.053.367-20</text:p>
          </table:table-cell>
          <table:table-cell office:value-type="string" table:style-name="ce3">
            <text:p>FP-ADM-2023/02405</text:p>
          </table:table-cell>
          <table:table-cell office:value-type="string" table:style-name="ce3">
            <text:p>Dispensa - Art. 29 - Inciso II</text:p>
          </table:table-cell>
          <table:table-cell office:value-type="string" table:style-name="ce33">
            <text:p>20.23.0760.00</text:p>
          </table:table-cell>
          <table:table-cell office:value-type="string" table:style-name="ce3">
            <text:p>Serviço</text:p>
          </table:table-cell>
          <table:table-cell office:value-type="string" table:style-name="ce3">
            <text:p>Demanda</text:p>
          </table:table-cell>
          <table:table-cell office:value-type="string" table:style-name="ce14">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5">
            <text:p>11/12/2023</text:p>
          </table:table-cell>
          <table:table-cell office:value-type="date" office:date-value="2023-12-11T00:00:00" table:style-name="ce15">
            <text:p>11/12/2023</text:p>
          </table:table-cell>
          <table:table-cell office:value-type="date" office:date-value="2024-03-11T00:00:00" table:style-name="ce15">
            <text:p>11/03/2024</text:p>
          </table:table-cell>
          <table:table-cell office:value-type="float" office:value="3" table:style-name="ce39">
            <text:p>3</text:p>
          </table:table-cell>
          <table:table-cell office:value-type="currency" office:value="16300" table:style-name="ce1">
            <text:p>R$ 16.300,00</text:p>
          </table:table-cell>
          <table:table-cell office:value-type="float" office:value="69" table:style-name="ce66">
            <text:p>69</text:p>
          </table:table-cell>
          <table:table-cell office:value-type="currency" office:value="16300" table:style-name="ce1">
            <text:p>R$ 16.300,00</text:p>
          </table:table-cell>
          <table:table-cell table:number-columns-repeated="8" table:style-name="ce1"/>
          <table:table-cell office:value-type="currency" office:value="55000" table:style-name="ce1">
            <text:p>R$ 55.000,00</text:p>
          </table:table-cell>
          <table:table-cell office:value-type="currency" office:value="16300" table:style-name="ce38">
            <text:p>R$ 16.30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Gestão de Pessoas</text:p>
          </table:table-cell>
          <table:table-cell table:number-columns-repeated="16351"/>
        </table:table-row>
        <table:table-row table:style-name="ro3">
          <table:table-cell office:value-type="float" office:value="8" table:style-name="ce22">
            <text:p>8</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3">
            <text:p>20.20.0003.02</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3-04-07T00:00:00" table:style-name="ce15">
            <text:p>07/04/2023</text:p>
          </table:table-cell>
          <table:table-cell office:value-type="date" office:date-value="2024-04-07T00:00:00" table:style-name="ce15">
            <text:p>07/04/2024</text:p>
          </table:table-cell>
          <table:table-cell office:value-type="float" office:value="12" table:style-name="ce39">
            <text:p>12</text:p>
          </table:table-cell>
          <table:table-cell office:value-type="currency" office:value="92039.81" table:style-name="ce1">
            <text:p>R$ 92.039,81</text:p>
          </table:table-cell>
          <table:table-cell office:value-type="float" office:value="96" table:style-name="ce66">
            <text:p>96</text:p>
          </table:table-cell>
          <table:table-cell office:value-type="currency" office:value="146222.92000000001" table:style-name="ce1">
            <text:p>R$ 146.222,92</text:p>
          </table:table-cell>
          <table:table-cell office:value-type="currency" office:value="60183.98" table:style-name="ce1">
            <text:p>R$ 60.183,98</text:p>
          </table:table-cell>
          <table:table-cell office:value-type="currency" office:value="31855.83" table:style-name="ce1">
            <text:p>R$ 31.855,83</text:p>
          </table:table-cell>
          <table:table-cell table:number-columns-repeated="6" table:style-name="ce1"/>
          <table:table-cell office:value-type="currency" office:value="92039.81" table:style-name="ce1">
            <text:p>R$ 92.039,81</text:p>
          </table:table-cell>
          <table:table-cell office:value-type="currency" office:value="92039.81" table:style-name="ce38">
            <text:p>R$ 92.039,81</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Prorrogação da vigência por mais 12 mesese redução do quantitativo // 02-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TI</text:p>
          </table:table-cell>
          <table:table-cell table:number-columns-repeated="16351"/>
        </table:table-row>
        <table:table-row table:style-name="ro5">
          <table:table-cell office:value-type="float" office:value="9" table:style-name="ce22">
            <text:p>9</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3">
            <text:p><text:a xlink:href="http://www.finep.gov.br/licitacoes-e-contratos/cadastrodelicitaes/459">20.19.0013.08</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5T00:00:00" table:style-name="ce15">
            <text:p>15/04/2024</text:p>
          </table:table-cell>
          <table:table-cell office:value-type="float" office:value="12" table:style-name="ce39">
            <text:p>12</text:p>
          </table:table-cell>
          <table:table-cell office:value-type="currency" office:value="1931587.82" table:style-name="ce1">
            <text:p>R$ 1.931.587,82</text:p>
          </table:table-cell>
          <table:table-cell office:value-type="float" office:value="104" table:style-name="ce66">
            <text:p>104</text:p>
          </table:table-cell>
          <table:table-cell office:value-type="currency" office:value="1530052.08" table:style-name="ce1">
            <text:p>R$ 1.530.052,08</text:p>
          </table:table-cell>
          <table:table-cell office:value-type="currency" office:value="-43661.64000000013" table:formula="of:=1486390.44-[.P13]"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office:value-type="currency" office:value="1805330.88" table:style-name="ce1">
            <text:p>R$ 1.805.330,88</text:p>
          </table:table-cell>
          <table:table-cell office:value-type="currency" office:value="126256.94" table:style-name="ce1">
            <text:p>R$ 126.256,94</text:p>
          </table:table-cell>
          <table:table-cell office:value-type="currency" office:value="1931587.82" table:style-name="ce1">
            <text:p>R$ 1.931.587,82</text:p>
          </table:table-cell>
          <table:table-cell office:value-type="currency" office:value="889191.09" table:style-name="ce38">
            <text:p>R$ 889.191,09</text:p>
          </table:table-cell>
          <table:table-cell office:value-type="currency" office:value="121016.15981234099" table:style-name="ce18">
            <text:p>R$ 121.016,16</text:p>
          </table:table-cell>
          <table:table-cell office:value-type="percentage" office:value="2.46E-2" table:formula="of:=2.46%" table:style-name="ce2">
            <text:p>2,46%</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Logística</text:p>
          </table:table-cell>
          <table:table-cell table:number-columns-repeated="16351"/>
        </table:table-row>
        <table:table-row table:style-name="ro3">
          <table:table-cell office:value-type="float" office:value="10" table:style-name="ce22">
            <text:p>10</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3">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39">
            <text:p>24</text:p>
          </table:table-cell>
          <table:table-cell office:value-type="currency" office:value="12805.68" table:style-name="ce1">
            <text:p>R$ 12.805,68</text:p>
          </table:table-cell>
          <table:table-cell office:value-type="float" office:value="117" table:style-name="ce66">
            <text:p>117</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40">
            <text:p>R$ 12.805,68</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Logística</text:p>
          </table:table-cell>
          <table:table-cell table:number-columns-repeated="16351"/>
        </table:table-row>
        <table:table-row table:style-name="ro4">
          <table:table-cell office:value-type="float" office:value="11" table:style-name="ce22">
            <text:p>11</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3">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39">
            <text:p>12</text:p>
          </table:table-cell>
          <table:table-cell office:value-type="currency" office:value="0" table:style-name="ce1">
            <text:p>R$ 0,00</text:p>
          </table:table-cell>
          <table:table-cell office:value-type="float" office:value="120" table:style-name="ce66">
            <text:p>12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3"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Gestão de Pessoas</text:p>
          </table:table-cell>
          <table:table-cell table:number-columns-repeated="16351"/>
        </table:table-row>
        <table:table-row table:style-name="ro3">
          <table:table-cell office:value-type="float" office:value="12" table:style-name="ce22">
            <text:p>12</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3">
            <text:p><text:a xlink:href="http://www.finep.gov.br/licitacoes-e-contratos/cadastrodelicitaes/463">20.19.0018.03</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2T00:00:00" table:style-name="ce15">
            <text:p>02/05/2024</text:p>
          </table:table-cell>
          <table:table-cell office:value-type="float" office:value="12" table:style-name="ce39">
            <text:p>12</text:p>
          </table:table-cell>
          <table:table-cell office:value-type="currency" office:value="678844.66" table:style-name="ce1">
            <text:p>R$ 678.844,66</text:p>
          </table:table-cell>
          <table:table-cell office:value-type="float" office:value="121" table:style-name="ce66">
            <text:p>121</text:p>
          </table:table-cell>
          <table:table-cell office:value-type="currency" office:value="3029620.8" table:style-name="ce1">
            <text:p>R$ 3.029.620,80</text:p>
          </table:table-cell>
          <table:table-cell office:value-type="currency" office:value="0" table:style-name="ce1">
            <text:p>R$ 0,00</text:p>
          </table:table-cell>
          <table:table-cell office:value-type="currency" office:value="94448.33" table:style-name="ce1">
            <text:p>R$ 94.448,33</text:p>
          </table:table-cell>
          <table:table-cell office:value-type="currency" office:value="678844.66" table:style-name="ce1">
            <text:p>R$ 678.844,66</text:p>
          </table:table-cell>
          <table:table-cell table:number-columns-repeated="5" table:style-name="ce1"/>
          <table:table-cell office:value-type="currency" office:value="678844.66" table:style-name="ce1">
            <text:p>R$ 678.844,66</text:p>
          </table:table-cell>
          <table:table-cell office:value-type="currency" office:value="368359.52" table:style-name="ce40">
            <text:p>R$ 368.359,52</text:p>
          </table:table-cell>
          <table:table-cell office:value-type="currency" office:value="38546.624523809522" table:style-name="ce18">
            <text:p>R$ 38.546,62</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 // 03- Prorrogação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TI</text:p>
          </table:table-cell>
          <table:table-cell table:number-columns-repeated="16351"/>
        </table:table-row>
        <table:table-row table:style-name="ro3">
          <table:table-cell office:value-type="float" office:value="13" table:style-name="ce22">
            <text:p>13</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3">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39">
            <text:p>24</text:p>
          </table:table-cell>
          <table:table-cell office:value-type="currency" office:value="15419.76" table:style-name="ce1">
            <text:p>R$ 15.419,76</text:p>
          </table:table-cell>
          <table:table-cell office:value-type="float" office:value="121" table:style-name="ce66">
            <text:p>121</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40">
            <text:p>R$ 15.419,76</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Logística</text:p>
          </table:table-cell>
          <table:table-cell table:number-columns-repeated="16351"/>
        </table:table-row>
        <table:table-row table:style-name="ro3">
          <table:table-cell office:value-type="float" office:value="14" table:style-name="ce22">
            <text:p>14</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3">
            <text:p>20.21.0034.02</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3-05-03T00:00:00" table:style-name="ce15">
            <text:p>03/05/2023</text:p>
          </table:table-cell>
          <table:table-cell office:value-type="date" office:date-value="2024-05-03T00:00:00" table:style-name="ce15">
            <text:p>03/05/2024</text:p>
          </table:table-cell>
          <table:table-cell office:value-type="float" office:value="12" table:style-name="ce39">
            <text:p>12</text:p>
          </table:table-cell>
          <table:table-cell office:value-type="currency" office:value="2736000" table:style-name="ce1">
            <text:p>R$ 2.736.000,00</text:p>
          </table:table-cell>
          <table:table-cell office:value-type="float" office:value="122" table:style-name="ce66">
            <text:p>122</text:p>
          </table:table-cell>
          <table:table-cell office:value-type="currency" office:value="3200000" table:style-name="ce1">
            <text:p>R$ 3.200.000,00</text:p>
          </table:table-cell>
          <table:table-cell office:value-type="currency" office:value="3040000" table:style-name="ce1">
            <text:p>R$ 3.040.000,00</text:p>
          </table:table-cell>
          <table:table-cell office:value-type="currency" office:value="2736000" table:style-name="ce1">
            <text:p>R$ 2.736.000,00</text:p>
          </table:table-cell>
          <table:table-cell table:number-columns-repeated="6" table:style-name="ce1"/>
          <table:table-cell office:value-type="currency" office:value="2736000" table:style-name="ce1">
            <text:p>R$ 2.736.000,00</text:p>
          </table:table-cell>
          <table:table-cell office:value-type="currency" office:value="0" table:style-name="ce40">
            <text:p>R$ 0,00</text:p>
          </table:table-cell>
          <table:table-cell office:value-type="currency" office:value="341065.57377049187" table:style-name="ce18">
            <text:p>R$ 341.065,57</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Gestão de Pessoas</text:p>
          </table:table-cell>
          <table:table-cell table:number-columns-repeated="16351"/>
        </table:table-row>
        <table:table-row table:style-name="ro3">
          <table:table-cell office:value-type="float" office:value="15" table:style-name="ce22">
            <text:p>15</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3">
            <text:p>20.21.0029.04</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4-05-04T00:00:00" table:style-name="ce15">
            <text:p>04/05/2024</text:p>
          </table:table-cell>
          <table:table-cell office:value-type="float" office:value="12" table:style-name="ce39">
            <text:p>12</text:p>
          </table:table-cell>
          <table:table-cell office:value-type="currency" office:value="680882.87" table:style-name="ce1">
            <text:p>R$ 680.882,87</text:p>
          </table:table-cell>
          <table:table-cell office:value-type="float" office:value="123" table:style-name="ce66">
            <text:p>123</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office:value-type="currency" office:value="664060.91" table:style-name="ce1">
            <text:p>R$ 664.060,91</text:p>
          </table:table-cell>
          <table:table-cell office:value-type="currency" office:value="16821.96" table:style-name="ce1">
            <text:p>R$ 16.821,96</text:p>
          </table:table-cell>
          <table:table-cell table:number-columns-repeated="4" table:style-name="ce1"/>
          <table:table-cell office:value-type="currency" office:value="680882.87" table:style-name="ce1">
            <text:p>R$ 680.882,87</text:p>
          </table:table-cell>
          <table:table-cell office:value-type="currency" office:value="567613.66" table:style-name="ce40">
            <text:p>R$ 567.613,66</text:p>
          </table:table-cell>
          <table:table-cell office:value-type="currency" office:value="14178.07326817558" table:style-name="ce18">
            <text:p>R$ 14.178,07</text:p>
          </table:table-cell>
          <table:table-cell office:value-type="percentage" office:value="-4.6399999999999997E-2" table:style-name="ce2">
            <text:p>-4,64%</text:p>
          </table:table-cell>
          <table:table-cell office:value-type="string" table:style-name="ce19">
            <text:p>01- Renovação por mais 12 meses e redução do valor global // 02- Reajuste // 03- Prorrogação por mais 12 meses // 04-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Gestão de Pessoas</text:p>
          </table:table-cell>
          <table:table-cell table:number-columns-repeated="16351"/>
        </table:table-row>
        <table:table-row table:style-name="ro3">
          <table:table-cell office:value-type="float" office:value="16" table:style-name="ce22">
            <text:p>16</text:p>
          </table:table-cell>
          <table:table-cell office:value-type="string" table:style-name="ce13">
            <text:p>ONLINE TELECOM LTDA</text:p>
          </table:table-cell>
          <table:table-cell office:value-type="string" table:style-name="ce22">
            <text:p>16.619.765/0001-44</text:p>
          </table:table-cell>
          <table:table-cell office:value-type="string" table:style-name="ce3">
            <text:p>FP-ADM-2023/01101</text:p>
          </table:table-cell>
          <table:table-cell office:value-type="string" table:style-name="ce3">
            <text:p>Pregão 05/2023</text:p>
          </table:table-cell>
          <table:table-cell office:value-type="string" table:style-name="ce33">
            <text:p>20.23.0111.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marca Alcatel-Lucent, modelo Omni PCX Enterprise, seus sistemas telefônicos e equipamentos, da Finep Rio de Janeiro</text:p>
          </table:table-cell>
          <table:table-cell office:value-type="date" office:date-value="2023-05-05T00:00:00" table:style-name="ce15">
            <text:p>05/05/2023</text:p>
          </table:table-cell>
          <table:table-cell office:value-type="date" office:date-value="2023-05-05T00:00:00" table:style-name="ce15">
            <text:p>05/05/2023</text:p>
          </table:table-cell>
          <table:table-cell office:value-type="date" office:date-value="2024-05-05T00:00:00" table:style-name="ce15">
            <text:p>05/05/2024</text:p>
          </table:table-cell>
          <table:table-cell office:value-type="float" office:value="12" table:style-name="ce39">
            <text:p>12</text:p>
          </table:table-cell>
          <table:table-cell office:value-type="currency" office:value="36000" table:style-name="ce1">
            <text:p>R$ 36.000,00</text:p>
          </table:table-cell>
          <table:table-cell office:value-type="float" office:value="124" table:style-name="ce66">
            <text:p>124</text:p>
          </table:table-cell>
          <table:table-cell office:value-type="currency" office:value="36000" table:style-name="ce1">
            <text:p>R$ 36.000,00</text:p>
          </table:table-cell>
          <table:table-cell table:number-columns-repeated="8" table:style-name="ce1"/>
          <table:table-cell office:value-type="currency" office:value="36000" table:style-name="ce1">
            <text:p>R$ 36.000,00</text:p>
          </table:table-cell>
          <table:table-cell office:value-type="currency" office:value="15000" table:style-name="ce38">
            <text:p>R$ 15.000,00</text:p>
          </table:table-cell>
          <table:table-cell office:value-type="currency" office:value="2639.4628099173556" table:style-name="ce18">
            <text:p>R$ 2.639,4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Logística</text:p>
          </table:table-cell>
          <table:table-cell table:number-columns-repeated="16351"/>
        </table:table-row>
        <table:table-row table:style-name="ro3">
          <table:table-cell office:value-type="float" office:value="17" table:style-name="ce22">
            <text:p>17</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3">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39">
            <text:p>24</text:p>
          </table:table-cell>
          <table:table-cell office:value-type="currency" office:value="2225.08" table:style-name="ce1">
            <text:p>R$ 2.225,08</text:p>
          </table:table-cell>
          <table:table-cell office:value-type="float" office:value="124" table:style-name="ce66">
            <text:p>124</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483.4" table:style-name="ce38">
            <text:p>R$ 1.483,40</text:p>
          </table:table-cell>
          <table:table-cell office:value-type="currency" office:value="37.22678767876787" table:style-name="ce18">
            <text:p>R$ 37,2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Logística</text:p>
          </table:table-cell>
          <table:table-cell table:number-columns-repeated="16351"/>
        </table:table-row>
        <table:table-row table:style-name="ro4">
          <table:table-cell office:value-type="float" office:value="18" table:style-name="ce22">
            <text:p>18</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4">
            <text:p><text:a xlink:href="http://www.finep.gov.br/dispensa-e-outros/cadastrodedispensa/483">20.19.0015.05</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3-05-20T00:00:00" table:style-name="ce15">
            <text:p>20/05/2023</text:p>
          </table:table-cell>
          <table:table-cell office:value-type="date" office:date-value="2024-05-20T00:00:00" table:style-name="ce15">
            <text:p>20/05/2024</text:p>
          </table:table-cell>
          <table:table-cell office:value-type="float" office:value="12" table:style-name="ce39">
            <text:p>12</text:p>
          </table:table-cell>
          <table:table-cell office:value-type="currency" office:value="112702.13" table:style-name="ce1">
            <text:p>R$ 112.702,13</text:p>
          </table:table-cell>
          <table:table-cell office:value-type="float" office:value="139" table:style-name="ce66">
            <text:p>139</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office:value-type="currency" office:value="112702.13" table:style-name="ce1">
            <text:p>R$ 112.702,13</text:p>
          </table:table-cell>
          <table:table-cell table:number-columns-repeated="3" table:style-name="ce1"/>
          <table:table-cell office:value-type="currency" office:value="111056.16" table:style-name="ce1">
            <text:p>R$ 111.056,16</text:p>
          </table:table-cell>
          <table:table-cell office:value-type="currency" office:value="57019.37" table:style-name="ce38">
            <text:p>R$ 57.019,37</text:p>
          </table:table-cell>
          <table:table-cell office:value-type="currency" office:value="7461.1627753303965" table:style-name="ce18">
            <text:p>R$ 7.461,16</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TI</text:p>
          </table:table-cell>
          <table:table-cell table:number-columns-repeated="16351"/>
        </table:table-row>
        <table:table-row table:style-name="ro3">
          <table:table-cell office:value-type="float" office:value="19" table:style-name="ce22">
            <text:p>19</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3">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8T00:00:00" table:style-name="ce15">
            <text:p>28/05/2024</text:p>
          </table:table-cell>
          <table:table-cell office:value-type="float" office:value="12" table:style-name="ce39">
            <text:p>12</text:p>
          </table:table-cell>
          <table:table-cell office:value-type="currency" office:value="17798.77" table:style-name="ce1">
            <text:p>R$ 17.798,77</text:p>
          </table:table-cell>
          <table:table-cell office:value-type="float" office:value="147" table:style-name="ce66">
            <text:p>147</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office:value-type="currency" office:value="17798.77" table:style-name="ce1">
            <text:p>R$ 17.798,77</text:p>
          </table:table-cell>
          <table:table-cell table:number-columns-repeated="5" table:style-name="ce1"/>
          <table:table-cell office:value-type="currency" office:value="17798.77" table:style-name="ce1">
            <text:p>R$ 17.798,77</text:p>
          </table:table-cell>
          <table:table-cell office:value-type="currency" office:value="0" table:style-name="ce40">
            <text:p>R$ 0,00</text:p>
          </table:table-cell>
          <table:table-cell office:value-type="currency" office:value="2472.0513888888891" table:style-name="ce18">
            <text:p>R$ 2.472,05</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Jurídico</text:p>
          </table:table-cell>
          <table:table-cell table:number-columns-repeated="16351"/>
        </table:table-row>
        <table:table-row table:style-name="ro3">
          <table:table-cell office:value-type="float" office:value="20" table:style-name="ce22">
            <text:p>20</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p>
          </table:table-cell>
          <table:table-cell office:value-type="string" table:style-name="ce3">
            <text:p>Pregão 09/2021</text:p>
          </table:table-cell>
          <table:table-cell office:value-type="string" table:style-name="ce33">
            <text:p>20.21.0104.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39">
            <text:p>12</text:p>
          </table:table-cell>
          <table:table-cell office:value-type="currency" office:value="106500" table:style-name="ce1">
            <text:p>R$ 106.500,00</text:p>
          </table:table-cell>
          <table:table-cell office:value-type="float" office:value="157" table:style-name="ce66">
            <text:p>157</text:p>
          </table:table-cell>
          <table:table-cell office:value-type="currency" office:value="106500" table:style-name="ce1">
            <text:p>R$ 106.500,00</text:p>
          </table:table-cell>
          <table:table-cell office:value-type="currency" office:value="0" table:style-name="ce1">
            <text:p>R$ 0,00</text:p>
          </table:table-cell>
          <table:table-cell table:number-columns-repeated="7" table:style-name="ce1"/>
          <table:table-cell office:value-type="currency" office:value="106500" table:style-name="ce1">
            <text:p>R$ 106.500,00</text:p>
          </table:table-cell>
          <table:table-cell office:value-type="currency" office:value="76112" table:style-name="ce17">
            <text:p>R$ 76.112,00</text:p>
          </table:table-cell>
          <table:table-cell office:value-type="currency" office:value="4422.4960127591712" table:style-name="ce18">
            <text:p>R$ 4.422,50</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Outros</text:p>
          </table:table-cell>
          <table:table-cell table:number-columns-repeated="16351"/>
        </table:table-row>
        <table:table-row table:style-name="ro3">
          <table:table-cell office:value-type="float" office:value="21" table:style-name="ce22">
            <text:p>21</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p>
          </table:table-cell>
          <table:table-cell office:value-type="string" table:style-name="ce3">
            <text:p>Pregão 09/2021</text:p>
          </table:table-cell>
          <table:table-cell office:value-type="string" table:style-name="ce33">
            <text:p>20.21.0105.01</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date" office:date-value="2024-06-07T00:00:00" table:style-name="ce15">
            <text:p>07/06/2024</text:p>
          </table:table-cell>
          <table:table-cell office:value-type="float" office:value="12" table:style-name="ce39">
            <text:p>12</text:p>
          </table:table-cell>
          <table:table-cell office:value-type="currency" office:value="197000" table:style-name="ce1">
            <text:p>R$ 197.000,00</text:p>
          </table:table-cell>
          <table:table-cell office:value-type="float" office:value="157" table:style-name="ce66">
            <text:p>157</text:p>
          </table:table-cell>
          <table:table-cell office:value-type="currency" office:value="197000" table:style-name="ce1">
            <text:p>R$ 197.000,00</text:p>
          </table:table-cell>
          <table:table-cell office:value-type="currency" office:value="0" table:style-name="ce1">
            <text:p>R$ 0,00</text:p>
          </table:table-cell>
          <table:table-cell table:number-columns-repeated="7" table:style-name="ce1"/>
          <table:table-cell office:value-type="currency" office:value="197000" table:style-name="ce1">
            <text:p>R$ 197.000,00</text:p>
          </table:table-cell>
          <table:table-cell office:value-type="currency" office:value="164817.14000000001" table:style-name="ce38">
            <text:p>R$ 164.817,14</text:p>
          </table:table-cell>
          <table:table-cell office:value-type="currency" office:value="4683.7096889952136" table:style-name="ce18">
            <text:p>R$ 4.683,71</text:p>
          </table:table-cell>
          <table:table-cell office:value-type="percentage" office:value="0" table:style-name="ce2">
            <text:p>0,00%</text:p>
          </table:table-cell>
          <table:table-cell office:value-type="string" table:style-name="ce19">
            <text:p>01- Prorrogação por mais 12 meses</text:p>
          </table:table-cell>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Outros</text:p>
          </table:table-cell>
          <table:table-cell table:number-columns-repeated="16351"/>
        </table:table-row>
        <table:table-row table:style-name="ro3">
          <table:table-cell office:value-type="float" office:value="22" table:style-name="ce22">
            <text:p>22</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3">
            <text:p><text:a xlink:href="http://www.finep.gov.br/licitacoes-e-contratos/cadastrodelicitaes/480">20.19.0044.03</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3-12-31T00:00:00" table:style-name="ce15">
            <text:p>31/12/2023</text:p>
          </table:table-cell>
          <table:table-cell office:value-type="date" office:date-value="2024-06-30T00:00:00" table:style-name="ce15">
            <text:p>30/06/2024</text:p>
          </table:table-cell>
          <table:table-cell office:value-type="float" office:value="6" table:style-name="ce39">
            <text:p>6</text:p>
          </table:table-cell>
          <table:table-cell office:value-type="currency" office:value="1584146.16" table:style-name="ce1">
            <text:p>R$ 1.584.146,16</text:p>
          </table:table-cell>
          <table:table-cell office:value-type="float" office:value="180" table:style-name="ce66">
            <text:p>180</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office:value-type="currency" office:value="1584146.16" table:style-name="ce1">
            <text:p>R$ 1.584.146,16</text:p>
          </table:table-cell>
          <table:table-cell table:number-columns-repeated="5" table:style-name="ce1"/>
          <table:table-cell office:value-type="currency" office:value="1584146.16" table:style-name="ce1">
            <text:p>R$ 1.584.146,16</text:p>
          </table:table-cell>
          <table:table-cell office:value-type="currency" office:value="1584146.16" table:style-name="ce38">
            <text:p>R$ 1.584.146,16</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Renovação por 12 meses // 02- Renovação por 24 meses e reajuste do valor unitário // 03- Renocação por 6 meses ou conclusão da licitação; alteração no modo de fornecimento; e inserção da cláusula-padrão de LGPD</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Gestão de Pessoas</text:p>
          </table:table-cell>
          <table:table-cell table:number-columns-repeated="16351"/>
        </table:table-row>
        <table:table-row table:style-name="ro4">
          <table:table-cell office:value-type="float" office:value="23" table:style-name="ce22">
            <text:p>23</text:p>
          </table:table-cell>
          <table:table-cell office:value-type="string" table:style-name="ce13">
            <text:p>LUMINAR EVENTOS E COMUNICAÇÃO LTDA (antiga AGÊNCIA LUMINAR COMUNICAÇÃO E EVENTOS EIRELI <text:s/>e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3">
            <text:p>20.19.0029.04</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3-07-18T00:00:00" table:style-name="ce15">
            <text:p>18/07/2023</text:p>
          </table:table-cell>
          <table:table-cell office:value-type="date" office:date-value="2024-07-18T00:00:00" table:style-name="ce15">
            <text:p>18/07/2024</text:p>
          </table:table-cell>
          <table:table-cell office:value-type="float" office:value="12" table:style-name="ce39">
            <text:p>12</text:p>
          </table:table-cell>
          <table:table-cell office:value-type="currency" office:value="363038.92" table:style-name="ce1">
            <text:p>R$ 363.038,92</text:p>
          </table:table-cell>
          <table:table-cell office:value-type="float" office:value="198" table:style-name="ce66">
            <text:p>198</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office:value-type="currency" office:value="363038.92" table:style-name="ce1">
            <text:p>R$ 363.038,92</text:p>
          </table:table-cell>
          <table:table-cell table:number-columns-repeated="4" table:style-name="ce1"/>
          <table:table-cell office:value-type="currency" office:value="363038.92" table:style-name="ce1">
            <text:p>R$ 363.038,92</text:p>
          </table:table-cell>
          <table:table-cell office:value-type="currency" office:value="294654.59999999998" table:style-name="ce38">
            <text:p>R$ 294.654,60</text:p>
          </table:table-cell>
          <table:table-cell office:value-type="currency" office:value="12381.089682539685" table:style-name="ce18">
            <text:p>R$ 12.381,09</text:p>
          </table:table-cell>
          <table:table-cell office:value-type="percentage" office:value="0" table:formula="of:=[.#REF!]/[.#REF!]-1" table:style-name="ce2">
            <text:p>#REF!</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Comunicação</text:p>
          </table:table-cell>
          <table:table-cell table:number-columns-repeated="16351"/>
        </table:table-row>
        <table:table-row table:style-name="ro8">
          <table:table-cell office:value-type="float" office:value="24" table:style-name="ce22">
            <text:p>24</text:p>
          </table:table-cell>
          <table:table-cell office:value-type="string" table:style-name="ce13">
            <text:p>MTSI COMÉRCIO E SERVIÇOS DE IMPRESSÃO LTDA</text:p>
          </table:table-cell>
          <table:table-cell office:value-type="string" table:style-name="ce20">
            <text:p><text:s/>26.145.027/0001-66</text:p>
          </table:table-cell>
          <table:table-cell office:value-type="string" table:style-name="ce3">
            <text:p>FP-ADM-2023/01590</text:p>
          </table:table-cell>
          <table:table-cell office:value-type="string" table:style-name="ce3">
            <text:p>Pregão 10/2023</text:p>
          </table:table-cell>
          <table:table-cell office:value-type="string" table:style-name="ce33">
            <text:p>20.23.029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 para aquisição até de 180 (cento e oitenta) Fitas Magnéticas LTO 5</text:p>
          </table:table-cell>
          <table:table-cell office:value-type="date" office:date-value="2023-07-20T00:00:00" table:style-name="ce15">
            <text:p>20/07/2023</text:p>
          </table:table-cell>
          <table:table-cell office:value-type="date" office:date-value="2023-07-20T00:00:00" table:style-name="ce15">
            <text:p>20/07/2023</text:p>
          </table:table-cell>
          <table:table-cell office:value-type="date" office:date-value="2024-07-20T00:00:00" table:style-name="ce15">
            <text:p>20/07/2024</text:p>
          </table:table-cell>
          <table:table-cell office:value-type="float" office:value="12" table:style-name="ce39">
            <text:p>12</text:p>
          </table:table-cell>
          <table:table-cell office:value-type="currency" office:value="27360" table:style-name="ce1">
            <text:p>R$ 27.360,00</text:p>
          </table:table-cell>
          <table:table-cell office:value-type="float" office:value="200" table:style-name="ce66">
            <text:p>200</text:p>
          </table:table-cell>
          <table:table-cell office:value-type="currency" office:value="27360" table:style-name="ce1">
            <text:p>R$ 27.360,00</text:p>
          </table:table-cell>
          <table:table-cell table:number-columns-repeated="8" table:style-name="ce35"/>
          <table:table-cell office:value-type="currency" office:value="27360" table:style-name="ce1">
            <text:p>R$ 27.360,00</text:p>
          </table:table-cell>
          <table:table-cell office:value-type="currency" office:value="4560" table:style-name="ce38">
            <text:p>R$ 4.560,00</text:p>
          </table:table-cell>
          <table:table-cell office:value-type="currency" office:value="4177.7108433734938" table:style-name="ce18">
            <text:p>R$ 4.177,71</text:p>
          </table:table-cell>
          <table:table-cell table:style-name="ce35"/>
          <table:table-cell table:style-name="ce37"/>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TI</text:p>
          </table:table-cell>
          <table:table-cell table:number-columns-repeated="16351"/>
        </table:table-row>
        <table:table-row table:style-name="ro3">
          <table:table-cell office:value-type="float" office:value="25" table:style-name="ce22">
            <text:p>25</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3">
            <text:p><text:a xlink:href="http://www.finep.gov.br/dispensa-e-outros/cadastrodedispensa/489">20.19.0025.02</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3-08-02T00:00:00" table:style-name="ce15">
            <text:p>02/08/2023</text:p>
          </table:table-cell>
          <table:table-cell office:value-type="date" office:date-value="2024-08-01T00:00:00" table:style-name="ce15">
            <text:p>01/08/2024</text:p>
          </table:table-cell>
          <table:table-cell office:value-type="float" office:value="12" table:style-name="ce39">
            <text:p>12</text:p>
          </table:table-cell>
          <table:table-cell office:value-type="currency" office:value="2023759.43" table:style-name="ce1">
            <text:p>R$ 2.023.759,43</text:p>
          </table:table-cell>
          <table:table-cell office:value-type="float" office:value="212" table:style-name="ce66">
            <text:p>212</text:p>
          </table:table-cell>
          <table:table-cell office:value-type="currency" office:value="3339761.1" table:style-name="ce1">
            <text:p>R$ 3.339.761,10</text:p>
          </table:table-cell>
          <table:table-cell office:value-type="currency" office:value="3518772.29" table:style-name="ce1">
            <text:p>R$ 3.518.772,29</text:p>
          </table:table-cell>
          <table:table-cell office:value-type="currency" office:value="2023759.43" table:style-name="ce1">
            <text:p>R$ 2.023.759,43</text:p>
          </table:table-cell>
          <table:table-cell table:number-columns-repeated="6" table:style-name="ce1"/>
          <table:table-cell office:value-type="currency" office:value="2023759.43" table:style-name="ce1">
            <text:p>R$ 2.023.759,43</text:p>
          </table:table-cell>
          <table:table-cell office:value-type="currency" office:value="1349172.95" table:style-name="ce38">
            <text:p>R$ 1.349.172,95</text:p>
          </table:table-cell>
          <table:table-cell office:value-type="currency" office:value="134108.9679738562" table:style-name="ce18">
            <text:p>R$ 134.108,97</text:p>
          </table:table-cell>
          <table:table-cell office:value-type="percentage" office:value="0" table:style-name="ce2">
            <text:p>0,00%</text:p>
          </table:table-cell>
          <table:table-cell office:value-type="string" table:style-name="ce19">
            <text:p>01- Renovação mais 24 meses, reajuste e alteração de endereço da Oracle // 02 - Renovação por mais 12 meses, reajuste, inclusão da cláusula de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TI</text:p>
          </table:table-cell>
          <table:table-cell table:number-columns-repeated="16351"/>
        </table:table-row>
        <table:table-row table:style-name="ro3">
          <table:table-cell office:value-type="float" office:value="26" table:style-name="ce22">
            <text:p>26</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3">
            <text:p>20.22.0106.01</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3-08-10T00:00:00" table:style-name="ce15">
            <text:p>10/08/2023</text:p>
          </table:table-cell>
          <table:table-cell office:value-type="date" office:date-value="2024-08-09T00:00:00" table:style-name="ce15">
            <text:p>09/08/2024</text:p>
          </table:table-cell>
          <table:table-cell office:value-type="float" office:value="12" table:style-name="ce39">
            <text:p>12</text:p>
          </table:table-cell>
          <table:table-cell office:value-type="currency" office:value="1439955.39" table:style-name="ce1">
            <text:p>R$ 1.439.955,39</text:p>
          </table:table-cell>
          <table:table-cell office:value-type="float" office:value="220" table:style-name="ce66">
            <text:p>220</text:p>
          </table:table-cell>
          <table:table-cell office:value-type="currency" office:value="1237248.02" table:style-name="ce1">
            <text:p>R$ 1.237.248,02</text:p>
          </table:table-cell>
          <table:table-cell office:value-type="currency" office:value="1439955.39" table:style-name="ce1">
            <text:p>R$ 1.439.955,39</text:p>
          </table:table-cell>
          <table:table-cell table:number-columns-repeated="7" table:style-name="ce1"/>
          <table:table-cell office:value-type="currency" office:value="1363032.6" table:style-name="ce1">
            <text:p>R$ 1.363.032,60</text:p>
          </table:table-cell>
          <table:table-cell office:value-type="currency" office:value="929172.12" table:style-name="ce41">
            <text:p>R$ 929.172,12</text:p>
          </table:table-cell>
          <table:table-cell office:value-type="currency" office:value="107147.06525862069" table:style-name="ce18">
            <text:p>R$ 107.147,07</text:p>
          </table:table-cell>
          <table:table-cell table:style-name="ce2"/>
          <table:table-cell office:value-type="string" table:style-name="ce19">
            <text:p>01 - Renovação por 12 meses, Repactuação e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Logística</text:p>
          </table:table-cell>
          <table:table-cell table:number-columns-repeated="16351"/>
        </table:table-row>
        <table:table-row table:style-name="ro3">
          <table:table-cell office:value-type="float" office:value="27" table:style-name="ce22">
            <text:p>27</text:p>
          </table:table-cell>
          <table:table-cell office:value-type="string" table:style-name="ce13">
            <text:p>ASSOCIAÇÃO BRASILEIRA DAS INSTITUIÇÕES DE PESQUISA TECNOLÓGICA - ABIPTI</text:p>
          </table:table-cell>
          <table:table-cell office:value-type="string" table:style-name="ce20">
            <text:p>00.631.739/0001-00</text:p>
          </table:table-cell>
          <table:table-cell office:value-type="string" table:style-name="ce3">
            <text:p>FP-ADM-2023/01712</text:p>
          </table:table-cell>
          <table:table-cell office:value-type="string" table:style-name="ce3">
            <text:p>Patrocínio</text:p>
          </table:table-cell>
          <table:table-cell office:value-type="string" table:style-name="ce33">
            <text:p>20.23.0376.00</text:p>
          </table:table-cell>
          <table:table-cell office:value-type="string" table:style-name="ce3">
            <text:p>Patrocínio</text:p>
          </table:table-cell>
          <table:table-cell office:value-type="string" table:style-name="ce3">
            <text:p>Demanda</text:p>
          </table:table-cell>
          <table:table-cell office:value-type="string" table:style-name="ce14">
            <text:p>Concessão de patrocínio para a realização do projeto "10 Congresso ABIPTI 2023"<text:s/></text:p>
          </table:table-cell>
          <table:table-cell office:value-type="date" office:date-value="2023-08-18T00:00:00" table:style-name="ce15">
            <text:p>18/08/2023</text:p>
          </table:table-cell>
          <table:table-cell office:value-type="date" office:date-value="2023-08-18T00:00:00" table:style-name="ce15">
            <text:p>18/08/2023</text:p>
          </table:table-cell>
          <table:table-cell office:value-type="date" office:date-value="2024-08-18T00:00:00" table:style-name="ce15">
            <text:p>18/08/2024</text:p>
          </table:table-cell>
          <table:table-cell office:value-type="float" office:value="12" table:style-name="ce39">
            <text:p>12</text:p>
          </table:table-cell>
          <table:table-cell office:value-type="currency" office:value="40000" table:style-name="ce32">
            <text:p>R$ 40.000,00</text:p>
          </table:table-cell>
          <table:table-cell office:value-type="float" office:value="229" table:style-name="ce66">
            <text:p>229</text:p>
          </table:table-cell>
          <table:table-cell office:value-type="currency" office:value="40000" table:style-name="ce32">
            <text:p>R$ 40.000,00</text:p>
          </table:table-cell>
          <table:table-cell table:number-columns-repeated="8" table:style-name="ce35"/>
          <table:table-cell office:value-type="currency" office:value="40000" table:style-name="ce32">
            <text:p>R$ 40.000,00</text:p>
          </table:table-cell>
          <table:table-cell office:value-type="currency" office:value="0" table:style-name="ce41">
            <text:p>R$ 0,00</text:p>
          </table:table-cell>
          <table:table-cell office:value-type="currency" office:value="8880.7785888077869" table:style-name="ce18">
            <text:p>R$ 8.880,78</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Comunicação</text:p>
          </table:table-cell>
          <table:table-cell table:number-columns-repeated="16351"/>
        </table:table-row>
        <table:table-row table:style-name="ro3">
          <table:table-cell office:value-type="float" office:value="28" table:style-name="ce22">
            <text:p>28</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3">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39">
            <text:p>24</text:p>
          </table:table-cell>
          <table:table-cell office:value-type="currency" office:value="179620" table:style-name="ce1">
            <text:p>R$ 179.620,00</text:p>
          </table:table-cell>
          <table:table-cell office:value-type="float" office:value="232" table:style-name="ce66">
            <text:p>232</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62700" table:style-name="ce38">
            <text:p>R$ 62.700,00</text:p>
          </table:table-cell>
          <table:table-cell office:value-type="currency" office:value="7141.1981258366804" table:style-name="ce18">
            <text:p>R$ 7.141,2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Comunicação</text:p>
          </table:table-cell>
          <table:table-cell table:number-columns-repeated="16351"/>
        </table:table-row>
        <table:table-row table:style-name="ro6">
          <table:table-cell office:value-type="float" office:value="29" table:style-name="ce22">
            <text:p>29</text:p>
          </table:table-cell>
          <table:table-cell office:value-type="string" table:style-name="ce13">
            <text:p>ASSOCIAÇÃO CATARINENSE DE TECNOLOGIA - ACATE<text:s/></text:p>
          </table:table-cell>
          <table:table-cell office:value-type="string" table:style-name="ce20">
            <text:p>79.307.138/0001-98</text:p>
          </table:table-cell>
          <table:table-cell office:value-type="string" table:style-name="ce3">
            <text:p>FP-ADM-2023/01725</text:p>
          </table:table-cell>
          <table:table-cell office:value-type="string" table:style-name="ce3">
            <text:p>Patrocínio</text:p>
          </table:table-cell>
          <table:table-cell office:value-type="string" table:style-name="ce33">
            <text:p>20.23.03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O Startup Summit"</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4-08-22T00:00:00" table:style-name="ce15">
            <text:p>22/08/2024</text:p>
          </table:table-cell>
          <table:table-cell office:value-type="float" office:value="12" table:style-name="ce39">
            <text:p>12</text:p>
          </table:table-cell>
          <table:table-cell office:value-type="currency" office:value="65000" table:style-name="ce1">
            <text:p>R$ 65.000,00</text:p>
          </table:table-cell>
          <table:table-cell office:value-type="float" office:value="233" table:style-name="ce66">
            <text:p>233</text:p>
          </table:table-cell>
          <table:table-cell office:value-type="currency" office:value="65000" table:style-name="ce1">
            <text:p>R$ 65.000,00</text:p>
          </table:table-cell>
          <table:table-cell table:number-columns-repeated="8" table:style-name="ce1"/>
          <table:table-cell office:value-type="currency" office:value="65000" table:style-name="ce1">
            <text:p>R$ 65.000,00</text:p>
          </table:table-cell>
          <table:table-cell office:value-type="currency" office:value="0" table:style-name="ce38">
            <text:p>R$ 0,00</text:p>
          </table:table-cell>
          <table:table-cell office:value-type="currency" office:value="14865.288220551378" table:style-name="ce18">
            <text:p>R$ 14.865,2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Comunicação</text:p>
          </table:table-cell>
          <table:table-cell table:number-columns-repeated="16351"/>
        </table:table-row>
        <table:table-row table:style-name="ro3">
          <table:table-cell office:value-type="float" office:value="30" table:style-name="ce22">
            <text:p>30</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3">
            <text:p>20.21.0050.03</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3-08-24T00:00:00" table:style-name="ce15">
            <text:p>24/08/2023</text:p>
          </table:table-cell>
          <table:table-cell office:value-type="date" office:date-value="2024-08-23T00:00:00" table:style-name="ce15">
            <text:p>23/08/2024</text:p>
          </table:table-cell>
          <table:table-cell office:value-type="float" office:value="12" table:style-name="ce39">
            <text:p>12</text:p>
          </table:table-cell>
          <table:table-cell office:value-type="currency" office:value="805413.36" table:style-name="ce1">
            <text:p>R$ 805.413,36</text:p>
          </table:table-cell>
          <table:table-cell office:value-type="float" office:value="234" table:style-name="ce66">
            <text:p>234</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office:value-type="currency" office:value="805413.36" table:style-name="ce1">
            <text:p>R$ 805.413,36</text:p>
          </table:table-cell>
          <table:table-cell table:number-columns-repeated="5" table:style-name="ce1"/>
          <table:table-cell office:value-type="currency" office:value="805413.36" table:style-name="ce1">
            <text:p>R$ 805.413,36</text:p>
          </table:table-cell>
          <table:table-cell office:value-type="currency" office:value="651146.36" table:style-name="ce38">
            <text:p>R$ 651.146,36</text:p>
          </table:table-cell>
          <table:table-cell office:value-type="currency" office:value="35818.9917302799" table:style-name="ce18">
            <text:p>R$ 35.818,99</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Gestão de Pessoas</text:p>
          </table:table-cell>
          <table:table-cell table:number-columns-repeated="16351"/>
        </table:table-row>
        <table:table-row table:style-name="ro3">
          <table:table-cell office:value-type="float" office:value="31" table:style-name="ce22">
            <text:p>31</text:p>
          </table:table-cell>
          <table:table-cell office:value-type="string" table:style-name="ce13">
            <text:p>SOLUT DIGITAL LTDA</text:p>
          </table:table-cell>
          <table:table-cell office:value-type="string" table:style-name="ce22">
            <text:p>00.807.608/0001-22</text:p>
          </table:table-cell>
          <table:table-cell office:value-type="string" table:style-name="ce3">
            <text:p>FP-ADM-2023/01736<text:tab/></text:p>
          </table:table-cell>
          <table:table-cell office:value-type="string" table:style-name="ce3">
            <text:p>Pregão 11/2023</text:p>
          </table:table-cell>
          <table:table-cell office:value-type="string" table:style-name="ce33">
            <text:p>20.23.0343.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170 pares de baterias (interna e externa) compatíveis com notebook Lenovo T480, novas e</text:p>
            <text:p>com garantia de pelo menos 1 (um) ano</text:p>
          </table:table-cell>
          <table:table-cell office:value-type="date" office:date-value="2023-08-24T00:00:00" table:style-name="ce15">
            <text:p>24/08/2023</text:p>
          </table:table-cell>
          <table:table-cell office:value-type="date" office:date-value="2023-08-24T00:00:00" table:style-name="ce15">
            <text:p>24/08/2023</text:p>
          </table:table-cell>
          <table:table-cell office:value-type="date" office:date-value="2024-08-24T00:00:00" table:style-name="ce15">
            <text:p>24/08/2024</text:p>
          </table:table-cell>
          <table:table-cell office:value-type="float" office:value="12" table:style-name="ce39">
            <text:p>12</text:p>
          </table:table-cell>
          <table:table-cell office:value-type="currency" office:value="110500" table:style-name="ce1">
            <text:p>R$ 110.500,00</text:p>
          </table:table-cell>
          <table:table-cell office:value-type="float" office:value="235" table:style-name="ce66">
            <text:p>235</text:p>
          </table:table-cell>
          <table:table-cell office:value-type="currency" office:value="110500" table:style-name="ce1">
            <text:p>R$ 110.500,00</text:p>
          </table:table-cell>
          <table:table-cell table:number-columns-repeated="8" table:style-name="ce1"/>
          <table:table-cell office:value-type="currency" office:value="110500" table:style-name="ce1">
            <text:p>R$ 110.500,00</text:p>
          </table:table-cell>
          <table:table-cell office:value-type="currency" office:value="55250" table:style-name="ce38">
            <text:p>R$ 55.250,00</text:p>
          </table:table-cell>
          <table:table-cell office:value-type="currency" office:value="12828.403307888042" table:style-name="ce18">
            <text:p>R$ 12.828,4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TI</text:p>
          </table:table-cell>
          <table:table-cell table:number-columns-repeated="16351"/>
        </table:table-row>
        <table:table-row table:style-name="ro3">
          <table:table-cell office:value-type="float" office:value="32" table:style-name="ce22">
            <text:p>32</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3">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39">
            <text:p>24</text:p>
          </table:table-cell>
          <table:table-cell office:value-type="currency" office:value="715199.08" table:style-name="ce1">
            <text:p>R$ 715.199,08</text:p>
          </table:table-cell>
          <table:table-cell office:value-type="float" office:value="243" table:style-name="ce66">
            <text:p>243</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04748.58" table:style-name="ce38">
            <text:p>R$ 504.748,58</text:p>
          </table:table-cell>
          <table:table-cell office:value-type="currency" office:value="13144.153405201912" table:style-name="ce18">
            <text:p>R$ 13.144,1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TI</text:p>
          </table:table-cell>
          <table:table-cell table:number-columns-repeated="16351"/>
        </table:table-row>
        <table:table-row table:style-name="ro4">
          <table:table-cell office:value-type="float" office:value="33" table:style-name="ce22">
            <text:p>33</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p>
          </table:table-cell>
          <table:table-cell office:value-type="string" table:style-name="ce3">
            <text:p>Pregão 10/2022</text:p>
          </table:table-cell>
          <table:table-cell office:value-type="string" table:style-name="ce33">
            <text:p>20.22.0137.02</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39">
            <text:p>24</text:p>
          </table:table-cell>
          <table:table-cell office:value-type="currency" office:value="985748.76" table:style-name="ce1">
            <text:p>R$ 985.748,76</text:p>
          </table:table-cell>
          <table:table-cell office:value-type="float" office:value="249" table:style-name="ce66">
            <text:p>249</text:p>
          </table:table-cell>
          <table:table-cell office:value-type="currency" office:value="966357.12" table:style-name="ce1">
            <text:p>R$ 966.357,12</text:p>
          </table:table-cell>
          <table:table-cell office:value-type="currency" office:value="0" table:style-name="ce1">
            <text:p>R$ 0,00</text:p>
          </table:table-cell>
          <table:table-cell office:value-type="currency" office:value="19391.64" table:style-name="ce1">
            <text:p>R$ 19.391,64</text:p>
          </table:table-cell>
          <table:table-cell table:number-columns-repeated="6" table:style-name="ce1"/>
          <table:table-cell office:value-type="currency" office:value="985748.76" table:style-name="ce1">
            <text:p>R$ 985.748,76</text:p>
          </table:table-cell>
          <table:table-cell office:value-type="currency" office:value="574974.56999999995" table:style-name="ce38">
            <text:p>R$ 574.974,57</text:p>
          </table:table-cell>
          <table:table-cell office:value-type="currency" office:value="25975.845348232855" table:style-name="ce18">
            <text:p>R$ 25.975,85</text:p>
          </table:table-cell>
          <table:table-cell table:style-name="ce2"/>
          <table:table-cell office:value-type="string" table:style-name="ce19">
            <text:p>01- Separação do item 2 em 2 subitens (sem alteração do valor do item e do contrato) // 02-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Logística</text:p>
          </table:table-cell>
          <table:table-cell table:number-columns-repeated="16351"/>
        </table:table-row>
        <table:table-row table:style-name="ro3">
          <table:table-cell office:value-type="float" office:value="34" table:style-name="ce22">
            <text:p>34</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3">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39">
            <text:p>30</text:p>
          </table:table-cell>
          <table:table-cell office:value-type="currency" office:value="41940" table:style-name="ce1">
            <text:p>R$ 41.940,00</text:p>
          </table:table-cell>
          <table:table-cell office:value-type="float" office:value="251" table:style-name="ce66">
            <text:p>251</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15378" table:style-name="ce38">
            <text:p>R$ 15.378,00</text:p>
          </table:table-cell>
          <table:table-cell office:value-type="currency" office:value="1218.5935143288086" table:style-name="ce18">
            <text:p>R$ 1.218,59</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Regionais</text:p>
          </table:table-cell>
          <table:table-cell table:number-columns-repeated="16351"/>
        </table:table-row>
        <table:table-row table:style-name="ro3">
          <table:table-cell office:value-type="float" office:value="35" table:style-name="ce22">
            <text:p>35</text:p>
          </table:table-cell>
          <table:table-cell office:value-type="string" table:style-name="ce13">
            <text:p>ASSOCIAÇÃO CACTUS</text:p>
          </table:table-cell>
          <table:table-cell office:value-type="string" table:style-name="ce20">
            <text:p>36.642.475/0001-29</text:p>
          </table:table-cell>
          <table:table-cell office:value-type="string" table:style-name="ce3">
            <text:p>FP-ADM-2023/01943<text:tab/></text:p>
          </table:table-cell>
          <table:table-cell office:value-type="string" table:style-name="ce3">
            <text:p>Patrocínio</text:p>
          </table:table-cell>
          <table:table-cell office:value-type="string" table:style-name="ce33">
            <text:p>20.23.0417.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Maratona Tech”</text:p>
          </table:table-cell>
          <table:table-cell office:value-type="date" office:date-value="2023-09-13T00:00:00" table:style-name="ce15">
            <text:p>13/09/2023</text:p>
          </table:table-cell>
          <table:table-cell office:value-type="date" office:date-value="2023-09-13T00:00:00" table:style-name="ce15">
            <text:p>13/09/2023</text:p>
          </table:table-cell>
          <table:table-cell office:value-type="date" office:date-value="2024-09-13T00:00:00" table:style-name="ce15">
            <text:p>13/09/2024</text:p>
          </table:table-cell>
          <table:table-cell office:value-type="float" office:value="12" table:style-name="ce39">
            <text:p>12</text:p>
          </table:table-cell>
          <table:table-cell office:value-type="currency" office:value="100000" table:style-name="ce1">
            <text:p>R$ 100.000,00</text:p>
          </table:table-cell>
          <table:table-cell office:value-type="float" office:value="255" table:style-name="ce66">
            <text:p>255</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27402.402402402404" table:style-name="ce18">
            <text:p>R$ 27.402,4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Comunicação</text:p>
          </table:table-cell>
          <table:table-cell table:number-columns-repeated="16351"/>
        </table:table-row>
        <table:table-row table:style-name="ro3">
          <table:table-cell office:value-type="float" office:value="36" table:style-name="ce22">
            <text:p>36</text:p>
          </table:table-cell>
          <table:table-cell office:value-type="string" table:style-name="ce13">
            <text:p>WIZ CORPORATE SOLUÇÕES E CORRETAGEM DE SEGUROS SA<text: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3">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39">
            <text:p>24</text:p>
          </table:table-cell>
          <table:table-cell office:value-type="currency" office:value="83496" table:style-name="ce1">
            <text:p>R$ 83.496,00</text:p>
          </table:table-cell>
          <table:table-cell office:value-type="float" office:value="262" table:style-name="ce66">
            <text:p>262</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41748" table:style-name="ce38">
            <text:p>R$ 41.748,00</text:p>
          </table:table-cell>
          <table:table-cell office:value-type="currency" office:value="2713.3226495726499" table:style-name="ce18">
            <text:p>R$ 2.713,32</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Gestão de Pessoas</text:p>
          </table:table-cell>
          <table:table-cell table:number-columns-repeated="16351"/>
        </table:table-row>
        <table:table-row table:style-name="ro4">
          <table:table-cell office:value-type="float" office:value="37" table:style-name="ce22">
            <text:p>37</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3">
            <text:p>20.22.0366.01</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3-09-23T00:00:00" table:style-name="ce15">
            <text:p>23/09/2023</text:p>
          </table:table-cell>
          <table:table-cell office:value-type="date" office:date-value="2024-09-23T00:00:00" table:style-name="ce15">
            <text:p>23/09/2024</text:p>
          </table:table-cell>
          <table:table-cell office:value-type="float" office:value="12" table:style-name="ce39">
            <text:p>12</text:p>
          </table:table-cell>
          <table:table-cell office:value-type="currency" office:value="52500" table:style-name="ce1">
            <text:p>R$ 52.500,00</text:p>
          </table:table-cell>
          <table:table-cell office:value-type="float" office:value="265" table:style-name="ce66">
            <text:p>265</text:p>
          </table:table-cell>
          <table:table-cell office:value-type="currency" office:value="52500" table:style-name="ce1">
            <text:p>R$ 52.500,00</text:p>
          </table:table-cell>
          <table:table-cell office:value-type="currency" office:value="0" table:style-name="ce1">
            <text:p>R$ 0,00</text:p>
          </table:table-cell>
          <table:table-cell table:number-columns-repeated="7" table:style-name="ce1"/>
          <table:table-cell office:value-type="currency" office:value="52500" table:style-name="ce1">
            <text:p>R$ 52.500,00</text:p>
          </table:table-cell>
          <table:table-cell office:value-type="currency" office:value="52500" table:style-name="ce38">
            <text:p>R$ 52.500,00</text:p>
          </table:table-cell>
          <table:table-cell office:value-type="currency" office:value="0" table:style-name="ce18">
            <text:p>R$ 0,00</text:p>
          </table:table-cell>
          <table:table-cell table:style-name="ce2"/>
          <table:table-cell office:value-type="string" table:style-name="ce19">
            <text:p>01 - Prorrogação por 12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Jurídico</text:p>
          </table:table-cell>
          <table:table-cell table:number-columns-repeated="16351"/>
        </table:table-row>
        <table:table-row table:style-name="ro6">
          <table:table-cell office:value-type="float" office:value="38" table:style-name="ce22">
            <text:p>38</text:p>
          </table:table-cell>
          <table:table-cell office:value-type="string" table:style-name="ce13">
            <text:p>REDE MULHER EMPREENDEDORA LTDA</text:p>
          </table:table-cell>
          <table:table-cell office:value-type="string" table:style-name="ce22">
            <text:p>17.845.083/0001-12</text:p>
          </table:table-cell>
          <table:table-cell office:value-type="string" table:style-name="ce3">
            <text:p>FP-ADM-2023/01984</text:p>
          </table:table-cell>
          <table:table-cell office:value-type="string" table:style-name="ce3">
            <text:p>Patrocínio</text:p>
          </table:table-cell>
          <table:table-cell office:value-type="string" table:style-name="ce33">
            <text:p>20.23.0437.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Festival RME”</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39">
            <text:p>12</text:p>
          </table:table-cell>
          <table:table-cell office:value-type="currency" office:value="300000" table:style-name="ce1">
            <text:p>R$ 300.000,00</text:p>
          </table:table-cell>
          <table:table-cell office:value-type="float" office:value="269" table:style-name="ce66">
            <text:p>269</text:p>
          </table:table-cell>
          <table:table-cell office:value-type="currency" office:value="300000" table:style-name="ce1">
            <text:p>R$ 300.000,00</text:p>
          </table:table-cell>
          <table:table-cell table:number-columns-repeated="8" table:style-name="ce1"/>
          <table:table-cell office:value-type="currency" office:value="300000" table:style-name="ce1">
            <text:p>R$ 300.000,00</text:p>
          </table:table-cell>
          <table:table-cell office:value-type="currency" office:value="0" table:style-name="ce38">
            <text:p>R$ 0,00</text:p>
          </table:table-cell>
          <table:table-cell office:value-type="currency" office:value="94072.164948453617" table:style-name="ce18">
            <text:p>R$ 94.072,1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Comunicação</text:p>
          </table:table-cell>
          <table:table-cell table:number-columns-repeated="16351"/>
        </table:table-row>
        <table:table-row table:style-name="ro3">
          <table:table-cell office:value-type="float" office:value="39" table:style-name="ce22">
            <text:p>39</text:p>
          </table:table-cell>
          <table:table-cell office:value-type="string" table:style-name="ce13">
            <text:p>CONFEDERAÇÃO NACIONAL DA INDÚSTRIA - CNI</text:p>
          </table:table-cell>
          <table:table-cell office:value-type="string" table:style-name="ce22">
            <text:p>33.665.126/0001-34</text:p>
          </table:table-cell>
          <table:table-cell office:value-type="string" table:style-name="ce3">
            <text:p>FP-ADM-2023/02004</text:p>
          </table:table-cell>
          <table:table-cell office:value-type="string" table:style-name="ce3">
            <text:p>Patrocínio</text:p>
          </table:table-cell>
          <table:table-cell office:value-type="string" table:style-name="ce33">
            <text:p>20.23.0419.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10º Congresso Internacional de Inovação da Indústria e 8ª Edição do Prêmio Nacional de Inovação”</text:p>
          </table:table-cell>
          <table:table-cell office:value-type="date" office:date-value="2023-09-27T00:00:00" table:style-name="ce15">
            <text:p>27/09/2023</text:p>
          </table:table-cell>
          <table:table-cell office:value-type="date" office:date-value="2023-09-27T00:00:00" table:style-name="ce15">
            <text:p>27/09/2023</text:p>
          </table:table-cell>
          <table:table-cell office:value-type="date" office:date-value="2024-09-27T00:00:00" table:style-name="ce15">
            <text:p>27/09/2024</text:p>
          </table:table-cell>
          <table:table-cell office:value-type="float" office:value="12" table:style-name="ce39">
            <text:p>12</text:p>
          </table:table-cell>
          <table:table-cell office:value-type="currency" office:value="1000000" table:style-name="ce1">
            <text:p>R$ 1.000.000,00</text:p>
          </table:table-cell>
          <table:table-cell office:value-type="float" office:value="269" table:style-name="ce66">
            <text:p>269</text:p>
          </table:table-cell>
          <table:table-cell office:value-type="currency" office:value="1000000" table:style-name="ce1">
            <text:p>R$ 1.000.000,00</text:p>
          </table:table-cell>
          <table:table-cell table:number-columns-repeated="8" table:style-name="ce1"/>
          <table:table-cell office:value-type="currency" office:value="1000000" table:style-name="ce1">
            <text:p>R$ 1.000.000,00</text:p>
          </table:table-cell>
          <table:table-cell office:value-type="currency" office:value="0" table:style-name="ce18">
            <text:p>R$ 0,00</text:p>
          </table:table-cell>
          <table:table-cell office:value-type="currency" office:value="313573.88316151203" table:style-name="ce18">
            <text:p>R$ 313.573,8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Comunicação</text:p>
          </table:table-cell>
          <table:table-cell table:number-columns-repeated="16351"/>
        </table:table-row>
        <table:table-row table:style-name="ro7">
          <table:table-cell office:value-type="float" office:value="40" table:style-name="ce22">
            <text:p>40</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3">
            <text:p><text:a xlink:href="http://www.finep.gov.br/licitacoes-e-contratos/cadastrodelicitaes/499">20.20.0035.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39">
            <text:p>24</text:p>
          </table:table-cell>
          <table:table-cell office:value-type="currency" office:value="593340.6" table:style-name="ce1">
            <text:p>R$ 593.340,60</text:p>
          </table:table-cell>
          <table:table-cell office:value-type="float" office:value="270" table:style-name="ce66">
            <text:p>270</text:p>
          </table:table-cell>
          <table:table-cell office:value-type="currency" office:value="487000" table:style-name="ce1">
            <text:p>R$ 487.000,00</text:p>
          </table:table-cell>
          <table:table-cell office:value-type="currency" office:value="543663.9" table:style-name="ce1">
            <text:p>R$ 543.663,90</text:p>
          </table:table-cell>
          <table:table-cell office:value-type="currency" office:value="49676.7" table:style-name="ce1">
            <text:p>R$ 49.676,70</text:p>
          </table:table-cell>
          <table:table-cell table:number-columns-repeated="6" table:style-name="ce1"/>
          <table:table-cell office:value-type="currency" office:value="593340.6" table:style-name="ce1">
            <text:p>R$ 593.340,60</text:p>
          </table:table-cell>
          <table:table-cell office:value-type="currency" office:value="277585.19" table:style-name="ce38">
            <text:p>R$ 277.585,19</text:p>
          </table:table-cell>
          <table:table-cell office:value-type="currency" office:value="20833.464325741141" table:style-name="ce18">
            <text:p>R$ 20.833,46</text:p>
          </table:table-cell>
          <table:table-cell office:value-type="percentage" office:value="9.1399999999999995E-2" table:style-name="ce2">
            <text:p>9,14%</text:p>
          </table:table-cell>
          <table:table-cell office:value-type="string" table:style-name="ce19">
            <text:p>01- Renovação e reajuste // 02- Aumento do quantitativ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TI</text:p>
          </table:table-cell>
          <table:table-cell table:number-columns-repeated="16351"/>
        </table:table-row>
        <table:table-row table:style-name="ro8">
          <table:table-cell office:value-type="float" office:value="41" table:style-name="ce22">
            <text:p>41</text:p>
          </table:table-cell>
          <table:table-cell office:value-type="string" table:style-name="ce13">
            <text:p>LER CULTURAL LTDA</text:p>
          </table:table-cell>
          <table:table-cell office:value-type="string" table:style-name="ce22">
            <text:p>33.773.036/0001-67</text:p>
          </table:table-cell>
          <table:table-cell office:value-type="string" table:style-name="ce3">
            <text:p>FP-ADM-2023/02006</text:p>
          </table:table-cell>
          <table:table-cell office:value-type="string" table:style-name="ce3">
            <text:p>Patrocínio</text:p>
          </table:table-cell>
          <table:table-cell office:value-type="string" table:style-name="ce33">
            <text:p>20.23.0446.00</text:p>
          </table:table-cell>
          <table:table-cell office:value-type="string" table:style-name="ce3">
            <text:p>Patrocínio</text:p>
          </table:table-cell>
          <table:table-cell office:value-type="string" table:style-name="ce21">
            <text:p>Único</text:p>
          </table:table-cell>
          <table:table-cell office:value-type="string" table:style-name="ce14">
            <text:p>Concessão de patrocínio para a realização do projeto “Rio Innovation Week - 3ª Edição”</text:p>
          </table:table-cell>
          <table:table-cell office:value-type="date" office:date-value="2023-09-29T00:00:00" table:style-name="ce15">
            <text:p>29/09/2023</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float" office:value="12" table:style-name="ce39">
            <text:p>12</text:p>
          </table:table-cell>
          <table:table-cell office:value-type="currency" office:value="700000" table:style-name="ce1">
            <text:p>R$ 700.000,00</text:p>
          </table:table-cell>
          <table:table-cell office:value-type="float" office:value="271" table:style-name="ce66">
            <text:p>271</text:p>
          </table:table-cell>
          <table:table-cell office:value-type="currency" office:value="700000" table:style-name="ce1">
            <text:p>R$ 700.000,00</text:p>
          </table:table-cell>
          <table:table-cell table:number-columns-repeated="8" table:style-name="ce1"/>
          <table:table-cell office:value-type="currency" office:value="700000" table:style-name="ce1">
            <text:p>R$ 700.000,00</text:p>
          </table:table-cell>
          <table:table-cell office:value-type="currency" office:value="0" table:style-name="ce18">
            <text:p>R$ 0,00</text:p>
          </table:table-cell>
          <table:table-cell office:value-type="currency" office:value="224122.80701754385" table:style-name="ce18">
            <text:p>R$ 224.122,81</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Comunicação</text:p>
          </table:table-cell>
          <table:table-cell table:number-columns-repeated="16351"/>
        </table:table-row>
        <table:table-row table:style-name="ro3">
          <table:table-cell office:value-type="float" office:value="42" table:style-name="ce22">
            <text:p>42</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3">
            <text:p>20.22.0147.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10-01T00:00:00" table:style-name="ce15">
            <text:p>01/10/2024</text:p>
          </table:table-cell>
          <table:table-cell office:value-type="float" office:value="24" table:style-name="ce39">
            <text:p>24</text:p>
          </table:table-cell>
          <table:table-cell office:value-type="currency" office:value="2167271.16" table:style-name="ce1">
            <text:p>R$ 2.167.271,16</text:p>
          </table:table-cell>
          <table:table-cell office:value-type="float" office:value="273" table:style-name="ce66">
            <text:p>273</text:p>
          </table:table-cell>
          <table:table-cell office:value-type="currency" office:value="1739799.6" table:style-name="ce1">
            <text:p>R$ 1.739.799,60</text:p>
          </table:table-cell>
          <table:table-cell office:value-type="currency" office:value="260969.94" table:style-name="ce1">
            <text:p>R$ 260.969,94</text:p>
          </table:table-cell>
          <table:table-cell office:value-type="currency" office:value="166501.62" table:style-name="ce1">
            <text:p>R$ 166.501,62</text:p>
          </table:table-cell>
          <table:table-cell table:number-columns-repeated="6" table:style-name="ce1"/>
          <table:table-cell office:value-type="currency" office:value="2167271.16" table:style-name="ce1">
            <text:p>R$ 2.167.271,16</text:p>
          </table:table-cell>
          <table:table-cell office:value-type="currency" office:value="1232511.3799999999" table:style-name="ce38">
            <text:p>R$ 1.232.511,38</text:p>
          </table:table-cell>
          <table:table-cell office:value-type="currency" office:value="62079.206641193618" table:style-name="ce18">
            <text:p>R$ 62.079,21</text:p>
          </table:table-cell>
          <table:table-cell office:value-type="percentage" office:value="0.15" table:style-name="ce2">
            <text:p>15,00%</text:p>
          </table:table-cell>
          <table:table-cell office:value-type="string" table:style-name="ce19">
            <text:p>01- Inclusão de 1 veículo executivo e 1 motorista // 02-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Logística</text:p>
          </table:table-cell>
          <table:table-cell table:number-columns-repeated="16351"/>
        </table:table-row>
        <table:table-row table:style-name="ro4">
          <table:table-cell office:value-type="float" office:value="43" table:style-name="ce22">
            <text:p>43</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3">
            <text:p><text:a xlink:href="http://www.finep.gov.br/licitacoes-e-contratos/cadastrodelicitaes/497">20.20.0043.03</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3-10-01T00:00:00" table:style-name="ce15">
            <text:p>01/10/2023</text:p>
          </table:table-cell>
          <table:table-cell office:value-type="date" office:date-value="2024-10-01T00:00:00" table:style-name="ce15">
            <text:p>01/10/2024</text:p>
          </table:table-cell>
          <table:table-cell office:value-type="float" office:value="12" table:style-name="ce39">
            <text:p>12</text:p>
          </table:table-cell>
          <table:table-cell office:value-type="currency" office:value="5012895.5" table:style-name="ce1">
            <text:p>R$ 5.012.895,50</text:p>
          </table:table-cell>
          <table:table-cell office:value-type="float" office:value="273" table:style-name="ce66">
            <text:p>273</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office:value-type="currency" office:value="5012895.5" table:style-name="ce1">
            <text:p>R$ 5.012.895,50</text:p>
          </table:table-cell>
          <table:table-cell table:number-columns-repeated="5" table:style-name="ce1"/>
          <table:table-cell office:value-type="currency" office:value="5012895.5" table:style-name="ce1">
            <text:p>R$ 5.012.895,50</text:p>
          </table:table-cell>
          <table:table-cell office:value-type="currency" office:value="3432816.23" table:style-name="ce38">
            <text:p>R$ 3.432.816,23</text:p>
          </table:table-cell>
          <table:table-cell office:value-type="currency" office:value="516782.1985215054" table:style-name="ce18">
            <text:p>R$ 516.782,20</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 // 03- Prorrogação da vigência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Logística</text:p>
          </table:table-cell>
          <table:table-cell table:number-columns-repeated="16351"/>
        </table:table-row>
        <table:table-row table:style-name="ro6">
          <table:table-cell office:value-type="float" office:value="44" table:style-name="ce22">
            <text:p>44</text:p>
          </table:table-cell>
          <table:table-cell office:value-type="string" table:style-name="ce13">
            <text:p>CENTRO DE OPEN INNOVATION BRASIL</text:p>
          </table:table-cell>
          <table:table-cell office:value-type="string" table:style-name="ce22">
            <text:p>11.779.987/0001-00</text:p>
          </table:table-cell>
          <table:table-cell office:value-type="string" table:style-name="ce3">
            <text:p>FP-ADM-2023/01992</text:p>
          </table:table-cell>
          <table:table-cell office:value-type="string" table:style-name="ce3">
            <text:p>Patrocínio</text:p>
          </table:table-cell>
          <table:table-cell office:value-type="string" table:style-name="ce33">
            <text:p>20.23.043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XV Open Innovation Week”</text:p>
          </table:table-cell>
          <table:table-cell office:value-type="date" office:date-value="2023-10-02T00:00:00" table:style-name="ce15">
            <text:p>02/10/2023</text:p>
          </table:table-cell>
          <table:table-cell office:value-type="date" office:date-value="2023-10-02T00:00:00" table:style-name="ce15">
            <text:p>02/10/2023</text:p>
          </table:table-cell>
          <table:table-cell office:value-type="date" office:date-value="2024-10-02T00:00:00" table:style-name="ce15">
            <text:p>02/10/2024</text:p>
          </table:table-cell>
          <table:table-cell office:value-type="float" office:value="12" table:style-name="ce39">
            <text:p>12</text:p>
          </table:table-cell>
          <table:table-cell office:value-type="currency" office:value="400000" table:style-name="ce1">
            <text:p>R$ 400.000,00</text:p>
          </table:table-cell>
          <table:table-cell office:value-type="float" office:value="274" table:style-name="ce66">
            <text:p>274</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132246.37681159421" table:style-name="ce18">
            <text:p>R$ 132.246,38</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Comunicação</text:p>
          </table:table-cell>
          <table:table-cell table:number-columns-repeated="16351"/>
        </table:table-row>
        <table:table-row table:style-name="ro6">
          <table:table-cell office:value-type="float" office:value="45" table:style-name="ce22">
            <text:p>45</text:p>
          </table:table-cell>
          <table:table-cell office:value-type="string" table:style-name="ce13">
            <text:p>ASSOCIAÇÃO BRASILEIRA DA INDÚSTRIA QUÍMICA - ABIQUIM</text:p>
          </table:table-cell>
          <table:table-cell office:value-type="string" table:style-name="ce22">
            <text:p>62.642.913/0001-69</text:p>
          </table:table-cell>
          <table:table-cell office:value-type="string" table:style-name="ce3">
            <text:p>FP-ADM-2023/02071</text:p>
          </table:table-cell>
          <table:table-cell office:value-type="string" table:style-name="ce3">
            <text:p>Patrocínio</text:p>
          </table:table-cell>
          <table:table-cell office:value-type="string" table:style-name="ce33">
            <text:p>20.23.044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Seminário Abiquim de Tecnologia e Inovação 2023”</text:p>
          </table:table-cell>
          <table:table-cell office:value-type="date" office:date-value="2023-10-05T00:00:00" table:style-name="ce15">
            <text:p>05/10/2023</text:p>
          </table:table-cell>
          <table:table-cell office:value-type="date" office:date-value="2023-10-05T00:00:00" table:style-name="ce15">
            <text:p>05/10/2023</text:p>
          </table:table-cell>
          <table:table-cell office:value-type="date" office:date-value="2024-10-05T00:00:00" table:style-name="ce15">
            <text:p>05/10/2024</text:p>
          </table:table-cell>
          <table:table-cell office:value-type="float" office:value="12" table:style-name="ce39">
            <text:p>12</text:p>
          </table:table-cell>
          <table:table-cell office:value-type="currency" office:value="15000" table:style-name="ce1">
            <text:p>R$ 15.000,00</text:p>
          </table:table-cell>
          <table:table-cell office:value-type="float" office:value="277" table:style-name="ce66">
            <text:p>277</text:p>
          </table:table-cell>
          <table:table-cell office:value-type="currency" office:value="15000" table:style-name="ce1">
            <text:p>R$ 15.000,00</text:p>
          </table:table-cell>
          <table:table-cell table:number-columns-repeated="8" table:style-name="ce1"/>
          <table:table-cell office:value-type="currency" office:value="15000" table:style-name="ce1">
            <text:p>R$ 15.000,00</text:p>
          </table:table-cell>
          <table:table-cell office:value-type="currency" office:value="0" table:style-name="ce18">
            <text:p>R$ 0,00</text:p>
          </table:table-cell>
          <table:table-cell office:value-type="currency" office:value="5126.4044943820227" table:style-name="ce18">
            <text:p>R$ 5.126,4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Comunicação</text:p>
          </table:table-cell>
          <table:table-cell table:number-columns-repeated="16351"/>
        </table:table-row>
        <table:table-row table:style-name="ro3">
          <table:table-cell office:value-type="float" office:value="46" table:style-name="ce22">
            <text:p>46</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3">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3">
            <text:p>Serviço de tecnologia da informação para prover canal de comunicação de dados dedicado</text:p>
          </table:table-cell>
          <table:table-cell office:value-type="date" office:date-value="2019-10-16T00:00:00" table:style-name="ce24">
            <text:p>16/10/2019</text:p>
          </table:table-cell>
          <table:table-cell office:value-type="date" office:date-value="2019-10-15T00:00:00" table:style-name="ce25">
            <text:p>15/10/2019</text:p>
          </table:table-cell>
          <table:table-cell office:value-type="date" office:date-value="2024-10-15T00:00:00" table:style-name="ce25">
            <text:p>15/10/2024</text:p>
          </table:table-cell>
          <table:table-cell office:value-type="float" office:value="60" table:style-name="ce39">
            <text:p>60</text:p>
          </table:table-cell>
          <table:table-cell office:value-type="currency" office:value="47400" table:style-name="ce1">
            <text:p>R$ 47.400,00</text:p>
          </table:table-cell>
          <table:table-cell office:value-type="float" office:value="287" table:style-name="ce66">
            <text:p>287</text:p>
          </table:table-cell>
          <table:table-cell office:value-type="currency" office:value="47400" table:style-name="ce1">
            <text:p>R$ 47.400,00</text:p>
          </table:table-cell>
          <table:table-cell table:number-columns-repeated="2" table:style-name="ce1"/>
          <table:table-cell table:style-name="ce2"/>
          <table:table-cell table:style-name="ce23"/>
          <table:table-cell table:number-columns-repeated="4" table:style-name="ce3"/>
          <table:table-cell office:value-type="currency" office:value="47400" table:style-name="ce1">
            <text:p>R$ 47.400,00</text:p>
          </table:table-cell>
          <table:table-cell office:value-type="currency" office:value="23835.27" table:style-name="ce38">
            <text:p>R$ 23.835,27</text:p>
          </table:table-cell>
          <table:table-cell office:value-type="currency" office:value="465.4289204545455" table:style-name="ce18">
            <text:p>R$ 465,43</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TI</text:p>
          </table:table-cell>
          <table:table-cell table:number-columns-repeated="16351"/>
        </table:table-row>
        <table:table-row table:style-name="ro3">
          <table:table-cell office:value-type="float" office:value="47" table:style-name="ce22">
            <text:p>47</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p>
          </table:table-cell>
          <table:table-cell office:value-type="string" table:style-name="ce3">
            <text:p>Inexigibilidade - Art. 30 - Inciso II</text:p>
          </table:table-cell>
          <table:table-cell office:value-type="string" table:style-name="ce33">
            <text:p>20.22.0145.01</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39">
            <text:p>12</text:p>
          </table:table-cell>
          <table:table-cell office:value-type="currency" office:value="47665.8" table:style-name="ce1">
            <text:p>R$ 47.665,80</text:p>
          </table:table-cell>
          <table:table-cell office:value-type="float" office:value="292" table:style-name="ce66">
            <text:p>292</text:p>
          </table:table-cell>
          <table:table-cell office:value-type="currency" office:value="47665.8" table:style-name="ce1">
            <text:p>R$ 47.665,80</text:p>
          </table:table-cell>
          <table:table-cell office:value-type="currency" office:value="0" table:style-name="ce1">
            <text:p>R$ 0,00</text:p>
          </table:table-cell>
          <table:table-cell table:number-columns-repeated="7" table:style-name="ce1"/>
          <table:table-cell office:value-type="currency" office:value="47665.8" table:style-name="ce1">
            <text:p>R$ 47.665,80</text:p>
          </table:table-cell>
          <table:table-cell office:value-type="currency" office:value="0" table:style-name="ce38">
            <text:p>R$ 0,00</text:p>
          </table:table-cell>
          <table:table-cell office:value-type="currency" office:value="19592.36148648649" table:style-name="ce18">
            <text:p>R$ 19.592,36</text:p>
          </table:table-cell>
          <table:table-cell table:style-name="ce2"/>
          <table:table-cell office:value-type="string" table:style-name="ce19">
            <text:p>01- Prorrogação da vigência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Logística</text:p>
          </table:table-cell>
          <table:table-cell table:number-columns-repeated="16351"/>
        </table:table-row>
        <table:table-row table:style-name="ro3">
          <table:table-cell office:value-type="float" office:value="48" table:style-name="ce22">
            <text:p>48</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3/02104</text:p>
          </table:table-cell>
          <table:table-cell office:value-type="string" table:style-name="ce3">
            <text:p>Inexigibilidade - Art. 30 - Inciso II</text:p>
          </table:table-cell>
          <table:table-cell office:value-type="string" table:style-name="ce33">
            <text:p>20.23.0521.00</text:p>
          </table:table-cell>
          <table:table-cell office:value-type="string" table:style-name="ce3">
            <text:p>Serviço</text:p>
          </table:table-cell>
          <table:table-cell office:value-type="string" table:style-name="ce21">
            <text:p>Demanda</text:p>
          </table:table-cell>
          <table:table-cell office:value-type="string" table:style-name="ce14">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5">
            <text:p>20/10/2023</text:p>
          </table:table-cell>
          <table:table-cell office:value-type="date" office:date-value="2023-10-20T00:00:00" table:style-name="ce15">
            <text:p>20/10/2023</text:p>
          </table:table-cell>
          <table:table-cell office:value-type="date" office:date-value="2024-10-20T00:00:00" table:style-name="ce15">
            <text:p>20/10/2024</text:p>
          </table:table-cell>
          <table:table-cell office:value-type="float" office:value="12" table:style-name="ce39">
            <text:p>12</text:p>
          </table:table-cell>
          <table:table-cell office:value-type="currency" office:value="276098.88" table:style-name="ce1">
            <text:p>R$ 276.098,88</text:p>
          </table:table-cell>
          <table:table-cell office:value-type="float" office:value="292" table:style-name="ce66">
            <text:p>292</text:p>
          </table:table-cell>
          <table:table-cell office:value-type="currency" office:value="276098.88" table:style-name="ce1">
            <text:p>R$ 276.098,88</text:p>
          </table:table-cell>
          <table:table-cell table:number-columns-repeated="8" table:style-name="ce1"/>
          <table:table-cell office:value-type="currency" office:value="276098.88" table:style-name="ce1">
            <text:p>R$ 276.098,88</text:p>
          </table:table-cell>
          <table:table-cell office:value-type="currency" office:value="224870.12" table:style-name="ce38">
            <text:p>R$ 224.870,12</text:p>
          </table:table-cell>
          <table:table-cell office:value-type="currency" office:value="21056.866441441449" table:style-name="ce18">
            <text:p>R$ 21.056,87</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Jurídico</text:p>
          </table:table-cell>
          <table:table-cell table:number-columns-repeated="16351"/>
        </table:table-row>
        <table:table-row table:style-name="ro4">
          <table:table-cell office:value-type="float" office:value="49" table:style-name="ce22">
            <text:p>49</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3">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4">
            <text:p>24/10/2022</text:p>
          </table:table-cell>
          <table:table-cell office:value-type="date" office:date-value="2022-10-24T00:00:00" table:style-name="ce24">
            <text:p>24/10/2022</text:p>
          </table:table-cell>
          <table:table-cell office:value-type="date" office:date-value="2024-10-23T00:00:00" table:style-name="ce25">
            <text:p>23/10/2024</text:p>
          </table:table-cell>
          <table:table-cell office:value-type="float" office:value="24" table:style-name="ce39">
            <text:p>24</text:p>
          </table:table-cell>
          <table:table-cell office:value-type="currency" office:value="806706.27" table:style-name="ce1">
            <text:p>R$ 806.706,27</text:p>
          </table:table-cell>
          <table:table-cell office:value-type="float" office:value="295" table:style-name="ce66">
            <text:p>295</text:p>
          </table:table-cell>
          <table:table-cell office:value-type="currency" office:value="806706.27" table:style-name="ce1">
            <text:p>R$ 806.706,27</text:p>
          </table:table-cell>
          <table:table-cell table:number-columns-repeated="2" table:style-name="ce1"/>
          <table:table-cell table:style-name="ce2"/>
          <table:table-cell table:style-name="ce23"/>
          <table:table-cell table:number-columns-repeated="4" table:style-name="ce3"/>
          <table:table-cell office:value-type="currency" office:value="806706.27" table:style-name="ce1">
            <text:p>R$ 806.706,27</text:p>
          </table:table-cell>
          <table:table-cell office:value-type="currency" office:value="756706.27" table:style-name="ce38">
            <text:p>R$ 756.706,27</text:p>
          </table:table-cell>
          <table:table-cell office:value-type="currency" office:value="3496.1685823754788" table:style-name="ce18">
            <text:p>R$ 3.496,17</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Jurídico</text:p>
          </table:table-cell>
          <table:table-cell table:number-columns-repeated="16351"/>
        </table:table-row>
        <table:table-row table:style-name="ro3">
          <table:table-cell office:value-type="float" office:value="50" table:style-name="ce22">
            <text:p>50</text:p>
          </table:table-cell>
          <table:table-cell office:value-type="string" table:style-name="ce13">
            <text:p>GPBR PARTICIPAÇÕES LTDA</text:p>
          </table:table-cell>
          <table:table-cell office:value-type="string" table:style-name="ce22">
            <text:p>15.664.649/0001-84</text:p>
          </table:table-cell>
          <table:table-cell office:value-type="string" table:style-name="ce3">
            <text:p>FP-ADM-2023/02118</text:p>
          </table:table-cell>
          <table:table-cell office:value-type="string" table:style-name="ce3">
            <text:p>Inexigibilidade - Art. 30 - Inciso II</text:p>
          </table:table-cell>
          <table:table-cell office:value-type="string" table:style-name="ce33">
            <text:p>20.23.0416.00</text:p>
          </table:table-cell>
          <table:table-cell office:value-type="string" table:style-name="ce1">
            <text:p>Serviço</text:p>
          </table:table-cell>
          <table:table-cell office:value-type="string" table:style-name="ce3">
            <text:p>Mensal</text:p>
          </table:table-cell>
          <table:table-cell office:value-type="string" table:style-name="ce13">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24">
            <text:p>26/10/2023</text:p>
          </table:table-cell>
          <table:table-cell office:value-type="date" office:date-value="2023-10-26T00:00:00" table:style-name="ce24">
            <text:p>26/10/2023</text:p>
          </table:table-cell>
          <table:table-cell office:value-type="date" office:date-value="2024-10-26T00:00:00" table:style-name="ce25">
            <text:p>26/10/2024</text:p>
          </table:table-cell>
          <table:table-cell office:value-type="float" office:value="12" table:style-name="ce39">
            <text:p>12</text:p>
          </table:table-cell>
          <table:table-cell office:value-type="currency" office:value="413000" table:style-name="ce1">
            <text:p>R$ 413.000,00</text:p>
          </table:table-cell>
          <table:table-cell office:value-type="float" office:value="298" table:style-name="ce66">
            <text:p>298</text:p>
          </table:table-cell>
          <table:table-cell office:value-type="currency" office:value="413000" table:style-name="ce1">
            <text:p>R$ 413.000,00</text:p>
          </table:table-cell>
          <table:table-cell table:number-columns-repeated="2" table:style-name="ce1"/>
          <table:table-cell table:style-name="ce2"/>
          <table:table-cell table:style-name="ce23"/>
          <table:table-cell table:number-columns-repeated="4" table:style-name="ce3"/>
          <table:table-cell office:value-type="currency" office:value="413000" table:style-name="ce1">
            <text:p>R$ 413.000,00</text:p>
          </table:table-cell>
          <table:table-cell office:value-type="currency" office:value="377300.02" table:style-name="ce18">
            <text:p>R$ 377.300,02</text:p>
          </table:table-cell>
          <table:table-cell office:value-type="currency" office:value="15968.741053921562" table:style-name="ce18">
            <text:p>R$ 15.968,74</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Gestão de Pessoas</text:p>
          </table:table-cell>
          <table:table-cell table:number-columns-repeated="16351"/>
        </table:table-row>
        <table:table-row table:style-name="ro4">
          <table:table-cell office:value-type="float" office:value="51" table:style-name="ce22">
            <text:p>51</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3">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4">
            <text:p>26/04/2023</text:p>
          </table:table-cell>
          <table:table-cell office:value-type="date" office:date-value="2023-04-26T00:00:00" table:style-name="ce24">
            <text:p>26/04/2023</text:p>
          </table:table-cell>
          <table:table-cell office:value-type="date" office:date-value="2024-10-26T00:00:00" table:style-name="ce25">
            <text:p>26/10/2024</text:p>
          </table:table-cell>
          <table:table-cell office:value-type="float" office:value="18" table:style-name="ce39">
            <text:p>18</text:p>
          </table:table-cell>
          <table:table-cell office:value-type="currency" office:value="246839.2" table:style-name="ce1">
            <text:p>R$ 246.839,20</text:p>
          </table:table-cell>
          <table:table-cell office:value-type="float" office:value="298" table:style-name="ce66">
            <text:p>298</text:p>
          </table:table-cell>
          <table:table-cell office:value-type="currency" office:value="246839.2" table:style-name="ce1">
            <text:p>R$ 246.839,20</text:p>
          </table:table-cell>
          <table:table-cell table:number-columns-repeated="2" table:style-name="ce1"/>
          <table:table-cell table:style-name="ce2"/>
          <table:table-cell table:style-name="ce23"/>
          <table:table-cell table:number-columns-repeated="4" table:style-name="ce3"/>
          <table:table-cell office:value-type="currency" office:value="246839.2" table:style-name="ce1">
            <text:p>R$ 246.839,20</text:p>
          </table:table-cell>
          <table:table-cell office:value-type="currency" office:value="221809.3" table:style-name="ce38">
            <text:p>R$ 221.809,30</text:p>
          </table:table-cell>
          <table:table-cell office:value-type="currency" office:value="3033.1718127490067" table:style-name="ce18">
            <text:p>R$ 3.033,17</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Outros</text:p>
          </table:table-cell>
          <table:table-cell table:number-columns-repeated="16351"/>
        </table:table-row>
        <table:table-row table:style-name="ro3">
          <table:table-cell office:value-type="float" office:value="52" table:style-name="ce22">
            <text:p>52</text:p>
          </table:table-cell>
          <table:table-cell office:value-type="string" table:style-name="ce13">
            <text:p>INSTITUTO ABIT</text:p>
          </table:table-cell>
          <table:table-cell office:value-type="string" table:style-name="ce22">
            <text:p>31.353.936/0001-20</text:p>
          </table:table-cell>
          <table:table-cell office:value-type="string" table:style-name="ce3">
            <text:p>FP-ADM-2023/02131<text:tab/></text:p>
          </table:table-cell>
          <table:table-cell office:value-type="string" table:style-name="ce3">
            <text:p>Patrocínio</text:p>
          </table:table-cell>
          <table:table-cell office:value-type="string" table:style-name="ce33">
            <text:p>20.23.054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a ABIT 2023"</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39">
            <text:p>12</text:p>
          </table:table-cell>
          <table:table-cell office:value-type="currency" office:value="60000" table:style-name="ce1">
            <text:p>R$ 60.000,00</text:p>
          </table:table-cell>
          <table:table-cell office:value-type="float" office:value="309" table:style-name="ce66">
            <text:p>309</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32017.543859649126" table:style-name="ce18">
            <text:p>R$ 32.017,54</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Comunicação</text:p>
          </table:table-cell>
          <table:table-cell table:number-columns-repeated="16351"/>
        </table:table-row>
        <table:table-row table:style-name="ro3">
          <table:table-cell office:value-type="float" office:value="53" table:style-name="ce22">
            <text:p>53</text:p>
          </table:table-cell>
          <table:table-cell office:value-type="string" table:style-name="ce13">
            <text:p>ASSOCIAÇÃO NACIONAL DE ENTIDADES PROMOTORAS DE EMPREENDIMENTOS INOVADORES (ANPROTEC)</text:p>
          </table:table-cell>
          <table:table-cell office:value-type="string" table:style-name="ce22">
            <text:p>03.636.750/0001-42</text:p>
          </table:table-cell>
          <table:table-cell office:value-type="string" table:style-name="ce3">
            <text:p>FP-ADM-2023/02310</text:p>
          </table:table-cell>
          <table:table-cell office:value-type="string" table:style-name="ce3">
            <text:p>Patrocínio</text:p>
          </table:table-cell>
          <table:table-cell office:value-type="string" table:style-name="ce33">
            <text:p>20.23.0572.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33ª Conferência Anprotec"</text:p>
          </table:table-cell>
          <table:table-cell office:value-type="date" office:date-value="2023-11-06T00:00:00" table:style-name="ce24">
            <text:p>06/11/2023</text:p>
          </table:table-cell>
          <table:table-cell office:value-type="date" office:date-value="2023-11-06T00:00:00" table:style-name="ce24">
            <text:p>06/11/2023</text:p>
          </table:table-cell>
          <table:table-cell office:value-type="date" office:date-value="2024-11-06T00:00:00" table:style-name="ce25">
            <text:p>06/11/2024</text:p>
          </table:table-cell>
          <table:table-cell office:value-type="float" office:value="12" table:style-name="ce39">
            <text:p>12</text:p>
          </table:table-cell>
          <table:table-cell office:value-type="currency" office:value="150000" table:style-name="ce1">
            <text:p>R$ 150.000,00</text:p>
          </table:table-cell>
          <table:table-cell office:value-type="float" office:value="309" table:style-name="ce66">
            <text:p>309</text:p>
          </table:table-cell>
          <table:table-cell office:value-type="currency" office:value="150000" table:style-name="ce1">
            <text:p>R$ 150.000,00</text:p>
          </table:table-cell>
          <table:table-cell table:number-columns-repeated="2" table:style-name="ce1"/>
          <table:table-cell table:style-name="ce2"/>
          <table:table-cell table:style-name="ce23"/>
          <table:table-cell table:number-columns-repeated="4" table:style-name="ce3"/>
          <table:table-cell office:value-type="currency" office:value="150000" table:style-name="ce1">
            <text:p>R$ 150.000,00</text:p>
          </table:table-cell>
          <table:table-cell office:value-type="currency" office:value="0" table:style-name="ce38">
            <text:p>R$ 0,00</text:p>
          </table:table-cell>
          <table:table-cell office:value-type="currency" office:value="80043.859649122809" table:style-name="ce18">
            <text:p>R$ 80.043,8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Comunicação</text:p>
          </table:table-cell>
          <table:table-cell table:number-columns-repeated="16351"/>
        </table:table-row>
        <table:table-row table:style-name="ro3">
          <table:table-cell office:value-type="float" office:value="54" table:style-name="ce22">
            <text:p>54</text:p>
          </table:table-cell>
          <table:table-cell office:value-type="string" table:style-name="ce13">
            <text:p>SOCIEDADE NÚCLEO DE APOIO AS EMPRESAS DE TECNOLOGIAS DA INFORMAÇÃO E COMUNICAÇÃO</text:p>
          </table:table-cell>
          <table:table-cell office:value-type="string" table:style-name="ce22">
            <text:p>86.846.706/0001-94</text:p>
          </table:table-cell>
          <table:table-cell office:value-type="string" table:style-name="ce3">
            <text:p>FP-ADM-2023/02197</text:p>
          </table:table-cell>
          <table:table-cell office:value-type="string" table:style-name="ce3">
            <text:p>Patrocínio</text:p>
          </table:table-cell>
          <table:table-cell office:value-type="string" table:style-name="ce33">
            <text:p>20.23.057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Rio Info 2023 - Riosoft"</text:p>
          </table:table-cell>
          <table:table-cell office:value-type="date" office:date-value="2023-11-09T00:00:00" table:style-name="ce24">
            <text:p>09/11/2023</text:p>
          </table:table-cell>
          <table:table-cell office:value-type="date" office:date-value="2023-11-09T00:00:00" table:style-name="ce24">
            <text:p>09/11/2023</text:p>
          </table:table-cell>
          <table:table-cell office:value-type="date" office:date-value="2024-11-09T00:00:00" table:style-name="ce25">
            <text:p>09/11/2024</text:p>
          </table:table-cell>
          <table:table-cell office:value-type="float" office:value="12" table:style-name="ce39">
            <text:p>12</text:p>
          </table:table-cell>
          <table:table-cell office:value-type="currency" office:value="60000" table:style-name="ce1">
            <text:p>R$ 60.000,00</text:p>
          </table:table-cell>
          <table:table-cell office:value-type="float" office:value="312" table:style-name="ce66">
            <text:p>312</text:p>
          </table:table-cell>
          <table:table-cell office:value-type="currency" office:value="60000" table:style-name="ce1">
            <text:p>R$ 60.000,00</text:p>
          </table:table-cell>
          <table:table-cell table:number-columns-repeated="2" table:style-name="ce1"/>
          <table:table-cell table:style-name="ce2"/>
          <table:table-cell table:style-name="ce23"/>
          <table:table-cell table:number-columns-repeated="4" table:style-name="ce3"/>
          <table:table-cell office:value-type="currency" office:value="60000" table:style-name="ce1">
            <text:p>R$ 60.000,00</text:p>
          </table:table-cell>
          <table:table-cell office:value-type="currency" office:value="0" table:style-name="ce38">
            <text:p>R$ 0,00</text:p>
          </table:table-cell>
          <table:table-cell office:value-type="currency" office:value="33796.296296296299" table:style-name="ce18">
            <text:p>R$ 33.796,3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Comunicação</text:p>
          </table:table-cell>
          <table:table-cell table:number-columns-repeated="16351"/>
        </table:table-row>
        <table:table-row table:style-name="ro3">
          <table:table-cell office:value-type="float" office:value="55" table:style-name="ce22">
            <text:p>55</text:p>
          </table:table-cell>
          <table:table-cell office:value-type="string" table:style-name="ce13">
            <text:p>ASSOCIAÇÃO PAIS E MESTRES DA ESCOLA ESTADUAL PROF. SEBASTIÃO DE OLIVEIRA ROCHA</text:p>
          </table:table-cell>
          <table:table-cell office:value-type="string" table:style-name="ce22">
            <text:p>48.525.489/0001-41</text:p>
          </table:table-cell>
          <table:table-cell office:value-type="string" table:style-name="ce3">
            <text:p>FP-ADM-2023/02134</text:p>
          </table:table-cell>
          <table:table-cell office:value-type="string" table:style-name="ce3">
            <text:p>Patrocínio</text:p>
          </table:table-cell>
          <table:table-cell office:value-type="string" table:style-name="ce33">
            <text:p>20.23.0606.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ultivo de Microalgas para o combate as mudanças climáticas no contexto da Escola Pública"</text:p>
          </table:table-cell>
          <table:table-cell office:value-type="date" office:date-value="2023-11-10T00:00:00" table:style-name="ce24">
            <text:p>10/11/2023</text:p>
          </table:table-cell>
          <table:table-cell office:value-type="date" office:date-value="2023-11-10T00:00:00" table:style-name="ce24">
            <text:p>10/11/2023</text:p>
          </table:table-cell>
          <table:table-cell office:value-type="date" office:date-value="2024-11-10T00:00:00" table:style-name="ce25">
            <text:p>10/11/2024</text:p>
          </table:table-cell>
          <table:table-cell office:value-type="float" office:value="12" table:style-name="ce39">
            <text:p>12</text:p>
          </table:table-cell>
          <table:table-cell office:value-type="currency" office:value="160000" table:style-name="ce1">
            <text:p>R$ 160.000,00</text:p>
          </table:table-cell>
          <table:table-cell office:value-type="float" office:value="313" table:style-name="ce66">
            <text:p>313</text:p>
          </table:table-cell>
          <table:table-cell office:value-type="currency" office:value="160000" table:style-name="ce1">
            <text:p>R$ 160.000,00</text:p>
          </table:table-cell>
          <table:table-cell table:number-columns-repeated="2" table:style-name="ce1"/>
          <table:table-cell table:style-name="ce2"/>
          <table:table-cell table:style-name="ce23"/>
          <table:table-cell table:number-columns-repeated="4" table:style-name="ce3"/>
          <table:table-cell office:value-type="currency" office:value="160000" table:style-name="ce1">
            <text:p>R$ 160.000,00</text:p>
          </table:table-cell>
          <table:table-cell office:value-type="currency" office:value="0" table:style-name="ce38">
            <text:p>R$ 0,00</text:p>
          </table:table-cell>
          <table:table-cell office:value-type="currency" office:value="91823.899371069187" table:style-name="ce18">
            <text:p>R$ 91.823,9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Comunicação</text:p>
          </table:table-cell>
          <table:table-cell table:number-columns-repeated="16351"/>
        </table:table-row>
        <table:table-row table:style-name="ro3">
          <table:table-cell office:value-type="float" office:value="56" table:style-name="ce22">
            <text:p>56</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3">
            <text:p>20.21.0089.02</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3-11-23T00:00:00" table:style-name="ce15">
            <text:p>23/11/2023</text:p>
          </table:table-cell>
          <table:table-cell office:value-type="date" office:date-value="2024-11-23T00:00:00" table:style-name="ce15">
            <text:p>23/11/2024</text:p>
          </table:table-cell>
          <table:table-cell office:value-type="float" office:value="12" table:style-name="ce39">
            <text:p>12</text:p>
          </table:table-cell>
          <table:table-cell office:value-type="currency" office:value="169795.56" table:style-name="ce1">
            <text:p>R$ 169.795,56</text:p>
          </table:table-cell>
          <table:table-cell office:value-type="float" office:value="326" table:style-name="ce66">
            <text:p>326</text:p>
          </table:table-cell>
          <table:table-cell office:value-type="currency" office:value="319708" table:style-name="ce1">
            <text:p>R$ 319.708,00</text:p>
          </table:table-cell>
          <table:table-cell office:value-type="currency" office:value="18072.71" table:style-name="ce1">
            <text:p>R$ 18.072,71</text:p>
          </table:table-cell>
          <table:table-cell office:value-type="currency" office:value="169795.56" table:style-name="ce1">
            <text:p>R$ 169.795,56</text:p>
          </table:table-cell>
          <table:table-cell table:number-columns-repeated="6" table:style-name="ce1"/>
          <table:table-cell office:value-type="currency" office:value="169795.56" table:style-name="ce1">
            <text:p>R$ 169.795,56</text:p>
          </table:table-cell>
          <table:table-cell office:value-type="currency" office:value="146103.60999999999" table:style-name="ce38">
            <text:p>R$ 146.103,61</text:p>
          </table:table-cell>
          <table:table-cell office:value-type="currency" office:value="18015.753645833342" table:style-name="ce18">
            <text:p>R$ 18.015,75</text:p>
          </table:table-cell>
          <table:table-cell office:value-type="percentage" office:value="0" table:style-name="ce2">
            <text:p>0,00%</text:p>
          </table:table-cell>
          <table:table-cell office:value-type="string" table:style-name="ce19">
            <text:p>01- Reajuste e inserção de cláusula da LGPD // 02- Prorrogação da vigência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TI</text:p>
          </table:table-cell>
          <table:table-cell table:number-columns-repeated="16351"/>
        </table:table-row>
        <table:table-row table:style-name="ro4">
          <table:table-cell office:value-type="float" office:value="57" table:style-name="ce22">
            <text:p>57</text:p>
          </table:table-cell>
          <table:table-cell office:value-type="string" table:style-name="ce13">
            <text:p>CONSELHO NACIONAL DAS FUNDAÇÕES DE APOIO AS INSTITUIÇÕES DE ENSINO SUPERIOR E DE PESQUISA CIENTÍFICA E TECNOLÓGICA-CONFIES</text:p>
          </table:table-cell>
          <table:table-cell office:value-type="string" table:style-name="ce22">
            <text:p>03.659.190/0001-41</text:p>
          </table:table-cell>
          <table:table-cell office:value-type="string" table:style-name="ce3">
            <text:p>FP-ADM-2023/02339</text:p>
          </table:table-cell>
          <table:table-cell office:value-type="string" table:style-name="ce3">
            <text:p>Patrocínio</text:p>
          </table:table-cell>
          <table:table-cell office:value-type="string" table:style-name="ce33">
            <text:p>20.23.0701.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6º Congresso CONFIES"</text:p>
          </table:table-cell>
          <table:table-cell office:value-type="date" office:date-value="2023-11-28T00:00:00" table:style-name="ce15">
            <text:p>28/11/2023</text:p>
          </table:table-cell>
          <table:table-cell office:value-type="date" office:date-value="2023-11-28T00:00:00" table:style-name="ce15">
            <text:p>28/11/2023</text:p>
          </table:table-cell>
          <table:table-cell office:value-type="date" office:date-value="2024-11-28T00:00:00" table:style-name="ce15">
            <text:p>28/11/2024</text:p>
          </table:table-cell>
          <table:table-cell office:value-type="float" office:value="12" table:style-name="ce39">
            <text:p>12</text:p>
          </table:table-cell>
          <table:table-cell office:value-type="currency" office:value="100000" table:style-name="ce1">
            <text:p>R$ 100.000,00</text:p>
          </table:table-cell>
          <table:table-cell office:value-type="float" office:value="331" table:style-name="ce66">
            <text:p>331</text:p>
          </table:table-cell>
          <table:table-cell office:value-type="currency" office:value="100000" table:style-name="ce1">
            <text:p>R$ 100.000,00</text:p>
          </table:table-cell>
          <table:table-cell table:number-columns-repeated="8" table:style-name="ce1"/>
          <table:table-cell office:value-type="currency" office:value="100000" table:style-name="ce1">
            <text:p>R$ 100.000,00</text:p>
          </table:table-cell>
          <table:table-cell office:value-type="currency" office:value="0" table:style-name="ce38">
            <text:p>R$ 0,00</text:p>
          </table:table-cell>
          <table:table-cell office:value-type="currency" office:value="86904.761904761908" table:style-name="ce18">
            <text:p>R$ 86.904,7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Comunicação</text:p>
          </table:table-cell>
          <table:table-cell table:number-columns-repeated="16351"/>
        </table:table-row>
        <table:table-row table:style-name="ro6">
          <table:table-cell office:value-type="float" office:value="58" table:style-name="ce22">
            <text:p>58</text:p>
          </table:table-cell>
          <table:table-cell office:value-type="string" table:style-name="ce13">
            <text:p>JT FEIRAS E EXPOSIÇÕES LTDA</text:p>
          </table:table-cell>
          <table:table-cell office:value-type="string" table:style-name="ce22">
            <text:p>45.790.415/0001-44</text:p>
          </table:table-cell>
          <table:table-cell office:value-type="string" table:style-name="ce3">
            <text:p>FP-ADM-2023/02362</text:p>
          </table:table-cell>
          <table:table-cell office:value-type="string" table:style-name="ce3">
            <text:p>Patrocínio</text:p>
          </table:table-cell>
          <table:table-cell office:value-type="string" table:style-name="ce33">
            <text:p>20.23.0678.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Expo Favela Innovation Brasil"</text:p>
          </table:table-cell>
          <table:table-cell office:value-type="date" office:date-value="2023-11-30T00:00:00" table:style-name="ce15">
            <text:p>30/11/2023</text:p>
          </table:table-cell>
          <table:table-cell office:value-type="date" office:date-value="2023-11-30T00:00:00" table:style-name="ce15">
            <text:p>30/11/2023</text:p>
          </table:table-cell>
          <table:table-cell office:value-type="date" office:date-value="2024-11-30T00:00:00" table:style-name="ce15">
            <text:p>30/11/2024</text:p>
          </table:table-cell>
          <table:table-cell office:value-type="float" office:value="12" table:style-name="ce39">
            <text:p>12</text:p>
          </table:table-cell>
          <table:table-cell office:value-type="currency" office:value="400000" table:style-name="ce1">
            <text:p>R$ 400.000,00</text:p>
          </table:table-cell>
          <table:table-cell office:value-type="float" office:value="333" table:style-name="ce66">
            <text:p>333</text:p>
          </table:table-cell>
          <table:table-cell office:value-type="currency" office:value="400000" table:style-name="ce1">
            <text:p>R$ 400.000,00</text:p>
          </table:table-cell>
          <table:table-cell table:number-columns-repeated="8" table:style-name="ce1"/>
          <table:table-cell office:value-type="currency" office:value="400000" table:style-name="ce1">
            <text:p>R$ 400.000,00</text:p>
          </table:table-cell>
          <table:table-cell office:value-type="currency" office:value="0" table:style-name="ce38">
            <text:p>R$ 0,00</text:p>
          </table:table-cell>
          <table:table-cell office:value-type="currency" office:value="368686.86868686869" table:style-name="ce18">
            <text:p>R$ 368.686,8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Comunicação</text:p>
          </table:table-cell>
          <table:table-cell table:number-columns-repeated="16351"/>
        </table:table-row>
        <table:table-row table:style-name="ro3">
          <table:table-cell office:value-type="float" office:value="59" table:style-name="ce22">
            <text:p>59</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3">
            <text:p><text:a xlink:href="http://www.finep.gov.br/licitacoes-e-contratos/cadastrodelicitaes/479">20.19.0043.03</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3-12-01T00:00:00" table:style-name="ce15">
            <text:p>01/12/2023</text:p>
          </table:table-cell>
          <table:table-cell office:value-type="date" office:date-value="2024-12-01T00:00:00" table:style-name="ce15">
            <text:p>01/12/2024</text:p>
          </table:table-cell>
          <table:table-cell office:value-type="float" office:value="12" table:style-name="ce39">
            <text:p>12</text:p>
          </table:table-cell>
          <table:table-cell office:value-type="currency" office:value="16495.5" table:style-name="ce1">
            <text:p>R$ 16.495,50</text:p>
          </table:table-cell>
          <table:table-cell office:value-type="float" office:value="334" table:style-name="ce66">
            <text:p>334</text:p>
          </table:table-cell>
          <table:table-cell office:value-type="currency" office:value="39592" table:style-name="ce1">
            <text:p>R$ 39.592,00</text:p>
          </table:table-cell>
          <table:table-cell office:value-type="currency" office:value="13198.5" table:style-name="ce1">
            <text:p>R$ 13.198,50</text:p>
          </table:table-cell>
          <table:table-cell office:value-type="currency" office:value="3297" table:style-name="ce1">
            <text:p>R$ 3.297,00</text:p>
          </table:table-cell>
          <table:table-cell office:value-type="currency" office:value="16495.5" table:style-name="ce1">
            <text:p>R$ 16.495,50</text:p>
          </table:table-cell>
          <table:table-cell table:number-columns-repeated="5" table:style-name="ce1"/>
          <table:table-cell office:value-type="currency" office:value="16495.5" table:style-name="ce1">
            <text:p>R$ 16.495,50</text:p>
          </table:table-cell>
          <table:table-cell office:value-type="currency" office:value="14917" table:style-name="ce38">
            <text:p>R$ 14.917,00</text:p>
          </table:table-cell>
          <table:table-cell office:value-type="currency" office:value="1500.3971354166667" table:style-name="ce18">
            <text:p>R$ 1.500,40</text:p>
          </table:table-cell>
          <table:table-cell office:value-type="percentage" office:value="0.24979999999999999" table:style-name="ce2">
            <text:p>24,98%</text:p>
          </table:table-cell>
          <table:table-cell office:value-type="string" table:style-name="ce19">
            <text:p>01- Renovação <text:s/>do contrato por 12 meses // 02- Aumento do quantitativo e cláusula LGPD // 03- Renovação por mais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Logística</text:p>
          </table:table-cell>
          <table:table-cell table:number-columns-repeated="16351"/>
        </table:table-row>
        <table:table-row table:style-name="ro3">
          <table:table-cell office:value-type="float" office:value="60" table:style-name="ce22">
            <text:p>60</text:p>
          </table:table-cell>
          <table:table-cell office:value-type="string" table:style-name="ce13">
            <text:p>FUNDAÇÃO COORDENAÇÃO DE PROJETOS, PESQUISA E ESTUDOS TECNOLÓGICOS - COPPETEC</text:p>
          </table:table-cell>
          <table:table-cell office:value-type="string" table:style-name="ce22">
            <text:p>72.060.999/0001-75</text:p>
          </table:table-cell>
          <table:table-cell office:value-type="string" table:style-name="ce3">
            <text:p>FP-ADM-2023/02380</text:p>
          </table:table-cell>
          <table:table-cell office:value-type="string" table:style-name="ce3">
            <text:p>Patrocínio</text:p>
          </table:table-cell>
          <table:table-cell office:value-type="string" table:style-name="ce33">
            <text:p>20.23.0653.00</text:p>
          </table:table-cell>
          <table:table-cell office:value-type="string" table:style-name="ce3">
            <text:p>Patrocínio</text:p>
          </table:table-cell>
          <table:table-cell office:value-type="string" table:style-name="ce3">
            <text:p>Único</text:p>
          </table:table-cell>
          <table:table-cell office:value-type="string" table:style-name="ce14">
            <text:p>Concessão de patrocínio para a realização do projeto "Congresso Internacional de Tecnologia e Inovação no Setor Nuclear 2023"</text:p>
          </table:table-cell>
          <table:table-cell office:value-type="date" office:date-value="2023-12-04T00:00:00" table:style-name="ce15">
            <text:p>04/12/2023</text:p>
          </table:table-cell>
          <table:table-cell office:value-type="date" office:date-value="2023-12-04T00:00:00" table:style-name="ce15">
            <text:p>04/12/2023</text:p>
          </table:table-cell>
          <table:table-cell office:value-type="date" office:date-value="2024-12-04T00:00:00" table:style-name="ce15">
            <text:p>04/12/2024</text:p>
          </table:table-cell>
          <table:table-cell office:value-type="float" office:value="12" table:style-name="ce39">
            <text:p>12</text:p>
          </table:table-cell>
          <table:table-cell office:value-type="currency" office:value="10000" table:style-name="ce1">
            <text:p>R$ 10.000,00</text:p>
          </table:table-cell>
          <table:table-cell office:value-type="float" office:value="337" table:style-name="ce66">
            <text:p>337</text:p>
          </table:table-cell>
          <table:table-cell office:value-type="currency" office:value="10000" table:style-name="ce1">
            <text:p>R$ 10.000,00</text:p>
          </table:table-cell>
          <table:table-cell table:number-columns-repeated="8" table:style-name="ce1"/>
          <table:table-cell office:value-type="currency" office:value="10000" table:style-name="ce1">
            <text:p>R$ 10.000,00</text:p>
          </table:table-cell>
          <table:table-cell office:value-type="currency" office:value="0" table:style-name="ce38">
            <text:p>R$ 0,00</text:p>
          </table:table-cell>
          <table:table-cell office:value-type="currency" office:value="10000" table:style-name="ce18">
            <text:p>R$ 10.000,0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Comunicação</text:p>
          </table:table-cell>
          <table:table-cell table:number-columns-repeated="16351"/>
        </table:table-row>
        <table:table-row table:style-name="ro3">
          <table:table-cell office:value-type="float" office:value="61" table:style-name="ce22">
            <text:p>61</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5</text:p>
          </table:table-cell>
          <table:table-cell office:value-type="string" table:style-name="ce3">
            <text:p>Pregão 15/2023</text:p>
          </table:table-cell>
          <table:table-cell office:value-type="string" table:style-name="ce33">
            <text:p>20.23.0786.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telef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5-01-15T00:00:00" table:style-name="ce15">
            <text:p>15/01/2025</text:p>
          </table:table-cell>
          <table:table-cell office:value-type="float" office:value="12" table:style-name="ce39">
            <text:p>12</text:p>
          </table:table-cell>
          <table:table-cell office:value-type="currency" office:value="106323.6" table:style-name="ce1">
            <text:p>R$ 106.323,60</text:p>
          </table:table-cell>
          <table:table-cell office:value-type="float" office:value="379" table:style-name="ce66">
            <text:p>379</text:p>
          </table:table-cell>
          <table:table-cell office:value-type="currency" office:value="106323.6" table:style-name="ce1">
            <text:p>R$ 106.323,60</text:p>
          </table:table-cell>
          <table:table-cell table:number-columns-repeated="8" table:style-name="ce1"/>
          <table:table-cell office:value-type="currency" office:value="106323.6" table:style-name="ce1">
            <text:p>R$ 106.323,60</text:p>
          </table:table-cell>
          <table:table-cell office:value-type="currency" office:value="106323.6" table:style-name="ce38">
            <text:p>R$ 106.323,60</text:p>
          </table:table-cell>
          <table:table-cell office:value-type="currency" office:value="0" table:style-name="ce18">
            <text:p>R$ 0,00</text:p>
          </table:table-cell>
          <table:table-cell table:style-name="ce2"/>
          <table:table-cell office:value-type="string" table:style-name="ce19">
            <text:p>Contrato assinado em 29/12/2023 com vigência iniciando-se em 15/01/2024</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Logística</text:p>
          </table:table-cell>
          <table:table-cell table:number-columns-repeated="16351"/>
        </table:table-row>
        <table:table-row table:style-name="ro6">
          <table:table-cell office:value-type="float" office:value="62" table:style-name="ce22">
            <text:p>62</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3">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39">
            <text:p>36</text:p>
          </table:table-cell>
          <table:table-cell office:value-type="currency" office:value="122798.88" table:style-name="ce1">
            <text:p>R$ 122.798,88</text:p>
          </table:table-cell>
          <table:table-cell office:value-type="float" office:value="369" table:style-name="ce66">
            <text:p>369</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119387.8" table:style-name="ce38">
            <text:p>R$ 119.387,80</text:p>
          </table:table-cell>
          <table:table-cell office:value-type="currency" office:value="142.91140955004599" table:style-name="ce18">
            <text:p>R$ 142,91</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Comunicação</text:p>
          </table:table-cell>
          <table:table-cell table:number-columns-repeated="16351"/>
        </table:table-row>
        <table:table-row table:style-name="ro6">
          <table:table-cell office:value-type="float" office:value="63" table:style-name="ce22">
            <text:p>63</text:p>
          </table:table-cell>
          <table:table-cell office:value-type="string" table:style-name="ce13">
            <text:p>SYC SOLUCOES E GESTÃO DE SEGURANÇ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3">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39">
            <text:p>36</text:p>
          </table:table-cell>
          <table:table-cell office:value-type="currency" office:value="30650" table:style-name="ce1">
            <text:p>R$ 30.650,00</text:p>
          </table:table-cell>
          <table:table-cell office:value-type="float" office:value="380" table:style-name="ce66">
            <text:p>380</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5733.35" table:style-name="ce38">
            <text:p>R$ 5.733,35</text:p>
          </table:table-cell>
          <table:table-cell office:value-type="currency" office:value="1059.9740384615386" table:style-name="ce18">
            <text:p>R$ 1.059,9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Logística</text:p>
          </table:table-cell>
          <table:table-cell table:number-columns-repeated="16351"/>
        </table:table-row>
        <table:table-row table:style-name="ro6">
          <table:table-cell office:value-type="float" office:value="64" table:style-name="ce22">
            <text:p>64</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3">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39">
            <text:p>24</text:p>
          </table:table-cell>
          <table:table-cell office:value-type="currency" office:value="10032" table:style-name="ce1">
            <text:p>R$ 10.032,00</text:p>
          </table:table-cell>
          <table:table-cell office:value-type="float" office:value="395" table:style-name="ce66">
            <text:p>395</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5852" table:style-name="ce38">
            <text:p>R$ 5.852,00</text:p>
          </table:table-cell>
          <table:table-cell office:value-type="currency" office:value="379.5273631840796" table:style-name="ce18">
            <text:p>R$ 379,53</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Jurídico</text:p>
          </table:table-cell>
          <table:table-cell table:number-columns-repeated="16351"/>
        </table:table-row>
        <table:table-row table:style-name="ro4">
          <table:table-cell office:value-type="float" office:value="65" table:style-name="ce22">
            <text:p>65</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3">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39">
            <text:p>36</text:p>
          </table:table-cell>
          <table:table-cell office:value-type="currency" office:value="360000" table:style-name="ce1">
            <text:p>R$ 360.000,00</text:p>
          </table:table-cell>
          <table:table-cell office:value-type="float" office:value="396" table:style-name="ce66">
            <text:p>396</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150000" table:style-name="ce38">
            <text:p>R$ 150.000,00</text:p>
          </table:table-cell>
          <table:table-cell office:value-type="currency" office:value="9138.0543633762518" table:style-name="ce18">
            <text:p>R$ 9.138,0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Logística</text:p>
          </table:table-cell>
          <table:table-cell table:number-columns-repeated="16351"/>
        </table:table-row>
        <table:table-row table:style-name="ro9">
          <table:table-cell office:value-type="float" office:value="66" table:style-name="ce22">
            <text:p>66</text:p>
          </table:table-cell>
          <table:table-cell office:value-type="string" table:style-name="ce13">
            <text:p>RUSSE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3">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39">
            <text:p>24</text:p>
          </table:table-cell>
          <table:table-cell office:value-type="currency" office:value="240000" table:style-name="ce1">
            <text:p>R$ 240.000,00</text:p>
          </table:table-cell>
          <table:table-cell office:value-type="float" office:value="409" table:style-name="ce66">
            <text:p>409</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120000" table:style-name="ce38">
            <text:p>R$ 120.000,00</text:p>
          </table:table-cell>
          <table:table-cell office:value-type="currency" office:value="11370.716510903429" table:style-name="ce18">
            <text:p>R$ 11.370,72</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Outros</text:p>
          </table:table-cell>
          <table:table-cell table:number-columns-repeated="16351"/>
        </table:table-row>
        <table:table-row table:style-name="ro3">
          <table:table-cell office:value-type="float" office:value="67" table:style-name="ce22">
            <text:p>67</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3">
            <text:p>20.22.0129.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39">
            <text:p>30</text:p>
          </table:table-cell>
          <table:table-cell office:value-type="currency" office:value="2723707.69" table:style-name="ce1">
            <text:p>R$ 2.723.707,69</text:p>
          </table:table-cell>
          <table:table-cell office:value-type="float" office:value="411" table:style-name="ce66">
            <text:p>411</text:p>
          </table:table-cell>
          <table:table-cell office:value-type="currency" office:value="2329330.5" table:style-name="ce1">
            <text:p>R$ 2.329.330,50</text:p>
          </table:table-cell>
          <table:table-cell office:value-type="currency" office:value="102447.48" table:style-name="ce1">
            <text:p>R$ 102.447,48</text:p>
          </table:table-cell>
          <table:table-cell office:value-type="currency" office:value="291929.71000000002" table:style-name="ce1">
            <text:p>R$ 291.929,71</text:p>
          </table:table-cell>
          <table:table-cell table:number-columns-repeated="6" table:style-name="ce1"/>
          <table:table-cell office:value-type="currency" office:value="2723707.69" table:style-name="ce1">
            <text:p>R$ 2.723.707,69</text:p>
          </table:table-cell>
          <table:table-cell office:value-type="currency" office:value="1737532.34" table:style-name="ce38">
            <text:p>R$ 1.737.532,34</text:p>
          </table:table-cell>
          <table:table-cell office:value-type="currency" office:value="59634.526631875415" table:style-name="ce18">
            <text:p>R$ 59.634,53</text:p>
          </table:table-cell>
          <table:table-cell office:value-type="percentage" office:value="0.12" table:style-name="ce2">
            <text:p>12,00%</text:p>
          </table:table-cell>
          <table:table-cell office:value-type="string" table:style-name="ce19">
            <text:p>01- Repactuação // 02- Inclusão de 3 postos e alteração da alíquota do PIS e COFIN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3">
          <table:table-cell office:value-type="float" office:value="68" table:style-name="ce22">
            <text:p>68</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3">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39">
            <text:p>24</text:p>
          </table:table-cell>
          <table:table-cell office:value-type="currency" office:value="21036.959999999999" table:style-name="ce1">
            <text:p>R$ 21.036,96</text:p>
          </table:table-cell>
          <table:table-cell office:value-type="float" office:value="426" table:style-name="ce66">
            <text:p>426</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21036.959999999999" table:style-name="ce38">
            <text:p>R$ 21.036,96</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Jurídico</text:p>
          </table:table-cell>
          <table:table-cell table:number-columns-repeated="16351"/>
        </table:table-row>
        <table:table-row table:style-name="ro3">
          <table:table-cell office:value-type="float" office:value="69" table:style-name="ce22">
            <text:p>69</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3">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39">
            <text:p>30</text:p>
          </table:table-cell>
          <table:table-cell office:value-type="currency" office:value="105000" table:style-name="ce1">
            <text:p>R$ 105.000,00</text:p>
          </table:table-cell>
          <table:table-cell office:value-type="float" office:value="428" table:style-name="ce66">
            <text:p>428</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59500" table:style-name="ce38">
            <text:p>R$ 59.500,00</text:p>
          </table:table-cell>
          <table:table-cell office:value-type="currency" office:value="2865.3381642512077" table:style-name="ce18">
            <text:p>R$ 2.865,3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Logística</text:p>
          </table:table-cell>
          <table:table-cell table:number-columns-repeated="16351"/>
        </table:table-row>
        <table:table-row table:style-name="ro3">
          <table:table-cell office:value-type="float" office:value="70" table:style-name="ce22">
            <text:p>70</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3">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39">
            <text:p>36</text:p>
          </table:table-cell>
          <table:table-cell office:value-type="currency" office:value="33540.199999999997" table:style-name="ce1">
            <text:p>R$ 33.540,20</text:p>
          </table:table-cell>
          <table:table-cell office:value-type="float" office:value="432" table:style-name="ce66">
            <text:p>432</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38">
            <text:p>R$ 0,00</text:p>
          </table:table-cell>
          <table:table-cell office:value-type="currency" office:value="1538.7346656611362" table:style-name="ce18">
            <text:p>R$ 1.538,73</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TI</text:p>
          </table:table-cell>
          <table:table-cell table:number-columns-repeated="16351"/>
        </table:table-row>
        <table:table-row table:style-name="ro4">
          <table:table-cell office:value-type="float" office:value="71" table:style-name="ce22">
            <text:p>71</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3">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39">
            <text:p>24</text:p>
          </table:table-cell>
          <table:table-cell office:value-type="currency" office:value="6000632.8799999999" table:style-name="ce1">
            <text:p>R$ 6.000.632,88</text:p>
          </table:table-cell>
          <table:table-cell office:value-type="float" office:value="442" table:style-name="ce66">
            <text:p>442</text:p>
          </table:table-cell>
          <table:table-cell office:value-type="currency" office:value="9000949.3200000003" table:style-name="ce1">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5983096.8300000001" table:style-name="ce38">
            <text:p>R$ 5.983.096,83</text:p>
          </table:table-cell>
          <table:table-cell office:value-type="currency" office:value="1852.0423177083137" table:style-name="ce18">
            <text:p>R$ 1.852,04</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TI</text:p>
          </table:table-cell>
          <table:table-cell table:number-columns-repeated="16351"/>
        </table:table-row>
        <table:table-row table:style-name="ro4">
          <table:table-cell office:value-type="float" office:value="72" table:style-name="ce22">
            <text:p>72</text:p>
          </table:table-cell>
          <table:table-cell office:value-type="string" table:style-name="ce13">
            <text:p>GERIR COMÉRCIO E SERVIÇOS DE REFRIGERAÇÃ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3">
            <text:p>20.22.0024.01</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39">
            <text:p>36</text:p>
          </table:table-cell>
          <table:table-cell office:value-type="currency" office:value="300106.74" table:style-name="ce1">
            <text:p>R$ 300.106,74</text:p>
          </table:table-cell>
          <table:table-cell office:value-type="float" office:value="444" table:style-name="ce66">
            <text:p>444</text:p>
          </table:table-cell>
          <table:table-cell office:value-type="currency" office:value="287767.44" table:style-name="ce1">
            <text:p>R$ 287.767,44</text:p>
          </table:table-cell>
          <table:table-cell office:value-type="currency" office:value="12339.3" table:style-name="ce1">
            <text:p>R$ 12.339,30</text:p>
          </table:table-cell>
          <table:table-cell table:number-columns-repeated="7" table:style-name="ce1"/>
          <table:table-cell office:value-type="currency" office:value="300106.74" table:style-name="ce1">
            <text:p>R$ 300.106,74</text:p>
          </table:table-cell>
          <table:table-cell office:value-type="currency" office:value="126703.56" table:style-name="ce38">
            <text:p>R$ 126.703,56</text:p>
          </table:table-cell>
          <table:table-cell office:value-type="currency" office:value="8101.9150921658993" table:style-name="ce18">
            <text:p>R$ 8.101,92</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Logística</text:p>
          </table:table-cell>
          <table:table-cell table:number-columns-repeated="16351"/>
        </table:table-row>
        <table:table-row table:style-name="ro3">
          <table:table-cell office:value-type="float" office:value="73" table:style-name="ce22">
            <text:p>73</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3">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39">
            <text:p>36</text:p>
          </table:table-cell>
          <table:table-cell office:value-type="currency" office:value="59880" table:style-name="ce1">
            <text:p>R$ 59.880,00</text:p>
          </table:table-cell>
          <table:table-cell office:value-type="float" office:value="454" table:style-name="ce66">
            <text:p>454</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39920" table:style-name="ce38">
            <text:p>R$ 39.920,00</text:p>
          </table:table-cell>
          <table:table-cell office:value-type="currency" office:value="947.13988559542383" table:style-name="ce18">
            <text:p>R$ 947,1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3">
          <table:table-cell office:value-type="float" office:value="74" table:style-name="ce22">
            <text:p>74</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3">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39">
            <text:p>36</text:p>
          </table:table-cell>
          <table:table-cell office:value-type="currency" office:value="0" table:style-name="ce1">
            <text:p>R$ 0,00</text:p>
          </table:table-cell>
          <table:table-cell office:value-type="float" office:value="454" table:style-name="ce66">
            <text:p>454</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38">
            <text:p>R$ 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8">
          <table:table-cell office:value-type="float" office:value="75" table:style-name="ce22">
            <text:p>75</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3">
            <text:p>20.22.0022.01</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4-08T00:00:00" table:style-name="ce15">
            <text:p>08/04/2022</text:p>
          </table:table-cell>
          <table:table-cell office:value-type="date" office:date-value="2022-04-08T00:00:00" table:style-name="ce15">
            <text:p>08/04/2022</text:p>
          </table:table-cell>
          <table:table-cell office:value-type="date" office:date-value="2025-04-08T00:00:00" table:style-name="ce15">
            <text:p>08/04/2025</text:p>
          </table:table-cell>
          <table:table-cell office:value-type="float" office:value="36" table:style-name="ce39">
            <text:p>36</text:p>
          </table:table-cell>
          <table:table-cell office:value-type="currency" office:value="35814.25" table:style-name="ce1">
            <text:p>R$ 35.814,25</text:p>
          </table:table-cell>
          <table:table-cell office:value-type="float" office:value="462" table:style-name="ce66">
            <text:p>462</text:p>
          </table:table-cell>
          <table:table-cell office:value-type="currency" office:value="34170" table:style-name="ce1">
            <text:p>R$ 34.170,00</text:p>
          </table:table-cell>
          <table:table-cell office:value-type="currency" office:value="1644.25" table:style-name="ce1">
            <text:p>R$ 1.644,25</text:p>
          </table:table-cell>
          <table:table-cell table:number-columns-repeated="7" table:style-name="ce1"/>
          <table:table-cell office:value-type="currency" office:value="35814.25" table:style-name="ce1">
            <text:p>R$ 35.814,25</text:p>
          </table:table-cell>
          <table:table-cell office:value-type="currency" office:value="24095.4" table:style-name="ce17">
            <text:p>R$ 24.095,40</text:p>
          </table:table-cell>
          <table:table-cell office:value-type="currency" office:value="562.22137881177707" table:style-name="ce18">
            <text:p>R$ 562,22</text:p>
          </table:table-cell>
          <table:table-cell table:style-name="ce2"/>
          <table:table-cell office:value-type="string" table:style-name="ce19">
            <text:p>01-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Logística</text:p>
          </table:table-cell>
          <table:table-cell table:number-columns-repeated="16351"/>
        </table:table-row>
        <table:table-row table:style-name="ro9">
          <table:table-cell office:value-type="float" office:value="76" table:style-name="ce22">
            <text:p>76</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p>
          </table:table-cell>
          <table:table-cell office:value-type="string" table:style-name="ce3">
            <text:p>Pregão 11/2022</text:p>
          </table:table-cell>
          <table:table-cell office:value-type="string" table:style-name="ce33">
            <text:p>20.22.0144.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39">
            <text:p>30</text:p>
          </table:table-cell>
          <table:table-cell office:value-type="currency" office:value="2841205.54" table:style-name="ce1">
            <text:p>R$ 2.841.205,54</text:p>
          </table:table-cell>
          <table:table-cell office:value-type="float" office:value="463" table:style-name="ce66">
            <text:p>463</text:p>
          </table:table-cell>
          <table:table-cell office:value-type="currency" office:value="2658672.9700000002" table:style-name="ce1">
            <text:p>R$ 2.658.672,97</text:p>
          </table:table-cell>
          <table:table-cell office:value-type="currency" office:value="63370.8" table:style-name="ce1">
            <text:p>R$ 63.370,80</text:p>
          </table:table-cell>
          <table:table-cell office:value-type="currency" office:value="119161.77" table:style-name="ce1">
            <text:p>R$ 119.161,77</text:p>
          </table:table-cell>
          <table:table-cell table:number-columns-repeated="6" table:style-name="ce1"/>
          <table:table-cell office:value-type="currency" office:value="2841205.54" table:style-name="ce1">
            <text:p>R$ 2.841.205,54</text:p>
          </table:table-cell>
          <table:table-cell office:value-type="currency" office:value="1991483.43" table:style-name="ce38">
            <text:p>R$ 1.991.483,43</text:p>
          </table:table-cell>
          <table:table-cell office:value-type="currency" office:value="57562.837815515973" table:style-name="ce18">
            <text:p>R$ 57.562,84</text:p>
          </table:table-cell>
          <table:table-cell table:style-name="ce2"/>
          <table:table-cell office:value-type="string" table:style-name="ce19">
            <text:p>01- Repactuação // 02- Reajuste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Logística</text:p>
          </table:table-cell>
          <table:table-cell table:number-columns-repeated="16351"/>
        </table:table-row>
        <table:table-row table:style-name="ro4">
          <table:table-cell office:value-type="float" office:value="77" table:style-name="ce22">
            <text:p>77</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3">
            <text:p>20.22.0143.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10T00:00:00" table:style-name="ce15">
            <text:p>10/04/2025</text:p>
          </table:table-cell>
          <table:table-cell office:value-type="float" office:value="30" table:style-name="ce39">
            <text:p>30</text:p>
          </table:table-cell>
          <table:table-cell office:value-type="currency" office:value="737565.05" table:style-name="ce1">
            <text:p>R$ 737.565,05</text:p>
          </table:table-cell>
          <table:table-cell office:value-type="float" office:value="464" table:style-name="ce66">
            <text:p>464</text:p>
          </table:table-cell>
          <table:table-cell office:value-type="currency" office:value="684706.8" table:style-name="ce1">
            <text:p>R$ 684.706,80</text:p>
          </table:table-cell>
          <table:table-cell office:value-type="currency" office:value="52858.25" table:style-name="ce1">
            <text:p>R$ 52.858,25</text:p>
          </table:table-cell>
          <table:table-cell table:number-columns-repeated="7" table:style-name="ce1"/>
          <table:table-cell office:value-type="currency" office:value="737565.05" table:style-name="ce1">
            <text:p>R$ 737.565,05</text:p>
          </table:table-cell>
          <table:table-cell office:value-type="currency" office:value="511315.4" table:style-name="ce38">
            <text:p>R$ 511.315,40</text:p>
          </table:table-cell>
          <table:table-cell office:value-type="currency" office:value="15326.860105790649" table:style-name="ce18">
            <text:p>R$ 15.326,86</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Logística</text:p>
          </table:table-cell>
          <table:table-cell table:number-columns-repeated="16351"/>
        </table:table-row>
        <table:table-row table:style-name="ro3">
          <table:table-cell office:value-type="float" office:value="78" table:style-name="ce22">
            <text:p>78</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3">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39">
            <text:p>24</text:p>
          </table:table-cell>
          <table:table-cell office:value-type="currency" office:value="42000" table:style-name="ce1">
            <text:p>R$ 42.000,00</text:p>
          </table:table-cell>
          <table:table-cell office:value-type="float" office:value="464" table:style-name="ce66">
            <text:p>464</text:p>
          </table:table-cell>
          <table:table-cell office:value-type="currency" office:value="42000" table:style-name="ce1">
            <text:p>R$ 42.000,00</text:p>
          </table:table-cell>
          <table:table-cell table:number-columns-repeated="8" table:style-name="ce1"/>
          <table:table-cell office:value-type="currency" office:value="42000" table:style-name="ce1">
            <text:p>R$ 42.000,00</text:p>
          </table:table-cell>
          <table:table-cell office:value-type="currency" office:value="18900" table:style-name="ce38">
            <text:p>R$ 18.900,00</text:p>
          </table:table-cell>
          <table:table-cell office:value-type="currency" office:value="2641.4473684210525" table:style-name="ce18">
            <text:p>R$ 2.641,4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TI</text:p>
          </table:table-cell>
          <table:table-cell table:number-columns-repeated="16351"/>
        </table:table-row>
        <table:table-row table:style-name="ro3">
          <table:table-cell office:value-type="float" office:value="79" table:style-name="ce22">
            <text:p>79</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3">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39">
            <text:p>24</text:p>
          </table:table-cell>
          <table:table-cell office:value-type="currency" office:value="620170.16" table:style-name="ce1">
            <text:p>R$ 620.170,16</text:p>
          </table:table-cell>
          <table:table-cell office:value-type="float" office:value="481" table:style-name="ce66">
            <text:p>481</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office:value-type="currency" office:value="620170.16" table:style-name="ce1">
            <text:p>R$ 620.170,16</text:p>
          </table:table-cell>
          <table:table-cell table:number-columns-repeated="4" table:style-name="ce1"/>
          <table:table-cell office:value-type="currency" office:value="620170.16" table:style-name="ce1">
            <text:p>R$ 620.170,16</text:p>
          </table:table-cell>
          <table:table-cell office:value-type="currency" office:value="509385.59" table:style-name="ce38">
            <text:p>R$ 509.385,59</text:p>
          </table:table-cell>
          <table:table-cell office:value-type="currency" office:value="13478.789350000003" table:style-name="ce18">
            <text:p>R$ 13.478,79</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Jurídico</text:p>
          </table:table-cell>
          <table:table-cell table:number-columns-repeated="16351"/>
        </table:table-row>
        <table:table-row table:style-name="ro6">
          <table:table-cell office:value-type="float" office:value="80" table:style-name="ce22">
            <text:p>80</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3">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39">
            <text:p>36</text:p>
          </table:table-cell>
          <table:table-cell office:value-type="currency" office:value="63379.08" table:style-name="ce1">
            <text:p>R$ 63.379,08</text:p>
          </table:table-cell>
          <table:table-cell office:value-type="float" office:value="481" table:style-name="ce66">
            <text:p>481</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33039.279999999999" table:style-name="ce38">
            <text:p>R$ 33.039,28</text:p>
          </table:table-cell>
          <table:table-cell office:value-type="currency" office:value="1502.9895494028233" table:style-name="ce18">
            <text:p>R$ 1.502,99</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TI</text:p>
          </table:table-cell>
          <table:table-cell table:number-columns-repeated="16351"/>
        </table:table-row>
        <table:table-row table:style-name="ro3">
          <table:table-cell office:value-type="float" office:value="81" table:style-name="ce22">
            <text:p>81</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3">
            <text:p>20.21.0028.02</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5-05-04T00:00:00" table:style-name="ce15">
            <text:p>04/05/2025</text:p>
          </table:table-cell>
          <table:table-cell office:value-type="float" office:value="24" table:style-name="ce39">
            <text:p>24</text:p>
          </table:table-cell>
          <table:table-cell office:value-type="currency" office:value="13019678.34" table:style-name="ce1">
            <text:p>R$ 13.019.678,34</text:p>
          </table:table-cell>
          <table:table-cell office:value-type="float" office:value="488" table:style-name="ce66">
            <text:p>488</text:p>
          </table:table-cell>
          <table:table-cell office:value-type="currency" office:value="12345440" table:style-name="ce1">
            <text:p>R$ 12.345.440,00</text:p>
          </table:table-cell>
          <table:table-cell office:value-type="currency" office:value="617711.87" table:style-name="ce1">
            <text:p>R$ 617.711,87</text:p>
          </table:table-cell>
          <table:table-cell office:value-type="currency" office:value="13019678.34" table:style-name="ce1">
            <text:p>R$ 13.019.678,34</text:p>
          </table:table-cell>
          <table:table-cell table:number-columns-repeated="6" table:style-name="ce1"/>
          <table:table-cell office:value-type="currency" office:value="13019678.34" table:style-name="ce1">
            <text:p>R$ 13.019.678,34</text:p>
          </table:table-cell>
          <table:table-cell office:value-type="currency" office:value="11949057.560000001" table:style-name="ce38">
            <text:p>R$ 11.949.057,56</text:p>
          </table:table-cell>
          <table:table-cell office:value-type="currency" office:value="134011.17445130309" table:style-name="ce18">
            <text:p>R$ 134.011,17</text:p>
          </table:table-cell>
          <table:table-cell office:value-type="percentage" office:value="0" table:style-name="ce2">
            <text:p>0,00%</text:p>
          </table:table-cell>
          <table:table-cell office:value-type="string" table:style-name="ce19">
            <text:p>01- Reajuste e redução da franquia (43 chamados mensais para 33 chamados mensais) // 02-Renovação do contrato por 12 meses</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TI</text:p>
          </table:table-cell>
          <table:table-cell table:number-columns-repeated="16351"/>
        </table:table-row>
        <table:table-row table:style-name="ro3">
          <table:table-cell office:value-type="float" office:value="82" table:style-name="ce22">
            <text:p>82</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3">
            <text:p><text:a xlink:href="http://www.finep.gov.br/licitacoes-e-contratos/cadastrodelicitaes/488">20.20.0017.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date" office:date-value="2025-05-27T00:00:00" table:style-name="ce15">
            <text:p>27/05/2025</text:p>
          </table:table-cell>
          <table:table-cell office:value-type="float" office:value="24" table:style-name="ce39">
            <text:p>24</text:p>
          </table:table-cell>
          <table:table-cell office:value-type="currency" office:value="0" table:style-name="ce1">
            <text:p>R$ 0,00</text:p>
          </table:table-cell>
          <table:table-cell office:value-type="float" office:value="511" table:style-name="ce66">
            <text:p>511</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40">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42">
            <text:p>01- Prorrogação por mais 24 meses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Logística</text:p>
          </table:table-cell>
          <table:table-cell table:number-columns-repeated="16351"/>
        </table:table-row>
        <table:table-row table:style-name="ro3">
          <table:table-cell office:value-type="float" office:value="83" table:style-name="ce22">
            <text:p>83</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3">
            <text:p>20.22.0136.00</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39">
            <text:p>30</text:p>
          </table:table-cell>
          <table:table-cell office:value-type="currency" office:value="26974.2" table:style-name="ce1">
            <text:p>R$ 26.974,20</text:p>
          </table:table-cell>
          <table:table-cell office:value-type="float" office:value="536" table:style-name="ce66">
            <text:p>536</text:p>
          </table:table-cell>
          <table:table-cell office:value-type="currency" office:value="26974.2" table:style-name="ce1">
            <text:p>R$ 26.974,20</text:p>
          </table:table-cell>
          <table:table-cell table:number-columns-repeated="8" table:style-name="ce1"/>
          <table:table-cell office:value-type="currency" office:value="26974.2" table:style-name="ce1">
            <text:p>R$ 26.974,20</text:p>
          </table:table-cell>
          <table:table-cell office:value-type="currency" office:value="23550.959999999999" table:style-name="ce40">
            <text:p>R$ 23.550,96</text:p>
          </table:table-cell>
          <table:table-cell office:value-type="currency" office:value="276.92433510638313" table:style-name="ce18">
            <text:p>R$ 276,92</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Financeiro</text:p>
          </table:table-cell>
          <table:table-cell table:number-columns-repeated="16351"/>
        </table:table-row>
        <table:table-row table:style-name="ro3">
          <table:table-cell office:value-type="float" office:value="84" table:style-name="ce22">
            <text:p>84</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3">
            <text:p><text:a xlink:href="http://www.finep.gov.br/licitacoes-e-contratos/cadastrodelicitaes/487">20.20.0024.03</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8T00:00:00" table:style-name="ce15">
            <text:p>08/07/2025</text:p>
          </table:table-cell>
          <table:table-cell office:value-type="float" office:value="48" table:style-name="ce39">
            <text:p>48</text:p>
          </table:table-cell>
          <table:table-cell office:value-type="currency" office:value="58680646.859999999" table:style-name="ce1">
            <text:p>R$ 58.680.646,86</text:p>
          </table:table-cell>
          <table:table-cell office:value-type="float" office:value="553" table:style-name="ce66">
            <text:p>553</text:p>
          </table:table-cell>
          <table:table-cell office:value-type="currency" office:value="13540798.25" table:style-name="ce1">
            <text:p>R$ 13.540.798,25</text:p>
          </table:table-cell>
          <table:table-cell office:value-type="currency" office:value="52629958.640000001" table:style-name="ce1">
            <text:p>R$ 52.629.958,64</text:p>
          </table:table-cell>
          <table:table-cell office:value-type="currency" office:value="6050688.2199999997" table:style-name="ce1">
            <text:p>R$ 6.050.688,22</text:p>
          </table:table-cell>
          <table:table-cell office:value-type="currency" office:value="0" table:style-name="ce1">
            <text:p>R$ 0,00</text:p>
          </table:table-cell>
          <table:table-cell table:number-columns-repeated="5" table:style-name="ce1"/>
          <table:table-cell office:value-type="currency" office:value="58680646.859999999" table:style-name="ce1">
            <text:p>R$ 58.680.646,86</text:p>
          </table:table-cell>
          <table:table-cell office:value-type="currency" office:value="24887050.73" table:style-name="ce38">
            <text:p>R$ 24.887.050,73</text:p>
          </table:table-cell>
          <table:table-cell office:value-type="currency" office:value="1132035.8468658221" table:style-name="ce18">
            <text:p>R$ 1.132.035,85</text:p>
          </table:table-cell>
          <table:table-cell office:value-type="percentage" office:value="0" table:style-name="ce2">
            <text:p>0,00%</text:p>
          </table:table-cell>
          <table:table-cell office:value-type="string" table:style-name="ce19">
            <text:p>01- Renovação + 48 meses; Redução da taxa de administração de -5,12% para -5,51% // 02- Majoração da taxa de administração para 0,00% // 03- Alteração de endereço da contratada</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Gestão de Pessoas</text:p>
          </table:table-cell>
          <table:table-cell table:number-columns-repeated="16351"/>
        </table:table-row>
        <table:table-row table:style-name="ro6">
          <table:table-cell office:value-type="float" office:value="85" table:style-name="ce22">
            <text:p>85</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3">
            <text:p>20.23.0002.01</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39">
            <text:p>30</text:p>
          </table:table-cell>
          <table:table-cell office:value-type="currency" office:value="84375" table:style-name="ce1">
            <text:p>R$ 84.375,00</text:p>
          </table:table-cell>
          <table:table-cell office:value-type="float" office:value="562" table:style-name="ce66">
            <text:p>562</text:p>
          </table:table-cell>
          <table:table-cell office:value-type="currency" office:value="84375" table:style-name="ce1">
            <text:p>R$ 84.375,00</text:p>
          </table:table-cell>
          <table:table-cell office:value-type="currency" office:value="0" table:style-name="ce1">
            <text:p>R$ 0,00</text:p>
          </table:table-cell>
          <table:table-cell table:number-columns-repeated="7" table:style-name="ce1"/>
          <table:table-cell office:value-type="currency" office:value="84375" table:style-name="ce1">
            <text:p>R$ 84.375,00</text:p>
          </table:table-cell>
          <table:table-cell office:value-type="currency" office:value="50625" table:style-name="ce38">
            <text:p>R$ 50.625,00</text:p>
          </table:table-cell>
          <table:table-cell office:value-type="currency" office:value="2941.4398280802293" table:style-name="ce18">
            <text:p>R$ 2.941,44</text:p>
          </table:table-cell>
          <table:table-cell table:style-name="ce2"/>
          <table:table-cell office:value-type="string" table:style-name="ce19">
            <text:p>01- Retificação da cláusula 2.1 do contrato, alterando a data de apresentação da proposta para 31/10/2022</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Logística</text:p>
          </table:table-cell>
          <table:table-cell table:number-columns-repeated="16351"/>
        </table:table-row>
        <table:table-row table:style-name="ro3">
          <table:table-cell office:value-type="float" office:value="86" table:style-name="ce22">
            <text:p>86</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p>
          </table:table-cell>
          <table:table-cell office:value-type="string" table:style-name="ce3">
            <text:p>Pregão 23/2020</text:p>
          </table:table-cell>
          <table:table-cell office:value-type="string" table:style-name="ce33">
            <text:p>20.21.0009.03</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date" office:date-value="2025-08-02T00:00:00" table:style-name="ce15">
            <text:p>02/08/2025</text:p>
          </table:table-cell>
          <table:table-cell office:value-type="float" office:value="18" table:style-name="ce39">
            <text:p>18</text:p>
          </table:table-cell>
          <table:table-cell office:value-type="currency" office:value="36000" table:style-name="ce1">
            <text:p>R$ 36.000,00</text:p>
          </table:table-cell>
          <table:table-cell office:value-type="float" office:value="578" table:style-name="ce66">
            <text:p>578</text:p>
          </table:table-cell>
          <table:table-cell office:value-type="currency" office:value="57000" table:style-name="ce1">
            <text:p>R$ 57.000,00</text:p>
          </table:table-cell>
          <table:table-cell office:value-type="currency" office:value="3944.18" table:style-name="ce1">
            <text:p>R$ 3.944,18</text:p>
          </table:table-cell>
          <table:table-cell office:value-type="currency" office:value="1211" table:style-name="ce1">
            <text:p>R$ 1.211,00</text:p>
          </table:table-cell>
          <table:table-cell office:value-type="currency" office:value="36000" table:style-name="ce1">
            <text:p>R$ 36.000,00</text:p>
          </table:table-cell>
          <table:table-cell table:number-columns-repeated="5" table:style-name="ce1"/>
          <table:table-cell office:value-type="currency" office:value="36000" table:style-name="ce1">
            <text:p>R$ 36.000,00</text:p>
          </table:table-cell>
          <table:table-cell office:value-type="currency" office:value="0" table:style-name="ce38">
            <text:p>R$ 0,00</text:p>
          </table:table-cell>
          <table:table-cell office:value-type="currency" office:value="36000" table:style-name="ce18">
            <text:p>R$ 36.000,00</text:p>
          </table:table-cell>
          <table:table-cell office:value-type="percentage" office:value="0" table:style-name="ce2">
            <text:p>0,00%</text:p>
          </table:table-cell>
          <table:table-cell office:value-type="string" table:style-name="ce19">
            <text:p>01- Reajuste contratual // 02- Reajuste contratual // 03- Renovação por mais 18 meses</text:p>
          </table:table-cell>
          <table:table-cell office:value-type="string" table:style-name="ce3">
            <text:p>DRFC</text:p>
          </table:table-cell>
          <table:table-cell table:style-name="ce3"/>
          <table:table-cell office:value-type="string" table:style-name="ce3">
            <text:p>DCNT1</text:p>
          </table:table-cell>
          <table:table-cell office:value-type="string" office:string-value="Outros"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Outros</text:p>
          </table:table-cell>
          <table:table-cell table:number-columns-repeated="16351"/>
        </table:table-row>
        <table:table-row table:style-name="ro6">
          <table:table-cell office:value-type="float" office:value="87" table:style-name="ce22">
            <text:p>87</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3">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39">
            <text:p>30</text:p>
          </table:table-cell>
          <table:table-cell office:value-type="currency" office:value="19999" table:style-name="ce1">
            <text:p>R$ 19.999,00</text:p>
          </table:table-cell>
          <table:table-cell office:value-type="float" office:value="582" table:style-name="ce66">
            <text:p>582</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6417.2" table:style-name="ce38">
            <text:p>R$ 16.417,20</text:p>
          </table:table-cell>
          <table:table-cell office:value-type="currency" office:value="331.14412360688954" table:style-name="ce18">
            <text:p>R$ 331,1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Logística</text:p>
          </table:table-cell>
          <table:table-cell table:number-columns-repeated="16351"/>
        </table:table-row>
        <table:table-row table:style-name="ro4">
          <table:table-cell office:value-type="float" office:value="88" table:style-name="ce22">
            <text:p>88</text:p>
          </table:table-cell>
          <table:table-cell office:value-type="string" table:style-name="ce13">
            <text:p>SOLUCTION LOGISTICA E EVENTOS EIRELI</text:p>
          </table:table-cell>
          <table:table-cell office:value-type="string" table:style-name="ce20">
            <text:p>12.941.636/0001-17</text:p>
          </table:table-cell>
          <table:table-cell office:value-type="string" table:style-name="ce3">
            <text:p>FP-ADM-2023/01698</text:p>
          </table:table-cell>
          <table:table-cell office:value-type="string" table:style-name="ce3">
            <text:p>Pregão 08/2023</text:p>
          </table:table-cell>
          <table:table-cell office:value-type="string" table:style-name="ce33">
            <text:p>20.23.0347.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5">
            <text:p>14/08/2023</text:p>
          </table:table-cell>
          <table:table-cell office:value-type="date" office:date-value="2023-08-14T00:00:00" table:style-name="ce15">
            <text:p>14/08/2023</text:p>
          </table:table-cell>
          <table:table-cell office:value-type="date" office:date-value="2025-08-14T00:00:00" table:style-name="ce15">
            <text:p>14/08/2025</text:p>
          </table:table-cell>
          <table:table-cell office:value-type="float" office:value="24" table:style-name="ce39">
            <text:p>24</text:p>
          </table:table-cell>
          <table:table-cell office:value-type="currency" office:value="11900000" table:style-name="ce32">
            <text:p>R$ 11.900.000,00</text:p>
          </table:table-cell>
          <table:table-cell office:value-type="float" office:value="590" table:style-name="ce66">
            <text:p>590</text:p>
          </table:table-cell>
          <table:table-cell office:value-type="currency" office:value="11900000" table:style-name="ce32">
            <text:p>R$ 11.900.000,00</text:p>
          </table:table-cell>
          <table:table-cell table:number-columns-repeated="8" table:style-name="ce35"/>
          <table:table-cell office:value-type="currency" office:value="11900000" table:style-name="ce32">
            <text:p>R$ 11.900.000,00</text:p>
          </table:table-cell>
          <table:table-cell office:value-type="currency" office:value="8169472.5" table:style-name="ce18">
            <text:p>R$ 8.169.472,50</text:p>
          </table:table-cell>
          <table:table-cell office:value-type="currency" office:value="804753.27275413706" table:style-name="ce18">
            <text:p>R$ 804.753,27</text:p>
          </table:table-cell>
          <table:table-cell table:style-name="ce35"/>
          <table:table-cell table:style-name="ce37"/>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Comunicação</text:p>
          </table:table-cell>
          <table:table-cell table:number-columns-repeated="16351"/>
        </table:table-row>
        <table:table-row table:style-name="ro3">
          <table:table-cell office:value-type="float" office:value="89" table:style-name="ce22">
            <text:p>89</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3">
            <text:p>20.23.0009.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39">
            <text:p>30</text:p>
          </table:table-cell>
          <table:table-cell office:value-type="currency" office:value="202370.59" table:style-name="ce1">
            <text:p>R$ 202.370,59</text:p>
          </table:table-cell>
          <table:table-cell office:value-type="float" office:value="596" table:style-name="ce66">
            <text:p>596</text:p>
          </table:table-cell>
          <table:table-cell office:value-type="currency" office:value="191625" table:style-name="ce1">
            <text:p>R$ 191.625,00</text:p>
          </table:table-cell>
          <table:table-cell office:value-type="currency" office:value="10745.59" table:style-name="ce1">
            <text:p>R$ 10.745,59</text:p>
          </table:table-cell>
          <table:table-cell table:number-columns-repeated="7" table:style-name="ce1"/>
          <table:table-cell office:value-type="currency" office:value="202370.59" table:style-name="ce1">
            <text:p>R$ 202.370,59</text:p>
          </table:table-cell>
          <table:table-cell office:value-type="currency" office:value="154090.79999999999" table:style-name="ce38">
            <text:p>R$ 154.090,80</text:p>
          </table:table-cell>
          <table:table-cell office:value-type="currency" office:value="4647.1844277426171" table:style-name="ce18">
            <text:p>R$ 4.647,18</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4">
          <table:table-cell office:value-type="float" office:value="90" table:style-name="ce22">
            <text:p>90</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3">
            <text:p><text:a xlink:href="http://www.finep.gov.br/licitacoes-e-contratos/cadastrodelicitaes/498">20.20.0042.03</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3-09-01T00:00:00" table:style-name="ce15">
            <text:p>01/09/2023</text:p>
          </table:table-cell>
          <table:table-cell office:value-type="date" office:date-value="2025-09-01T00:00:00" table:style-name="ce15">
            <text:p>01/09/2025</text:p>
          </table:table-cell>
          <table:table-cell office:value-type="float" office:value="24" table:style-name="ce39">
            <text:p>24</text:p>
          </table:table-cell>
          <table:table-cell office:value-type="currency" office:value="2807076" table:style-name="ce1">
            <text:p>R$ 2.807.076,00</text:p>
          </table:table-cell>
          <table:table-cell office:value-type="float" office:value="608" table:style-name="ce66">
            <text:p>608</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office:value-type="currency" office:value="2807076" table:style-name="ce1">
            <text:p>R$ 2.807.076,00</text:p>
          </table:table-cell>
          <table:table-cell table:number-columns-repeated="5" table:style-name="ce1"/>
          <table:table-cell office:value-type="currency" office:value="2756369.76" table:style-name="ce1">
            <text:p>R$ 2.756.369,76</text:p>
          </table:table-cell>
          <table:table-cell office:value-type="currency" office:value="2456490.27" table:style-name="ce38">
            <text:p>R$ 2.456.490,27</text:p>
          </table:table-cell>
          <table:table-cell office:value-type="currency" office:value="86696.3356707317" table:style-name="ce18">
            <text:p>R$ 86.696,34</text:p>
          </table:table-cell>
          <table:table-cell office:value-type="percentage" office:value="0" table:style-name="ce2">
            <text:p>0,00%</text:p>
          </table:table-cell>
          <table:table-cell office:value-type="string" table:style-name="ce19">
            <text:p>01- Repactuação // 02- Prorrogação por mais 12 meses e repactuação // 03 - Renovação por 24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Logística</text:p>
          </table:table-cell>
          <table:table-cell table:number-columns-repeated="16351"/>
        </table:table-row>
        <table:table-row table:style-name="ro9">
          <table:table-cell office:value-type="float" office:value="91" table:style-name="ce22">
            <text:p>91</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3">
            <text:p>20.22.0598.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39">
            <text:p>30</text:p>
          </table:table-cell>
          <table:table-cell office:value-type="currency" office:value="1501535.49" table:style-name="ce1">
            <text:p>R$ 1.501.535,49</text:p>
          </table:table-cell>
          <table:table-cell office:value-type="float" office:value="615" table:style-name="ce66">
            <text:p>615</text:p>
          </table:table-cell>
          <table:table-cell office:value-type="currency" office:value="1501535.49" table:style-name="ce1">
            <text:p>R$ 1.501.535,49</text:p>
          </table:table-cell>
          <table:table-cell office:value-type="currency" office:value="0" table:style-name="ce1">
            <text:p>R$ 0,00</text:p>
          </table:table-cell>
          <table:table-cell table:number-columns-repeated="7" table:style-name="ce1"/>
          <table:table-cell office:value-type="currency" office:value="1501535.49" table:style-name="ce1">
            <text:p>R$ 1.501.535,49</text:p>
          </table:table-cell>
          <table:table-cell office:value-type="currency" office:value="1175778.6299999999" table:style-name="ce38">
            <text:p>R$ 1.175.778,63</text:p>
          </table:table-cell>
          <table:table-cell office:value-type="currency" office:value="33138.588043478274" table:style-name="ce18">
            <text:p>R$ 33.138,59</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TI</text:p>
          </table:table-cell>
          <table:table-cell table:number-columns-repeated="16351"/>
        </table:table-row>
        <table:table-row table:style-name="ro3">
          <table:table-cell office:value-type="float" office:value="92" table:style-name="ce22">
            <text:p>92</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3">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39">
            <text:p>32</text:p>
          </table:table-cell>
          <table:table-cell office:value-type="currency" office:value="244433.82" table:style-name="ce1">
            <text:p>R$ 244.433,82</text:p>
          </table:table-cell>
          <table:table-cell office:value-type="float" office:value="637" table:style-name="ce66">
            <text:p>637</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0" table:style-name="ce38">
            <text:p>R$ 0,00</text:p>
          </table:table-cell>
          <table:table-cell office:value-type="currency" office:value="22127.565550595242" table:style-name="ce18">
            <text:p>R$ 22.127,5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9">
          <table:table-cell office:value-type="float" office:value="93" table:style-name="ce22">
            <text:p>93</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3">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39">
            <text:p>36</text:p>
          </table:table-cell>
          <table:table-cell office:value-type="currency" office:value="10689868.57" table:style-name="ce1">
            <text:p>R$ 10.689.868,57</text:p>
          </table:table-cell>
          <table:table-cell office:value-type="float" office:value="642" table:style-name="ce66">
            <text:p>642</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3975923.81" table:style-name="ce38">
            <text:p>R$ 3.975.923,81</text:p>
          </table:table-cell>
          <table:table-cell office:value-type="currency" office:value="450807.54919058131" table:style-name="ce18">
            <text:p>R$ 450.807,5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TI</text:p>
          </table:table-cell>
          <table:table-cell table:number-columns-repeated="16351"/>
        </table:table-row>
        <table:table-row table:style-name="ro3">
          <table:table-cell office:value-type="float" office:value="94" table:style-name="ce22">
            <text:p>94</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3">
            <text:p>20.23.0011.01</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5T00:00:00" table:style-name="ce15">
            <text:p>15/10/2025</text:p>
          </table:table-cell>
          <table:table-cell office:value-type="float" office:value="30" table:style-name="ce39">
            <text:p>30</text:p>
          </table:table-cell>
          <table:table-cell office:value-type="currency" office:value="458374.23" table:style-name="ce1">
            <text:p>R$ 458.374,23</text:p>
          </table:table-cell>
          <table:table-cell office:value-type="float" office:value="652" table:style-name="ce66">
            <text:p>652</text:p>
          </table:table-cell>
          <table:table-cell office:value-type="currency" office:value="435999" table:style-name="ce1">
            <text:p>R$ 435.999,00</text:p>
          </table:table-cell>
          <table:table-cell office:value-type="currency" office:value="22375.229999999981" table:formula="of:=[.N98]-[.P98]" table:style-name="ce1">
            <text:p>R$ 22.375,23</text:p>
          </table:table-cell>
          <table:table-cell table:number-columns-repeated="7" table:style-name="ce1"/>
          <table:table-cell office:value-type="currency" office:value="458374.23" table:style-name="ce1">
            <text:p>R$ 458.374,23</text:p>
          </table:table-cell>
          <table:table-cell office:value-type="currency" office:value="360826.85" table:style-name="ce38">
            <text:p>R$ 360.826,85</text:p>
          </table:table-cell>
          <table:table-cell office:value-type="currency" office:value="11324.679930025446" table:style-name="ce18">
            <text:p>R$ 11.324,68</text:p>
          </table:table-cell>
          <table:table-cell table:style-name="ce2"/>
          <table:table-cell office:value-type="string" table:style-name="ce19">
            <text:p>01 - Repactuação</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Regionais</text:p>
          </table:table-cell>
          <table:table-cell table:number-columns-repeated="16351"/>
        </table:table-row>
        <table:table-row table:style-name="ro3">
          <table:table-cell office:value-type="float" office:value="95" table:style-name="ce22">
            <text:p>95</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3">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39">
            <text:p>36</text:p>
          </table:table-cell>
          <table:table-cell office:value-type="currency" office:value="47903.94" table:style-name="ce1">
            <text:p>R$ 47.903,94</text:p>
          </table:table-cell>
          <table:table-cell office:value-type="float" office:value="697" table:style-name="ce66">
            <text:p>697</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38">
            <text:p>R$ 47.903,94</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Logística</text:p>
          </table:table-cell>
          <table:table-cell table:number-columns-repeated="16351"/>
        </table:table-row>
        <table:table-row table:style-name="ro3">
          <table:table-cell office:value-type="float" office:value="96" table:style-name="ce22">
            <text:p>96</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3">
            <text:p>20.21.0103.03</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3-12-22T00:00:00" table:style-name="ce15">
            <text:p>22/12/2023</text:p>
          </table:table-cell>
          <table:table-cell office:value-type="date" office:date-value="2025-12-22T00:00:00" table:style-name="ce15">
            <text:p>22/12/2025</text:p>
          </table:table-cell>
          <table:table-cell office:value-type="float" office:value="24" table:style-name="ce39">
            <text:p>24</text:p>
          </table:table-cell>
          <table:table-cell office:value-type="currency" office:value="1764410.4" table:style-name="ce1">
            <text:p>R$ 1.764.410,40</text:p>
          </table:table-cell>
          <table:table-cell office:value-type="float" office:value="720" table:style-name="ce66">
            <text:p>720</text:p>
          </table:table-cell>
          <table:table-cell office:value-type="currency" office:value="936683" table:style-name="ce1">
            <text:p>R$ 936.683,00</text:p>
          </table:table-cell>
          <table:table-cell office:value-type="currency" office:value="0" table:style-name="ce1">
            <text:p>R$ 0,00</text:p>
          </table:table-cell>
          <table:table-cell office:value-type="currency" office:value="67675.350000000006" table:style-name="ce1">
            <text:p>R$ 67.675,35</text:p>
          </table:table-cell>
          <table:table-cell office:value-type="currency" office:value="1764410.4" table:style-name="ce1">
            <text:p>R$ 1.764.410,40</text:p>
          </table:table-cell>
          <table:table-cell table:style-name="ce7"/>
          <table:table-cell table:number-columns-repeated="4" table:style-name="ce1"/>
          <table:table-cell office:value-type="currency" office:value="1764410.4" table:style-name="ce1">
            <text:p>R$ 1.764.410,40</text:p>
          </table:table-cell>
          <table:table-cell office:value-type="currency" office:value="1764410.4" table:style-name="ce40">
            <text:p>R$ 1.764.410,40</text:p>
          </table:table-cell>
          <table:table-cell office:value-type="currency" office:value="0" table:style-name="ce18">
            <text:p>R$ 0,00</text:p>
          </table:table-cell>
          <table:table-cell office:value-type="percentage" office:value="-0.10979999999999999" table:style-name="ce2">
            <text:p>-10,98%</text:p>
          </table:table-cell>
          <table:table-cell office:value-type="string" table:style-name="ce19">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TI</text:p>
          </table:table-cell>
          <table:table-cell table:number-columns-repeated="16351"/>
        </table:table-row>
        <table:table-row table:style-name="ro4">
          <table:table-cell office:value-type="float" office:value="97" table:style-name="ce22">
            <text:p>97</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p>
          </table:table-cell>
          <table:table-cell office:value-type="string" table:style-name="ce3">
            <text:p>Dispensa - Art. 29 - Inciso VII</text:p>
          </table:table-cell>
          <table:table-cell office:value-type="string" table:style-name="ce33">
            <text:p>20.22.0630.02</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3-12-28T00:00:00" table:style-name="ce15">
            <text:p>28/12/2023</text:p>
          </table:table-cell>
          <table:table-cell office:value-type="date" office:date-value="2025-12-27T00:00:00" table:style-name="ce15">
            <text:p>27/12/2025</text:p>
          </table:table-cell>
          <table:table-cell office:value-type="float" office:value="24" table:style-name="ce39">
            <text:p>24</text:p>
          </table:table-cell>
          <table:table-cell office:value-type="currency" office:value="977414.98" table:style-name="ce1">
            <text:p>R$ 977.414,98</text:p>
          </table:table-cell>
          <table:table-cell office:value-type="float" office:value="725" table:style-name="ce66">
            <text:p>725</text:p>
          </table:table-cell>
          <table:table-cell office:value-type="currency" office:value="811490.68" table:style-name="ce1">
            <text:p>R$ 811.490,68</text:p>
          </table:table-cell>
          <table:table-cell office:value-type="currency" office:value="165924.29999999993" table:style-name="ce1">
            <text:p>R$ 165.924,30</text:p>
          </table:table-cell>
          <table:table-cell office:value-type="currency" office:value="0" table:style-name="ce1">
            <text:p>R$ 0,00</text:p>
          </table:table-cell>
          <table:table-cell table:number-columns-repeated="6" table:style-name="ce1"/>
          <table:table-cell office:value-type="currency" office:value="977414.98" table:style-name="ce1">
            <text:p>R$ 977.414,98</text:p>
          </table:table-cell>
          <table:table-cell office:value-type="currency" office:value="977414.98" table:style-name="ce40">
            <text:p>R$ 977.414,98</text:p>
          </table:table-cell>
          <table:table-cell office:value-type="currency" office:value="0" table:style-name="ce18">
            <text:p>R$ 0,00</text:p>
          </table:table-cell>
          <table:table-cell office:value-type="percentage" office:value="0.20449999999999999" table:style-name="ce2">
            <text:p>20,45%</text:p>
          </table:table-cell>
          <table:table-cell office:value-type="string" table:style-name="ce19">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Gestão de Pessoas</text:p>
          </table:table-cell>
          <table:table-cell table:number-columns-repeated="16351"/>
        </table:table-row>
        <table:table-row table:style-name="ro3">
          <table:table-cell office:value-type="float" office:value="98" table:style-name="ce22">
            <text:p>98</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3">
            <text:p><text:a xlink:href="http://www.finep.gov.br/licitacoes-e-contratos/cadastrodelicitaes/509">20.20.0087.02</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39">
            <text:p>36</text:p>
          </table:table-cell>
          <table:table-cell office:value-type="currency" office:value="1374543.48" table:style-name="ce1">
            <text:p>R$ 1.374.543,48</text:p>
          </table:table-cell>
          <table:table-cell office:value-type="float" office:value="770" table:style-name="ce66">
            <text:p>770</text:p>
          </table:table-cell>
          <table:table-cell office:value-type="currency" office:value="906566.16" table:style-name="ce1">
            <text:p>R$ 906.566,16</text:p>
          </table:table-cell>
          <table:table-cell office:value-type="currency" office:value="1359849.25" table:style-name="ce1">
            <text:p>R$ 1.359.849,25</text:p>
          </table:table-cell>
          <table:table-cell office:value-type="currency" office:value="14694.24" table:style-name="ce1">
            <text:p>R$ 14.694,24</text:p>
          </table:table-cell>
          <table:table-cell table:number-columns-repeated="6" table:style-name="ce1"/>
          <table:table-cell office:value-type="currency" office:value="1374543.48" table:style-name="ce1">
            <text:p>R$ 1.374.543,48</text:p>
          </table:table-cell>
          <table:table-cell office:value-type="currency" office:value="1128887.1100000001" table:style-name="ce38">
            <text:p>R$ 1.128.887,11</text:p>
          </table:table-cell>
          <table:table-cell office:value-type="currency" office:value="22990.916679487167" table:style-name="ce18">
            <text:p>R$ 22.990,92</text:p>
          </table:table-cell>
          <table:table-cell office:value-type="percentage" office:value="0" table:style-name="ce2">
            <text:p>0,00%</text:p>
          </table:table-cell>
          <table:table-cell office:value-type="string" table:style-name="ce19">
            <text:p>01- Renovação por mais 36 meses // 02- Revisão do valor do contrato, considerando a majoração do salário mínimo</text:p>
            <text:p>nacional</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Gestão de Pessoas</text:p>
          </table:table-cell>
          <table:table-cell table:number-columns-repeated="16351"/>
        </table:table-row>
        <table:table-row table:style-name="ro6">
          <table:table-cell office:value-type="float" office:value="99" table:style-name="ce22">
            <text:p>9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3">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39">
            <text:p>36</text:p>
          </table:table-cell>
          <table:table-cell office:value-type="currency" office:value="109224.24" table:style-name="ce1">
            <text:p>R$ 109.224,24</text:p>
          </table:table-cell>
          <table:table-cell office:value-type="float" office:value="772" table:style-name="ce66">
            <text:p>772</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2499.77" table:style-name="ce38">
            <text:p>R$ 102.499,77</text:p>
          </table:table-cell>
          <table:table-cell office:value-type="currency" office:value="631.28383487654344" table:style-name="ce18">
            <text:p>R$ 631,28</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Logística</text:p>
          </table:table-cell>
          <table:table-cell table:number-columns-repeated="16351"/>
        </table:table-row>
        <table:table-row table:style-name="ro6">
          <table:table-cell office:value-type="float" office:value="100" table:style-name="ce22">
            <text:p>100</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3">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39">
            <text:p>36</text:p>
          </table:table-cell>
          <table:table-cell office:value-type="currency" office:value="31344.6" table:style-name="ce1">
            <text:p>R$ 31.344,60</text:p>
          </table:table-cell>
          <table:table-cell office:value-type="float" office:value="772" table:style-name="ce66">
            <text:p>772</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25218.080000000002" table:style-name="ce38">
            <text:p>R$ 25.218,08</text:p>
          </table:table-cell>
          <table:table-cell office:value-type="currency" office:value="575.14912551440307" table:style-name="ce18">
            <text:p>R$ 575,15</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Regionais</text:p>
          </table:table-cell>
          <table:table-cell table:number-columns-repeated="16351"/>
        </table:table-row>
        <table:table-row table:style-name="ro6">
          <table:table-cell office:value-type="float" office:value="101" table:style-name="ce22">
            <text:p>101</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3">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39">
            <text:p>36</text:p>
          </table:table-cell>
          <table:table-cell office:value-type="currency" office:value="28813.66" table:style-name="ce1">
            <text:p>R$ 28.813,66</text:p>
          </table:table-cell>
          <table:table-cell office:value-type="float" office:value="772" table:style-name="ce66">
            <text:p>772</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5876.29" table:style-name="ce38">
            <text:p>R$ 25.876,29</text:p>
          </table:table-cell>
          <table:table-cell office:value-type="currency" office:value="275.7561856995884" table:style-name="ce18">
            <text:p>R$ 275,76</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Regionais</text:p>
          </table:table-cell>
          <table:table-cell table:number-columns-repeated="16351"/>
        </table:table-row>
        <table:table-row table:style-name="ro3">
          <table:table-cell office:value-type="float" office:value="102" table:style-name="ce22">
            <text:p>102</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3">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39">
            <text:p>60</text:p>
          </table:table-cell>
          <table:table-cell office:value-type="currency" office:value="1500000" table:style-name="ce1">
            <text:p>R$ 1.500.000,00</text:p>
          </table:table-cell>
          <table:table-cell office:value-type="float" office:value="778" table:style-name="ce66">
            <text:p>778</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09526.3700000001" table:style-name="ce38">
            <text:p>R$ 1.309.526,37</text:p>
          </table:table-cell>
          <table:table-cell office:value-type="currency" office:value="5533.49848376313" table:style-name="ce18">
            <text:p>R$ 5.533,5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Logística</text:p>
          </table:table-cell>
          <table:table-cell table:number-columns-repeated="16351"/>
        </table:table-row>
        <table:table-row table:style-name="ro9">
          <table:table-cell office:value-type="float" office:value="103" table:style-name="ce22">
            <text:p>103</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3">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39">
            <text:p>36</text:p>
          </table:table-cell>
          <table:table-cell office:value-type="currency" office:value="76560" table:style-name="ce1">
            <text:p>R$ 76.560,00</text:p>
          </table:table-cell>
          <table:table-cell office:value-type="float" office:value="787" table:style-name="ce66">
            <text:p>787</text:p>
          </table:table-cell>
          <table:table-cell office:value-type="currency" office:value="76560" table:style-name="ce1">
            <text:p>R$ 76.560,00</text:p>
          </table:table-cell>
          <table:table-cell table:number-columns-repeated="8" table:style-name="ce1"/>
          <table:table-cell office:value-type="currency" office:value="76560" table:style-name="ce1">
            <text:p>R$ 76.560,00</text:p>
          </table:table-cell>
          <table:table-cell office:value-type="currency" office:value="61060" table:style-name="ce38">
            <text:p>R$ 61.060,00</text:p>
          </table:table-cell>
          <table:table-cell office:value-type="currency" office:value="1530.7088744588746" table:style-name="ce18">
            <text:p>R$ 1.530,71</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Gestão de Pessoas</text:p>
          </table:table-cell>
          <table:table-cell table:number-columns-repeated="16351"/>
        </table:table-row>
        <table:table-row table:style-name="ro9">
          <table:table-cell office:value-type="float" office:value="104" table:style-name="ce22">
            <text:p>104</text:p>
          </table:table-cell>
          <table:table-cell office:value-type="string" table:style-name="ce13">
            <text:p>COMPLEMENTO CONSULTORIA E TECNOLOGIA LTDA</text:p>
          </table:table-cell>
          <table:table-cell office:value-type="string" table:style-name="ce22">
            <text:p>13.617.051/0001-09</text:p>
          </table:table-cell>
          <table:table-cell office:value-type="string" table:style-name="ce3">
            <text:p>FP-ADM-2023/01936</text:p>
          </table:table-cell>
          <table:table-cell office:value-type="string" table:style-name="ce3">
            <text:p>Pregão 07/2023</text:p>
          </table:table-cell>
          <table:table-cell office:value-type="string" table:style-name="ce33">
            <text:p>20.23.040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5">
            <text:p>14/09/2023</text:p>
          </table:table-cell>
          <table:table-cell office:value-type="date" office:date-value="2023-09-14T00:00:00" table:style-name="ce15">
            <text:p>14/09/2023</text:p>
          </table:table-cell>
          <table:table-cell office:value-type="date" office:date-value="2026-03-14T00:00:00" table:style-name="ce15">
            <text:p>14/03/2026</text:p>
          </table:table-cell>
          <table:table-cell office:value-type="float" office:value="30" table:style-name="ce39">
            <text:p>30</text:p>
          </table:table-cell>
          <table:table-cell office:value-type="currency" office:value="573060" table:style-name="ce1">
            <text:p>R$ 573.060,00</text:p>
          </table:table-cell>
          <table:table-cell office:value-type="float" office:value="802" table:style-name="ce66">
            <text:p>802</text:p>
          </table:table-cell>
          <table:table-cell office:value-type="currency" office:value="573060" table:style-name="ce1">
            <text:p>R$ 573.060,00</text:p>
          </table:table-cell>
          <table:table-cell table:number-columns-repeated="8" table:style-name="ce1"/>
          <table:table-cell office:value-type="currency" office:value="573060" table:style-name="ce1">
            <text:p>R$ 573.060,00</text:p>
          </table:table-cell>
          <table:table-cell office:value-type="currency" office:value="573060" table:style-name="ce18">
            <text:p>R$ 573.06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TI</text:p>
          </table:table-cell>
          <table:table-cell table:number-columns-repeated="16351"/>
        </table:table-row>
        <table:table-row table:style-name="ro3">
          <table:table-cell office:value-type="float" office:value="105" table:style-name="ce22">
            <text:p>105</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3">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39">
            <text:p>36</text:p>
          </table:table-cell>
          <table:table-cell office:value-type="currency" office:value="56449.5" table:style-name="ce1">
            <text:p>R$ 56.449,50</text:p>
          </table:table-cell>
          <table:table-cell office:value-type="float" office:value="809" table:style-name="ce66">
            <text:p>809</text:p>
          </table:table-cell>
          <table:table-cell office:value-type="currency" office:value="56449.5" table:style-name="ce1">
            <text:p>R$ 56.449,50</text:p>
          </table:table-cell>
          <table:table-cell table:number-columns-repeated="8" table:style-name="ce1"/>
          <table:table-cell office:value-type="currency" office:value="56449.5" table:style-name="ce1">
            <text:p>R$ 56.449,50</text:p>
          </table:table-cell>
          <table:table-cell office:value-type="currency" office:value="44002.98" table:style-name="ce38">
            <text:p>R$ 44.002,98</text:p>
          </table:table-cell>
          <table:table-cell office:value-type="currency" office:value="1323.7120629370627" table:style-name="ce18">
            <text:p>R$ 1.323,7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Logística</text:p>
          </table:table-cell>
          <table:table-cell table:number-columns-repeated="16351"/>
        </table:table-row>
        <table:table-row table:style-name="ro4">
          <table:table-cell office:value-type="float" office:value="106" table:style-name="ce22">
            <text:p>106</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3">
            <text:p>20.21.0015.02</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3-09-24T00:00:00" table:style-name="ce15">
            <text:p>24/09/2023</text:p>
          </table:table-cell>
          <table:table-cell office:value-type="date" office:date-value="2026-03-24T00:00:00" table:style-name="ce15">
            <text:p>24/03/2026</text:p>
          </table:table-cell>
          <table:table-cell office:value-type="float" office:value="30" table:style-name="ce39">
            <text:p>30</text:p>
          </table:table-cell>
          <table:table-cell office:value-type="currency" office:value="1339514.5" table:style-name="ce1">
            <text:p>R$ 1.339.514,50</text:p>
          </table:table-cell>
          <table:table-cell office:value-type="float" office:value="812" table:style-name="ce66">
            <text:p>812</text:p>
          </table:table-cell>
          <table:table-cell office:value-type="currency" office:value="1110324.48" table:style-name="ce1">
            <text:p>R$ 1.110.324,48</text:p>
          </table:table-cell>
          <table:table-cell office:value-type="currency" office:value="102190.36" table:style-name="ce1">
            <text:p>R$ 102.190,36</text:p>
          </table:table-cell>
          <table:table-cell office:value-type="currency" office:value="1339514.5" table:style-name="ce1">
            <text:p>R$ 1.339.514,50</text:p>
          </table:table-cell>
          <table:table-cell table:number-columns-repeated="6" table:style-name="ce1"/>
          <table:table-cell office:value-type="currency" office:value="1296076" table:style-name="ce1">
            <text:p>R$ 1.296.076,00</text:p>
          </table:table-cell>
          <table:table-cell office:value-type="currency" office:value="1283620.26" table:style-name="ce38">
            <text:p>R$ 1.283.620,26</text:p>
          </table:table-cell>
          <table:table-cell office:value-type="currency" office:value="17001.164666666664" table:style-name="ce18">
            <text:p>R$ 17.001,16</text:p>
          </table:table-cell>
          <table:table-cell office:value-type="percentage" office:value="0" table:style-name="ce2">
            <text:p>0,00%</text:p>
          </table:table-cell>
          <table:table-cell office:value-type="string" table:style-name="ce19">
            <text:p>01- Reajuste // 02- Reajuste e renovação por mais 30 meses</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Financeiro</text:p>
          </table:table-cell>
          <table:table-cell table:number-columns-repeated="16351"/>
        </table:table-row>
        <table:table-row table:style-name="ro4">
          <table:table-cell office:value-type="float" office:value="107" table:style-name="ce22">
            <text:p>107</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3">
            <text:p>20.21.0027.05</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39">
            <text:p>36</text:p>
          </table:table-cell>
          <table:table-cell office:value-type="currency" office:value="30058.15" table:style-name="ce1">
            <text:p>R$ 30.058,15</text:p>
          </table:table-cell>
          <table:table-cell office:value-type="float" office:value="845" table:style-name="ce66">
            <text:p>845</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office:value-type="currency" office:value="1484.64" table:style-name="ce1">
            <text:p>R$ 1.484,64</text:p>
          </table:table-cell>
          <table:table-cell office:value-type="currency" office:value="3701.2" table:style-name="ce1">
            <text:p>R$ 3.701,20</text:p>
          </table:table-cell>
          <table:table-cell table:number-columns-repeated="3" table:style-name="ce1"/>
          <table:table-cell office:value-type="currency" office:value="30058.15" table:style-name="ce1">
            <text:p>R$ 30.058,15</text:p>
          </table:table-cell>
          <table:table-cell office:value-type="currency" office:value="24854.58" table:style-name="ce18">
            <text:p>R$ 24.854,58</text:p>
          </table:table-cell>
          <table:table-cell office:value-type="currency" office:value="633.10101666666674" table:style-name="ce18">
            <text:p>R$ 633,10</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Gestão de Pessoas</text:p>
          </table:table-cell>
          <table:table-cell table:number-columns-repeated="16351"/>
        </table:table-row>
        <table:table-row table:style-name="ro3">
          <table:table-cell office:value-type="float" office:value="108" table:style-name="ce22">
            <text:p>108</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3">
            <text:p>20.21.0036.01</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39">
            <text:p>60</text:p>
          </table:table-cell>
          <table:table-cell office:value-type="currency" office:value="26490131.050000001" table:style-name="ce1">
            <text:p>R$ 26.490.131,05</text:p>
          </table:table-cell>
          <table:table-cell office:value-type="float" office:value="859" table:style-name="ce66">
            <text:p>859</text:p>
          </table:table-cell>
          <table:table-cell office:value-type="currency" office:value="23585130.780000001" table:style-name="ce1">
            <text:p>R$ 23.585.130,78</text:p>
          </table:table-cell>
          <table:table-cell office:value-type="currency" office:value="2905000.27" table:style-name="ce1">
            <text:p>R$ 2.905.000,27</text:p>
          </table:table-cell>
          <table:table-cell table:number-columns-repeated="7" table:style-name="ce1"/>
          <table:table-cell office:value-type="currency" office:value="26490131.050000001" table:style-name="ce1">
            <text:p>R$ 26.490.131,05</text:p>
          </table:table-cell>
          <table:table-cell office:value-type="currency" office:value="22454560.829999998" table:style-name="ce38">
            <text:p>R$ 22.454.560,83</text:p>
          </table:table-cell>
          <table:table-cell office:value-type="currency" office:value="127068.93808661154" table:style-name="ce18">
            <text:p>R$ 127.068,94</text:p>
          </table:table-cell>
          <table:table-cell office:value-type="percentage" office:value="0" table:style-name="ce2">
            <text:p>0,00%</text:p>
          </table:table-cell>
          <table:table-cell office:value-type="string" table:style-name="ce19">
            <text:p>01- Reajuste</text:p>
          </table:table-cell>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TI</text:p>
          </table:table-cell>
          <table:table-cell table:number-columns-repeated="16351"/>
        </table:table-row>
        <table:table-row table:style-name="ro3">
          <table:table-cell office:value-type="float" office:value="109" table:style-name="ce22">
            <text:p>109</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3">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39">
            <text:p>48</text:p>
          </table:table-cell>
          <table:table-cell office:value-type="currency" office:value="78000" table:style-name="ce1">
            <text:p>R$ 78.000,00</text:p>
          </table:table-cell>
          <table:table-cell office:value-type="float" office:value="871" table:style-name="ce66">
            <text:p>871</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39000" table:style-name="ce38">
            <text:p>R$ 39.000,00</text:p>
          </table:table-cell>
          <table:table-cell office:value-type="currency" office:value="2014.0067911714773" table:style-name="ce18">
            <text:p>R$ 2.014,01</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Financeiro</text:p>
          </table:table-cell>
          <table:table-cell table:number-columns-repeated="16351"/>
        </table:table-row>
        <table:table-row table:style-name="ro5">
          <table:table-cell office:value-type="float" office:value="110" table:style-name="ce22">
            <text:p>110</text:p>
          </table:table-cell>
          <table:table-cell office:value-type="string" table:style-name="ce13">
            <text:p>ANÁLISE ECONÔMICA CONSULTORIA ECONÔMICO-FINANCEIRA LTDA EPP</text:p>
          </table:table-cell>
          <table:table-cell office:value-type="string" table:style-name="ce22">
            <text:p>23.522.244/0001-30</text:p>
          </table:table-cell>
          <table:table-cell office:value-type="string" table:style-name="ce3">
            <text:p>FP-ADM-2023/02327</text:p>
          </table:table-cell>
          <table:table-cell office:value-type="string" table:style-name="ce3">
            <text:p>Pregão 13/2023</text:p>
          </table:table-cell>
          <table:table-cell office:value-type="string" table:style-name="ce33">
            <text:p>20.23.0445.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5">
            <text:p>23/11/2023</text:p>
          </table:table-cell>
          <table:table-cell office:value-type="date" office:date-value="2023-11-23T00:00:00" table:style-name="ce15">
            <text:p>23/11/2023</text:p>
          </table:table-cell>
          <table:table-cell office:value-type="date" office:date-value="2026-05-23T00:00:00" table:style-name="ce15">
            <text:p>23/05/2026</text:p>
          </table:table-cell>
          <table:table-cell office:value-type="float" office:value="30" table:style-name="ce39">
            <text:p>30</text:p>
          </table:table-cell>
          <table:table-cell office:value-type="currency" office:value="1849950" table:style-name="ce1">
            <text:p>R$ 1.849.950,00</text:p>
          </table:table-cell>
          <table:table-cell office:value-type="float" office:value="872" table:style-name="ce66">
            <text:p>872</text:p>
          </table:table-cell>
          <table:table-cell office:value-type="currency" office:value="1849950" table:style-name="ce1">
            <text:p>R$ 1.849.950,00</text:p>
          </table:table-cell>
          <table:table-cell table:number-columns-repeated="8" table:style-name="ce1"/>
          <table:table-cell office:value-type="currency" office:value="1849950" table:style-name="ce1">
            <text:p>R$ 1.849.950,00</text:p>
          </table:table-cell>
          <table:table-cell office:value-type="currency" office:value="1849950" table:style-name="ce1">
            <text:p>R$ 1.849.950,00</text:p>
          </table:table-cell>
          <table:table-cell office:value-type="currency" office:value="0" table:style-name="ce18">
            <text:p>R$ 0,00</text:p>
          </table:table-cell>
          <table:table-cell table:style-name="ce2"/>
          <table:table-cell table:style-name="ce19"/>
          <table:table-cell office:value-type="string" table:style-name="ce3">
            <text:p>DRFC</text:p>
          </table:table-cell>
          <table:table-cell office:value-type="string" table:style-name="ce3">
            <text:p>ACRD</text:p>
          </table:table-cell>
          <table:table-cell office:value-type="string" table:style-name="ce3">
            <text:p>DAOC</text:p>
          </table:table-cell>
          <table:table-cell office:value-type="string" office:string-value="Financeiro"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Financeiro</text:p>
          </table:table-cell>
          <table:table-cell table:number-columns-repeated="16351"/>
        </table:table-row>
        <table:table-row table:style-name="ro3">
          <table:table-cell office:value-type="float" office:value="111" table:style-name="ce22">
            <text:p>111</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4/00043</text:p>
          </table:table-cell>
          <table:table-cell office:value-type="string" table:style-name="ce3">
            <text:p>Pregão 15/2023</text:p>
          </table:table-cell>
          <table:table-cell office:value-type="string" table:style-name="ce33">
            <text:p>20.23.0785.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 continuado de recepcionistas</text:p>
          </table:table-cell>
          <table:table-cell office:value-type="date" office:date-value="2024-01-15T00:00:00" table:style-name="ce15">
            <text:p>15/01/2024</text:p>
          </table:table-cell>
          <table:table-cell office:value-type="date" office:date-value="2024-01-15T00:00:00" table:style-name="ce15">
            <text:p>15/01/2024</text:p>
          </table:table-cell>
          <table:table-cell office:value-type="date" office:date-value="2026-07-15T00:00:00" table:style-name="ce15">
            <text:p>15/07/2026</text:p>
          </table:table-cell>
          <table:table-cell office:value-type="float" office:value="30" table:style-name="ce39">
            <text:p>30</text:p>
          </table:table-cell>
          <table:table-cell office:value-type="currency" office:value="376740" table:style-name="ce1">
            <text:p>R$ 376.740,00</text:p>
          </table:table-cell>
          <table:table-cell office:value-type="float" office:value="925" table:style-name="ce66">
            <text:p>925</text:p>
          </table:table-cell>
          <table:table-cell office:value-type="currency" office:value="376740" table:style-name="ce1">
            <text:p>R$ 376.740,00</text:p>
          </table:table-cell>
          <table:table-cell table:number-columns-repeated="8" table:style-name="ce1"/>
          <table:table-cell office:value-type="currency" office:value="376740" table:style-name="ce1">
            <text:p>R$ 376.740,00</text:p>
          </table:table-cell>
          <table:table-cell office:value-type="currency" office:value="376740" table:style-name="ce18">
            <text:p>R$ 376.74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Logística</text:p>
          </table:table-cell>
          <table:table-cell table:number-columns-repeated="16351"/>
        </table:table-row>
        <table:table-row table:style-name="ro3">
          <table:table-cell office:value-type="float" office:value="112" table:style-name="ce22">
            <text:p>112</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3">
            <text:p>20.21.0056.01</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3-08-12T00:00:00" table:style-name="ce15">
            <text:p>12/08/2023</text:p>
          </table:table-cell>
          <table:table-cell office:value-type="date" office:date-value="2026-08-12T00:00:00" table:style-name="ce15">
            <text:p>12/08/2026</text:p>
          </table:table-cell>
          <table:table-cell office:value-type="float" office:value="36" table:style-name="ce39">
            <text:p>36</text:p>
          </table:table-cell>
          <table:table-cell office:value-type="currency" office:value="303555.8" table:style-name="ce1">
            <text:p>R$ 303.555,80</text:p>
          </table:table-cell>
          <table:table-cell office:value-type="float" office:value="953" table:style-name="ce66">
            <text:p>953</text:p>
          </table:table-cell>
          <table:table-cell office:value-type="currency" office:value="168000" table:style-name="ce1">
            <text:p>R$ 168.000,00</text:p>
          </table:table-cell>
          <table:table-cell office:value-type="currency" office:value="303555.8" table:style-name="ce1">
            <text:p>R$ 303.555,80</text:p>
          </table:table-cell>
          <table:table-cell table:number-columns-repeated="3" table:style-name="ce35"/>
          <table:table-cell table:style-name="ce36"/>
          <table:table-cell table:number-columns-repeated="3" table:style-name="ce35"/>
          <table:table-cell office:value-type="currency" office:value="293802" table:style-name="ce1">
            <text:p>R$ 293.802,00</text:p>
          </table:table-cell>
          <table:table-cell office:value-type="currency" office:value="259832.25" table:style-name="ce38">
            <text:p>R$ 259.832,25</text:p>
          </table:table-cell>
          <table:table-cell office:value-type="currency" office:value="9300.1723484848462" table:style-name="ce18">
            <text:p>R$ 9.300,17</text:p>
          </table:table-cell>
          <table:table-cell office:value-type="percentage" office:value="0" table:style-name="ce2">
            <text:p>0,00%</text:p>
          </table:table-cell>
          <table:table-cell office:value-type="string" table:style-name="ce13">
            <text:p>01- Renovação por mais 36 meses, reajuste contratual e cláusula LGPD</text:p>
          </table:table-cell>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Financeiro</text:p>
          </table:table-cell>
          <table:table-cell table:number-columns-repeated="16351"/>
        </table:table-row>
        <table:table-row table:style-name="ro4">
          <table:table-cell office:value-type="float" office:value="113" table:style-name="ce22">
            <text:p>113</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3">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39">
            <text:p>60</text:p>
          </table:table-cell>
          <table:table-cell office:value-type="currency" office:value="2527103.1" table:style-name="ce1">
            <text:p>R$ 2.527.103,10</text:p>
          </table:table-cell>
          <table:table-cell office:value-type="float" office:value="1022" table:style-name="ce66">
            <text:p>1022</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279486.62" table:style-name="ce38">
            <text:p>R$ 2.279.486,62</text:p>
          </table:table-cell>
          <table:table-cell office:value-type="currency" office:value="9379.4121212121208" table:style-name="ce18">
            <text:p>R$ 9.379,41</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Gestão de Pessoas</text:p>
          </table:table-cell>
          <table:table-cell table:number-columns-repeated="16351"/>
        </table:table-row>
        <table:table-row table:style-name="ro4">
          <table:table-cell office:value-type="float" office:value="114" table:style-name="ce22">
            <text:p>114</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3">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39">
            <text:p>60</text:p>
          </table:table-cell>
          <table:table-cell office:value-type="currency" office:value="1326740" table:style-name="ce1">
            <text:p>R$ 1.326.740,00</text:p>
          </table:table-cell>
          <table:table-cell office:value-type="float" office:value="1126" table:style-name="ce66">
            <text:p>1126</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27876.3999999999" table:style-name="ce38">
            <text:p>R$ 1.227.876,40</text:p>
          </table:table-cell>
          <table:table-cell office:value-type="currency" office:value="4302.0045302813587" table:style-name="ce18">
            <text:p>R$ 4.302,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TI</text:p>
          </table:table-cell>
          <table:table-cell table:number-columns-repeated="16351"/>
        </table:table-row>
        <table:table-row table:style-name="ro4">
          <table:table-cell office:value-type="float" office:value="115" table:style-name="ce22">
            <text:p>115</text:p>
          </table:table-cell>
          <table:table-cell office:value-type="string" table:style-name="ce13">
            <text:p>AUDIMEC – AUDITORES INDEPENDENTES S/S</text:p>
          </table:table-cell>
          <table:table-cell office:value-type="string" table:style-name="ce20">
            <text:p>11.254.307/0001-35</text:p>
          </table:table-cell>
          <table:table-cell office:value-type="string" table:style-name="ce3">
            <text:p>FP-ADM-2023/01700</text:p>
          </table:table-cell>
          <table:table-cell office:value-type="string" table:style-name="ce3">
            <text:p>Pregão 06/2023</text:p>
          </table:table-cell>
          <table:table-cell office:value-type="string" table:style-name="ce33">
            <text:p>20.23.0344.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5">
            <text:p>22/08/2023</text:p>
          </table:table-cell>
          <table:table-cell office:value-type="date" office:date-value="2023-08-22T00:00:00" table:style-name="ce15">
            <text:p>22/08/2023</text:p>
          </table:table-cell>
          <table:table-cell office:value-type="date" office:date-value="2027-02-22T00:00:00" table:style-name="ce15">
            <text:p>22/02/2027</text:p>
          </table:table-cell>
          <table:table-cell office:value-type="float" office:value="42" table:style-name="ce39">
            <text:p>42</text:p>
          </table:table-cell>
          <table:table-cell office:value-type="currency" office:value="360000" table:style-name="ce32">
            <text:p>R$ 360.000,00</text:p>
          </table:table-cell>
          <table:table-cell office:value-type="float" office:value="1147" table:style-name="ce66">
            <text:p>1147</text:p>
          </table:table-cell>
          <table:table-cell office:value-type="currency" office:value="360000" table:style-name="ce32">
            <text:p>R$ 360.000,00</text:p>
          </table:table-cell>
          <table:table-cell table:number-columns-repeated="8" table:style-name="ce35"/>
          <table:table-cell office:value-type="currency" office:value="360000" table:style-name="ce32">
            <text:p>R$ 360.000,00</text:p>
          </table:table-cell>
          <table:table-cell office:value-type="currency" office:value="340200" table:style-name="ce38">
            <text:p>R$ 340.200,00</text:p>
          </table:table-cell>
          <table:table-cell office:value-type="currency" office:value="4528.1954887218044" table:style-name="ce18">
            <text:p>R$ 4.528,20</text:p>
          </table:table-cell>
          <table:table-cell table:style-name="ce35"/>
          <table:table-cell table:style-name="ce19"/>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Financeiro</text:p>
          </table:table-cell>
          <table:table-cell table:number-columns-repeated="16351"/>
        </table:table-row>
        <table:table-row table:style-name="ro4">
          <table:table-cell office:value-type="float" office:value="116" table:style-name="ce22">
            <text:p>116</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3">
            <text:p>20.22.0029.00</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39">
            <text:p>60</text:p>
          </table:table-cell>
          <table:table-cell office:value-type="currency" office:value="199620" table:style-name="ce1">
            <text:p>R$ 199.620,00</text:p>
          </table:table-cell>
          <table:table-cell office:value-type="float" office:value="1174" table:style-name="ce66">
            <text:p>1174</text:p>
          </table:table-cell>
          <table:table-cell office:value-type="currency" office:value="199620" table:style-name="ce1">
            <text:p>R$ 199.620,00</text:p>
          </table:table-cell>
          <table:table-cell table:number-columns-repeated="8" table:style-name="ce1"/>
          <table:table-cell office:value-type="currency" office:value="199620" table:style-name="ce1">
            <text:p>R$ 199.620,00</text:p>
          </table:table-cell>
          <table:table-cell office:value-type="currency" office:value="135913.35999999999" table:style-name="ce38">
            <text:p>R$ 135.913,36</text:p>
          </table:table-cell>
          <table:table-cell office:value-type="currency" office:value="2976.5647209421413" table:style-name="ce18">
            <text:p>R$ 2.976,56</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Regionais</text:p>
          </table:table-cell>
          <table:table-cell table:number-columns-repeated="16351"/>
        </table:table-row>
        <table:table-row table:style-name="ro3">
          <table:table-cell office:value-type="float" office:value="117" table:style-name="ce22">
            <text:p>117</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3">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39">
            <text:p>60</text:p>
          </table:table-cell>
          <table:table-cell office:value-type="currency" office:value="750" table:style-name="ce18">
            <text:p>R$ 750,00</text:p>
          </table:table-cell>
          <table:table-cell office:value-type="float" office:value="1219" table:style-name="ce66">
            <text:p>1219</text:p>
          </table:table-cell>
          <table:table-cell office:value-type="currency" office:value="750" table:style-name="ce18">
            <text:p>R$ 750,00</text:p>
          </table:table-cell>
          <table:table-cell table:number-columns-repeated="8" table:style-name="ce1"/>
          <table:table-cell office:value-type="currency" office:value="750" table:style-name="ce18">
            <text:p>R$ 750,00</text:p>
          </table:table-cell>
          <table:table-cell office:value-type="currency" office:value="750" table:style-name="ce38">
            <text:p>R$ 75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3">
          <table:table-cell office:value-type="float" office:value="118" table:style-name="ce22">
            <text:p>118</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3">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39">
            <text:p>60</text:p>
          </table:table-cell>
          <table:table-cell office:value-type="currency" office:value="1347" table:style-name="ce17">
            <text:p>R$ 1.347,00</text:p>
          </table:table-cell>
          <table:table-cell office:value-type="float" office:value="1264" table:style-name="ce66">
            <text:p>1264</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38">
            <text:p>R$ 1.347,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3">
          <table:table-cell office:value-type="float" office:value="119" table:style-name="ce22">
            <text:p>119</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3">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39">
            <text:p>60</text:p>
          </table:table-cell>
          <table:table-cell office:value-type="currency" office:value="225660" table:formula="of:=3761*60" table:style-name="ce32">
            <text:p>R$ 225.660,00</text:p>
          </table:table-cell>
          <table:table-cell office:value-type="float" office:value="1306" table:style-name="ce66">
            <text:p>1306</text:p>
          </table:table-cell>
          <table:table-cell office:value-type="currency" office:value="225660" table:formula="of:=3761*60" table:style-name="ce32">
            <text:p>R$ 225.660,00</text:p>
          </table:table-cell>
          <table:table-cell table:number-columns-repeated="8" table:style-name="ce1"/>
          <table:table-cell office:value-type="currency" office:value="225660" table:formula="of:=3761*60" table:style-name="ce32">
            <text:p>R$ 225.660,00</text:p>
          </table:table-cell>
          <table:table-cell office:value-type="currency" office:value="169815" table:style-name="ce38">
            <text:p>R$ 169.815,00</text:p>
          </table:table-cell>
          <table:table-cell office:value-type="currency" office:value="3272.8684971098269" table:style-name="ce18">
            <text:p>R$ 3.272,87</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Regionais</text:p>
          </table:table-cell>
          <table:table-cell table:number-columns-repeated="16351"/>
        </table:table-row>
        <table:table-row table:style-name="ro4">
          <table:table-cell office:value-type="float" office:value="120" table:style-name="ce22">
            <text:p>120</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4">
            <text:p><text:a xlink:href="http://www.finep.gov.br/dispensa-e-outros/cadastrodedispensa/417">20.17.0062.03</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39">
            <text:p>120</text:p>
          </table:table-cell>
          <table:table-cell office:value-type="currency" office:value="9324954.7200000007" table:style-name="ce1">
            <text:p>R$ 9.324.954,72</text:p>
          </table:table-cell>
          <table:table-cell office:value-type="float" office:value="1337" table:style-name="ce66">
            <text:p>1337</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office:value-type="currency" office:value="433823.26" table:style-name="ce1">
            <text:p>R$ 433.823,26</text:p>
          </table:table-cell>
          <table:table-cell table:number-columns-repeated="5" table:style-name="ce1"/>
          <table:table-cell office:value-type="currency" office:value="9324954.7200000007" table:style-name="ce1">
            <text:p>R$ 9.324.954,72</text:p>
          </table:table-cell>
          <table:table-cell office:value-type="currency" office:value="5690575.3899999997" table:style-name="ce38">
            <text:p>R$ 5.690.575,39</text:p>
          </table:table-cell>
          <table:table-cell office:value-type="currency" office:value="47772.560337438794" table:style-name="ce18">
            <text:p>R$ 47.772,56</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Logística</text:p>
          </table:table-cell>
          <table:table-cell table:number-columns-repeated="16351"/>
        </table:table-row>
        <table:table-row table:style-name="ro3">
          <table:table-cell office:value-type="float" office:value="121" table:style-name="ce22">
            <text:p>121</text:p>
          </table:table-cell>
          <table:table-cell office:value-type="string" table:style-name="ce13">
            <text:p>NUCLEOS INSTITUTO DE SEGURIDADE SOCIAL</text:p>
          </table:table-cell>
          <table:table-cell office:value-type="string" table:style-name="ce20">
            <text:p>30.022.727/0001-30</text:p>
          </table:table-cell>
          <table:table-cell office:value-type="string" table:style-name="ce3">
            <text:p>FP-ADM-2020/00223</text:p>
          </table:table-cell>
          <table:table-cell office:value-type="string" table:style-name="ce3">
            <text:p>Dispensa - Art. 24 - Inciso X</text:p>
          </table:table-cell>
          <table:table-cell office:value-type="string" table:style-name="ce34">
            <text:p><text:a xlink:href="http://www.finep.gov.br/dispensa-e-outros/cadastrodedispensa/418">20.17.0061.03</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39">
            <text:p>120</text:p>
          </table:table-cell>
          <table:table-cell office:value-type="currency" office:value="9900019.6999999993" table:style-name="ce18">
            <text:p>R$ 9.900.019,70</text:p>
          </table:table-cell>
          <table:table-cell office:value-type="float" office:value="1337" table:style-name="ce66">
            <text:p>1337</text:p>
          </table:table-cell>
          <table:table-cell office:value-type="currency" office:value="7410000" table:style-name="ce18">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office:value-type="currency" office:value="-345182.02" table:style-name="ce1">
            <text:p>-R$ 345.182,02</text:p>
          </table:table-cell>
          <table:table-cell table:number-columns-repeated="5" table:style-name="ce1"/>
          <table:table-cell office:value-type="currency" office:value="9900019.6999999993" table:style-name="ce18">
            <text:p>R$ 9.900.019,70</text:p>
          </table:table-cell>
          <table:table-cell office:value-type="currency" office:value="6585601.3700000001" table:style-name="ce38">
            <text:p>R$ 6.585.601,37</text:p>
          </table:table-cell>
          <table:table-cell office:value-type="currency" office:value="43566.792367113216" table:style-name="ce18">
            <text:p>R$ 43.566,79</text:p>
          </table:table-cell>
          <table:table-cell office:value-type="percentage" office:value="0" table:style-name="ce2">
            <text:p>0,00%</text:p>
          </table:table-cell>
          <table:table-cell office:value-type="string" table:style-name="ce19">
            <text:p>01- Convalidação de reajustes pretéritos // 02- Reajuste // 03- Reajuste com redução do valor do aluguel (-7,19%)</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3">
          <table:table-cell office:value-type="float" office:value="122" table:style-name="ce22">
            <text:p>122</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3">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7T00:00:00" table:style-name="ce15">
            <text:p>27/10/2027</text:p>
          </table:table-cell>
          <table:table-cell office:value-type="float" office:value="60" table:style-name="ce39">
            <text:p>60</text:p>
          </table:table-cell>
          <table:table-cell office:value-type="currency" office:value="499000" table:style-name="ce17">
            <text:p>R$ 499.000,00</text:p>
          </table:table-cell>
          <table:table-cell office:value-type="float" office:value="1394" table:style-name="ce66">
            <text:p>1394</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405000" table:style-name="ce38">
            <text:p>R$ 405.000,00</text:p>
          </table:table-cell>
          <table:table-cell office:value-type="currency" office:value="6618.441358024691" table:style-name="ce18">
            <text:p>R$ 6.618,4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TI</text:p>
          </table:table-cell>
          <table:table-cell table:number-columns-repeated="16351"/>
        </table:table-row>
        <table:table-row table:style-name="ro4">
          <table:table-cell office:value-type="float" office:value="123" table:style-name="ce22">
            <text:p>123</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3">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39">
            <text:p>60</text:p>
          </table:table-cell>
          <table:table-cell office:value-type="currency" office:value="126" table:style-name="ce17">
            <text:p>R$ 126,00</text:p>
          </table:table-cell>
          <table:table-cell office:value-type="float" office:value="1469" table:style-name="ce66">
            <text:p>1469</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Gestão de Pessoas</text:p>
          </table:table-cell>
          <table:table-cell table:number-columns-repeated="16351"/>
        </table:table-row>
        <table:table-row table:style-name="ro9">
          <table:table-cell office:value-type="float" office:value="124" table:style-name="ce22">
            <text:p>124</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3">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39">
            <text:p>60</text:p>
          </table:table-cell>
          <table:table-cell office:value-type="currency" office:value="200" table:style-name="ce17">
            <text:p>R$ 200,00</text:p>
          </table:table-cell>
          <table:table-cell office:value-type="float" office:value="1481" table:style-name="ce66">
            <text:p>1481</text:p>
          </table:table-cell>
          <table:table-cell office:value-type="currency" office:value="200" table:style-name="ce17">
            <text:p>R$ 200,00</text:p>
          </table:table-cell>
          <table:table-cell table:number-columns-repeated="8" table:style-name="ce1"/>
          <table:table-cell office:value-type="currency" office:value="200" table:style-name="ce17">
            <text:p>R$ 200,00</text:p>
          </table:table-cell>
          <table:table-cell office:value-type="currency" office:value="200" table:style-name="ce38">
            <text:p>R$ 200,00</text:p>
          </table:table-cell>
          <table:table-cell office:value-type="currency" office:value="0" table:style-name="ce18">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Financeiro</text:p>
          </table:table-cell>
          <table:table-cell table:number-columns-repeated="16351"/>
        </table:table-row>
        <table:table-row table:style-name="ro3">
          <table:table-cell office:value-type="float" office:value="125" table:style-name="ce22">
            <text:p>125</text:p>
          </table:table-cell>
          <table:table-cell office:value-type="string" table:style-name="ce13">
            <text:p>DUTECH INFORMÁTICA LTDA</text:p>
          </table:table-cell>
          <table:table-cell office:value-type="string" table:style-name="ce20">
            <text:p>09.353.109/0001-87</text:p>
          </table:table-cell>
          <table:table-cell office:value-type="string" table:style-name="ce3">
            <text:p>FP-ADM-2023/01393</text:p>
          </table:table-cell>
          <table:table-cell office:value-type="string" table:style-name="ce3">
            <text:p>Pregão 21/2022</text:p>
          </table:table-cell>
          <table:table-cell office:value-type="string" table:style-name="ce33">
            <text:p>20.23.0137.00</text:p>
          </table:table-cell>
          <table:table-cell office:value-type="string" table:style-name="ce3">
            <text:p>Fornecimento</text:p>
          </table:table-cell>
          <table:table-cell office:value-type="string" table:style-name="ce3">
            <text:p>Demanda</text:p>
          </table:table-cell>
          <table:table-cell office:value-type="string" table:style-name="ce14">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5">
            <text:p>29/05/2023</text:p>
          </table:table-cell>
          <table:table-cell office:value-type="date" office:date-value="2023-05-29T00:00:00" table:style-name="ce15">
            <text:p>29/05/2023</text:p>
          </table:table-cell>
          <table:table-cell office:value-type="date" office:date-value="2028-05-29T00:00:00" table:style-name="ce15">
            <text:p>29/05/2028</text:p>
          </table:table-cell>
          <table:table-cell office:value-type="float" office:value="60" table:style-name="ce39">
            <text:p>60</text:p>
          </table:table-cell>
          <table:table-cell office:value-type="currency" office:value="4000500" table:style-name="ce17">
            <text:p>R$ 4.000.500,00</text:p>
          </table:table-cell>
          <table:table-cell office:value-type="float" office:value="1609" table:style-name="ce66">
            <text:p>1609</text:p>
          </table:table-cell>
          <table:table-cell office:value-type="currency" office:value="4000500" table:style-name="ce17">
            <text:p>R$ 4.000.500,00</text:p>
          </table:table-cell>
          <table:table-cell table:number-columns-repeated="8" table:style-name="ce1"/>
          <table:table-cell office:value-type="currency" office:value="4000500" table:style-name="ce17">
            <text:p>R$ 4.000.500,00</text:p>
          </table:table-cell>
          <table:table-cell office:value-type="currency" office:value="0" table:style-name="ce38">
            <text:p>R$ 0,00</text:p>
          </table:table-cell>
          <table:table-cell office:value-type="currency" office:value="558173.73853211012" table:style-name="ce18">
            <text:p>R$ 558.173,7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3">
            <text:p>TI</text:p>
          </table:table-cell>
          <table:table-cell table:number-columns-repeated="16351"/>
        </table:table-row>
        <table:table-row table:style-name="ro3">
          <table:table-cell office:value-type="float" office:value="126" table:style-name="ce22">
            <text:p>126</text:p>
          </table:table-cell>
          <table:table-cell office:value-type="string" table:style-name="ce13">
            <text:p>Paula Guimarães Garcia Luz</text:p>
          </table:table-cell>
          <table:table-cell office:value-type="string" table:style-name="ce20">
            <text:p>293.727.158-83</text:p>
          </table:table-cell>
          <table:table-cell office:value-type="string" table:style-name="ce3">
            <text:p>FP-ADM-2023/01478</text:p>
          </table:table-cell>
          <table:table-cell office:value-type="string" table:style-name="ce3">
            <text:p>Credenciamento 01/2022</text:p>
          </table:table-cell>
          <table:table-cell office:value-type="string" table:style-name="ce33">
            <text:p>20.23.018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5">
            <text:p>14/06/2023</text:p>
          </table:table-cell>
          <table:table-cell office:value-type="date" office:date-value="2023-06-14T00:00:00" table:style-name="ce15">
            <text:p>14/06/2023</text:p>
          </table:table-cell>
          <table:table-cell office:value-type="date" office:date-value="2028-06-14T00:00:00" table:style-name="ce15">
            <text:p>14/06/2028</text:p>
          </table:table-cell>
          <table:table-cell office:value-type="float" office:value="60" table:style-name="ce39">
            <text:p>60</text:p>
          </table:table-cell>
          <table:table-cell office:value-type="currency" office:value="126" table:style-name="ce17">
            <text:p>R$ 126,00</text:p>
          </table:table-cell>
          <table:table-cell office:value-type="float" office:value="1625" table:style-name="ce66">
            <text:p>1625</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3">
            <text:p>Gestão de Pessoas</text:p>
          </table:table-cell>
          <table:table-cell table:number-columns-repeated="16351"/>
        </table:table-row>
        <table:table-row table:style-name="ro4">
          <table:table-cell office:value-type="float" office:value="127" table:style-name="ce22">
            <text:p>127</text:p>
          </table:table-cell>
          <table:table-cell office:value-type="string" table:style-name="ce13">
            <text:p>Conselho Nacional de Desenvolvimento Científico e Tecnológico - CNPq</text:p>
          </table:table-cell>
          <table:table-cell office:value-type="string" table:style-name="ce43">
            <text:p>33.654.831/0001-36</text:p>
          </table:table-cell>
          <table:table-cell office:value-type="string" table:style-name="ce44">
            <text:p>FP-ADM-2023/01500</text:p>
          </table:table-cell>
          <table:table-cell office:value-type="string" table:style-name="ce44">
            <text:p>Dispensa - Art. 29 - Inciso V</text:p>
          </table:table-cell>
          <table:table-cell office:value-type="string" table:style-name="ce45">
            <text:p>46/2023</text:p>
          </table:table-cell>
          <table:table-cell office:value-type="string" table:style-name="ce44">
            <text:p>Locação</text:p>
          </table:table-cell>
          <table:table-cell office:value-type="string" table:style-name="ce44">
            <text:p>Mensal</text:p>
          </table:table-cell>
          <table:table-cell office:value-type="string" table:style-name="ce14">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5">
            <text:p>21/06/2023</text:p>
          </table:table-cell>
          <table:table-cell office:value-type="date" office:date-value="2023-06-21T00:00:00" table:style-name="ce15">
            <text:p>21/06/2023</text:p>
          </table:table-cell>
          <table:table-cell office:value-type="date" office:date-value="2028-06-21T00:00:00" table:style-name="ce15">
            <text:p>21/06/2028</text:p>
          </table:table-cell>
          <table:table-cell office:value-type="float" office:value="60" table:style-name="ce39">
            <text:p>60</text:p>
          </table:table-cell>
          <table:table-cell office:value-type="currency" office:value="797094" table:style-name="ce32">
            <text:p>R$ 797.094,00</text:p>
          </table:table-cell>
          <table:table-cell office:value-type="float" office:value="1632" table:style-name="ce66">
            <text:p>1632</text:p>
          </table:table-cell>
          <table:table-cell office:value-type="currency" office:value="797094" table:style-name="ce32">
            <text:p>R$ 797.094,00</text:p>
          </table:table-cell>
          <table:table-cell table:number-columns-repeated="8" table:style-name="ce1"/>
          <table:table-cell office:value-type="currency" office:value="797094" table:style-name="ce32">
            <text:p>R$ 797.094,00</text:p>
          </table:table-cell>
          <table:table-cell office:value-type="currency" office:value="733078.19" table:style-name="ce38">
            <text:p>R$ 733.078,19</text:p>
          </table:table-cell>
          <table:table-cell office:value-type="currency" office:value="9985.3720726495812" table:style-name="ce18">
            <text:p>R$ 9.985,37</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3">
            <text:p>Regionais</text:p>
          </table:table-cell>
          <table:table-cell table:number-columns-repeated="16351"/>
        </table:table-row>
        <table:table-row table:style-name="ro4">
          <table:table-cell office:value-type="float" office:value="128" table:style-name="ce22">
            <text:p>128</text:p>
          </table:table-cell>
          <table:table-cell office:value-type="string" table:style-name="ce13">
            <text:p>Cintia Guapyassu Meirelles da Silva de São José</text:p>
          </table:table-cell>
          <table:table-cell office:value-type="string" table:style-name="ce20">
            <text:p><text:s/>076.395.337-75</text:p>
          </table:table-cell>
          <table:table-cell office:value-type="string" table:style-name="ce3">
            <text:p>FP-ADM-2023/01611</text:p>
          </table:table-cell>
          <table:table-cell office:value-type="string" table:style-name="ce3">
            <text:p>Credenciamento 01/2022</text:p>
          </table:table-cell>
          <table:table-cell office:value-type="string" table:style-name="ce33">
            <text:p>20.23.0242.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5">
            <text:p>26/07/2023</text:p>
          </table:table-cell>
          <table:table-cell office:value-type="date" office:date-value="2023-07-26T00:00:00" table:style-name="ce15">
            <text:p>26/07/2023</text:p>
          </table:table-cell>
          <table:table-cell office:value-type="date" office:date-value="2028-07-26T00:00:00" table:style-name="ce15">
            <text:p>26/07/2028</text:p>
          </table:table-cell>
          <table:table-cell office:value-type="float" office:value="60" table:style-name="ce39">
            <text:p>60</text:p>
          </table:table-cell>
          <table:table-cell office:value-type="currency" office:value="126" table:style-name="ce32">
            <text:p>R$ 126,00</text:p>
          </table:table-cell>
          <table:table-cell office:value-type="float" office:value="1667" table:style-name="ce66">
            <text:p>1667</text:p>
          </table:table-cell>
          <table:table-cell office:value-type="currency" office:value="126" table:style-name="ce32">
            <text:p>R$ 126,00</text:p>
          </table:table-cell>
          <table:table-cell table:number-columns-repeated="8" table:style-name="ce35"/>
          <table:table-cell office:value-type="currency" office:value="126" table:style-name="ce17">
            <text:p>R$ 126,00</text:p>
          </table:table-cell>
          <table:table-cell office:value-type="currency" office:value="126" table:style-name="ce38">
            <text:p>R$ 126,00</text:p>
          </table:table-cell>
          <table:table-cell office:value-type="currency" office:value="0" table:style-name="ce18">
            <text:p>R$ 0,00</text:p>
          </table:table-cell>
          <table:table-cell table:style-name="ce35"/>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3">
            <text:p>Gestão de Pessoas</text:p>
          </table:table-cell>
          <table:table-cell table:number-columns-repeated="16351"/>
        </table:table-row>
        <table:table-row table:style-name="ro9">
          <table:table-cell office:value-type="float" office:value="129" table:style-name="ce22">
            <text:p>129</text:p>
          </table:table-cell>
          <table:table-cell office:value-type="string" table:style-name="ce13">
            <text:p>ASSOCIAÇÃO GIGACANDANGA</text:p>
          </table:table-cell>
          <table:table-cell office:value-type="string" table:style-name="ce20">
            <text:p>30.814.920/0001-04</text:p>
          </table:table-cell>
          <table:table-cell office:value-type="string" table:style-name="ce3">
            <text:p>FP-ADM-2023/02411</text:p>
          </table:table-cell>
          <table:table-cell office:value-type="string" table:style-name="ce3">
            <text:p>Inexigibilidade - Art. 30 - Caput</text:p>
          </table:table-cell>
          <table:table-cell office:value-type="string" table:style-name="ce33">
            <text:p>20.23.0757.00</text:p>
          </table:table-cell>
          <table:table-cell office:value-type="string" table:style-name="ce3">
            <text:p>Serviço</text:p>
          </table:table-cell>
          <table:table-cell office:value-type="string" table:style-name="ce3">
            <text:p>Anual</text:p>
          </table:table-cell>
          <table:table-cell office:value-type="string" table:style-name="ce14">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5">
            <text:p>13/12/2023</text:p>
          </table:table-cell>
          <table:table-cell office:value-type="date" office:date-value="2023-12-13T00:00:00" table:style-name="ce15">
            <text:p>13/12/2023</text:p>
          </table:table-cell>
          <table:table-cell office:value-type="date" office:date-value="2028-12-13T00:00:00" table:style-name="ce15">
            <text:p>13/12/2028</text:p>
          </table:table-cell>
          <table:table-cell office:value-type="float" office:value="60" table:style-name="ce39">
            <text:p>60</text:p>
          </table:table-cell>
          <table:table-cell office:value-type="currency" office:value="42500" table:style-name="ce32">
            <text:p>R$ 42.500,00</text:p>
          </table:table-cell>
          <table:table-cell office:value-type="float" office:value="1807" table:style-name="ce66">
            <text:p>1807</text:p>
          </table:table-cell>
          <table:table-cell office:value-type="currency" office:value="42500" table:style-name="ce32">
            <text:p>R$ 42.500,00</text:p>
          </table:table-cell>
          <table:table-cell table:number-columns-repeated="8" table:style-name="ce35"/>
          <table:table-cell office:value-type="currency" office:value="42500" table:style-name="ce32">
            <text:p>R$ 42.500,00</text:p>
          </table:table-cell>
          <table:table-cell office:value-type="currency" office:value="42500" table:style-name="ce38">
            <text:p>R$ 42.500,00</text:p>
          </table:table-cell>
          <table:table-cell office:value-type="currency" office:value="0" table:style-name="ce18">
            <text:p>R$ 0,00</text:p>
          </table:table-cell>
          <table:table-cell table:style-name="ce35"/>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3">
            <text:p>TI</text:p>
          </table:table-cell>
          <table:table-cell table:number-columns-repeated="16351"/>
        </table:table-row>
        <table:table-row table:style-name="ro9">
          <table:table-cell office:value-type="float" office:value="130" table:style-name="ce22">
            <text:p>130</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3/02447</text:p>
          </table:table-cell>
          <table:table-cell office:value-type="string" table:style-name="ce3">
            <text:p>Inexigibilidade - Art. 30 - Caput</text:p>
          </table:table-cell>
          <table:table-cell office:value-type="string" table:style-name="ce33">
            <text:p>20.23.0827.00</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5">
            <text:p>01/01/2024</text:p>
          </table:table-cell>
          <table:table-cell office:value-type="date" office:date-value="2024-01-01T00:00:00" table:style-name="ce15">
            <text:p>01/01/2024</text:p>
          </table:table-cell>
          <table:table-cell office:value-type="date" office:date-value="2028-12-31T00:00:00" table:style-name="ce15">
            <text:p>31/12/2028</text:p>
          </table:table-cell>
          <table:table-cell office:value-type="float" office:value="60" table:style-name="ce39">
            <text:p>60</text:p>
          </table:table-cell>
          <table:table-cell office:value-type="currency" office:value="96240" table:style-name="ce32">
            <text:p>R$ 96.240,00</text:p>
          </table:table-cell>
          <table:table-cell office:value-type="float" office:value="1825" table:style-name="ce66">
            <text:p>1825</text:p>
          </table:table-cell>
          <table:table-cell office:value-type="currency" office:value="96240" table:style-name="ce32">
            <text:p>R$ 96.240,00</text:p>
          </table:table-cell>
          <table:table-cell table:number-columns-repeated="8" table:style-name="ce35"/>
          <table:table-cell office:value-type="currency" office:value="96240" table:style-name="ce32">
            <text:p>R$ 96.240,00</text:p>
          </table:table-cell>
          <table:table-cell office:value-type="currency" office:value="96240" table:style-name="ce38">
            <text:p>R$ 96.240,00</text:p>
          </table:table-cell>
          <table:table-cell office:value-type="currency" office:value="0" table:style-name="ce18">
            <text:p>R$ 0,00</text:p>
          </table:table-cell>
          <table:table-cell table:style-name="ce35"/>
          <table:table-cell table:style-name="ce19"/>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3">
            <text:p>Regionais</text:p>
          </table:table-cell>
          <table:table-cell table:number-columns-repeated="16351"/>
        </table:table-row>
        <table:table-row table:number-rows-repeated="1048442" table:style-name="ro8">
          <table:table-cell table:number-columns-repeated="16384"/>
        </table:table-row>
      </table:table>
      <table:table table:name="Contratos_encerrados_em_2024" table:style-name="ta1">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number-columns-repeated="3" table:default-cell-style-name="ce4"/>
        <table:table-column table:style-name="co31" table:default-cell-style-name="ce4"/>
        <table:table-column table:style-name="co32" table:default-cell-style-name="ce4"/>
        <table:table-column table:style-name="co33" table:number-columns-repeated="8" table:default-cell-style-name="ce4"/>
        <table:table-column table:style-name="co34" table:default-cell-style-name="ce4"/>
        <table:table-column table:style-name="co35" table:default-cell-style-name="ce4"/>
        <table:table-column table:style-name="co20" table:default-cell-style-name="ce4"/>
        <table:table-column table:style-name="co33" table:default-cell-style-name="ce4"/>
        <table:table-column table:style-name="co20" table:default-cell-style-name="ce4"/>
        <table:table-column table:style-name="co36" table:default-cell-style-name="ce8"/>
        <table:table-column table:style-name="co20" table:number-columns-repeated="16357" table:default-cell-style-name="ce4"/>
        <table:table-row table:style-name="ro8">
          <table:table-cell table:number-columns-repeated="20" table:style-name="ce28"/>
          <table:table-cell table:style-name="ce29"/>
          <table:table-cell table:number-columns-repeated="3" table:style-name="ce30"/>
          <table:table-cell table:style-name="ce28"/>
          <table:table-cell table:style-name="ce4"/>
          <table:table-cell table:style-name="ce8"/>
          <table:table-cell table:number-columns-repeated="16357"/>
        </table:table-row>
        <table:table-row table:style-name="ro10">
          <table:table-cell office:value-type="string" table:style-name="ce27">
            <text:p>CONTRATOS ENCERRADOS EM 2024</text:p>
          </table:table-cell>
          <table:table-cell table:number-columns-repeated="19" table:style-name="ce28"/>
          <table:table-cell table:style-name="ce29"/>
          <table:table-cell table:number-columns-repeated="3" table:style-name="ce30"/>
          <table:table-cell table:style-name="ce28"/>
          <table:table-cell table:style-name="ce4"/>
          <table:table-cell table:style-name="ce8"/>
          <table:table-cell table:number-columns-repeated="16357"/>
        </table:table-row>
        <table:table-row table:style-name="ro8">
          <table:table-cell table:number-columns-repeated="20" table:style-name="ce28"/>
          <table:table-cell table:style-name="ce29"/>
          <table:table-cell table:number-columns-repeated="3" table:style-name="ce30"/>
          <table:table-cell table:style-name="ce28"/>
          <table:table-cell table:style-name="ce4"/>
          <table:table-cell table:style-name="ce8"/>
          <table:table-cell table:number-columns-repeated="16357"/>
        </table:table-row>
        <table:table-row table:style-name="ro6">
          <table:table-cell office:value-type="string" table:style-name="ce55">
            <text:p>Fornecedor</text:p>
          </table:table-cell>
          <table:table-cell office:value-type="string" table:style-name="ce55">
            <text:p>CNPJ</text:p>
          </table:table-cell>
          <table:table-cell office:value-type="string" table:style-name="ce55">
            <text:p>Código do Processo</text:p>
          </table:table-cell>
          <table:table-cell office:value-type="string" table:style-name="ce55">
            <text:p>Licitação</text:p>
          </table:table-cell>
          <table:table-cell office:value-type="string" table:style-name="ce55">
            <text:p>Número do Contrato</text:p>
          </table:table-cell>
          <table:table-cell office:value-type="string" table:style-name="ce55">
            <text:p>Natureza</text:p>
          </table:table-cell>
          <table:table-cell office:value-type="string" table:style-name="ce55">
            <text:p>Pagamento</text:p>
          </table:table-cell>
          <table:table-cell office:value-type="string" table:style-name="ce55">
            <text:p>Objeto</text:p>
          </table:table-cell>
          <table:table-cell office:value-type="string" table:style-name="ce55">
            <text:p>Data Inicial</text:p>
          </table:table-cell>
          <table:table-cell office:value-type="string" table:style-name="ce55">
            <text:p>Última Renovação</text:p>
          </table:table-cell>
          <table:table-cell office:value-type="string" table:style-name="ce55">
            <text:p>Data Final</text:p>
          </table:table-cell>
          <table:table-cell office:value-type="string" table:style-name="ce55">
            <text:p>Valor Global (R$)</text:p>
          </table:table-cell>
          <table:table-cell office:value-type="string" table:style-name="ce55">
            <text:p>Inicial</text:p>
          </table:table-cell>
          <table:table-cell office:value-type="string" table:style-name="ce55">
            <text:p>Aditivo 1</text:p>
          </table:table-cell>
          <table:table-cell office:value-type="string" table:style-name="ce55">
            <text:p>Aditivo 2</text:p>
          </table:table-cell>
          <table:table-cell office:value-type="string" table:style-name="ce55">
            <text:p>Aditivo 3</text:p>
          </table:table-cell>
          <table:table-cell office:value-type="string" table:style-name="ce55">
            <text:p>Aditivo 4</text:p>
          </table:table-cell>
          <table:table-cell office:value-type="string" table:style-name="ce55">
            <text:p>Aditivo 5</text:p>
          </table:table-cell>
          <table:table-cell office:value-type="string" table:style-name="ce55">
            <text:p>Aditivo 6</text:p>
          </table:table-cell>
          <table:table-cell office:value-type="string" table:style-name="ce55">
            <text:p>Aditivo 7</text:p>
          </table:table-cell>
          <table:table-cell office:value-type="string" table:style-name="ce55">
            <text:p>Aditivo 8</text:p>
          </table:table-cell>
          <table:table-cell office:value-type="string" table:style-name="ce55">
            <text:p>Valor de Encerramento</text:p>
          </table:table-cell>
          <table:table-cell office:value-type="string" table:style-name="ce55">
            <text:p>Observação</text:p>
          </table:table-cell>
          <table:table-cell office:value-type="string" table:style-name="ce55">
            <text:p>Diretoria</text:p>
          </table:table-cell>
          <table:table-cell office:value-type="string" table:style-name="ce55">
            <text:p>Superintendência</text:p>
          </table:table-cell>
          <table:table-cell office:value-type="string" table:style-name="ce55">
            <text:p>Unidade</text:p>
          </table:table-cell>
          <table:table-cell office:value-type="string" table:style-name="ce55">
            <text:p>Área</text:p>
          </table:table-cell>
          <table:table-cell table:number-columns-repeated="16357"/>
        </table:table-row>
        <table:table-row table:style-name="ro4">
          <table:table-cell office:value-type="string" table:style-name="ce13">
            <text:p>ARTHUR FELIPE DA SILVA 07943874463, com título de</text:p>
            <text:p>estabelecimento DYNNAMO LABS ME</text:p>
          </table:table-cell>
          <table:table-cell office:value-type="string" table:style-name="ce46">
            <text:p>32.420.109/0001-74</text:p>
          </table:table-cell>
          <table:table-cell office:value-type="string" table:style-name="ce47">
            <text:p>FP-ADM-2023/00156<text:s/></text:p>
          </table:table-cell>
          <table:table-cell office:value-type="string" table:style-name="ce48">
            <text:p>Dispensa - Art. 29 - Inciso II</text:p>
          </table:table-cell>
          <table:table-cell office:value-type="string" table:style-name="ce49">
            <text:p>20.22.0632.00</text:p>
          </table:table-cell>
          <table:table-cell office:value-type="string" table:style-name="ce48">
            <text:p>Serviço</text:p>
          </table:table-cell>
          <table:table-cell office:value-type="string" table:style-name="ce50">
            <text:p>Demanda</text:p>
          </table:table-cell>
          <table:table-cell office:value-type="string" table:style-name="ce51">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53">
            <text:p>02/01/2023</text:p>
          </table:table-cell>
          <table:table-cell office:value-type="date" office:date-value="2023-01-02T00:00:00" table:style-name="ce53">
            <text:p>02/01/2023</text:p>
          </table:table-cell>
          <table:table-cell office:value-type="date" office:date-value="2024-01-01T00:00:00" table:style-name="ce53">
            <text:p>01/01/2024</text:p>
          </table:table-cell>
          <table:table-cell office:value-type="currency" office:value="58550" table:style-name="ce52">
            <text:p>R$ 58.550,00</text:p>
          </table:table-cell>
          <table:table-cell office:value-type="currency" office:value="58550" table:style-name="ce52">
            <text:p>R$ 58.550,00</text:p>
          </table:table-cell>
          <table:table-cell table:number-columns-repeated="8" table:style-name="ce52"/>
          <table:table-cell office:value-type="currency" office:value="58550" table:style-name="ce52">
            <text:p>R$ 58.550,00</text:p>
          </table:table-cell>
          <table:table-cell table:style-name="ce54"/>
          <table:table-cell office:value-type="string" table:style-name="ce48">
            <text:p>DRFC</text:p>
          </table:table-cell>
          <table:table-cell office:value-type="string" table:style-name="ce48">
            <text:p>AEIN</text:p>
          </table:table-cell>
          <table:table-cell office:value-type="string" table:style-name="ce48">
            <text:p>DEIS</text:p>
          </table:table-cell>
          <table:table-cell office:value-type="string" office:string-value="Outros" table:formula="of:=IF([.Y5]=&quot;ALOG&quot;;&quot;Logística&quot;;IF([.Y5]=&quot;ATI&quot;;&quot;TI&quot;;IF([.Y5]=&quot;AGEP&quot;;&quot;Gestão de Pessoas&quot;;IF(OR([.Y5]=&quot;AGEF&quot;;[.Y5]=&quot;ACRD&quot;;[.Y5]=&quot;AJFC&quot;);&quot;Financeiro&quot;;IF([.Z5]=&quot;DPCI&quot;;&quot;Financeiro&quot;;IF([.Z5]=&quot;DCOP&quot;;&quot;Comunicação&quot;;IF([.Y5]=&quot;ACCI&quot;;&quot;Financeiro&quot;;IF([.Y5]=&quot;AFC&quot;;&quot;Financeiro&quot;;IF([.Y5]=&quot;AIN1&quot;;&quot;Regionais&quot;;IF([.Y5]=&quot;AIN4&quot;;&quot;Regionais&quot;;IF([.Y5]=&quot;AJUR&quot;;&quot;Jurídico&quot;;&quot;Outros&quot;)))))))))))" table:style-name="ce56">
            <text:p>Outros</text:p>
          </table:table-cell>
          <table:table-cell table:number-columns-repeated="16357"/>
        </table:table-row>
        <table:table-row table:style-name="ro6">
          <table:table-cell office:value-type="string" table:style-name="ce13">
            <text:p>LG COMÉRCIO E SERVIÇOS LTDA</text:p>
          </table:table-cell>
          <table:table-cell office:value-type="string" table:style-name="ce46">
            <text:p>27.307.079/0001-54</text:p>
          </table:table-cell>
          <table:table-cell office:value-type="string" table:style-name="ce47">
            <text:p>FP-ADM-2023/00516</text:p>
          </table:table-cell>
          <table:table-cell office:value-type="string" table:style-name="ce48">
            <text:p>Pregão 25/2022</text:p>
          </table:table-cell>
          <table:table-cell office:value-type="string" table:style-name="ce49">
            <text:p>20.22.0549.00</text:p>
          </table:table-cell>
          <table:table-cell office:value-type="string" table:style-name="ce48">
            <text:p>Fornecimento</text:p>
          </table:table-cell>
          <table:table-cell office:value-type="string" table:style-name="ce50">
            <text:p>Demanda</text:p>
          </table:table-cell>
          <table:table-cell office:value-type="string" table:style-name="ce51">
            <text:p>Registro de Preços com vistas à eventual aquisição de bens comuns, materiais de expediente e consumo (grupo 01 e grupo 02)</text:p>
          </table:table-cell>
          <table:table-cell office:value-type="date" office:date-value="2023-01-10T00:00:00" table:style-name="ce53">
            <text:p>10/01/2023</text:p>
          </table:table-cell>
          <table:table-cell office:value-type="date" office:date-value="2023-01-10T00:00:00" table:style-name="ce53">
            <text:p>10/01/2023</text:p>
          </table:table-cell>
          <table:table-cell office:value-type="date" office:date-value="2024-01-09T00:00:00" table:style-name="ce53">
            <text:p>09/01/2024</text:p>
          </table:table-cell>
          <table:table-cell office:value-type="currency" office:value="51215.149999999994" table:formula="of:=7619.45+43595.7" table:style-name="ce52">
            <text:p>R$ 51.215,15</text:p>
          </table:table-cell>
          <table:table-cell office:value-type="currency" office:value="51215.149999999994" table:formula="of:=7619.45+43595.7" table:style-name="ce52">
            <text:p>R$ 51.215,15</text:p>
          </table:table-cell>
          <table:table-cell table:number-columns-repeated="8" table:style-name="ce52"/>
          <table:table-cell office:value-type="currency" office:value="51215.149999999994" table:formula="of:=7619.45+43595.7" table:style-name="ce52">
            <text:p>R$ 51.215,15</text:p>
          </table:table-cell>
          <table:table-cell table:style-name="ce54"/>
          <table:table-cell office:value-type="string" table:style-name="ce48">
            <text:p>DADM</text:p>
          </table:table-cell>
          <table:table-cell office:value-type="string" table:style-name="ce48">
            <text:p>ALOG</text:p>
          </table:table-cell>
          <table:table-cell office:value-type="string" table:style-name="ce48">
            <text:p>DSAD</text:p>
          </table:table-cell>
          <table:table-cell office:value-type="string" office:string-value="Logística" table:formula="of:=IF([.Y6]=&quot;ALOG&quot;;&quot;Logística&quot;;IF([.Y6]=&quot;ATI&quot;;&quot;TI&quot;;IF([.Y6]=&quot;AGEP&quot;;&quot;Gestão de Pessoas&quot;;IF(OR([.Y6]=&quot;AGEF&quot;;[.Y6]=&quot;ACRD&quot;;[.Y6]=&quot;AJFC&quot;);&quot;Financeiro&quot;;IF([.Z6]=&quot;DPCI&quot;;&quot;Financeiro&quot;;IF([.Z6]=&quot;DCOP&quot;;&quot;Comunicação&quot;;IF([.Y6]=&quot;ACCI&quot;;&quot;Financeiro&quot;;IF([.Y6]=&quot;AFC&quot;;&quot;Financeiro&quot;;IF([.Y6]=&quot;AIN1&quot;;&quot;Regionais&quot;;IF([.Y6]=&quot;AIN4&quot;;&quot;Regionais&quot;;IF([.Y6]=&quot;AJUR&quot;;&quot;Jurídico&quot;;&quot;Outros&quot;)))))))))))" table:style-name="ce56">
            <text:p>Logística</text:p>
          </table:table-cell>
          <table:table-cell table:number-columns-repeated="16357"/>
        </table:table-row>
        <table:table-row table:style-name="ro6">
          <table:table-cell office:value-type="string" table:style-name="ce13">
            <text:p>PETRA COMERCIAL LTDA.</text:p>
          </table:table-cell>
          <table:table-cell office:value-type="string" table:style-name="ce46">
            <text:p>45.915.893/0001-33</text:p>
          </table:table-cell>
          <table:table-cell office:value-type="string" table:style-name="ce47">
            <text:p>FP-ADM-2023/00511</text:p>
          </table:table-cell>
          <table:table-cell office:value-type="string" table:style-name="ce48">
            <text:p>Pregão 27/2022</text:p>
          </table:table-cell>
          <table:table-cell office:value-type="string" table:style-name="ce49">
            <text:p>20.22.0628.00</text:p>
          </table:table-cell>
          <table:table-cell office:value-type="string" table:style-name="ce48">
            <text:p>Fornecimento</text:p>
          </table:table-cell>
          <table:table-cell office:value-type="string" table:style-name="ce50">
            <text:p>Demanda</text:p>
          </table:table-cell>
          <table:table-cell office:value-type="string" table:style-name="ce51">
            <text:p>Aquisição dos seguintes materiais: 14 - Ar Condicionado Split 12.000 Btu’s 220v</text:p>
          </table:table-cell>
          <table:table-cell office:value-type="date" office:date-value="2023-01-12T00:00:00" table:style-name="ce53">
            <text:p>12/01/2023</text:p>
          </table:table-cell>
          <table:table-cell office:value-type="date" office:date-value="2023-01-12T00:00:00" table:style-name="ce53">
            <text:p>12/01/2023</text:p>
          </table:table-cell>
          <table:table-cell office:value-type="date" office:date-value="2024-01-11T00:00:00" table:style-name="ce53">
            <text:p>11/01/2024</text:p>
          </table:table-cell>
          <table:table-cell office:value-type="currency" office:value="5568.82" table:style-name="ce52">
            <text:p>R$ 5.568,82</text:p>
          </table:table-cell>
          <table:table-cell office:value-type="currency" office:value="5568.82" table:style-name="ce52">
            <text:p>R$ 5.568,82</text:p>
          </table:table-cell>
          <table:table-cell table:number-columns-repeated="8" table:style-name="ce52"/>
          <table:table-cell office:value-type="currency" office:value="5568.82" table:style-name="ce52">
            <text:p>R$ 5.568,82</text:p>
          </table:table-cell>
          <table:table-cell table:style-name="ce54"/>
          <table:table-cell office:value-type="string" table:style-name="ce48">
            <text:p>DADM</text:p>
          </table:table-cell>
          <table:table-cell office:value-type="string" table:style-name="ce48">
            <text:p>ALOG</text:p>
          </table:table-cell>
          <table:table-cell office:value-type="string" table:style-name="ce48">
            <text:p>DSAD</text:p>
          </table:table-cell>
          <table:table-cell office:value-type="string" office:string-value="Logística" table:formula="of:=IF([.Y7]=&quot;ALOG&quot;;&quot;Logística&quot;;IF([.Y7]=&quot;ATI&quot;;&quot;TI&quot;;IF([.Y7]=&quot;AGEP&quot;;&quot;Gestão de Pessoas&quot;;IF(OR([.Y7]=&quot;AGEF&quot;;[.Y7]=&quot;ACRD&quot;;[.Y7]=&quot;AJFC&quot;);&quot;Financeiro&quot;;IF([.Z7]=&quot;DPCI&quot;;&quot;Financeiro&quot;;IF([.Z7]=&quot;DCOP&quot;;&quot;Comunicação&quot;;IF([.Y7]=&quot;ACCI&quot;;&quot;Financeiro&quot;;IF([.Y7]=&quot;AFC&quot;;&quot;Financeiro&quot;;IF([.Y7]=&quot;AIN1&quot;;&quot;Regionais&quot;;IF([.Y7]=&quot;AIN4&quot;;&quot;Regionais&quot;;IF([.Y7]=&quot;AJUR&quot;;&quot;Jurídico&quot;;&quot;Outros&quot;)))))))))))" table:style-name="ce56">
            <text:p>Logística</text:p>
          </table:table-cell>
          <table:table-cell table:number-columns-repeated="16357"/>
        </table:table-row>
        <table:table-row table:style-name="ro5">
          <table:table-cell office:value-type="string" table:style-name="ce13">
            <text:p>HEWLETT-PACKARD BRASIL LTDA</text:p>
          </table:table-cell>
          <table:table-cell office:value-type="string" table:style-name="ce46">
            <text:p>61.797.924/0001-55</text:p>
          </table:table-cell>
          <table:table-cell office:value-type="string" table:style-name="ce47">
            <text:p>FP-ADM-2020/00053</text:p>
          </table:table-cell>
          <table:table-cell office:value-type="string" table:style-name="ce48">
            <text:p>Inexigibilidade - Art. 30 - Caput</text:p>
          </table:table-cell>
          <table:table-cell office:value-type="string" table:style-name="ce49">
            <text:p>20.18.0086.04</text:p>
          </table:table-cell>
          <table:table-cell office:value-type="string" table:style-name="ce48">
            <text:p>Serviço</text:p>
          </table:table-cell>
          <table:table-cell office:value-type="string" table:style-name="ce48">
            <text:p>Mensal</text:p>
          </table:table-cell>
          <table:table-cell office:value-type="string" table:style-name="ce51">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53">
            <text:p>15/01/2019</text:p>
          </table:table-cell>
          <table:table-cell office:value-type="date" office:date-value="2023-01-14T00:00:00" table:style-name="ce53">
            <text:p>14/01/2023</text:p>
          </table:table-cell>
          <table:table-cell office:value-type="date" office:date-value="2024-01-14T00:00:00" table:style-name="ce53">
            <text:p>14/01/2024</text:p>
          </table:table-cell>
          <table:table-cell office:value-type="currency" office:value="258642.41" table:style-name="ce52">
            <text:p>R$ 258.642,41</text:p>
          </table:table-cell>
          <table:table-cell office:value-type="currency" office:value="243749.82" table:style-name="ce52">
            <text:p>R$ 243.749,82</text:p>
          </table:table-cell>
          <table:table-cell office:value-type="currency" office:value="251992.78" table:style-name="ce52">
            <text:p>R$ 251.992,78</text:p>
          </table:table-cell>
          <table:table-cell office:value-type="currency" office:value="212397.6" table:style-name="ce52">
            <text:p>R$ 212.397,60</text:p>
          </table:table-cell>
          <table:table-cell office:value-type="currency" office:value="235930.32" table:style-name="ce52">
            <text:p>R$ 235.930,32</text:p>
          </table:table-cell>
          <table:table-cell office:value-type="currency" office:value="258642.41" table:style-name="ce52">
            <text:p>R$ 258.642,41</text:p>
          </table:table-cell>
          <table:table-cell table:number-columns-repeated="4" table:style-name="ce52"/>
          <table:table-cell office:value-type="currency" office:value="252893.71" table:style-name="ce52">
            <text:p>R$ 252.893,71</text:p>
          </table:table-cell>
          <table:table-cell office:value-type="string" table:style-name="ce54">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48">
            <text:p>DADM</text:p>
          </table:table-cell>
          <table:table-cell office:value-type="string" table:style-name="ce48">
            <text:p>ATI</text:p>
          </table:table-cell>
          <table:table-cell office:value-type="string" table:style-name="ce48">
            <text:p>DITI</text:p>
          </table:table-cell>
          <table:table-cell office:value-type="string" office:string-value="TI" table:formula="of:=IF([.Y8]=&quot;ALOG&quot;;&quot;Logística&quot;;IF([.Y8]=&quot;ATI&quot;;&quot;TI&quot;;IF([.Y8]=&quot;AGEP&quot;;&quot;Gestão de Pessoas&quot;;IF(OR([.Y8]=&quot;AGEF&quot;;[.Y8]=&quot;ACRD&quot;;[.Y8]=&quot;AJFC&quot;);&quot;Financeiro&quot;;IF([.Z8]=&quot;DPCI&quot;;&quot;Financeiro&quot;;IF([.Z8]=&quot;DCOP&quot;;&quot;Comunicação&quot;;IF([.Y8]=&quot;ACCI&quot;;&quot;Financeiro&quot;;IF([.Y8]=&quot;AFC&quot;;&quot;Financeiro&quot;;IF([.Y8]=&quot;AIN1&quot;;&quot;Regionais&quot;;IF([.Y8]=&quot;AIN4&quot;;&quot;Regionais&quot;;IF([.Y8]=&quot;AJUR&quot;;&quot;Jurídico&quot;;&quot;Outros&quot;)))))))))))" table:style-name="ce56">
            <text:p>TI</text:p>
          </table:table-cell>
          <table:table-cell table:number-columns-repeated="16357"/>
        </table:table-row>
        <table:table-row table:style-name="ro9">
          <table:table-cell office:value-type="string" table:style-name="ce13">
            <text:p>TRADE SERVIÇOS E ORGANIZAÇÃO DE EVENTOS LTDA</text:p>
          </table:table-cell>
          <table:table-cell office:value-type="string" table:style-name="ce46">
            <text:p>31.318.169/0001-18</text:p>
          </table:table-cell>
          <table:table-cell office:value-type="string" table:style-name="ce47">
            <text:p>FP-ADM-2022/02001</text:p>
          </table:table-cell>
          <table:table-cell office:value-type="string" table:style-name="ce48">
            <text:p>Dispensa - Art. 29 - Inciso VI</text:p>
          </table:table-cell>
          <table:table-cell office:value-type="string" table:style-name="ce49">
            <text:p>20.22.0076.03</text:p>
          </table:table-cell>
          <table:table-cell office:value-type="string" table:style-name="ce48">
            <text:p>Serviço com mão de obra</text:p>
          </table:table-cell>
          <table:table-cell office:value-type="string" table:style-name="ce48">
            <text:p>Mensal</text:p>
          </table:table-cell>
          <table:table-cell office:value-type="string" table:style-name="ce51">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53">
            <text:p>01/07/2022</text:p>
          </table:table-cell>
          <table:table-cell office:value-type="date" office:date-value="2023-02-18T00:00:00" table:style-name="ce53">
            <text:p>18/02/2023</text:p>
          </table:table-cell>
          <table:table-cell office:value-type="date" office:date-value="2024-02-17T00:00:00" table:style-name="ce53">
            <text:p>17/02/2024</text:p>
          </table:table-cell>
          <table:table-cell office:value-type="currency" office:value="115797.32" table:style-name="ce52">
            <text:p>R$ 115.797,32</text:p>
          </table:table-cell>
          <table:table-cell office:value-type="currency" office:value="64593.46" table:style-name="ce52">
            <text:p>R$ 64.593,46</text:p>
          </table:table-cell>
          <table:table-cell office:value-type="currency" office:value="0" table:style-name="ce52">
            <text:p>R$ 0,00</text:p>
          </table:table-cell>
          <table:table-cell office:value-type="currency" office:value="110251.55" table:style-name="ce52">
            <text:p>R$ 110.251,55</text:p>
          </table:table-cell>
          <table:table-cell office:value-type="currency" office:value="5545.77" table:style-name="ce52">
            <text:p>R$ 5.545,77</text:p>
          </table:table-cell>
          <table:table-cell table:number-columns-repeated="5" table:style-name="ce52"/>
          <table:table-cell office:value-type="currency" office:value="115797.32" table:style-name="ce52">
            <text:p>R$ 115.797,32</text:p>
          </table:table-cell>
          <table:table-cell office:value-type="string" table:style-name="ce63">
            <text:p>01- Retificação da cláusula de vigência do contrato, que se encerrá em 17/02/2023 // 02- Repactuação e renovação por mais 12 meses // 03- Repactuação</text:p>
          </table:table-cell>
          <table:table-cell office:value-type="string" table:style-name="ce48">
            <text:p>DADM</text:p>
          </table:table-cell>
          <table:table-cell office:value-type="string" table:style-name="ce48">
            <text:p>ALOG</text:p>
          </table:table-cell>
          <table:table-cell table:style-name="ce48"/>
          <table:table-cell office:value-type="string" office:string-value="Logística" table:formula="of:=IF([.Y9]=&quot;ALOG&quot;;&quot;Logística&quot;;IF([.Y9]=&quot;ATI&quot;;&quot;TI&quot;;IF([.Y9]=&quot;AGEP&quot;;&quot;Gestão de Pessoas&quot;;IF(OR([.Y9]=&quot;AGEF&quot;;[.Y9]=&quot;ACRD&quot;;[.Y9]=&quot;AJFC&quot;);&quot;Financeiro&quot;;IF([.Z9]=&quot;DPCI&quot;;&quot;Financeiro&quot;;IF([.Z9]=&quot;DCOP&quot;;&quot;Comunicação&quot;;IF([.Y9]=&quot;ACCI&quot;;&quot;Financeiro&quot;;IF([.Y9]=&quot;AFC&quot;;&quot;Financeiro&quot;;IF([.Y9]=&quot;AIN1&quot;;&quot;Regionais&quot;;IF([.Y9]=&quot;AIN4&quot;;&quot;Regionais&quot;;IF([.Y9]=&quot;AJUR&quot;;&quot;Jurídico&quot;;&quot;Outros&quot;)))))))))))" table:style-name="ce56">
            <text:p>Logística</text:p>
          </table:table-cell>
          <table:table-cell table:number-columns-repeated="16357"/>
        </table:table-row>
        <table:table-row table:number-rows-repeated="1048567" table:style-name="ro8">
          <table:table-cell table:number-columns-repeated="16384"/>
        </table:table-row>
      </table:table>
      <table:database-ranges>
        <table:database-range table:target-range-address="01_Mar_24.A4:01_Mar_24.AG135" table:display-filter-buttons="true"/>
        <table:database-range table:target-range-address="01_Fev_24.A4:01_Fev_24.AG134" table:display-filter-buttons="true"/>
        <table:database-range table:target-range-address="02_Jan_2024.A4:02_Jan_2024.AG134" table:display-filter-buttons="true"/>
        <table:database-range table:target-range-address="Contratos_encerrados_em_2024.A4:Contratos_encerrados_em_2024.A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R$</number:currency-symbol>
      <number:text> </number:text>
      <number:number number:decimal-places="2" number:min-decimal-places="2" number:min-integer-digits="1" number:grouping="true"/>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10"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number-style style:name="N40">
      <style:text-properties fo:color="#FF0000"/>
      <number:number number:decimal-places="0" number:min-decimal-places="0" number:min-integer-digits="1"/>
      <style:map style:condition="value()&gt;=0" style:apply-style-name="N40P0"/>
    </number:number-style>
    <style:style style:name="Hi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5"/>
    <style:style style:name="cf1" style:family="table-cell">
      <style:text-properties fo:color="#000000"/>
    </style:style>
    <style:style style:name="cf2" style:family="table-cell">
      <style:text-properties fo:color="#0070C0"/>
    </style:style>
    <style:style style:name="cf3" style:family="table-cell">
      <style:text-properties fo: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ntonio Ramos Abib</meta:initial-creator>
    <dc:creator>Felipe Mazza Mascarenhas</dc:creator>
    <meta:creation-date>2020-02-20T18:44:11Z</meta:creation-date>
    <dc:date>2024-03-04T18:12:12Z</dc:date>
  </office:meta>
</office:document-meta>
</file>