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6666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6666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008080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</text:span></text:p>
      <text:p text:style-name="P5">Subvenção Econômica à Inovação em Fluxo Contínuo</text:p>
      <text:p text:style-name="P6"><text:span text:style-name="T7">Mais Inovação Brasil – Soberania e Defesa Nacional</text:span></text:p>
      <text:p text:style-name="P8"/>
      <text:p text:style-name="P9">FAQ -<text:s/>Dúvidas Frequentes – Versão<text:s/>29/01/2024</text:p>
      <text:p text:style-name="P10"/>
      <text:p text:style-name="P11">Esse documento visa a dar esclarecimentos gerais sobre a Seleção Pública, não substituindo as regras estabelecidas no regulamento. Recomenda-se a leitura atenta do<text:s/>Regulamento, em especial do Anexo 1 e Anexo<text:s/>7, que aborda as características específicas desta Seleção.</text:p>
      <text:p text:style-name="P12"/>
      <text:p text:style-name="P13"/>
      <text:p text:style-name="P14">P.1. <text:s/>É possível solicitar a “DOCUMENTAÇÃO TÉCNICA DISPONIBILIZADA PELO MINISTÉRIO DA DEFESA (MD)” sem ainda ter coexecutor(es) e ICT(s) definidos?</text:p>
      <text:p text:style-name="P15"><text:span text:style-name="T16">R:</text:span><text:span text:style-name="T17"><text:s/></text:span><text:span text:style-name="T18">Sim. Se a empresa preenche os requisitos para receber o material, poderá<text:s/></text:span><text:span text:style-name="T19">solicitar o material</text:span><text:span text:style-name="T20"><text:s/>antes de estabelecer o arranjo</text:span><text:span text:style-name="T21">, o qual é requisito para envio da proposta.</text:span><text:span text:style-name="T22"><text:s/></text:span><text:span text:style-name="T23">Entretanto,<text:s/></text:span><text:span text:style-name="T24">cabe relembrar</text:span><text:span text:style-name="T25"><text:s/>que</text:span><text:span text:style-name="T26"><text:s/>a<text:s/></text:span><text:span text:style-name="T27">confidencialidade<text:s/></text:span><text:span text:style-name="T28">prevista nos Anexos 8 e 10 não permite que as informações sejam acessadas ou utilizadas por quem não é signatário dos termos.<text:s/></text:span></text:p>
      <text:p text:style-name="P29"/>
      <text:p text:style-name="P30">P.2. <text:s text:c="2"/>Todos os indicadores têm o mesmo peso? Notei que no dia do lançamento um item estava com o<text:s/>peso substancialmente<text:s/>maior.<text:s/></text:p>
      <text:p text:style-name="P31"><text:span text:style-name="T32">R:</text:span><text:span text:style-name="T33"><text:s/></text:span><text:span text:style-name="T34">Sim, todos os indicadores têm o mesmo peso. Houve um erro de digitação no indicador “Composição dos Itens de Dispêndio” que já foi corrigido. Todos os indicadores<text:s/></text:span><text:span text:style-name="T35">têm</text:span><text:span text:style-name="T36"><text:s/>nota de 0 a 5.</text:span><text:span text:style-name="T37"><text:s/>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3" draw:id="id9" draw:style-name="a9" text:anchor-type="paragraph"><svg:title/><svg:desc/><draw:frame draw:id="id0" draw:style-name="a0" draw:name="CaixaDeTexto 4" svg:x="0.75973in" svg:y="-0.25556in" svg:width="1.8229in" svg:height="0.31752in" style:rel-width="scale" style:rel-height="scale"><draw:text-box><text:p text:style-name="P2">Realização da Seleção Pública:</text:p></draw:text-box><svg:title/><svg:desc/></draw:frame><draw:frame draw:id="id1" draw:style-name="a1" draw:name="CaixaDeTexto 5" svg:x="4.11069in" svg:y="-0.29722in" svg:width="1.82292in" svg:height="0.6in" style:rel-width="scale" style:rel-height="scale"><draw:text-box><text:p text:style-name="P3">Parceria:</text:p></draw:text-box><svg:title/><svg:desc/></draw:frame><draw:frame draw:id="id2" draw:style-name="a2" draw:name="Imagem 2110175327" svg:x="0.86764in" svg:y="0.08421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192205754" svg:x="2.93135in" svg:y="0.04992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1979675398" svg:x="1.90685in" svg:y="0.08421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1107631077" svg:x="0in" svg:y="0.02051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101820623" svg:x="4.27437in" svg:y="0.17116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1553263313" svg:x="6.05835in" svg:y="0.22674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2061815085" svg:x="5.17798in" svg:y="0.33165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4-01-29T19:29:00Z</meta:creation-date>
    <dc:date>2024-01-29T19:49:00Z</dc:date>
    <meta:print-date>2024-01-29T19:39:00Z</meta:print-date>
    <meta:template xlink:href="Normal.dotm" xlink:type="simple"/>
    <meta:editing-cycles>3</meta:editing-cycles>
    <meta:editing-duration>PT780S</meta:editing-duration>
    <meta:document-statistic meta:page-count="1" meta:paragraph-count="2" meta:word-count="197" meta:character-count="1263" meta:row-count="8" meta:non-whitespace-character-count="1068"/>
  </office:meta>
</office:document-meta>
</file>