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284in" style:use-optimal-column-width="false"/>
    </style:style>
    <style:style style:name="TableColumn38" style:family="table-column">
      <style:table-column-properties style:column-width="1.0604in" style:use-optimal-column-width="false"/>
    </style:style>
    <style:style style:name="TableColumn39" style:family="table-column">
      <style:table-column-properties style:column-width="1.056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5" style:family="table">
      <style:table-properties style:width="6.5958in" fo:margin-left="-0.0034in" table:align="lef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6" style:family="table-row">
      <style:table-row-properties style:min-row-height="0.186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9" style:family="table-row">
      <style:table-row-properties style:min-row-height="0.186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2" style:family="table-row">
      <style:table-row-properties style:min-row-height="0.186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Mais Inovação Brasil – Semicondutores</text:p>
      <text:p text:style-name="P9"/>
      <text:p text:style-name="P10">ANEXO 3 - (NECESSÁRIO APENAS NA ETAPA DE CONTRATAÇÃO)</text:p>
      <text:p text:style-name="P11"/>
      <text:p text:style-name="P12"/>
      <text:p text:style-name="P13">DECLARAÇÃO DE AÇÕES COLETIVAS</text:p>
      <text:p text:style-name="P14"/>
      <text:p text:style-name="P15"/>
      <text:p text:style-name="P16"><text:span text:style-name="T17">[NOME DA<text:s/></text:span><text:span text:style-name="T18">PROPONENTE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 representante legal ou advogado(a) abaixo qualificado, declara, à<text:s/></text:span><text:span text:style-name="T24">FINANCIADORA DE ESTUDOS E PROJETOS – Finep</text:span><text:span text:style-name="T25">, no âmbito do projeto referência nº<text:s/></text:span><text:span text:style-name="T26">xxxx/xx</text:span><text:span text:style-name="T27">:</text:span></text:p>
      <text:p text:style-name="P28"/>
      <text:p text:style-name="P29">( <text:s text:c="2"/>) que não<text:s/>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0"/>
      <text:p text:style-name="P31">ou</text:p>
      <text:p text:style-name="P32"/>
      <text:p text:style-name="P33">( <text:s text:c="2"/>) que figura no polo passivo das ações coletivas listadas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° DO PROCESSO</text:span></text:p>
          </table:table-cell>
          <table:table-cell table:style-name="TableCell46">
            <text:p text:style-name="P47"><text:span text:style-name="T48">COMARCA/</text:span></text:p>
            <text:p text:style-name="P49"><text:span text:style-name="T50">SEÇÃO JUDICIÁRIA</text:span></text:p>
          </table:table-cell>
          <table:table-cell table:style-name="TableCell51">
            <text:p text:style-name="P52"><text:span text:style-name="T53">PÓLO ATIVO</text:span></text:p>
          </table:table-cell>
          <table:table-cell table:style-name="TableCell54">
            <text:p text:style-name="P55"><text:span text:style-name="T56">OBJETO DA AÇÃO</text:span></text:p>
          </table:table-cell>
          <table:table-cell table:style-name="TableCell57">
            <text:p text:style-name="P58"><text:span text:style-name="T59">FASE DO PROCESSO</text:span></text:p>
          </table:table-cell>
          <table:table-cell table:style-name="TableCell60">
            <text:p text:style-name="P61"><text:span text:style-name="T62">PROBABILIDADE DE PERD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Observação:</text:span><text:span text:style-name="T118"><text:s/></text:span><text:span text:style-name="T119">Caso a consulta ao andamento dos processos nos<text:s/></text:span><text:span text:style-name="T120">sites</text:span><text:span text:style-name="T121"><text:s/>dos respectivos tribunais não seja suficiente para colher todas as informações necessárias à análise, será solicitada a certidão de<text:s/></text:span><text:span text:style-name="T122">objeto e pé pertinente.</text:span><text:span text:style-name="T123"><text:s/></text:span></text:p>
      <text:p text:style-name="P124"/>
      <text:p text:style-name="P125"/>
      <text:p text:style-name="P126"/>
      <text:p text:style-name="P127">[Local], ___de ___________ 20__.<text:s/></text:p>
      <text:p text:style-name="P128"/>
      <text:p text:style-name="P129"/>
      <text:p text:style-name="P130">_________________________________________________</text:p>
      <text:p text:style-name="P131">[NOME]</text:p>
      <text:p text:style-name="P132">[CARGO]</text:p>
      <text:p text:style-name="P133">[CPF]</text:p>
      <text:p text:style-name="P134"><text:span text:style-name="T135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language="en" fo:country="US"/>
    </style:style>
    <style:style style:family="graphic" style:name="a6" style:parent-style-name="Graphics">
      <style:graphic-properties fo:border="0.01042in none" fo:background-color="transparent" fo:clip="rect(-0.04472in, 0in, 0in, 6.13925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6" draw:id="id11" draw:style-name="a9" text:anchor-type="paragraph"><svg:title/><svg:desc/><draw:g draw:name="Agrupar 1326615683" draw:id="id9"><svg:title/><svg:desc/><draw:frame draw:id="id0" draw:style-name="a0" draw:name="CaixaDeTexto 4" svg:x="0.4212in" svg:y="-0.1563in" svg:width="2.22018in" svg:height="0.34583in" style:rel-width="scale" style:rel-height="scale"><draw:text-box><text:p text:style-name="P2">Realização da Seleção Pública:</text:p></draw:text-box><svg:title/><svg:desc/></draw:frame><draw:frame draw:id="id1" draw:style-name="a1" draw:name="CaixaDeTexto 5" svg:x="4.50482in" svg:y="-0.2in" svg:width="2.22018in" svg:height="0.34583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93164717" svg:x="0.3696in" svg:y="0.15871in" svg:width="1.05518in" svg:height="0.7142in" style:rel-width="scale" style:rel-height="scale"><draw:image xlink:href="media/image1.png" xlink:type="simple" xlink:show="embed" xlink:actuate="onLoad"/><svg:title/><svg:desc/></draw:frame><draw:frame draw:id="id3" draw:style-name="a3" draw:name="Imagem 917131892" svg:x="1.3436in" svg:y="0.14581in" svg:width="1.15042in" svg:height="0.66962in" style:rel-width="scale" style:rel-height="scale"><draw:image xlink:href="media/image1.png" xlink:type="simple" xlink:show="embed" xlink:actuate="onLoad"/><svg:title/><svg:desc/></draw:frame><draw:frame draw:id="id4" draw:style-name="a4" draw:name="Imagem 911521337" svg:x="-0.50417in" svg:y="0.12789in" svg:width="0.88255in" svg:height="0.68754in" style:rel-width="scale" style:rel-height="scale"><draw:image xlink:href="media/image2.png" xlink:type="simple" xlink:show="embed" xlink:actuate="onLoad"/><svg:title/><svg:desc/></draw:frame><draw:frame draw:id="id5" draw:style-name="a5" draw:name="Imagem 1224507628" svg:x="5.28756in" svg:y="0.26in" svg:width="1.43278in" svg:height="0.6129in" style:rel-width="scale" style:rel-height="scale"><draw:image xlink:href="media/image3.png" xlink:type="simple" xlink:show="embed" xlink:actuate="onLoad"/><svg:title/><svg:desc/></draw:frame><draw:g draw:name="Agrupar 1913280588" draw:id="id8"><svg:title/><svg:desc/><draw:frame draw:id="id6" draw:style-name="a6" draw:name="Imagem 125380494" svg:x="2.4907in" svg:y="0.15871in" svg:width="1.11567in" svg:height="0.56613in" style:rel-width="scale" style:rel-height="scale"><draw:image xlink:href="media/image1.png" xlink:type="simple" xlink:show="embed" xlink:actuate="onLoad"/><svg:title/><svg:desc/></draw:frame><draw:frame draw:id="id7" draw:style-name="a7" draw:name="Imagem 1051830281" svg:x="4.78817in" svg:y="0.4418in" svg:width="0.49939in" svg:height="0.19076in" style:rel-width="scale" style:rel-height="scale"><draw:image xlink:href="media/image4.png" xlink:type="simple" xlink:show="embed" xlink:actuate="onLoad"/><svg:title/><svg:desc>BNDES Logo – PNG e Vetor – Download de Logo</svg:desc></draw:frame></draw:g></draw:g><draw:frame draw:id="id10" draw:style-name="a8" draw:name="Imagem 2018184510" svg:x="3.79397in" svg:y="0.34642in" svg:width="0.89441in" svg:height="0.32527in" style:rel-width="scale" style:rel-height="scale"><draw:image xlink:href="media/image5.png" xlink:type="simple" xlink:show="embed" xlink:actuate="onLoad"/><svg:title/><svg:desc/></draw:frame></draw:g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Matheus Souza Vasconcellos</dc:creator>
    <meta:creation-date>2024-01-17T16:31:00Z</meta:creation-date>
    <dc:date>2024-01-17T18:25:00Z</dc:date>
    <meta:template xlink:href="Normal.dotm" xlink:type="simple"/>
    <meta:editing-cycles>3</meta:editing-cycles>
    <meta:editing-duration>PT0S</meta:editing-duration>
    <meta:document-statistic meta:page-count="1" meta:paragraph-count="2" meta:word-count="217" meta:character-count="1393" meta:row-count="9" meta:non-whitespace-character-count="1178"/>
  </office:meta>
</office:document-meta>
</file>