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" style:parent-style-name="Textodenotaderodapé" style:family="paragraph">
      <style:paragraph-properties fo:text-align="justify"/>
    </style:style>
    <style:style style:name="T19" style:parent-style-name="Fonteparág.padrão" style:family="text">
      <style:text-properties style:font-name="Times New Roman" fo:font-size="9pt" style:font-size-asian="9pt" style:font-size-complex="9pt" fo:language="en" fo:country="US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 fo:language="en" fo:country="US"/>
    </style:style>
    <style:style style:name="T2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ParágrafodaLista" style:list-style-name="LFO2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ParágrafodaLista" style:list-style-name="LFO2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ParágrafodaLista" style:list-style-name="LFO2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ParágrafodaLista" style:list-style-name="LFO2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ParágrafodaLista" style:list-style-name="LFO2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ParágrafodaLista" style:list-style-name="LFO2" style:family="paragraph">
      <style:paragraph-properties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ParágrafodaLista" style:list-style-name="LFO2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ParágrafodaLista" style:list-style-name="LFO2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ParágrafodaLista" style:list-style-name="LFO2" style:family="paragraph">
      <style:paragraph-properties fo:margin-top="0.0833in" fo:margin-bottom="0.0833in" fo:margin-left="0.5909in" fo:margin-right="0.1958in" fo:text-indent="-0.1965in">
        <style:tab-stops/>
      </style:paragraph-properties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em Fluxo Contínuo</text:span></text:p>
      <text:p text:style-name="P5">Mais Inovação Brasil – Energias Renováveis<text:tab/></text:p>
      <text:p text:style-name="P6"/>
      <text:p text:style-name="P7"/>
      <text:p text:style-name="P8"><text:span text:style-name="T9">ANEXO<text:s/></text:span><text:span text:style-name="T10">5</text:span><text:span text:style-name="T11"><text:s/>-DEFINIÇÃO DE NÍVEL DE MATURIDADE TECNOLÓGICA</text:span></text:p>
      <text:p text:style-name="P12"/>
      <text:p text:style-name="P13"/>
      <text:p text:style-name="P14">Define-se Nível de Maturidade Tecnológica (Technology Readiness Level - TRL)</text:p>
      <text:p text:style-name="P15"><text:span text:style-name="T16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7"><text:note text:note-class="footnote" text:id="_ftn0"><text:note-citation>1</text:note-citation><text:note-body><text:p text:style-name="P18"><text:span text:style-name="T19"><text:s/></text:span><text:span text:style-name="T20">ISO/FDIS 16290:2013(E) Space systems - Definition of the Technology Readiness Levels (TRLs) and their criteria of assessment.<text:s/></text:span><text:span text:style-name="T21">International Organization for Standardization, Switzerland, 2013. 12p.</text:span></text:p></text:note-body></text:note></text:span><text:span text:style-name="T22">):</text:span></text:p>
      <text:p text:style-name="P23"/>
      <text:list text:style-name="LFO2" text:continue-numbering="true">
        <text:list-item>
          <text:p text:style-name="P24">TRL 1 – Princípios básicos observados e reportados;</text:p>
        </text:list-item>
        <text:list-item>
          <text:p text:style-name="P25">TRL 2 – Formulação de conceitos tecnológicos e/ou de aplicação;</text:p>
        </text:list-item>
        <text:list-item>
          <text:p text:style-name="P26">TRL 3 – Estabelecimento de função crítica de forma analítica ou experimental e/ou prova de conceito;</text:p>
        </text:list-item>
        <text:list-item>
          <text:p text:style-name="P27">TRL 4 – Validação funcional dos componentes em ambiente de laboratório;</text:p>
        </text:list-item>
        <text:list-item>
          <text:p text:style-name="P28">TRL 5 – Validação das funções críticas dos componentes em ambiente relevante;</text:p>
        </text:list-item>
        <text:list-item>
          <text:p text:style-name="P29">TRL 6 – Demonstração de funções críticas do protótipo em ambiente relevante;</text:p>
        </text:list-item>
        <text:list-item>
          <text:p text:style-name="P30">TRL 7 – Demonstração de protótipo do sistema em ambiente operacional;</text:p>
        </text:list-item>
        <text:list-item>
          <text:p text:style-name="P31">TRL 8 – Sistema qualificado e finalizado;</text:p>
        </text:list-item>
        <text:list-item>
          <text:p text:style-name="P32"><text:span text:style-name="T33">TRL 9 – Sistema operando e comprovado em todos os aspectos de sua missão operacion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90139in" svg:height="0.75707in" style:rel-width="scale" style:rel-height="scale"><draw:image xlink:href="media/image1.png" xlink:type="simple" xlink:show="embed" xlink:actuate="onLoad"/><svg:title/><svg:desc>Desenho de bandeira

Descrição gerada automaticamente com confiança méd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Vania Ferreira</dc:creator>
    <meta:creation-date>2024-01-17T12:58:00Z</meta:creation-date>
    <dc:date>2024-01-17T12:58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1" meta:paragraph-count="2" meta:word-count="187" meta:character-count="1199" meta:row-count="8" meta:non-whitespace-character-count="1014"/>
  </office:meta>
</office:document-meta>
</file>