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0" style:parent-style-name="Normal" style:family="paragraph">
      <style:paragraph-properties fo:text-align="center"/>
      <style:text-properties fo:language="pt" fo:country="BR"/>
    </style:style>
    <style:style style:name="P11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3" style:family="table-column">
      <style:table-column-properties style:column-width="6.9895in"/>
    </style:style>
    <style:style style:name="Table12" style:family="table">
      <style:table-properties style:width="6.9895in" fo:margin-left="0in" table:align="center"/>
    </style:style>
    <style:style style:name="TableRow14" style:family="table-row">
      <style:table-row-properties style:min-row-height="0.0638in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6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 fo:margin-top="0.0833in" fo:margin-bottom="0.0833in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 fo:margin-bottom="0.0833in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2" style:family="table-column">
      <style:table-column-properties style:column-width="6.9895in"/>
    </style:style>
    <style:style style:name="Table31" style:family="table">
      <style:table-properties style:width="6.9895in" fo:margin-left="0in" table:align="center"/>
    </style:style>
    <style:style style:name="TableRow33" style:family="table-row">
      <style:table-row-properties style:min-row-height="0.0638in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5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top="0.0833in" fo:margin-bottom="0.0833in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55" style:family="table-row">
      <style:table-row-properties style:min-row-height="0.2916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text-properties style:font-name="Tahoma" style:font-name-complex="Tahoma" fo:color="#000000" fo:font-size="9pt" style:font-size-asian="9pt" style:font-size-complex="9pt" fo:language="pt" fo:country="BR"/>
    </style:style>
    <style:style style:name="P58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60" style:family="table-column">
      <style:table-column-properties style:column-width="6.9895in"/>
    </style:style>
    <style:style style:name="Table59" style:family="table">
      <style:table-properties style:width="6.9895in" fo:margin-left="0in" table:align="center"/>
    </style:style>
    <style:style style:name="TableRow61" style:family="table-row">
      <style:table-row-properties style:min-row-height="0.0638in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4" style:family="table-row">
      <style:table-row-properties style:min-row-height="0.2916in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margin-top="0.0833in" fo:margin-bottom="0.125in"/>
    </style:style>
    <style:style style:name="T7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73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8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84" style:family="table-column">
      <style:table-column-properties style:column-width="6.9895in"/>
    </style:style>
    <style:style style:name="Table83" style:family="table">
      <style:table-properties style:width="6.9895in" fo:margin-left="0in" table:align="center"/>
    </style:style>
    <style:style style:name="TableRow85" style:family="table-row">
      <style:table-row-properties style:min-row-height="0.0638in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justify" fo:margin-top="0.0833in" fo:margin-bottom="0.0833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94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9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97" style:family="table-column">
      <style:table-column-properties style:column-width="6.9895in"/>
    </style:style>
    <style:style style:name="Table96" style:family="table">
      <style:table-properties style:width="6.9895in" fo:margin-left="0in" table:align="center"/>
    </style:style>
    <style:style style:name="TableRow98" style:family="table-row">
      <style:table-row-properties style:min-row-height="0.0638in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7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09" style:parent-style-name="ParágrafodaLista" style:list-style-name="LFO2" style:family="paragraph">
      <style:paragraph-properties style:snap-to-layout-grid="false" fo:text-align="justify" fo:margin-top="0.0833in" fo:margin-bottom="0.0833in" fo:margin-left="0.4958in" fo:text-indent="-0.2479in">
        <style:tab-stops>
          <style:tab-stop style:type="left" style:position="-0.10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10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12" style:family="table-column">
      <style:table-column-properties style:column-width="6.9895in"/>
    </style:style>
    <style:style style:name="Table111" style:family="table">
      <style:table-properties style:width="6.9895in" fo:margin-left="0in" table:align="center"/>
    </style:style>
    <style:style style:name="TableRow113" style:family="table-row">
      <style:table-row-properties style:min-row-height="0.0638in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16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21" style:family="table-column">
      <style:table-column-properties style:column-width="1.5in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0.7638in"/>
    </style:style>
    <style:style style:name="TableColumn124" style:family="table-column">
      <style:table-column-properties style:column-width="0.8611in"/>
    </style:style>
    <style:style style:name="TableColumn125" style:family="table-column">
      <style:table-column-properties style:column-width="0.0416in"/>
    </style:style>
    <style:style style:name="Table120" style:family="table">
      <style:table-properties style:width="5.0416in" fo:margin-left="0in" table:align="center"/>
    </style:style>
    <style:style style:name="TableRow126" style:family="table-row">
      <style:table-row-properties style:min-row-height="0.5833in"/>
    </style:style>
    <style:style style:name="TableCell1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2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33" style:family="table-row">
      <style:table-row-properties style:min-row-height="0.4583in"/>
    </style:style>
    <style:style style:name="P134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P135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Row142" style:family="table-row">
      <style:table-row-properties style:min-row-height="0.5277in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153" style:family="table-row">
      <style:table-row-properties style:min-row-height="0.2013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164" style:family="table-row">
      <style:table-row-properties style:min-row-height="0.2083in"/>
    </style:style>
    <style:style style:name="P165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16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16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172" style:family="table-row">
      <style:table-row-properties style:min-row-height="0.201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183" style:family="table-row">
      <style:table-row-properties style:min-row-height="0.2083in"/>
    </style:style>
    <style:style style:name="P184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18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18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191" style:family="table-row">
      <style:table-row-properties style:min-row-height="0.2013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02" style:family="table-row">
      <style:table-row-properties style:min-row-height="0.2083in"/>
    </style:style>
    <style:style style:name="P20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06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0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color="#000000" fo:font-size="10pt" style:font-size-asian="10pt" style:font-size-complex="10pt" fo:language="pt" fo:country="BR" style:language-asian="pt" style:country-asian="BR" fo:hyphenate="true"/>
    </style:style>
    <style:style style:name="P22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2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223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224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26" style:family="table-column">
      <style:table-column-properties style:column-width="6.9895in"/>
    </style:style>
    <style:style style:name="Table225" style:family="table">
      <style:table-properties style:width="6.9895in" fo:margin-left="0in" table:align="center"/>
    </style:style>
    <style:style style:name="TableRow227" style:family="table-row">
      <style:table-row-properties style:min-row-height="0.0638in"/>
    </style:style>
    <style:style style:name="TableCell22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3" style:parent-style-name="Normal" style:family="paragraph">
      <style:paragraph-properties fo:text-align="justify" fo:margin-top="0.0833in" fo:margin-bottom="0.0833in"/>
      <style:text-properties fo:language="pt" fo:country="BR"/>
    </style:style>
    <style:style style:name="P234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236" style:family="table-column">
      <style:table-column-properties style:column-width="6.9895in"/>
    </style:style>
    <style:style style:name="Table235" style:family="table">
      <style:table-properties style:width="6.9895in" fo:margin-left="0in" table:align="center"/>
    </style:style>
    <style:style style:name="TableRow237" style:family="table-row">
      <style:table-row-properties style:min-row-height="0.0638in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0" style:family="table-row">
      <style:table-row-properties style:min-row-height="0.291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top="0.0833in" fo:margin-bottom="0.0833in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4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5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46" style:parent-style-name="ParágrafodaLista" style:list-style-name="LFO3" style:family="paragraph">
      <style:paragraph-properties style:snap-to-layout-grid="false" fo:text-align="justify" fo:margin-top="0.0833in" fo:margin-bottom="0.0833in">
        <style:tab-stops>
          <style:tab-stop style:type="left" style:position="2.8055in"/>
        </style:tab-stops>
      </style:paragraph-properties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4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50" style:family="table-column">
      <style:table-column-properties style:column-width="6.9895in"/>
    </style:style>
    <style:style style:name="Table249" style:family="table">
      <style:table-properties style:width="6.9895in" fo:margin-left="0in" table:align="center"/>
    </style:style>
    <style:style style:name="TableRow251" style:family="table-row">
      <style:table-row-properties style:min-row-height="0.0638in"/>
    </style:style>
    <style:style style:name="TableCell25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54" style:family="table-row">
      <style:table-row-properties style:min-row-height="0.9847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7" style:parent-style-name="ParágrafodaLista" style:list-style-name="LFO4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5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60" style:family="table-column">
      <style:table-column-properties style:column-width="6.9895in"/>
    </style:style>
    <style:style style:name="Table259" style:family="table">
      <style:table-properties style:width="6.9895in" fo:margin-left="0in" table:align="center"/>
    </style:style>
    <style:style style:name="TableRow261" style:family="table-row">
      <style:table-row-properties style:min-row-height="0.0638in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top="0.0833in"/>
    </style:style>
    <style:style style:name="T26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66" style:family="table-row">
      <style:table-row-properties style:min-row-height="0.291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top="0.0833in"/>
    </style:style>
    <style:style style:name="T26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72" style:parent-style-name="Normal" style:family="paragraph">
      <style:paragraph-properties fo:margin-top="0.0833in"/>
      <style:text-properties fo:language="pt" fo:country="BR"/>
    </style:style>
    <style:style style:name="P27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75" style:family="table-column">
      <style:table-column-properties style:column-width="6.9895in"/>
    </style:style>
    <style:style style:name="Table274" style:family="table">
      <style:table-properties style:width="6.9895in" fo:margin-left="0in" table:align="center"/>
    </style:style>
    <style:style style:name="TableRow276" style:family="table-row">
      <style:table-row-properties style:min-row-height="0.0638in"/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2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3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4" style:parent-style-name="Normal" style:family="paragraph">
      <style:paragraph-properties fo:text-align="justify" fo:margin-top="0.0833in" fo:margin-bottom="0.0833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5" style:parent-style-name="Normal" style:family="paragraph">
      <style:paragraph-properties fo:text-align="justify" fo:margin-top="0.0833in" fo:margin-bottom="0.0833in"/>
    </style:style>
    <style:style style:name="T28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8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em Fluxo Contínuo</text:span></text:p>
      <text:p text:style-name="P5">Mais Inovação Brasil - Energias Renováveis</text:p>
      <text:p text:style-name="P6"/>
      <text:p text:style-name="P7"><text:span text:style-name="T8">ANEXO 1 –<text:s/></text:span><text:span text:style-name="T9">CARACTERÍSTICAS ESPECÍFICAS DA SELEÇÃO PÚBLICA</text:span>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1.Objetivos Gerais da Seleção Pública:</text:p>
          </table:table-cell>
        </table:table-row>
        <table:table-row table:style-name="TableRow17">
          <table:table-cell table:style-name="TableCell18">
            <text:p text:style-name="P19"><text:span text:style-name="T20">Esta<text:s/></text:span><text:span text:style-name="T21">Seleção Pública objetiva conceder recursos de subvenção econômica para o desenvolvimento de produtos ou processos inovadores dentro do escopo das linhas temáticas apresentadas no item 2, abaixo.</text:span></text:p>
            <text:p text:style-name="P22"><text:span text:style-name="T23">Os recursos de subvenção econômica deverão ser<text:s/></text:span><text:span text:style-name="T24">aplicados em projetos de risco tecnológico cujas atividades estejam compreendidas entre os níveis de maturidade tecnológica (TRLs) 3 a 7, conforme conceito apresentado no<text:s/></text:span><text:span text:style-name="T25">Anexo 5</text:span><text:span text:style-name="T26">, durante o prazo de execução do projeto.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2.Linhas Temáticas:</text:p>
          </table:table-cell>
        </table:table-row>
        <table:table-row table:style-name="TableRow36">
          <table:table-cell table:style-name="TableCell37">
            <text:p text:style-name="P38">Serão<text:s/>apoiados projetos inovadores aderentes às Linhas Temáticas abaixo:</text:p>
            <text:p text:style-name="P39">- Linha Temática I – Tecnologias para geração de energia a partir de fontes sustentáveis</text:p>
            <text:p text:style-name="P40">Desenvolvimento tecnológico de equipamentos e/ou componentes críticos da cadeia produtiva de sistemas de geração de eletricidade a partir de fontes sustentáveis, como a solar e a eólica, inclusive parques eólicos offshsore em nível de demonstração;</text:p>
            <text:p text:style-name="P41"/>
            <text:p text:style-name="P42">- Linha Temática II –Hidrogênio de baixa emissão de carbono</text:p>
            <text:p text:style-name="P43">Desenvolvimento de tecnologias para<text:s/>produção, armazenamento, transporte e uso de hidrogênio de baixa emissão de carbono;</text:p>
            <text:p text:style-name="P44"/>
            <text:p text:style-name="P45">- Linha Temática III – Tecnologias para armazenamento de energia</text:p>
            <text:p text:style-name="P46">Desenvolvimento tecnológico de equipamentos e/ou componentes críticos da cadeia produtiva de sistemas de armazenamento de energia;</text:p>
            <text:p text:style-name="P47"/>
            <text:p text:style-name="P48">- Linha Temática IV – Transmissão de Energia e segurança e resiliência do Sistema Interligado Nacional</text:p>
            <text:p text:style-name="P49">Desenvolvimento tecnológico de métodos, equipamentos e componentes críticos para transmissão de energia e para a segurança e resiliência do Sistema Interligado Nacional e seus subsistemas, especialmente tecnologias para transmissão em ultra alta tensão e tecnologias de compensação reativa aplicáveis ao sistema elétrico brasileiro;<text:s/></text:p>
            <text:p text:style-name="P50"/>
            <text:p text:style-name="P51"/>
            <text:soft-page-break/>
            <text:p text:style-name="P52">- Linha Temática V – Captura,<text:s/>armazenamento e/ou uso de CO2</text:p>
            <text:p text:style-name="P53"><text:span text:style-name="T54">Desenvolvimento de tecnologias para a captura, armazenamento, e/ou uso de CO2.</text:span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3. Elegibilidade: Definição do Arranjo Necessário para Submissão de Proposta</text:p>
          </table:table-cell>
        </table:table-row>
        <table:table-row table:style-name="TableRow64">
          <table:table-cell table:style-name="TableCell65">
            <text:p text:style-name="P66">As propostas apresentadas deverão se basear em um dos três<text:s/>formatos previstos de arranjo:</text:p>
            <text:p text:style-name="P67"><text:span text:style-name="T68">Arranjo Simples</text:span><text:span text:style-name="T69">: Propostas deverão ser apresentadas por empresas brasileiras (proponentes) contando com a participação de pelo menos uma ICT. As propostas poderão contar com a participação de outra(s) empresa(s) brasileira(s) como coexecutora(s).</text:span></text:p>
            <text:p text:style-name="P70"><text:span text:style-name="T71">- Arranjo em Rede</text:span><text:span text:style-name="T72">: Propostas deverão ser apresentadas por empresas brasileiras (proponentes), necessariamente em conjunto com pelo menos duas empresas brasileiras coexecutoras e pelo menos uma ICT. Pelo menos 5% do valor subvencionado deve ser destinado a ICTs,* e uma das empresas (proponente ou coexecutoras) deve ter receita operacional bruta igual ou superior a R$ 16 milhões no ano anterior ao da submissão da proposta.</text:span></text:p>
            <text:p text:style-name="P73">*Em ambos os arranjos, a Instituição Científica, Tecnológica e de Inovação (ICT) brasileira atuará como prestadora de serviços para a proponente e a(s) coexecutora(s), devendo o cronograma de execução do projeto relacionar as atividades a serem executadas por tais instituições, com reflexo, ainda, na relação de itens do projeto, que deverá prever o pagamento do serviço de terceiros correspondente.Esses arranjos poderão prever valores diferenciados de apoio (valores máximos), conforme item 5 deste anexo, e valores diferentes de contrapartida financeira exigida, conforme item 6 deste Anexo.<text:s/></text:p>
            <text:p text:style-name="P74">Todas as empresas, proponentes ou coexecutoras, deverão atender às condições estipuladas no Regulamento.</text:p>
            <text:p text:style-name="P75"/>
            <text:p text:style-name="P76"><text:span text:style-name="T77">*Para propostas submetidas entre os meses de janeiro e março, pode-se considerar a receita operacional bruta do último ano com<text:s/></text:span><text:span text:style-name="T78">demonstrativos financeiros fechados.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4. Montante de Recursos Disponíveis por Tema/Sub-Temas:</text:p>
          </table:table-cell>
        </table:table-row>
        <table:table-row table:style-name="TableRow88">
          <table:table-cell table:style-name="TableCell89">
            <text:p text:style-name="P90"><text:span text:style-name="T91">No âmbito desta Seleção Pública serão comprometidos recursos não reembolsáveis do Fundo Nacional de Desenvolvimento Científico e Tecnológico (FNDCT) até o<text:s/></text:span><text:span text:style-name="T92">limite de<text:s/></text:span><text:span text:style-name="T93">R$ 250.000.000,00 (duzentos e cinquenta milhões de reais).</text:span></text:p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5. Valor Solicitado à Finep: Limites mínimo e máximo para cada proposta de Subvenção Econômica e despesas aceitas na proposta:</text:p>
          </table:table-cell>
        </table:table-row>
        <table:table-row table:style-name="TableRow101">
          <table:table-cell table:style-name="TableCell102">
            <text:p text:style-name="P103">O valor solicitado à Finep/FNDCT em cada<text:s/>proposta deverá, obrigatoriamente, enquadrar-se nos limites abaixo, conforme os formatos de arranjo:</text:p>
            <text:p text:style-name="P104">- Arranjo Simples: entre o mínimo de R$ 3.000.000,00 (três milhões de reais) e o máximo de R$ 15.000.000,00 (quinze milhões de reais);</text:p>
            <text:soft-page-break/>
            <text:p text:style-name="P105">- Arranjo em Rede : entre o mínimo de R$ 3.000.000,00 (três milhões de reais) e o máximo de R$ 50.000.000,00 (cinquenta milhões de reais).</text:p>
            <text:p text:style-name="P106"/>
            <text:list text:style-name="LFO2" text:continue-numbering="true">
              <text:list-item>
                <text:p text:style-name="P107">As liberações de recursos de subvenção econômica para os projetos serão anuais.</text:p>
              </text:list-item>
              <text:list-item>
                <text:p text:style-name="P108">O cronograma de desembolso dos projetos deverá prever a liberação dos recursos nos anos de 2024 e 2025.</text:p>
              </text:list-item>
              <text:list-item>
                <text:p text:style-name="P109">A presente Seleção Pública tem validade de 24 (vinte e quatro) meses.</text:p>
              </text:list-item>
            </text:list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>6. Contrapartida Financeira: valores de Contrapartida Financeira exigidos no projeto:</text:p>
            <text:p text:style-name="P116"/>
          </table:table-cell>
        </table:table-row>
        <table:table-row table:style-name="TableRow117">
          <table:table-cell table:style-name="TableCell118">
            <text:p text:style-name="P119">O aporte de contrapartida financeira é obrigatório, conforme definido no item 4.5 do regulamento. Para esta Seleção Pública foram definidos os percentuais mínimos de contrapartida financeira conforme tabela a seguir, considerando-se o porte da(s) empresa(s) e os arranjos previstos: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 table:number-rows-spanned="2">
                  <text:p text:style-name="P128">Classificação por Porte da Empresa</text:p>
                </table:table-cell>
                <table:table-cell table:style-name="TableCell129" table:number-rows-spanned="2">
                  <text:p text:style-name="P130">Receita Operacional Bruta no ano anterior ao da submissão da proposta*</text:p>
                </table:table-cell>
                <table:table-cell table:style-name="TableCell131" table:number-columns-spanned="3">
                  <text:p text:style-name="P132">Percentual Mínimo de Contrapartida em relação ao valor total da proposta</text:p>
                </table:table-cell>
                <table:covered-table-cell/>
                <table:covered-table-cell/>
              </table:table-row>
              <table:table-row table:style-name="TableRow133">
                <table:covered-table-cell>
                  <text:p text:style-name="P134"/>
                </table:covered-table-cell>
                <table:covered-table-cell>
                  <text:p text:style-name="P135"/>
                </table:covered-table-cell>
                <table:table-cell table:style-name="TableCell136">
                  <text:p text:style-name="P137">Arranjo Simples</text:p>
                </table:table-cell>
                <table:table-cell table:style-name="TableCell138">
                  <text:p text:style-name="P139">Arranjo em<text:s/>Rede 1</text:p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Microempresa e Empresa de Pequeno Porte</text:p>
                </table:table-cell>
                <table:table-cell table:style-name="TableCell145">
                  <text:p text:style-name="P146">Inferior a R$ 4.800.000,00</text:p>
                </table:table-cell>
                <table:table-cell table:style-name="TableCell147">
                  <text:p text:style-name="P148">5,0%</text:p>
                </table:table-cell>
                <table:table-cell table:style-name="TableCell149">
                  <text:p text:style-name="P150"> </text:p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 table:number-rows-spanned="2">
                  <text:p text:style-name="P155">Pequena Empresa</text:p>
                </table:table-cell>
                <table:table-cell table:style-name="TableCell156">
                  <text:p text:style-name="P157">De R$ 4.800.000,01 a</text:p>
                </table:table-cell>
                <table:table-cell table:style-name="TableCell158" table:number-rows-spanned="2">
                  <text:p text:style-name="P159">10,0%</text:p>
                </table:table-cell>
                <table:table-cell table:style-name="TableCell160" table:number-rows-spanned="2">
                  <text:p text:style-name="P161"> </text:p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>
                  <text:p text:style-name="P167">R$ 16.000.000,00</text:p>
                </table: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 table:number-rows-spanned="2">
                  <text:p text:style-name="P174">Média Empresa I</text:p>
                </table:table-cell>
                <table:table-cell table:style-name="TableCell175">
                  <text:p text:style-name="P176">De R$ 16.000.000,01 a</text:p>
                </table:table-cell>
                <table:table-cell table:style-name="TableCell177" table:number-rows-spanned="2">
                  <text:p text:style-name="P178">30,0%</text:p>
                </table:table-cell>
                <table:table-cell table:style-name="TableCell179" table:number-rows-spanned="2">
                  <text:p text:style-name="P180">20,0%</text:p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covered-table-cell>
                  <text:p text:style-name="P184"/>
                </table:covered-table-cell>
                <table:table-cell table:style-name="TableCell185">
                  <text:p text:style-name="P186">R$ 90.000.000,00</text:p>
                </table:table-cell>
                <table:covered-table-cell>
                  <text:p text:style-name="P187"/>
                </table:covered-table-cell>
                <table:covered-table-cell>
                  <text:p text:style-name="P188"/>
                </table:covered-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 table:number-rows-spanned="2">
                  <text:p text:style-name="P193">Média Empresa II</text:p>
                </table:table-cell>
                <table:table-cell table:style-name="TableCell194">
                  <text:p text:style-name="P195">De R$<text:s/>90.000.000,01 a</text:p>
                </table:table-cell>
                <table:table-cell table:style-name="TableCell196" table:number-rows-spanned="2">
                  <text:p text:style-name="P197">40,0%</text:p>
                </table:table-cell>
                <table:table-cell table:style-name="TableCell198" table:number-rows-spanned="2">
                  <text:p text:style-name="P199">30,0%</text:p>
                </table:table-cell>
                <table:table-cell table:style-name="TableCell200">
                  <text:p text:style-name="P201"/>
                </table:table-cell>
              </table:table-row>
              <table:table-row table:style-name="TableRow202">
                <table:covered-table-cell>
                  <text:p text:style-name="P203"/>
                </table:covered-table-cell>
                <table:table-cell table:style-name="TableCell204">
                  <text:p text:style-name="P205">R$ 300.000.000,00</text:p>
                </table:table-cell>
                <table:covered-table-cell>
                  <text:p text:style-name="P206"/>
                </table:covered-table-cell>
                <table:covered-table-cell>
                  <text:p text:style-name="P207"/>
                </table:covered-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Grande Empresa</text:p>
                </table:table-cell>
                <table:table-cell table:style-name="TableCell213">
                  <text:p text:style-name="P214">Acima de R$ 300.000.000,01</text:p>
                </table:table-cell>
                <table:table-cell table:style-name="TableCell215">
                  <text:p text:style-name="P216">50,0%</text:p>
                </table:table-cell>
                <table:table-cell table:style-name="TableCell217">
                  <text:p text:style-name="P218">40,0%</text:p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  <text:p text:style-name="P222">*Para propostas submetidas entre os meses de janeiro e março, pode-se considerar a receita operacional bruta do último ano com<text:s/>demonstrativos financeiros fechados.</text:p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7. Prazo de Execução Físico e Financeira do Projeto (limite):</text:p>
          </table:table-cell>
        </table:table-row>
        <table:table-row table:style-name="TableRow230">
          <table:table-cell table:style-name="TableCell231">
            <text:p text:style-name="P232">O prazo de execução do projeto deverá ser de até 36 (trinta e seis) meses, prorrogável, justificadamente, a critério da Finep.</text:p>
            <text:p text:style-name="P233"/>
          </table:table-cell>
        </table:table-row>
      </table:table>
      <text:p text:style-name="P234"/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8. Pontuação<text:s/>mínima para aprovação da proposta</text:p>
          </table:table-cell>
        </table:table-row>
        <table:table-row table:style-name="TableRow240">
          <table:table-cell table:style-name="TableCell241">
            <text:p text:style-name="P242"><text:span text:style-name="T243">Nesta seleção pública serão consideradas aprovadas na etapa de Análise de Mérito as propostas que obtenham pontuação mínima média de 75% em relação à nota máxima possível.<text:s/></text:span></text:p>
            <text:soft-page-break/>
            <text:p text:style-name="P244">Além disso, serão eliminadas as<text:s/>propostas que não atenderem as seguintes condições:<text:s/></text:p>
            <text:list text:style-name="LFO3" text:continue-numbering="true">
              <text:list-item>
                <text:p text:style-name="P245">Receber nota igual ou superior a 3 (de 5) em um dos seguintes critérios: “Intensidade de inovação”, “Grau de Incerteza Tecnológica”, "Abrangência" e “Relevância do Tema Dentro das Prioridades do Setor”.</text:p>
              </text:list-item>
              <text:list-item>
                <text:p text:style-name="P246"><text:span text:style-name="T247">Receber nota igual ou superior a 2 (de 3) no seguinte critério: “Qualificação da Equipe”.</text:span></text:p>
              </text:list-item>
            </text:list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9. Outros critérios específicos da Seleção Pública:</text:p>
          </table:table-cell>
        </table:table-row>
        <table:table-row table:style-name="TableRow254">
          <table:table-cell table:style-name="TableCell255">
            <text:p text:style-name="P256">Além das demais condições estipuladas no regulamento e nos anexos, serão eliminadas as propostas que não<text:s/>atenderem as seguintes condições:</text:p>
            <text:list text:style-name="LFO4" text:continue-numbering="true">
              <text:list-item>
                <text:p text:style-name="P257">Adequação dos TRLs estipulados no item 1 deste anexo.</text:p>
              </text:list-item>
            </text:list>
          </table:table-cell>
        </table:table-row>
      </table:table>
      <text:p text:style-name="P258"/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10. Forma de Participação de consultores<text:s/></text:span><text:span text:style-name="T265">ad-hoc:</text:span></text:p>
          </table:table-cell>
        </table:table-row>
        <table:table-row table:style-name="TableRow266">
          <table:table-cell table:style-name="TableCell267">
            <text:p text:style-name="P268"><text:span text:style-name="T269">Consultores<text:s/></text:span><text:span text:style-name="T270">ad-hoc</text:span><text:span text:style-name="T271"><text:s/>poderão apoiar as análises de mérito realizadas pela equipe da Finep.</text:span></text:p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>11.<text:s/>Governança:</text:p>
          </table:table-cell>
        </table:table-row>
        <table:table-row table:style-name="TableRow279">
          <table:table-cell table:style-name="TableCell280">
            <text:p text:style-name="P281">A alçada para deliberação do resultado preliminar da Etapa 1 (Habilitação) é do Analista operacional da Finep.</text:p>
            <text:p text:style-name="P282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83">Os recursos interpostos face ao resultado da Etapa 1 (Habilitação), serão submetidos ao gerente operacional da Finep.</text:p>
            <text:p text:style-name="P284"><text:s/>Os recursos interpostos face ao resultado da Etapa 2 (Análise de Mérito), serão submetidos ao Comitê de Enquadramento e Priorização (CEP) da Finep.</text:p>
            <text:p text:style-name="P285"><text:span text:style-name="T286">Os recursos interpostos na fase de<text:s/></text:span><text:span text:style-name="T287">contratação serão submetidos à decisão do Diretor da Diretoria de Inovação da Finep.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margin-left="-0.3937in" fo:text-indent="-0.0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5.90139in" svg:height="0.75707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;paulo;Paulo Resende</meta:initial-creator>
    <dc:creator>Fernanda Stiebler</dc:creator>
    <meta:creation-date>2024-01-17T12:14:00Z</meta:creation-date>
    <dc:date>2024-01-17T15:10:00Z</dc:date>
    <meta:print-date>2024-01-17T14:38:00Z</meta:print-date>
    <meta:template xlink:href="MAT2462017824.dotx" xlink:type="simple"/>
    <meta:editing-cycles>5</meta:editing-cycles>
    <meta:editing-duration>PT420S</meta:editing-duration>
    <meta:document-statistic meta:page-count="4" meta:paragraph-count="15" meta:word-count="1252" meta:character-count="8001" meta:row-count="56" meta:non-whitespace-character-count="6764"/>
  </office:meta>
</office:document-meta>
</file>