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imes-Bold" svg:font-family="Times-Bold" style:font-family-generic="system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-complex="Times-Roman" fo:font-weight="bold" style:font-weight-asian="bold" fo:color="#000000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-complex="Times-Roman" fo:color="#000000"/>
    </style:style>
    <style:style style:name="P18" style:parent-style-name="Normal" style:family="paragraph">
      <style:paragraph-properties fo:text-align="justify"/>
      <style:text-properties style:font-name-complex="Times-Roman" fo:color="#000000"/>
    </style:style>
    <style:style style:name="P19" style:parent-style-name="Normal" style:family="paragraph">
      <style:paragraph-properties fo:text-align="justify"/>
      <style:text-properties style:font-name-complex="Times-Roman" fo:color="#000000"/>
    </style:style>
    <style:style style:name="P20" style:parent-style-name="Normal" style:family="paragraph">
      <style:paragraph-properties fo:text-align="justify"/>
      <style:text-properties style:font-name-complex="Times-Roman" fo:color="#000000"/>
    </style:style>
    <style:style style:name="P21" style:parent-style-name="Normal" style:family="paragraph">
      <style:paragraph-properties fo:text-align="justify"/>
      <style:text-properties style:font-name-complex="Times-Roman" fo:color="#000000"/>
    </style:style>
    <style:style style:name="P22" style:parent-style-name="Normal" style:family="paragraph">
      <style:paragraph-properties fo:text-align="justify"/>
      <style:text-properties style:font-name-complex="Times-Roman" fo:color="#000000"/>
    </style:style>
    <style:style style:name="P23" style:parent-style-name="Normal" style:family="paragraph">
      <style:paragraph-properties fo:text-align="justify"/>
      <style:text-properties style:font-name-complex="Times-Roman" fo:color="#000000"/>
    </style:style>
    <style:style style:name="P24" style:parent-style-name="Normal" style:family="paragraph">
      <style:paragraph-properties fo:text-align="justify"/>
      <style:text-properties style:font-name-complex="Times-Roman" fo:color="#000000"/>
    </style:style>
    <style:style style:name="P25" style:parent-style-name="Normal" style:family="paragraph">
      <style:paragraph-properties fo:text-align="justify"/>
      <style:text-properties style:font-name-complex="Times-Roman" fo:color="#000000"/>
    </style:style>
    <style:style style:name="P26" style:parent-style-name="Normal" style:family="paragraph">
      <style:paragraph-properties fo:text-align="justify"/>
      <style:text-properties style:font-name-complex="Times-Roman" fo:color="#000000"/>
    </style:style>
    <style:style style:name="P27" style:parent-style-name="Normal" style:family="paragraph">
      <style:paragraph-properties fo:text-align="justify"/>
      <style:text-properties style:font-name-complex="Times-Roman" fo:color="#000000"/>
    </style:style>
    <style:style style:name="P28" style:parent-style-name="Normal" style:family="paragraph">
      <style:paragraph-properties fo:text-align="justify"/>
      <style:text-properties style:font-name-complex="Times-Roman" fo:color="#000000"/>
    </style:style>
    <style:style style:name="P29" style:parent-style-name="Normal" style:family="paragraph">
      <style:paragraph-properties fo:text-align="justify"/>
      <style:text-properties style:font-name-complex="Times-Roman"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style:font-name-complex="Times-Roman" fo:color="#000000"/>
    </style:style>
    <style:style style:name="P35" style:parent-style-name="Normal" style:family="paragraph">
      <style:paragraph-properties fo:text-align="justify"/>
      <style:text-properties style:font-name-complex="Times-Roman" fo:color="#000000"/>
    </style:style>
    <style:style style:name="P36" style:parent-style-name="Normal" style:family="paragraph">
      <style:paragraph-properties fo:text-align="justify"/>
      <style:text-properties style:font-name-complex="Times-Roman" fo:color="#000000"/>
    </style:style>
    <style:style style:name="P37" style:parent-style-name="Normal" style:family="paragraph">
      <style:paragraph-properties fo:text-align="justify"/>
      <style:text-properties style:font-name-complex="Times-Roman" fo:color="#000000"/>
    </style:style>
    <style:style style:name="P38" style:parent-style-name="Normal" style:family="paragraph">
      <style:paragraph-properties fo:text-align="justify"/>
      <style:text-properties style:font-name-complex="Times-Roman" fo:color="#000000"/>
    </style:style>
    <style:style style:name="P39" style:parent-style-name="Normal" style:family="paragraph">
      <style:paragraph-properties fo:text-align="justify"/>
      <style:text-properties style:font-name-complex="Times-Roman" fo:color="#000000"/>
    </style:style>
    <style:style style:name="P40" style:parent-style-name="Normal" style:family="paragraph">
      <style:paragraph-properties fo:text-align="justify"/>
      <style:text-properties style:font-name-complex="Times-Roman"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4"/>
      <text:p text:style-name="P5"><text:span text:style-name="T6">SELEÇÃO PÚBLICA MCTI/FINEP/FNDCT</text:span></text:p>
      <text:p text:style-name="P7"><text:span text:style-name="T8">Subvenção Econômica à Inovação em Fluxo Contínuo</text:span></text:p>
      <text:p text:style-name="P9"><text:span text:style-name="T10">Mais Inovação Brasil – Soberania e Defesa Nacional</text:span></text:p>
      <text:p text:style-name="P11"/>
      <text:p text:style-name="P12"/>
      <text:p text:style-name="P13">ANEXO 8</text:p>
      <text:p text:style-name="P14"/>
      <text:p text:style-name="P15">SOLICITAÇÃO DE DOCUMENTAÇÃO TÉCNICA<text:s/>DISPONIBILIZADA PELO MINISTÉRIO DA DEFESA (MD) <text:s/>E TERMO DE CONFIDENCIALIDADE</text:p>
      <text:p text:style-name="P16"><text:span text:style-name="T17">Solicito DOCUMENTAÇÃO TÉCNICA DISPONIBILIZADA PELO MINISTÉRIO DA DEFESA (MD) do Subtema <text:s/>xxxxxxxxxxxxxxxx . Declaro ciência da confidencialidade da citada Documentação nos seguintes termos:</text:span></text:p>
      <text:p text:style-name="P18">- uso exclusivo da DOCUMENTAÇÃO TÉCNICA DISPONIBILIZADA PELO MINISTÉRIO DA DEFESA (MD) para elaboração da proposta de Subvenção Econômica da presente Seleção Pública.</text:p>
      <text:p text:style-name="P19">- são proibidos difusão, uso e/ou proveito das informações<text:s/>constantes da DOCUMENTAÇÃO TÉCNICA DISPONIBILIZADA PELO MINISTÉRIO DA DEFESA (MD)</text:p>
      <text:p text:style-name="P20"/>
      <text:p text:style-name="P21">As empresas beneficiárias, proponente e coexecutor(as), são todas Empresas Estratégicas de Defesa: ( <text:s/>) Sim <text:s text:c="3"/>( <text:s/>) Não.</text:p>
      <text:p text:style-name="P22"/>
      <text:p text:style-name="P23">Proponente:</text:p>
      <text:p text:style-name="P24">CNPJ:</text:p>
      <text:p text:style-name="P25">Correio Eletrônico para envio da DOCUMENTAÇÃO TÉCNICA DISPONIBILIZADA PELO MINISTÉRIO DA DEFESA (MD):</text:p>
      <text:p text:style-name="P26"><text:s/>Representante legal:</text:p>
      <text:p text:style-name="P27">CPF:</text:p>
      <text:p text:style-name="P28">Cargo:<text:s/></text:p>
      <text:p text:style-name="P29">Data:<text:s/></text:p>
      <text:p text:style-name="P30">______________________________________</text:p>
      <text:p text:style-name="P31">Assinatura do representante legal</text:p>
      <text:p text:style-name="P32">[<text:span text:style-name="T33">Anexar documento de comprovação da representação legal</text:span>]</text:p>
      <text:p text:style-name="Normal"/>
      <text:p text:style-name="P34">Coexecutor(es):</text:p>
      <text:p text:style-name="P35">CNPJ:</text:p>
      <text:p text:style-name="P36">Correio Eletrônico para envio da DOCUMENTAÇÃO TÉCNICA DISPONIBILIZADA PELO MINISTÉRIO DA DEFESA (MD):</text:p>
      <text:p text:style-name="P37"><text:s/>Representante legal:</text:p>
      <text:p text:style-name="P38">CPF:</text:p>
      <text:p text:style-name="P39">Cargo:<text:s/></text:p>
      <text:p text:style-name="P40">Data:<text:s/></text:p>
      <text:p text:style-name="P41">______________________________________</text:p>
      <text:p text:style-name="P42">Assinatura do representante legal</text:p>
      <text:p text:style-name="P43">[<text:span text:style-name="T44">Anexar documento de<text:s/></text:span><text:span text:style-name="T45">comprovação da representação legal</text:span>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imes-Bold" svg:font-family="Times-Bold" style:font-family-generic="system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letter-kerning="false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language="en" fo:country="US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letter-kerning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name-asian="MS PGothic"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  <style:text-properties style:font-name-asian="MS PGothic"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3" draw:id="id9" draw:style-name="a9" text:anchor-type="paragraph"><svg:title/><svg:desc/><draw:frame draw:id="id0" draw:style-name="a0" draw:name="CaixaDeTexto 4" svg:x="0.1757in" svg:y="-0.43056in" svg:width="1.8229in" svg:height="0.33835in" style:rel-width="scale" style:rel-height="scale"><draw:text-box><text:p text:style-name="P2">Realização da Seleção Pública:</text:p></draw:text-box><svg:title/><svg:desc/></draw:frame><draw:frame draw:id="id1" draw:style-name="a1" draw:name="CaixaDeTexto 5" svg:x="3.52827in" svg:y="-0.45139in" svg:width="1.8229in" svg:height="0.32979in" style:rel-width="scale" style:rel-height="scale"><draw:text-box><text:p text:style-name="P3">Parceria:</text:p></draw:text-box><svg:title/><svg:desc/></draw:frame><draw:frame draw:id="id2" draw:style-name="a2" draw:name="Imagem 702551138" svg:x="0.28361in" svg:y="-0.06995in" svg:width="1.04443in" svg:height="0.57898in" style:rel-width="scale" style:rel-height="scale"><draw:image xlink:href="media/image1.png" xlink:type="simple" xlink:show="embed" xlink:actuate="onLoad"/><svg:title/><svg:desc/></draw:frame><draw:frame draw:id="id3" draw:style-name="a3" draw:name="Imagem 582218743" svg:x="2.34732in" svg:y="-0.10425in" svg:width="1.11249in" svg:height="0.46235in" style:rel-width="scale" style:rel-height="scale"><draw:image xlink:href="media/image1.png" xlink:type="simple" xlink:show="embed" xlink:actuate="onLoad"/><svg:title/><svg:desc/></draw:frame><draw:frame draw:id="id4" draw:style-name="a4" draw:name="Imagem 1893902178" svg:x="1.32282in" svg:y="-0.06995in" svg:width="1.00624in" svg:height="0.4797in" style:rel-width="scale" style:rel-height="scale"><draw:image xlink:href="media/image1.png" xlink:type="simple" xlink:show="embed" xlink:actuate="onLoad"/><svg:title/><svg:desc/></draw:frame><draw:frame draw:id="id5" draw:style-name="a5" draw:name="Imagem 1621915849" svg:x="-0.58403in" svg:y="-0.13366in" svg:width="0.7736in" svg:height="0.49359in" style:rel-width="scale" style:rel-height="scale"><draw:image xlink:href="media/image2.png" xlink:type="simple" xlink:show="embed" xlink:actuate="onLoad"/><svg:title/><svg:desc/></draw:frame><draw:frame draw:id="id6" draw:style-name="a6" draw:name="Imagem 1874451130" svg:x="3.69034in" svg:y="0.01699in" svg:width="0.86446in" svg:height="0.2958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1941925296" svg:x="5.47432in" svg:y="0.07257in" svg:width="1.0111in" svg:height="0.21521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860985477" svg:x="4.59395in" svg:y="0.17749in" svg:width="0.63957in" svg:height="0.13538in" style:rel-width="scale" style:rel-height="scale"><draw:image xlink:href="media/image5.png" xlink:type="simple" xlink:show="embed" xlink:actuate="onLoad"/><svg:title/><svg:desc>BNDES Logo – PNG e Vetor – Download de Logo</svg:desc></draw:frame></draw:g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Henrique da Silva Pereira</meta:initial-creator>
    <dc:creator>Vania Ferreira</dc:creator>
    <meta:creation-date>2024-01-11T14:11:00Z</meta:creation-date>
    <dc:date>2024-01-16T21:25:00Z</dc:date>
    <meta:print-date>2024-01-11T14:10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229" meta:character-count="1468" meta:row-count="10" meta:non-whitespace-character-count="1241"/>
  </office:meta>
</office:document-meta>
</file>