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text-indent="0.3937in"/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SELEÇÃO PÚBLICA MCTI/FINEP/FNDCT</text:span></text:p>
      <text:p text:style-name="P7">Subvenção Econômica à Inovação em Fluxo Contínuo</text:p>
      <text:p text:style-name="P8"><text:span text:style-name="T9">Mais Inovação Brasil – Soberania e Defesa Nacional</text:span></text:p>
      <text:p text:style-name="P10"/>
      <text:p text:style-name="P11"><text:span text:style-name="T12">ANEXO 6<text:s/></text:span><text:span text:style-name="T13">– MODELO DE<text:s/></text:span><text:span text:style-name="T14">CARTA DE MANIFESTAÇÃO DE INTERESSE DE ICT</text:span></text:p>
      <text:p text:style-name="P15"/>
      <text:p text:style-name="P16"><text:span text:style-name="T17">Manifesto, por meio da<text:s/></text:span><text:span text:style-name="T18">presente carta, interesse de parceria no projeto [TÍTULO DO PROJETO] da [NOME DA PROPONENTE], submetida à SELEÇÃO PÚBLICA MCTI/FINEP/FNDCT<text:s/></text:span><text:span text:style-name="T19">Mais Inovação – Soberania e Defesa Nacional.</text:span></text:p>
      <text:p text:style-name="P20"/>
      <text:p text:style-name="P21"/>
      <text:p text:style-name="P22">[LOCAL], ___ de _________ de 20__<text:s/></text:p>
      <text:p text:style-name="P23"/>
      <text:p text:style-name="P24"/>
      <text:p text:style-name="P25">____________________________________</text:p>
      <text:p text:style-name="P26">[NOME DO REPRESENTANTE LEGAL] <text:s/></text:p>
      <text:p text:style-name="P27">[CARGO]</text:p>
      <text:p text:style-name="P28">[NOME DA INSTITUIÇÃO CIENTÍFICA TECNOLÓGICA E DE INOVAÇÃO (ICT)]<text:s/></text:p>
      <text:p text:style-name="P29">[CNPJ DA INSTITUIÇÃO CIENTÍFICA TECNOLÓGICA E DE INOVAÇÃO (ICT)]</text:p>
      <text:p text:style-name="P30"/>
      <text:p text:style-name="BNDES"><text:span text:style-name="T31">Observação: A Carta de Manifestação de Interesse (CMI), encaminhada no momento da apresentação da proposta, deve ser assinada por representante legal do ICT. Cabe à beneficiária da subvenção se certificar de que a CMI foi assinada por representante legal da ICT, sob pena de eliminação da proposta nos termos do edital, notadamente, o item 3 do Anexo 1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9" draw:style-name="a9" text:anchor-type="paragraph"><svg:title/><svg:desc/><draw:frame draw:id="id0" draw:style-name="a0" draw:name="CaixaDeTexto 4" svg:x="0.28681in" svg:y="-0.20833in" svg:width="1.8229in" svg:height="0.39391in" style:rel-width="scale" style:rel-height="scale"><draw:text-box><text:p text:style-name="P3">Realização da Seleção Pública:</text:p></draw:text-box><svg:title/><svg:desc/></draw:frame><draw:frame draw:id="id1" draw:style-name="a1" draw:name="CaixaDeTexto 5" svg:x="3.63938in" svg:y="-0.23611in" svg:width="1.8229in" svg:height="0.39229in" style:rel-width="scale" style:rel-height="scale"><draw:text-box><text:p text:style-name="P4">Parceria:</text:p></draw:text-box><svg:title/><svg:desc/></draw:frame><draw:frame draw:id="id2" draw:style-name="a2" draw:name="Imagem 1527315897" svg:x="0.39472in" svg:y="0.20783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1299308423" svg:x="2.45843in" svg:y="0.17353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1102905039" svg:x="1.43393in" svg:y="0.20783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2094384038" svg:x="-0.47292in" svg:y="0.14412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2125495670" svg:x="3.80145in" svg:y="0.29477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200541812" svg:x="5.58543in" svg:y="0.35035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2117249600" svg:x="4.70506in" svg:y="0.45526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Vania Ferreira</dc:creator>
    <meta:creation-date>2024-01-11T14:09:00Z</meta:creation-date>
    <dc:date>2024-01-16T21:19:00Z</dc:date>
    <meta:print-date>2024-01-11T14:0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7" meta:character-count="1006" meta:row-count="7" meta:non-whitespace-character-count="851"/>
  </office:meta>
</office:document-meta>
</file>