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4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50%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5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line-height="150%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</style:style>
    <style:style style:name="T7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</style:style>
    <style:style style:name="T8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9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</style:style>
    <style:style style:name="T9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</style:style>
    <style:style style:name="T10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7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keep-with-next="always" fo:text-align="justify" fo:line-height="150%" fo:text-indent="0.1972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</style:style>
    <style:style style:name="T154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</text:span></text:p>
      <text:p text:style-name="P5">Subvenção Econômica à Inovação em Fluxo Contínuo</text:p>
      <text:p text:style-name="P6"><text:span text:style-name="T7">Mais Inovação Brasil – Soberania e Defesa Nacional</text:span></text:p>
      <text:p text:style-name="P8"/>
      <text:p text:style-name="P9">ANEXO 4<text:s/>-<text:s/>(NECESSÁRIO APENAS NA ETAPA DE CONTRATAÇÃO)</text:p>
      <text:p text:style-name="P10"/>
      <text:p text:style-name="P11"><text:span text:style-name="T12">DECLARAÇÃO AMBIENTAL E OUTROS ASPECTOS<text:s/></text:span><text:span text:style-name="T13">REGULATÓRIOS</text:span></text:p>
      <text:p text:style-name="P14"/>
      <text:p text:style-name="P15"><text:span text:style-name="T16">[NOME DA BENEFICIÁRIA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(s) representante(s) legal(is) abaixo qualificado, declara, à<text:s/></text:span><text:span text:style-name="T22">FINANCIADORA DE ESTUDOS E PROJETOS – Finep</text:span><text:span text:style-name="T23">:</text:span></text:p>
      <text:list text:style-name="LFO1">
        <text:list-item text:start-value="1">
          <text:p text:style-name="P24"><text:span text:style-name="T25">Referência Finep nº:<text:s/></text:span><text:span text:style-name="T26">xxxx/2x</text:span><text:span text:style-name="T27"><text:s/></text:span></text:p>
        </text:list-item>
        <text:list-item>
          <text:p text:style-name="P28">As<text:s/>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Quais? No caso de marcar 2, “c” ou “d”</text:span></text:p>
          </table:table-cell>
          <table:table-cell table:style-name="TableCell40">
            <text:p text:style-name="P41"><text:span text:style-name="T42">Marque X</text:span></text:p>
          </table:table-cell>
        </table:table-row>
        <table:table-row table:style-name="TableRow43">
          <table:table-cell table:style-name="TableCell44">
            <text:p text:style-name="P45"><text:span text:style-name="T46">Licenciamento Ambiental Prévi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Licenciamento Ambiental de Instal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Licenciamento Ambiental de<text:s/></text:span><text:span text:style-name="T59">Operaçã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Relatório Ambiental Preliminar (RAP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studo de Impacto Ambiental (EIA) e Relatório de Impacto Ambiental (RIMA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studo de Impacto de Vizinhança (EIV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utorização ou Outorga de Direito de Uso de Recursos Hídrico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lano de Manejo<text:s/></text:span><text:span text:style-name="T90">Floresta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ompensação Ambiental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ertificado de Qualidade de Biosegurança emitido pela CTNbio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utorização do Conselho de Gestão do Patrimônio Genético (CGEN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Outras</text:span></text:p>
          </table:table-cell>
          <table:table-cell table:style-name="TableCell115">
            <text:p text:style-name="P116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7"><text:span text:style-name="T118">Descreva as atividades que necessitam de licenciamento ambiental ou outro<text:s/></text:span><text:span text:style-name="T119">documento regulatório, identificando o<text:s/></text:span><text:span text:style-name="T120">local de execução</text:span><text:span text:style-name="T121"><text:s/>da atividade (endereço completo), o<text:s/></text:span><text:span text:style-name="T122">momento</text:span><text:span text:style-name="T123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4">Atividade 1:</text:p>
      <text:p text:style-name="P125"/>
      <text:p text:style-name="P126">Atividade 2:</text:p>
      <text:p text:style-name="P127"/>
      <text:p text:style-name="P128">Atividade 3:</text:p>
      <text:p text:style-name="P129">Replicar quantas vezes forem necessárias.</text:p>
      <text:p text:style-name="P130"/>
      <text:list text:style-name="LFO1" text:continue-numbering="true">
        <text:list-item>
          <text:p text:style-name="P131">O projeto já possui todas as autorizações, estudos e licenças ambientais exigidas pela legislação para a sua execução integral?</text:p>
        </text:list-item>
      </text:list>
      <text:p text:style-name="P132">( <text:s/>) Não há exigência de autorizações, estudos e licenças<text:s/>ambientais para a execução do projeto.</text:p>
      <text:p text:style-name="P133">( <text:s/>) Possui as autorizações, estudos e licenças ambientais para pelo menos as etapas iniciais do projeto.</text:p>
      <text:p text:style-name="P134">( <text:s/>) Não possui as autorizações, estudos e licenças ambientais necessárias para a execução do projeto.</text:p>
      <text:p text:style-name="P135">( <text:s/>) Sim.</text:p>
      <text:p text:style-name="P136"/>
      <text:list text:style-name="LFO1" text:continue-numbering="true">
        <text:list-item>
          <text:p text:style-name="P137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8">( <text:s/>) Não.</text:p>
      <text:p text:style-name="P139">( <text:s/>) Não e a beneficiária possui dispensa formal por parte do órgão competente.</text:p>
      <text:p text:style-name="P140">( <text:s/>) Não, sendo aplicável(is) a(s) autorização(ões) e/ou registro(s) já existente(s) para as atividades rotineiramente desenvolvidas pela beneficiária.</text:p>
      <text:p text:style-name="P141">( <text:s/>) Sim.</text:p>
      <text:p text:style-name="P142"/>
      <text:soft-page-break/>
      <text:p text:style-name="P143"><text:span text:style-name="T144">Sob pena de incidência das sanções legais, de natureza civil e penal, a<text:s/></text:span><text:span text:style-name="T145">[nome da beneficiária]</text:span><text:span text:style-name="T146"><text:s/>declara que todas as informações prestadas à FINEP são verdadeiras.</text:span></text:p>
      <text:p text:style-name="P147">[Local e data]</text:p>
      <text:p text:style-name="P148"/>
      <text:p text:style-name="P149"/>
      <text:p text:style-name="P150">Representante legal</text:p>
      <text:p text:style-name="P151">CPF</text:p>
      <text:p text:style-name="P152"/>
      <text:p text:style-name="P153"><text:span text:style-name="T154">Anexar os documentos referentes ao licenciamento ambiental e demais aspectos<text:s/></text:span><text:span text:style-name="T155">regulatórios, eventualmente apontados na presente declaração</text:span><text:span text:style-name="T156">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7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3" draw:id="id9" draw:style-name="a9" text:anchor-type="paragraph"><svg:title/><svg:desc/><draw:frame draw:id="id0" draw:style-name="a0" draw:name="CaixaDeTexto 4" svg:x="0.23125in" svg:y="-0.15833in" svg:width="1.8229in" svg:height="0.30363in" style:rel-width="scale" style:rel-height="scale"><draw:text-box><text:p text:style-name="P2">Realização da Seleção Pública:</text:p></draw:text-box><svg:title/><svg:desc/></draw:frame><draw:frame draw:id="id1" draw:style-name="a1" draw:name="CaixaDeTexto 5" svg:x="3.58383in" svg:y="-0.22083in" svg:width="1.8229in" svg:height="0.33673in" style:rel-width="scale" style:rel-height="scale"><draw:text-box><text:p text:style-name="P3">Parceria:</text:p></draw:text-box><svg:title/><svg:desc/></draw:frame><draw:frame draw:id="id2" draw:style-name="a2" draw:name="Imagem 769233315" svg:x="0.33917in" svg:y="0.16755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1935161854" svg:x="2.40287in" svg:y="0.13325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80055955" svg:x="1.37837in" svg:y="0.16755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1751604682" svg:x="-0.52847in" svg:y="0.10384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1594759548" svg:x="3.7459in" svg:y="0.25449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1140393317" svg:x="5.52987in" svg:y="0.31007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972319130" svg:x="4.6495in" svg:y="0.41499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1T14:08:00Z</meta:creation-date>
    <dc:date>2024-01-16T21:14:00Z</dc:date>
    <meta:print-date>2024-01-11T14:07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74" meta:character-count="3030" meta:row-count="21" meta:non-whitespace-character-count="2562"/>
  </office:meta>
</office:document-meta>
</file>