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1" style:parent-style-name="Normal" style:family="paragraph">
      <style:paragraph-properties style:text-autospace="none" fo:text-align="center" fo:margin-left="-0.1972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2215in" style:use-optimal-column-width="false"/>
    </style:style>
    <style:style style:name="TableColumn35" style:family="table-column">
      <style:table-column-properties style:column-width="1.2868in" style:use-optimal-column-width="false"/>
    </style:style>
    <style:style style:name="TableColumn36" style:family="table-column">
      <style:table-column-properties style:column-width="1.027in" style:use-optimal-column-width="false"/>
    </style:style>
    <style:style style:name="TableColumn37" style:family="table-column">
      <style:table-column-properties style:column-width="1.0236in" style:use-optimal-column-width="false"/>
    </style:style>
    <style:style style:name="TableColumn38" style:family="table-column">
      <style:table-column-properties style:column-width="1.0486in" style:use-optimal-column-width="false"/>
    </style:style>
    <style:style style:name="TableColumn39" style:family="table-column">
      <style:table-column-properties style:column-width="1.1437in" style:use-optimal-column-width="false"/>
    </style:style>
    <style:style style:name="Table33" style:family="table">
      <style:table-properties style:width="6.7513in" fo:margin-left="-0.102in" table:align="left"/>
    </style:style>
    <style:style style:name="TableRow40" style:family="table-row">
      <style:table-row-properties style:min-row-height="0.164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1" style:family="table-row">
      <style:table-row-properties style:min-row-height="0.164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74" style:family="table-row">
      <style:table-row-properties style:min-row-height="0.164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 fo:font-size="9pt" style:font-size-asian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7" style:family="table-row">
      <style:table-row-properties style:min-row-height="0.164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 fo:font-size="9pt" style:font-size-asian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0" style:family="table-row">
      <style:table-row-properties style:min-row-height="0.164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ahoma" style:font-name-complex="Tahoma" fo:font-size="9pt" style:font-size-asian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13" style:family="table-row">
      <style:table-row-properties style:min-row-height="0.164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Tahoma" style:font-name-complex="Tahoma" fo:font-size="9pt" style:font-size-asian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2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justify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3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3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3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3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4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4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4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4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4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45" style:parent-style-name="Normal" style:family="paragraph">
      <style:paragraph-properties style:text-autospace="none" fo:text-align="center"/>
    </style:style>
    <style:style style:name="T14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47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4">SELEÇÃO PÚBLICA MCTI/FINEP/FNDCT</text:span></text:p>
      <text:p text:style-name="P5">Subvenção Econômica à Inovação em Fluxo Contínuo</text:p>
      <text:p text:style-name="P6"><text:span text:style-name="T7">Mais Inovação Brasil – Soberania e Defesa Nacional</text:span></text:p>
      <text:p text:style-name="P8"/>
      <text:p text:style-name="P9">ANEXO 3<text:s/>-<text:s/>(NECESSÁRIO APENAS NA ETAPA DE CONTRATAÇÃO)</text:p>
      <text:p text:style-name="P10"/>
      <text:p text:style-name="P11">DECLARAÇÃO DE AÇÕES COLETIVAS</text:p>
      <text:p text:style-name="P12"/>
      <text:p text:style-name="P13"/>
      <text:p text:style-name="P14"><text:span text:style-name="T15">[NOME DA<text:s/></text:span><text:span text:style-name="T16">BENEFICIÁRIA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 representante legal ou advogado(a) abaixo qualificado, declara, à<text:s/></text:span><text:span text:style-name="T22">FINANCIADORA DE ESTUDOS E PROJETOS – Finep</text:span><text:span text:style-name="T23">, no âmbito do projeto referência nº<text:s/></text:span><text:span text:style-name="T24">xxxx/xx</text:span><text:span text:style-name="T25">:</text:span></text:p>
      <text:p text:style-name="P26"/>
      <text:p text:style-name="P27">( <text:s text:c="2"/>) que não<text:s/>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° DO PROCESSO</text:span></text:p>
          </table:table-cell>
          <table:table-cell table:style-name="TableCell44">
            <text:p text:style-name="P45"><text:span text:style-name="T46">COMARCA/</text:span></text:p>
            <text:p text:style-name="P47"><text:span text:style-name="T48">SEÇÃO JUDICIÁRIA</text:span></text:p>
          </table:table-cell>
          <table:table-cell table:style-name="TableCell49">
            <text:p text:style-name="P50"><text:span text:style-name="T51">PÓLO ATIVO</text:span></text:p>
          </table:table-cell>
          <table:table-cell table:style-name="TableCell52">
            <text:p text:style-name="P53"><text:span text:style-name="T54">OBJETO DA AÇÃO</text:span></text:p>
          </table:table-cell>
          <table:table-cell table:style-name="TableCell55">
            <text:p text:style-name="P56"><text:span text:style-name="T57">FASE DO PROCESSO</text:span></text:p>
          </table:table-cell>
          <table:table-cell table:style-name="TableCell58">
            <text:p text:style-name="P59"><text:span text:style-name="T60">PROBABILIDADE DE PERDA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Observação:</text:span><text:span text:style-name="T129"><text:s/></text:span><text:span text:style-name="T130">Caso a consulta ao andamento dos processos nos<text:s/></text:span><text:span text:style-name="T131">sites</text:span><text:span text:style-name="T132"><text:s/>dos respectivos tribunais não seja suficiente para colher todas as informações necessárias à análise, será solicitada a certidão de<text:s/></text:span><text:span text:style-name="T133">objeto e pé pertinente.</text:span><text:span text:style-name="T134"><text:s/></text:span></text:p>
      <text:p text:style-name="P135"/>
      <text:p text:style-name="P136"/>
      <text:p text:style-name="P137"/>
      <text:p text:style-name="P138">[Local], ___de ___________ 20__.<text:s/></text:p>
      <text:p text:style-name="P139"/>
      <text:p text:style-name="P140"/>
      <text:p text:style-name="P141">_________________________________________________</text:p>
      <text:p text:style-name="P142">[NOME]</text:p>
      <text:p text:style-name="P143">[CARGO]</text:p>
      <text:p text:style-name="P144">[CPF]</text:p>
      <text:p text:style-name="P145"><text:span text:style-name="T146">[OAB/xx] (quando for assinada por advogado(a)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9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 fo:language="en" fo:country="US"/>
    </style:style>
    <style:style style:name="P3" style:parent-style-name="Normal" style:family="paragraph">
      <style:paragraph-properties fo:margin-top="0.0694in" fo:margin-bottom="0.0694in"/>
      <style:text-properties fo:color="#000000" style:letter-kerning="true" fo:font-size="8pt" style:font-size-asian="8pt" style:font-size-complex="8pt" fo:language="en" fo:country="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3" draw:id="id9" draw:style-name="a9" text:anchor-type="paragraph"><svg:title/><svg:desc/><draw:frame draw:id="id0" draw:style-name="a0" draw:name="CaixaDeTexto 4" svg:x="0.75973in" svg:y="-0.25556in" svg:width="1.8229in" svg:height="0.31752in" style:rel-width="scale" style:rel-height="scale"><draw:text-box><text:p text:style-name="P2">Realização da Seleção Pública:</text:p></draw:text-box><svg:title/><svg:desc/></draw:frame><draw:frame draw:id="id1" draw:style-name="a1" draw:name="CaixaDeTexto 5" svg:x="4.11069in" svg:y="-0.29722in" svg:width="1.82292in" svg:height="0.6in" style:rel-width="scale" style:rel-height="scale"><draw:text-box><text:p text:style-name="P3">Parceria:</text:p></draw:text-box><svg:title/><svg:desc/></draw:frame><draw:frame draw:id="id2" draw:style-name="a2" draw:name="Imagem 2110175327" svg:x="0.86764in" svg:y="0.08421in" svg:width="1.04443in" svg:height="0.57898in" style:rel-width="scale" style:rel-height="scale"><draw:image xlink:href="media/image1.png" xlink:type="simple" xlink:show="embed" xlink:actuate="onLoad"/><svg:title/><svg:desc/></draw:frame><draw:frame draw:id="id3" draw:style-name="a3" draw:name="Imagem 192205754" svg:x="2.93135in" svg:y="0.04992in" svg:width="1.11249in" svg:height="0.46235in" style:rel-width="scale" style:rel-height="scale"><draw:image xlink:href="media/image1.png" xlink:type="simple" xlink:show="embed" xlink:actuate="onLoad"/><svg:title/><svg:desc/></draw:frame><draw:frame draw:id="id4" draw:style-name="a4" draw:name="Imagem 1979675398" svg:x="1.90685in" svg:y="0.08421in" svg:width="1.00624in" svg:height="0.4797in" style:rel-width="scale" style:rel-height="scale"><draw:image xlink:href="media/image1.png" xlink:type="simple" xlink:show="embed" xlink:actuate="onLoad"/><svg:title/><svg:desc/></draw:frame><draw:frame draw:id="id5" draw:style-name="a5" draw:name="Imagem 1107631077" svg:x="0in" svg:y="0.02051in" svg:width="0.7736in" svg:height="0.49359in" style:rel-width="scale" style:rel-height="scale"><draw:image xlink:href="media/image2.png" xlink:type="simple" xlink:show="embed" xlink:actuate="onLoad"/><svg:title/><svg:desc/></draw:frame><draw:frame draw:id="id6" draw:style-name="a6" draw:name="Imagem 101820623" svg:x="4.27437in" svg:y="0.17116in" svg:width="0.86446in" svg:height="0.2958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1553263313" svg:x="6.05835in" svg:y="0.22674in" svg:width="1.0111in" svg:height="0.21521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2061815085" svg:x="5.17798in" svg:y="0.33165in" svg:width="0.63957in" svg:height="0.13538in" style:rel-width="scale" style:rel-height="scale"><draw:image xlink:href="media/image5.png" xlink:type="simple" xlink:show="embed" xlink:actuate="onLoad"/><svg:title/><svg:desc>BNDES Logo – PNG e Vetor – Download de Logo</svg:desc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4-01-11T14:07:00Z</meta:creation-date>
    <dc:date>2024-01-16T21:12:00Z</dc:date>
    <meta:print-date>2024-01-11T14:06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221" meta:character-count="1415" meta:row-count="9" meta:non-whitespace-character-count="1196"/>
  </office:meta>
</office:document-meta>
</file>