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1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keep-with-next="always" fo:text-align="justify" fo:line-height="150%" fo:text-indent="0.1972in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5"><text:s/>Subvenção Econômica à Inovação em Fluxo Contínuo -MAIS INOVAÇÃO BRASIL – BIOECONOMIA</text:p>
      <text:p text:style-name="P6"/>
      <text:p text:style-name="P7"/>
      <text:p text:style-name="P8">ANEXO<text:s/>4<text:s/>-<text:s/>(NECESSÁRIO APENAS NA ETAPA DE CONTRATAÇÃO)</text:p>
      <text:p text:style-name="P9"/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/text:span><text:span text:style-name="T25"><text:s/></text:span><text:span text:style-name="T26">xxxx/2x</text:span><text:span text:style-name="T27"><text:s/></text:span></text:p>
        </text:list-item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is? No caso de marcar 2, “c” ou “d”</text:p>
          </table:table-cell>
          <table:table-cell table:style-name="TableCell39">
            <text:p text:style-name="P40">Marque X</text:p>
          </table:table-cell>
        </table:table-row>
        <table:table-row table:style-name="TableRow41">
          <table:table-cell table:style-name="TableCell42">
            <text:p text:style-name="P43">Licenciamento Ambiental Prév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Instal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Oper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atório Ambiental Preliminar (RAP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Ambiental (EIA) e Relatório de Impacto Ambiental (RIMA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de Vizinhança (EIV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torização ou Outorga de Direito de Uso de Recursos Hídric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lano de Manejo Florest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pensação Ambien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 de Qualidade de Biosegurança emitido pela CTNb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ização do Conselho de Gestão do Patrimônio Genético (CGEN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utras</text:p>
          </table:table-cell>
          <table:table-cell table:style-name="TableCell99">
            <text:p text:style-name="P100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01"><text:span text:style-name="T102">Descreva as atividades que necessitam de licenciamento ambiental ou outro documento regulatório, identificando o<text:s/></text:span><text:span text:style-name="T103">local de execução</text:span><text:span text:style-name="T104"><text:s/>da atividade (endereço completo), o<text:s/></text:span><text:span text:style-name="T105">momento</text:span><text:span text:style-name="T106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7">Atividade 1:</text:p>
      <text:p text:style-name="P108"/>
      <text:p text:style-name="P109">Atividade 2:</text:p>
      <text:p text:style-name="P110"/>
      <text:p text:style-name="P111">Atividade 3:</text:p>
      <text:p text:style-name="P112">Replicar quantas vezes forem necessárias.</text:p>
      <text:p text:style-name="P113"/>
      <text:list text:style-name="LFO1" text:continue-numbering="true">
        <text:list-item>
          <text:p text:style-name="P114">O projeto já possui todas as autorizações, estudos e licenças ambientais exigidas pela legislação para a sua execução integral?</text:p>
        </text:list-item>
      </text:list>
      <text:p text:style-name="P115">( <text:s/>) Não há exigência de autorizações, estudos e licenças ambientais para a execução do projeto.</text:p>
      <text:p text:style-name="P116">( <text:s/>) Possui as autorizações, estudos e licenças ambientais para pelo menos as etapas iniciais do projeto.</text:p>
      <text:p text:style-name="P117">( <text:s/>) Não possui as autorizações, estudos e licenças ambientais necessárias para a execução do projeto.</text:p>
      <text:p text:style-name="P118">( <text:s/>) Sim.</text:p>
      <text:p text:style-name="P119"/>
      <text:list text:style-name="LFO1" text:continue-numbering="true">
        <text:list-item>
          <text:p text:style-name="P12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1">( <text:s/>) Não.</text:p>
      <text:p text:style-name="P122">( <text:s/>) Não e a beneficiária possui dispensa formal por parte do órgão competente.</text:p>
      <text:p text:style-name="P123">( <text:s/>) Não, sendo aplicável(is) a(s) autorização(ões) e/ou registro(s) já existente(s) para as atividades rotineiramente desenvolvidas pela beneficiária.</text:p>
      <text:p text:style-name="P124">( <text:s/>) Sim.</text:p>
      <text:p text:style-name="P125"/>
      <text:soft-page-break/>
      <text:p text:style-name="P126"><text:span text:style-name="T127">Sob pena de incidência das sanções legais, de natureza civil e penal, a<text:s/></text:span><text:span text:style-name="T128">[nome da beneficiária]</text:span><text:span text:style-name="T129"><text:s/>declara que todas as informações prestadas à FINEP são verdadeiras.</text:span></text:p>
      <text:p text:style-name="P130">[Local e data]</text:p>
      <text:p text:style-name="P131"/>
      <text:p text:style-name="P132"/>
      <text:p text:style-name="P133">Representante legal</text:p>
      <text:p text:style-name="P134">CPF</text:p>
      <text:p text:style-name="P135"/>
      <text:p text:style-name="P136"><text:span text:style-name="T137">Anexar os documentos referentes ao licenciamento ambiental e demais aspectos regulatórios, eventualmente apontados na presente declaração</text:span><text:span text:style-name="T138">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language-asian="pt" style:country-asian="BR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4" draw:id="id11" draw:style-name="a10" text:anchor-type="paragraph"><svg:title/><svg:desc/><draw:frame draw:id="id0" draw:style-name="a0" draw:name="CaixaDeTexto 4" svg:x="0.77352in" svg:y="-0.29375in" svg:width="1.60903in" svg:height="0.44572in" style:rel-width="scale" style:rel-height="scale"><draw:text-box><text:p text:style-name="P3">Realização da Seleção Pública:</text:p></draw:text-box><svg:title/><svg:desc/></draw:frame><draw:frame draw:id="id1" draw:style-name="a1" draw:name="CaixaDeTexto 5" svg:x="4.11149in" svg:y="-0.29375in" svg:width="0.86438in" svg:height="0.49332in" style:rel-width="scale" style:rel-height="scale"><draw:text-box><text:p text:style-name="P4">Parceria:</text:p></draw:text-box><svg:title/><svg:desc/></draw:frame><draw:frame draw:id="id2" draw:style-name="a2" draw:name="Imagem 1569925969" svg:x="0.86755in" svg:y="0.2512in" svg:width="1.04433in" svg:height="0.57867in" style:rel-width="scale" style:rel-height="scale"><draw:image xlink:href="media/image1.png" xlink:type="simple" xlink:show="embed" xlink:actuate="onLoad"/><svg:title/><svg:desc/></draw:frame><draw:frame draw:id="id3" draw:style-name="a3" draw:name="Imagem 668001570" svg:x="2.93105in" svg:y="0.21691in" svg:width="1.11238in" svg:height="0.4621in" style:rel-width="scale" style:rel-height="scale"><draw:image xlink:href="media/image1.png" xlink:type="simple" xlink:show="embed" xlink:actuate="onLoad"/><svg:title/><svg:desc/></draw:frame><draw:frame draw:id="id4" draw:style-name="a4" draw:name="Imagem 198785006" svg:x="1.90665in" svg:y="0.2512in" svg:width="1.00614in" svg:height="0.47944in" style:rel-width="scale" style:rel-height="scale"><draw:image xlink:href="media/image1.png" xlink:type="simple" xlink:show="embed" xlink:actuate="onLoad"/><svg:title/><svg:desc/></draw:frame><draw:frame draw:id="id5" draw:style-name="a5" draw:name="Imagem 425524221" svg:x="0in" svg:y="0.18752in" svg:width="0.77352in" svg:height="0.49332in" style:rel-width="scale" style:rel-height="scale"><draw:image xlink:href="media/image2.png" xlink:type="simple" xlink:show="embed" xlink:actuate="onLoad"/><svg:title/><svg:desc/></draw:frame><draw:frame draw:id="id6" draw:style-name="a6" draw:name="Imagem 2138088723" svg:x="5.44849in" svg:y="0.48044in" svg:width="0.63951in" svg:height="0.13531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663324354" svg:x="4.06941in" svg:y="0.35086in" svg:width="1.11126in" svg:height="0.32815in" style:rel-width="scale" style:rel-height="scale"><draw:image xlink:href="media/image4.png" xlink:type="simple" xlink:show="embed" xlink:actuate="onLoad"/><svg:title/><svg:desc/></draw:frame><draw:g draw:name="Agrupar 1335393750" draw:id="id10"><svg:title/><svg:desc/><draw:frame draw:id="id8" draw:style-name="a8" draw:name="Imagem 1126951966" svg:x="4.62495in" svg:y="-0.03516in" svg:width="1.14329in" svg:height="0.4621in" style:rel-width="scale" style:rel-height="scale"><draw:image xlink:href="media/image5.png" xlink:type="simple" xlink:show="embed" xlink:actuate="onLoad"/><svg:title/><svg:desc/></draw:frame><draw:frame draw:id="id9" draw:style-name="a9" draw:name="Imagem 1154924556" svg:x="5.76818in" svg:y="-0.11663in" svg:width="1.11238in" svg:height="0.59385in" style:rel-width="scale" style:rel-height="scale"><draw:image xlink:href="media/image6.png" xlink:type="simple" xlink:show="embed" xlink:actuate="onLoad"/><svg:title/><svg:desc/></draw:frame></draw:g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7T11:30:00Z</meta:creation-date>
    <dc:date>2024-01-17T11:30:00Z</dc: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019" meta:row-count="21" meta:non-whitespace-character-count="2553"/>
  </office:meta>
</office:document-meta>
</file>