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/>
    </style:style>
    <style:style style:name="P9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style:text-autospace="none">
        <style:tab-stops>
          <style:tab-stop style:type="center" style:position="2.9527in"/>
          <style:tab-stop style:type="left" style:position="5.1458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style:text-autospace="none" fo:text-align="justify"/>
    </style:style>
    <style:style style:name="T14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5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style:font-weight-complex="bold" fo:color="#FF0000" fo:font-size="11pt" style:font-size-asian="11pt" style:font-size-complex="11pt"/>
    </style:style>
    <style:style style:name="T25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26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28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29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0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1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2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TableColumn34" style:family="table-column">
      <style:table-column-properties style:column-width="1.2368in" style:use-optimal-column-width="false"/>
    </style:style>
    <style:style style:name="TableColumn35" style:family="table-column">
      <style:table-column-properties style:column-width="1.2875in" style:use-optimal-column-width="false"/>
    </style:style>
    <style:style style:name="TableColumn36" style:family="table-column">
      <style:table-column-properties style:column-width="1.027in" style:use-optimal-column-width="false"/>
    </style:style>
    <style:style style:name="TableColumn37" style:family="table-column">
      <style:table-column-properties style:column-width="1.0243in" style:use-optimal-column-width="false"/>
    </style:style>
    <style:style style:name="TableColumn38" style:family="table-column">
      <style:table-column-properties style:column-width="1.0486in" style:use-optimal-column-width="false"/>
    </style:style>
    <style:style style:name="TableColumn39" style:family="table-column">
      <style:table-column-properties style:column-width="1.168in" style:use-optimal-column-width="false"/>
    </style:style>
    <style:style style:name="Table33" style:family="table">
      <style:table-properties style:width="6.7923in" fo:margin-left="-0.102in" table:align="left"/>
    </style:style>
    <style:style style:name="TableRow40" style:family="table-row">
      <style:table-row-properties style:min-row-height="0.1756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P4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Row54" style:family="table-row">
      <style:table-row-properties style:min-row-height="0.1756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text-properties style:font-name="Tahoma" style:font-name-complex="Tahoma" fo:font-size="9pt" style:font-size-asian="9pt" style:font-size-complex="11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8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0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2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Row67" style:family="table-row">
      <style:table-row-properties style:min-row-height="0.1756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text-properties style:font-name="Tahoma" style:font-name-complex="Tahoma" fo:font-size="9pt" style:font-size-asian="9pt" style:font-size-complex="11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7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Row80" style:family="table-row">
      <style:table-row-properties style:min-row-height="0.1756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text-properties style:font-name="Tahoma" style:font-name-complex="Tahoma" fo:font-size="9pt" style:font-size-asian="9pt" style:font-size-complex="11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4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0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2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Row93" style:family="table-row">
      <style:table-row-properties style:min-row-height="0.1756in"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text-properties style:font-name="Tahoma" style:font-name-complex="Tahoma" fo:font-size="9pt" style:font-size-asian="9pt" style:font-size-complex="11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9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1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P106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07" style:parent-style-name="Normal" style:family="paragraph">
      <style:paragraph-properties style:text-autospace="none" fo:text-align="justify"/>
    </style:style>
    <style:style style:name="T10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1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1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3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/>
    </style:style>
    <style:style style:name="T11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5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116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117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18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19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0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1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2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3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24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25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26" style:parent-style-name="Normal" style:family="paragraph">
      <style:paragraph-properties style:text-autospace="none" fo:text-align="center"/>
    </style:style>
    <style:style style:name="T127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28" style:parent-style-name="Normal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<text:s/></text:p>
      <text:p text:style-name="P5"><text:s/>Subvenção Econômica à Inovação em Fluxo Contínuo -MAIS INOVAÇÃO BRASIL – BIOECONOMIA</text:p>
      <text:p text:style-name="P6"/>
      <text:p text:style-name="P7">ANEXO<text:s/>3<text:s/>-<text:s/>(NECESSÁRIO APENAS NA ETAPA DE CONTRATAÇÃO)</text:p>
      <text:p text:style-name="P8"/>
      <text:p text:style-name="P9"/>
      <text:p text:style-name="P10"><text:tab/>DECLARAÇÃO DE AÇÕES COLETIVAS<text:tab/></text:p>
      <text:p text:style-name="P11"/>
      <text:p text:style-name="P12"/>
      <text:p text:style-name="P13"><text:span text:style-name="T14">[NOME DA PROPONENTE]</text:span><text:span text:style-name="T15">, com sede em<text:s/></text:span><text:span text:style-name="T16">[ENDEREÇO]</text:span><text:span text:style-name="T17">, inscrita no CNPJ sob o nº<text:s/></text:span><text:span text:style-name="T18">[NÚMERO]</text:span><text:span text:style-name="T19">, por seu representante legal<text:s/></text:span><text:span text:style-name="T20">ou advogado(a)<text:s/></text:span><text:span text:style-name="T21">abaixo qualificado, declara, à<text:s/></text:span><text:span text:style-name="T22">FINANCIADORA DE ESTUDOS E PROJETOS – Finep</text:span><text:span text:style-name="T23">, no âmbito do projeto referência nº<text:s/></text:span><text:span text:style-name="T24">xxxx/xx</text:span><text:span text:style-name="T25">:</text:span></text:p>
      <text:p text:style-name="P26"/>
      <text:p text:style-name="P27">( <text:s text:c="2"/>)<text:s/>que não figura no polo passivo de ações coletivas que possam impedir a contratação com o Poder Público ou paralisar a contratação em andamento ou ainda aquelas que possam comprometer a execução do projeto apoiado, tais como, mas não se limitando a: ações civis públicas, ações populares, mandados de segurança coletivos e ações de improbidade.</text:p>
      <text:p text:style-name="P28"/>
      <text:p text:style-name="P29">ou</text:p>
      <text:p text:style-name="P30"/>
      <text:p text:style-name="P31">( <text:s text:c="2"/>) que figura no polo passivo das ações coletivas listadas abaixo: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N° DO PROCESSO</text:p>
          </table:table-cell>
          <table:table-cell table:style-name="TableCell43">
            <text:p text:style-name="P44">COMARCA/</text:p>
            <text:p text:style-name="P45">SEÇÃO JUDICIÁRIA</text:p>
          </table:table-cell>
          <table:table-cell table:style-name="TableCell46">
            <text:p text:style-name="P47">PÓLO ATIVO</text:p>
          </table:table-cell>
          <table:table-cell table:style-name="TableCell48">
            <text:p text:style-name="P49">OBJETO DA AÇÃO</text:p>
          </table:table-cell>
          <table:table-cell table:style-name="TableCell50">
            <text:p text:style-name="P51">FASE DO PROCESSO</text:p>
          </table:table-cell>
          <table:table-cell table:style-name="TableCell52">
            <text:p text:style-name="P53">PROBABILIDADE DE PERDA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><text:span text:style-name="T108">Ob</text:span><text:span text:style-name="T109">servação</text:span><text:span text:style-name="T110">:</text:span><text:span text:style-name="T111"><text:s/></text:span><text:span text:style-name="T112">Caso a consulta ao andamento dos processos nos<text:s/></text:span><text:span text:style-name="T113">sites</text:span><text:span text:style-name="T114"><text:s/>dos respectivos tribunais não seja suficiente para colher todas as informações necessárias à análise, será solicitada a certidão de objeto e pé pertinente.</text:span><text:span text:style-name="T115"><text:s/></text:span></text:p>
      <text:p text:style-name="P116"/>
      <text:p text:style-name="P117"/>
      <text:p text:style-name="P118"/>
      <text:p text:style-name="P119">[Local], ___de ___________ 20__.<text:s/></text:p>
      <text:p text:style-name="P120"/>
      <text:p text:style-name="P121"/>
      <text:p text:style-name="P122">_________________________________________________</text:p>
      <text:p text:style-name="P123">[NOME]</text:p>
      <text:p text:style-name="P124">[CARGO]</text:p>
      <text:p text:style-name="P125">[CPF]</text:p>
      <text:p text:style-name="P126"><text:span text:style-name="T127">[OAB/xx] (quando for assinada por advogado(a)</text:span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Calibri" style:font-name-asian="MS PGothic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1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Times New Roman" style:language-asian="pt" style:country-asian="BR"/>
    </style:style>
    <style:style style:name="P3" style:parent-style-name="Normal" style:family="paragraph">
      <style:paragraph-properties fo:margin-top="0.0694in" fo:margin-bottom="0.0694in"/>
      <style:text-properties fo:color="#000000" style:letter-kerning="true" fo:font-size="8pt" style:font-size-asian="8pt" style:font-size-complex="8pt"/>
    </style:style>
    <style:style style:name="P4" style:parent-style-name="Normal" style:family="paragraph">
      <style:paragraph-properties fo:margin-top="0.0694in" fo:margin-bottom="0.0694in"/>
      <style:text-properties fo:color="#000000" style:letter-kerning="true" fo:font-size="8pt" style:font-size-asian="8pt" style:font-size-complex="8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.00001in, 6.32833in, -0.23859in, 0in)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fo:clip="rect(-0.04472in, 0in, 0in, 6.13925in)"/>
    </style:style>
    <style:style style:family="graphic" style:name="a4" style:parent-style-name="Graphics">
      <style:graphic-properties fo:border="0.01042in none" fo:background-color="transparent" fo:clip="rect(0.01734in, 3.24708in, 0.13918in, 3.1863in)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g draw:z-index="251659264" draw:name="Agrupar 4" draw:id="id11" draw:style-name="a10" text:anchor-type="paragraph"><svg:title/><svg:desc/><draw:frame draw:id="id0" draw:style-name="a0" draw:name="CaixaDeTexto 4" svg:x="0.26935in" svg:y="-0.30417in" svg:width="1.60903in" svg:height="0.44572in" style:rel-width="scale" style:rel-height="scale"><draw:text-box><text:p text:style-name="P3">Realização da Seleção Pública:</text:p></draw:text-box><svg:title/><svg:desc/></draw:frame><draw:frame draw:id="id1" draw:style-name="a1" draw:name="CaixaDeTexto 5" svg:x="3.60732in" svg:y="-0.30417in" svg:width="0.86438in" svg:height="0.49332in" style:rel-width="scale" style:rel-height="scale"><draw:text-box><text:p text:style-name="P4">Parceria:</text:p></draw:text-box><svg:title/><svg:desc/></draw:frame><draw:frame draw:id="id2" draw:style-name="a2" draw:name="Imagem 1569925969" svg:x="0.36339in" svg:y="0.24078in" svg:width="1.04433in" svg:height="0.57867in" style:rel-width="scale" style:rel-height="scale"><draw:image xlink:href="media/image1.png" xlink:type="simple" xlink:show="embed" xlink:actuate="onLoad"/><svg:title/><svg:desc/></draw:frame><draw:frame draw:id="id3" draw:style-name="a3" draw:name="Imagem 668001570" svg:x="2.42688in" svg:y="0.2065in" svg:width="1.11238in" svg:height="0.4621in" style:rel-width="scale" style:rel-height="scale"><draw:image xlink:href="media/image1.png" xlink:type="simple" xlink:show="embed" xlink:actuate="onLoad"/><svg:title/><svg:desc/></draw:frame><draw:frame draw:id="id4" draw:style-name="a4" draw:name="Imagem 198785006" svg:x="1.40248in" svg:y="0.24078in" svg:width="1.00614in" svg:height="0.47944in" style:rel-width="scale" style:rel-height="scale"><draw:image xlink:href="media/image1.png" xlink:type="simple" xlink:show="embed" xlink:actuate="onLoad"/><svg:title/><svg:desc/></draw:frame><draw:frame draw:id="id5" draw:style-name="a5" draw:name="Imagem 425524221" svg:x="-0.50417in" svg:y="0.1771in" svg:width="0.77352in" svg:height="0.49332in" style:rel-width="scale" style:rel-height="scale"><draw:image xlink:href="media/image2.png" xlink:type="simple" xlink:show="embed" xlink:actuate="onLoad"/><svg:title/><svg:desc/></draw:frame><draw:frame draw:id="id6" draw:style-name="a6" draw:name="Imagem 2138088723" svg:x="4.94432in" svg:y="0.47003in" svg:width="0.63951in" svg:height="0.13531in" style:rel-width="scale" style:rel-height="scale"><draw:image xlink:href="media/image3.png" xlink:type="simple" xlink:show="embed" xlink:actuate="onLoad"/><svg:title/><svg:desc>BNDES Logo – PNG e Vetor – Download de Logo</svg:desc></draw:frame><draw:frame draw:id="id7" draw:style-name="a7" draw:name="Imagem 663324354" svg:x="3.56524in" svg:y="0.34045in" svg:width="1.11126in" svg:height="0.32815in" style:rel-width="scale" style:rel-height="scale"><draw:image xlink:href="media/image4.png" xlink:type="simple" xlink:show="embed" xlink:actuate="onLoad"/><svg:title/><svg:desc/></draw:frame><draw:g draw:name="Agrupar 1335393750" draw:id="id10"><svg:title/><svg:desc/><draw:frame draw:id="id8" draw:style-name="a8" draw:name="Imagem 1126951966" svg:x="4.12079in" svg:y="-0.04558in" svg:width="1.14329in" svg:height="0.4621in" style:rel-width="scale" style:rel-height="scale"><draw:image xlink:href="media/image5.png" xlink:type="simple" xlink:show="embed" xlink:actuate="onLoad"/><svg:title/><svg:desc/></draw:frame><draw:frame draw:id="id9" draw:style-name="a9" draw:name="Imagem 1154924556" svg:x="5.26401in" svg:y="-0.12705in" svg:width="1.11238in" svg:height="0.59385in" style:rel-width="scale" style:rel-height="scale"><draw:image xlink:href="media/image6.png" xlink:type="simple" xlink:show="embed" xlink:actuate="onLoad"/><svg:title/><svg:desc/></draw:frame></draw:g></draw:g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ecilia Maria Barcellos Zerbini</meta:initial-creator>
    <dc:creator>Vania Ferreira</dc:creator>
    <meta:creation-date>2024-01-17T11:28:00Z</meta:creation-date>
    <dc:date>2024-01-17T11:28:00Z</dc:date>
    <meta:template xlink:href="Normal.dotm" xlink:type="simple"/>
    <meta:editing-cycles>2</meta:editing-cycles>
    <meta:editing-duration>PT60S</meta:editing-duration>
    <meta:document-statistic meta:page-count="1" meta:paragraph-count="2" meta:word-count="218" meta:character-count="1396" meta:row-count="9" meta:non-whitespace-character-count="1180"/>
  </office:meta>
</office:document-meta>
</file>