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1" style:parent-style-name="Fonteparág.padrão" style:family="text">
      <style:text-properties style:font-name="Times New Roman" fo:font-size="9pt" style:font-size-asian="9pt" style:font-size-complex="9pt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<text:span text:style-name="T8">Mais Inovação Brasil – Aviação Sustentável</text:span></text:p>
      <text:p text:style-name="P9"/>
      <text:p text:style-name="P10"/>
      <text:p text:style-name="P11"><text:span text:style-name="T12">ANEXO 5 -<text:s/></text:span><text:span text:style-name="T13">DEFINIÇÃO DE NÍVEL DE MATURIDADE TECNOLÓGICA</text:span></text:p>
      <text:p text:style-name="P14"/>
      <text:p text:style-name="P15">Define-se Nível de Maturidade Tecnológica (Technology<text:s/>Readiness Level - TRL)</text:p>
      <text:p text:style-name="P16"><text:span text:style-name="T17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<text:s/></text:span><text:span text:style-name="T21">International Organization for Standardization,<text:s/></text:span><text:span text:style-name="T22">Switzerland, 2013. 12p.</text:span></text:p></text:note-body></text:note></text:span><text:span text:style-name="T23">):</text:span></text:p>
      <text:p text:style-name="P24"/>
      <text:list text:style-name="LFO1" text:continue-numbering="true">
        <text:list-item>
          <text:p text:style-name="P25">TRL 1 – Princípios básicos observados e reportados;</text:p>
        </text:list-item>
        <text:list-item>
          <text:p text:style-name="P26">TRL 2 – Formulação de conceitos tecnológicos e/ou de aplicação;</text:p>
        </text:list-item>
        <text:list-item>
          <text:p text:style-name="P27">TRL 3 – Estabelecimento de função crítica de forma analítica ou experimental e/ou prova de conceito;</text:p>
        </text:list-item>
        <text:list-item>
          <text:p text:style-name="P28">TRL 4 – Validação funcional dos componentes em ambiente de laboratório;</text:p>
        </text:list-item>
        <text:list-item>
          <text:p text:style-name="P29">TRL 5 – Validação das funções críticas dos componentes em ambiente relevante;</text:p>
        </text:list-item>
        <text:list-item>
          <text:p text:style-name="P30">TRL 6 – Demonstração de funções críticas do protótipo em ambiente relevante;</text:p>
        </text:list-item>
        <text:list-item>
          <text:p text:style-name="P31">TRL 7 – Demonstração de<text:s/>protótipo do sistema em ambiente operacional;</text:p>
        </text:list-item>
        <text:list-item>
          <text:p text:style-name="P32">TRL 8 – Sistema qualificado e finalizado;</text:p>
        </text:list-item>
        <text:list-item>
          <text:p text:style-name="P33">TRL 9 – Sistema operando e comprovado em todos os aspectos de sua missão operacional.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53255in" svg:y="-0.27153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14365in" svg:y="-0.26899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68186in" svg:y="-0.04367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2.89114in" svg:y="-0.01375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05208in" svg:y="-0.03649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34122in" svg:y="0.142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1.73808in" svg:y="-0.02424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36458in" svg:y="-0.11254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3-12-11T16:19:00Z</meta:creation-date>
    <dc:date>2024-01-17T14:19:00Z</dc:date>
    <meta:print-date>2023-12-11T16:1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7" meta:character-count="1199" meta:row-count="8" meta:non-whitespace-character-count="1014"/>
  </office:meta>
</office:document-meta>
</file>