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3284in" style:use-optimal-column-width="false"/>
    </style:style>
    <style:style style:name="TableColumn41" style:family="table-column">
      <style:table-column-properties style:column-width="1.0604in" style:use-optimal-column-width="false"/>
    </style:style>
    <style:style style:name="TableColumn42" style:family="table-column">
      <style:table-column-properties style:column-width="1.0569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8909in" fo:margin-left="-0.0034in" table:align="left"/>
    </style:style>
    <style:style style:name="TableRow45" style:family="table-row">
      <style:table-row-properties style:min-row-height="0.18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6" style:family="table-row">
      <style:table-row-properties style:min-row-height="0.186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2" style:family="table-row">
      <style:table-row-properties style:min-row-height="0.186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5" style:family="table-row">
      <style:table-row-properties style:min-row-height="0.186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6" style:parent-style-name="Normal" style:family="paragraph">
      <style:paragraph-properties style:text-autospace="none" fo:text-align="center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Mais Inovação Brasil – Aviação Sustentável</text:p>
      <text:p text:style-name="P8"/>
      <text:p text:style-name="P9"/>
      <text:p text:style-name="P10"><text:span text:style-name="T11"><text:s/>- A</text:span><text:span text:style-name="T12">NEXO 3</text:span><text:span text:style-name="T13"><text:s/>-<text:s/></text:span><text:span text:style-name="T14">(NECESSÁRIO APENAS NA ETAPA DE CONTRATAÇÃO)</text:span></text:p>
      <text:p text:style-name="P15"/>
      <text:p text:style-name="P16"/>
      <text:p text:style-name="P17">DECLARAÇÃO DE AÇÕES COLETIVAS</text:p>
      <text:p text:style-name="P18"/>
      <text:p text:style-name="P19"/>
      <text:p text:style-name="P20"><text:span text:style-name="T21">[NOME DA PROPONENTE]</text:span><text:span text:style-name="T22">, com sede em<text:s/></text:span><text:span text:style-name="T23">[ENDEREÇO]</text:span><text:span text:style-name="T24">, inscrita no CNPJ sob o nº<text:s/></text:span><text:span text:style-name="T25">[NÚMERO]</text:span><text:span text:style-name="T26">, por seu representante legal ou advogado(a) abaixo qualificado, declara, à<text:s/></text:span><text:span text:style-name="T27">FINANCIADORA DE ESTUDOS E PROJETOS – Finep</text:span><text:span text:style-name="T28">, no âmbito do projeto referência nº<text:s/></text:span><text:span text:style-name="T29">xxxx/xx</text:span><text:span text:style-name="T30">:</text:span></text:p>
      <text:p text:style-name="P31"/>
      <text:p text:style-name="P32">( <text:s text:c="2"/>) que não figura no polo passivo de<text:s/>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3"/>
      <text:p text:style-name="P34">ou</text:p>
      <text:p text:style-name="P35"/>
      <text:p text:style-name="P36">( <text:s text:c="2"/>) que figura no polo passivo das ações coletivas listadas abaixo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° DO PROCESSO</text:span></text:p>
          </table:table-cell>
          <table:table-cell table:style-name="TableCell49">
            <text:p text:style-name="P50"><text:span text:style-name="T51">COMARCA/</text:span></text:p>
            <text:p text:style-name="P52"><text:span text:style-name="T53">SEÇÃO JUDICIÁRIA</text:span></text:p>
          </table:table-cell>
          <table:table-cell table:style-name="TableCell54">
            <text:p text:style-name="P55"><text:span text:style-name="T56">PÓLO ATIVO</text:span></text:p>
          </table:table-cell>
          <table:table-cell table:style-name="TableCell57">
            <text:p text:style-name="P58"><text:span text:style-name="T59">OBJETO DA AÇÃO</text:span></text:p>
          </table:table-cell>
          <table:table-cell table:style-name="TableCell60">
            <text:p text:style-name="P61"><text:span text:style-name="T62">FASE DO PROCESSO</text:span></text:p>
          </table:table-cell>
          <table:table-cell table:style-name="TableCell63">
            <text:p text:style-name="P64"><text:span text:style-name="T65">PROBABILIDADE DE PERDA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Observação:</text:span><text:span text:style-name="T121"><text:s/></text:span><text:span text:style-name="T122">Caso a consulta ao andamento dos processos nos<text:s/></text:span><text:span text:style-name="T123">sites</text:span><text:span text:style-name="T124"><text:s/>dos respectivos tribunais não seja suficiente para colher todas as informações necessárias à análise, será solicitada a certidão de objeto e pé pertinente.</text:span><text:span text:style-name="T125"><text:s/></text:span></text:p>
      <text:p text:style-name="P126"/>
      <text:p text:style-name="P127"/>
      <text:p text:style-name="P128"/>
      <text:p text:style-name="P129">[Local], ___de<text:s/>___________ 20__.<text:s/></text:p>
      <text:p text:style-name="P130"/>
      <text:p text:style-name="P131"/>
      <text:p text:style-name="P132">_________________________________________________</text:p>
      <text:p text:style-name="P133">[NOME]</text:p>
      <text:p text:style-name="P134">[CARGO]</text:p>
      <text:p text:style-name="P135">[CPF]</text:p>
      <text:p text:style-name="P136"><text:span text:style-name="T137">[OAB/xx] (quando for assinada por advogado(a)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61312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3-12-11T16:17:00Z</meta:creation-date>
    <dc:date>2024-01-17T14:18:00Z</dc:date>
    <meta:print-date>2023-12-11T16:16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19" meta:character-count="1403" meta:row-count="9" meta:non-whitespace-character-count="1186"/>
  </office:meta>
</office:document-meta>
</file>