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style:vertical-align="baseline"/>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vertical-align="baseline"/>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P24" style:parent-style-name="Normal" style:family="paragraph">
      <style:paragraph-properties fo:text-align="center" style:vertical-align="baseline"/>
      <style:text-properties style:font-name="Tahoma" style:font-name-complex="Tahoma" fo:font-size="11pt" style:font-size-asian="11pt" style:font-size-complex="11pt"/>
    </style:style>
    <style:style style:name="TableColumn26" style:family="table-column">
      <style:table-column-properties style:column-width="3.1458in"/>
    </style:style>
    <style:style style:name="Table25" style:family="table">
      <style:table-properties style:width="3.1458in" fo:margin-left="1.9652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top="0.1in" fo:margin-bottom="0.1in"/>
      <style:text-properties style:font-name="Tahoma" style:font-name-asian="Calibri" style:font-name-complex="Tahoma" fo:font-size="9pt" style:font-size-asian="9pt" style:font-size-complex="9pt"/>
    </style:style>
    <style:style style:name="P30" style:parent-style-name="Normal" style:family="paragraph">
      <style:paragraph-properties fo:text-align="center" fo:margin-top="0.1in" fo:margin-bottom="0.1in"/>
    </style:style>
    <style:style style:name="T31" style:parent-style-name="Fonteparág.padrão" style:family="text">
      <style:text-properties style:font-name="Tahoma" style:font-name-asian="Calibri" style:font-name-complex="Tahoma" fo:font-size="9pt" style:font-size-asian="9pt" style:font-size-complex="9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font-size="14pt" style:font-size-asian="14pt" style:font-size-complex="14pt"/>
    </style:style>
    <style:style style:name="P3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6"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justify" style:vertical-align="baseline" fo:text-indent="0.7875in"/>
    </style:style>
    <style:style style:name="T38" style:parent-style-name="Fonteparág.padrão" style:family="text">
      <style:text-properties style:font-name="Tahoma" style:font-name-complex="Tahoma" fo:font-weight="bold" style:font-weight-asian="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language-asian="ja" style:country-asian="JP"/>
    </style:style>
    <style:style style:name="T42" style:parent-style-name="Fonteparág.padrão" style:family="text">
      <style:text-properties style:font-name="Tahoma" style:font-name-complex="Tahoma" fo:font-weight="bold" style:font-weight-asian="bold" fo:font-size="11pt" style:font-size-asian="11pt" style:font-size-complex="11pt" style:language-asian="ja" style:country-asian="JP"/>
    </style:style>
    <style:style style:name="T43" style:parent-style-name="Fonteparág.padrão" style:family="text">
      <style:text-properties style:font-name="Tahoma" style:font-name-complex="Tahoma" fo:font-size="11pt" style:font-size-asian="11pt" style:font-size-complex="11pt" style:language-asian="ja" style:country-asian="JP"/>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tyle="italic" style:font-style-asian="italic" fo:font-size="11pt" style:font-size-asian="11pt" style:font-size-complex="11pt"/>
    </style:style>
    <style:style style:name="P5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51" style:parent-style-name="Normal" style:family="paragraph">
      <style:paragraph-properties fo:text-align="justify" style:vertical-align="baseline" fo:text-indent="0.7875in"/>
    </style:style>
    <style:style style:name="T52" style:parent-style-name="Fonteparág.padrão" style:family="text">
      <style:text-properties style:font-name="Tahoma" style:font-name-complex="Tahoma" fo:font-weight="bold" style:font-weight-asian="bold"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weight="bold" style:font-weight-asian="bold" fo:font-size="11pt" style:font-size-asian="11pt" style:font-size-complex="11pt"/>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weight="bold" style:font-weight-asian="bold"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weight="bold" style:font-weight-asian="bold" fo:font-size="11pt" style:font-size-asian="11pt" style:font-size-complex="11pt"/>
    </style:style>
    <style:style style:name="T59" style:parent-style-name="Fonteparág.padrão" style:family="text">
      <style:text-properties style:font-name="Tahoma" style:font-name-complex="Tahoma" style:font-weight-complex="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P6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8"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6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72" style:parent-style-name="Normal" style:family="paragraph">
      <style:paragraph-properties fo:widows="0" fo:orphans="0" fo:text-align="justify" style:vertical-align="baseline" fo:text-indent="0.7875in"/>
    </style:style>
    <style:style style:name="T73" style:parent-style-name="Fonteparág.padrão" style:family="text">
      <style:text-properties style:font-name="Tahoma" style:font-name-complex="Tahoma" fo:font-weight="bold" style:font-weight-asian="bold"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weight="bold" style:font-weight-asian="bold"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weight="bold" style:font-weight-asian="bold"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Normal" style:family="paragraph">
      <style:paragraph-properties fo:widows="0" fo:orphans="0" fo:text-align="justify" style:vertical-align="baseline" fo:margin-left="0.7875in">
        <style:tab-stops/>
      </style:paragraph-properties>
    </style:style>
    <style:style style:name="T83" style:parent-style-name="Fonteparág.padrão" style:family="text">
      <style:text-properties style:font-name="Tahoma" style:font-name-complex="Tahoma" fo:font-weight="bold" style:font-weight-asian="bold"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P85" style:parent-style-name="Normal" style:family="paragraph">
      <style:paragraph-properties fo:widows="0" fo:orphans="0" fo:text-align="justify" style:vertical-align="baseline" fo:margin-left="0.7875in">
        <style:tab-stops/>
      </style:paragraph-properties>
    </style:style>
    <style:style style:name="T86" style:parent-style-name="Fonteparág.padrão" style:family="text">
      <style:text-properties style:font-name="Tahoma" style:font-name-complex="Tahoma" fo:font-weight="bold" style:font-weight-asian="bold"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1"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95" style:parent-style-name="Normal" style:family="paragraph">
      <style:paragraph-properties fo:widows="0" fo:orphans="0" fo:text-align="justify" style:vertical-align="baseline" fo:text-indent="0.7875in"/>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weight="bold" style:font-weight-asian="bold"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weight="bold" style:font-weight-asian="bold"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P101"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10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4" style:parent-style-name="Normal" style:family="paragraph">
      <style:paragraph-properties fo:widows="0" fo:orphans="0" fo:text-align="justify" style:vertical-align="baseline" fo:text-indent="0.7875in"/>
      <style:text-properties style:font-name="Tahoma" style:font-name-complex="Tahoma" fo:font-size="11pt" style:font-size-asian="11pt" style:font-size-complex="11pt"/>
    </style:style>
    <style:style style:name="P105" style:parent-style-name="Normal" style:family="paragraph">
      <style:paragraph-properties fo:text-align="justify" style:vertical-align="baseline" fo:margin-left="0in" fo:text-indent="0.7875in">
        <style:tab-stops>
          <style:tab-stop style:type="left" style:position="1in"/>
          <style:tab-stop style:type="left" style:position="1.0375in"/>
        </style:tab-stops>
      </style:paragraph-properties>
    </style:style>
    <style:style style:name="T106" style:parent-style-name="Fonteparág.padrão" style:family="text">
      <style:text-properties style:font-name="Tahoma" style:font-name-complex="Tahoma" fo:font-weight="bold" style:font-weight-asian="bold"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weight="bold" style:font-weight-asian="bold" fo:font-size="11pt" style:font-size-asian="11pt" style:font-size-complex="11pt"/>
    </style:style>
    <style:style style:name="T109" style:parent-style-name="Fonteparág.padrão" style:family="text">
      <style:text-properties style:font-name="Tahoma" style:font-name-complex="Tahoma" style:font-weight-complex="bold"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P112" style:parent-style-name="Normal" style:family="paragraph">
      <style:paragraph-properties fo:widows="0" fo:orphans="0" fo:text-align="justify" style:vertical-align="baseline" fo:text-indent="0.7875in"/>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16" style:parent-style-name="Fonteparág.padrão" style:family="text">
      <style:text-properties style:font-name="Tahoma" style:font-name-complex="Tahoma" fo:font-size="11pt" style:font-size-asian="11pt" style:font-size-complex="11pt"/>
    </style:style>
    <style:style style:name="P117" style:parent-style-name="Normal" style:family="paragraph">
      <style:paragraph-properties fo:widows="0" fo:orphans="0" fo:text-align="justify" style:vertical-align="baseline" fo:text-indent="0.7875in"/>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family="paragraph">
      <style:paragraph-properties style:vertical-align="baseline"/>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weight="bold" style:font-weight-asian="bold" fo:font-size="11pt" style:font-size-asian="11pt" style:font-size-complex="11pt"/>
    </style:style>
    <style:style style:name="T124" style:parent-style-name="Fonteparág.padrão" style:family="text">
      <style:text-properties style:font-name="Tahoma" style:font-name-complex="Tahoma" fo:font-size="11pt" style:font-size-asian="11pt" style:font-size-complex="11pt"/>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P128" style:parent-style-name="Normal" style:family="paragraph">
      <style:paragraph-properties fo:text-align="justify" style:vertical-align="baseline" fo:text-indent="0.7875in"/>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style:font-weight-complex="bold" fo:font-size="11pt" style:font-size-asian="11pt" style:font-size-complex="11pt"/>
    </style:style>
    <style:style style:name="T133" style:parent-style-name="Fonteparág.padrão" style:family="text">
      <style:text-properties style:font-name="Tahoma" style:font-name-complex="Tahoma" fo:font-size="11pt" style:font-size-asian="11pt" style:font-size-complex="11pt"/>
    </style:style>
    <style:style style:name="T1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P136" style:parent-style-name="Normal" style:family="paragraph">
      <style:paragraph-properties fo:text-align="center" style:vertical-align="baseline" fo:margin-left="0.25in">
        <style:tab-stops/>
      </style:paragraph-properties>
      <style:text-properties style:font-name="Tahoma" style:font-name-complex="Tahoma" fo:font-weight="bold" style:font-weight-asian="bold" fo:font-size="11pt" style:font-size-asian="11pt" style:font-size-complex="11pt"/>
    </style:style>
    <style:style style:name="P13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3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3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40" style:parent-style-name="Normal" style:family="paragraph">
      <style:paragraph-properties fo:text-align="justify" style:vertical-align="baseline" fo:text-indent="0.7875in"/>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P145"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46" style:parent-style-name="Fonteparág.padrão" style:family="text">
      <style:text-properties style:font-name="Tahoma" style:font-name-complex="Tahoma" fo:font-size="11pt" style:font-size-asian="11pt" style:font-size-complex="11pt" style:language-asian="pt" style:country-asian="BR"/>
    </style:style>
    <style:style style:name="T1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48" style:parent-style-name="Fonteparág.padrão" style:family="text">
      <style:text-properties style:font-name="Tahoma" style:font-name-complex="Tahoma" fo:font-size="11pt" style:font-size-asian="11pt" style:font-size-complex="11pt" style:language-asian="pt" style:country-asian="BR"/>
    </style:style>
    <style:style style:name="P149"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style:font-weight-complex="bold" fo:font-size="11pt" style:font-size-asian="11pt" style:font-size-complex="11pt"/>
    </style:style>
    <style:style style:name="P152" style:parent-style-name="Normal" style:family="paragraph">
      <style:paragraph-properties fo:text-align="justify" style:vertical-align="baseline"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3"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font-size="11pt" style:font-size-asian="11pt" style:font-size-complex="11pt"/>
    </style:style>
    <style:style style:name="P154" style:parent-style-name="Normal" style:family="paragraph">
      <style:paragraph-properties fo:text-align="justify" style:vertical-align="baseline" fo:margin-left="0.7875in" fo:text-indent="0in">
        <style:tab-stops>
          <style:tab-stop style:type="left" style:position="0in"/>
          <style:tab-stop style:type="left" style:position="0.0986in"/>
          <style:tab-stop style:type="left" style:position="0.1972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weight="bold" style:font-weight-asian="bold"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159" style:parent-style-name="Normal" style:family="paragraph">
      <style:paragraph-properties fo:text-align="justify" style:vertical-align="baseline"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0" style:parent-style-name="Normal" style:family="paragraph">
      <style:paragraph-properties fo:text-align="justify" style:vertical-align="baseline"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language-asian="pt" style:country-asian="BR"/>
    </style:style>
    <style:style style:name="P161"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P166" style:parent-style-name="Normal" style:family="paragraph">
      <style:paragraph-properties fo:text-align="justify" style:vertical-align="baseline"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167" style:parent-style-name="Normal" style:family="paragraph">
      <style:paragraph-properties fo:text-align="justify" style:vertical-align="baseline" fo:margin-left="0.7875in" fo:text-indent="0in">
        <style:tab-stops>
          <style:tab-stop style:type="left" style:position="0.3937in"/>
        </style:tab-stops>
      </style:paragraph-properties>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weight="bold" style:font-weight-asian="bold"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style>
    <style:style style:name="P17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72" style:parent-style-name="Normal" style:family="paragraph">
      <style:paragraph-properties fo:text-align="justify" style:vertical-align="baseline" fo:text-indent="0.7875in"/>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weight="bold" style:font-weight-asian="bold"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weight="bold" style:font-weight-asian="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style:vertical-align="baseline" fo:margin-left="0.7875in" fo:text-indent="-0.0006in">
        <style:tab-stops>
          <style:tab-stop style:type="left" style:position="0.1972in"/>
          <style:tab-stop style:type="left" style:position="0.5979in"/>
        </style:tab-stops>
      </style:paragraph-properties>
      <style:text-properties style:font-name="Tahoma" style:font-name-complex="Tahoma" fo:font-size="11pt" style:font-size-asian="11pt" style:font-size-complex="11pt"/>
    </style:style>
    <style:style style:name="P181"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2"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3" style:parent-style-name="Normal" style:family="paragraph">
      <style:paragraph-properties fo:text-align="justify" style:vertical-align="baseline" fo:margin-left="0.7875in" fo:text-indent="-0.0006in">
        <style:tab-stops>
          <style:tab-stop style:type="left" style:position="0.1972in"/>
        </style:tab-stops>
      </style:paragraph-properties>
      <style:text-properties style:font-name="Tahoma" style:font-name-complex="Tahoma" fo:font-size="11pt" style:font-size-asian="11pt" style:font-size-complex="11pt"/>
    </style:style>
    <style:style style:name="P184" style:parent-style-name="Normal" style:family="paragraph">
      <style:paragraph-properties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185" style:parent-style-name="Normal" style:family="paragraph">
      <style:paragraph-properties fo:text-align="justify" style:vertical-align="baseline" fo:margin-left="0.7875in">
        <style:tab-stops/>
      </style:paragraph-properties>
    </style:style>
    <style:style style:name="T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weight="bold" style:font-weight-asian="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1" style:parent-style-name="Normal" style:family="paragraph">
      <style:paragraph-properties fo:text-align="justify" style:vertical-align="baseline" fo:margin-left="0.7875in">
        <style:tab-stops/>
      </style:paragraph-properties>
    </style:style>
    <style:style style:name="T192"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T193" style:parent-style-name="Fonteparág.padrão" style:family="text">
      <style:text-properties style:font-name="Tahoma" style:font-name-asian="Tahoma" style:font-name-complex="Tahoma" fo:font-size="11pt" style:font-size-asian="11pt" style:font-size-complex="11pt" style:language-asian="pt" style:country-asian="BR"/>
    </style:style>
    <style:style style:name="P194"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5"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language-asian="pt" style:country-asian="BR"/>
    </style:style>
    <style:style style:name="P19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9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98"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199" style:parent-style-name="Normal" style:family="paragraph">
      <style:paragraph-properties fo:text-align="justify" style:vertical-align="baseline" fo:text-indent="0.7875in"/>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Normal" style:family="paragraph">
      <style:paragraph-properties fo:text-align="justify" style:vertical-align="baseline" fo:margin-left="0.7875in" fo:text-indent="0in">
        <style:tab-stops/>
      </style:paragraph-properties>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weight="bold" style:font-weight-asian="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P211" style:parent-style-name="Normal" style:family="paragraph">
      <style:paragraph-properties fo:text-align="justify" style:vertical-align="baseline" fo:margin-top="0.0833in" fo:margin-bottom="0.0833in" fo:text-indent="0.7875in"/>
    </style:style>
    <style:style style:name="T2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3" style:parent-style-name="Fonteparág.padrão" style:family="text">
      <style:text-properties style:font-name="Tahoma" style:font-name-complex="Tahoma" style:font-weight-complex="bold"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style:font-weight-complex="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Normal" style:family="paragraph">
      <style:paragraph-properties fo:text-align="justify" style:vertical-align="baseline" fo:margin-top="0.0833in" fo:margin-bottom="0.0833in" fo:margin-left="0.7875in" fo:text-indent="0in">
        <style:tab-stops/>
      </style:paragraph-properties>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0" style:parent-style-name="Fonteparág.padrão" style:family="text">
      <style:text-properties style:font-name="Tahoma" style:font-name-complex="Tahoma" style:font-weight-complex="bold" fo:font-size="11pt" style:font-size-asian="11pt" style:font-size-complex="11pt"/>
    </style:style>
    <style:style style:name="P221" style:parent-style-name="Normal" style:family="paragraph">
      <style:paragraph-properties fo:text-align="justify" style:vertical-align="baseline" fo:margin-left="0in" fo:text-indent="0.7875in">
        <style:tab-stops/>
      </style:paragraph-properties>
    </style:style>
    <style:style style:name="T222" style:parent-style-name="Fonteparág.padrão" style:family="text">
      <style:text-properties style:font-name="Tahoma" style:font-name-complex="Tahoma" style:font-weight-complex="bold" fo:font-size="11pt" style:font-size-asian="11pt" style:font-size-complex="11pt"/>
    </style:style>
    <style:style style:name="T2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P22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228" style:parent-style-name="Normal" style:family="paragraph">
      <style:paragraph-properties fo:widows="0" fo:orphans="0" fo:text-align="justify" style:vertical-align="baseline" fo:text-indent="0.7875in"/>
      <style:text-properties style:font-name="Tahoma" style:font-name-complex="Tahoma" fo:font-weight="bold" style:font-weight-asian="bold" fo:font-size="11pt" style:font-size-asian="11pt" style:font-size-complex="11pt"/>
    </style:style>
    <style:style style:name="P229" style:parent-style-name="Normal" style:family="paragraph">
      <style:paragraph-properties fo:widows="0" fo:orphans="0" fo:text-align="justify" style:vertical-align="baseline" fo:text-indent="0.7875in"/>
    </style:style>
    <style:style style:name="T230" style:parent-style-name="Fonteparág.padrão" style:family="text">
      <style:text-properties style:font-name="Tahoma" style:font-name-complex="Tahoma" fo:font-weight="bold" style:font-weight-asian="bold"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P234"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23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37" style:parent-style-name="Fonteparág.padrão" style:family="text">
      <style:text-properties style:font-name="Tahoma" style:font-name-complex="Tahoma" fo:font-size="11pt" style:font-size-asian="11pt" style:font-size-complex="11pt" style:language-asian="pt" style:country-asian="BR"/>
    </style:style>
    <style:style style:name="T23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39" style:parent-style-name="Fonteparág.padrão" style:family="text">
      <style:text-properties style:font-name="Tahoma" style:font-name-complex="Tahoma" fo:font-size="11pt" style:font-size-asian="11pt" style:font-size-complex="11pt" style:language-asian="pt" style:country-asian="BR"/>
    </style:style>
    <style:style style:name="T24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1" style:parent-style-name="Fonteparág.padrão" style:family="text">
      <style:text-properties style:font-name="Tahoma" style:font-name-complex="Tahoma" fo:font-size="11pt" style:font-size-asian="11pt" style:font-size-complex="11pt" style:language-asian="pt" style:country-asian="BR"/>
    </style:style>
    <style:style style:name="P24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3" style:parent-style-name="Fonteparág.padrão" style:family="text">
      <style:text-properties style:font-name="Tahoma" style:font-name-complex="Tahoma" fo:font-size="11pt" style:font-size-asian="11pt" style:font-size-complex="11pt" style:language-asian="pt" style:country-asian="BR"/>
    </style:style>
    <style:style style:name="T24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45" style:parent-style-name="Fonteparág.padrão" style:family="text">
      <style:text-properties style:font-name="Tahoma" style:font-name-complex="Tahoma" fo:font-size="11pt" style:font-size-asian="11pt" style:font-size-complex="11pt" style:language-asian="pt" style:country-asian="BR"/>
    </style:style>
    <style:style style:name="P24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47" style:parent-style-name="Fonteparág.padrão" style:family="text">
      <style:text-properties style:font-name="Tahoma" style:font-name-complex="Tahoma" fo:font-size="11pt" style:font-size-asian="11pt" style:font-size-complex="11pt" style:language-asian="pt" style:country-asian="BR"/>
    </style:style>
    <style:style style:name="T2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49" style:parent-style-name="Fonteparág.padrão" style:family="text">
      <style:text-properties style:font-name="Tahoma" style:font-name-complex="Tahoma" fo:font-size="11pt" style:font-size-asian="11pt" style:font-size-complex="11pt" style:language-asian="pt" style:country-asian="BR"/>
    </style:style>
    <style:style style:name="P25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51" style:parent-style-name="Fonteparág.padrão" style:family="text">
      <style:text-properties style:font-name="Tahoma" style:font-name-complex="Tahoma" fo:font-size="11pt" style:font-size-asian="11pt" style:font-size-complex="11pt" style:language-asian="pt" style:country-asian="BR"/>
    </style:style>
    <style:style style:name="T25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3" style:parent-style-name="Fonteparág.padrão" style:family="text">
      <style:text-properties style:font-name="Tahoma" style:font-name-complex="Tahoma" fo:font-size="11pt" style:font-size-asian="11pt" style:font-size-complex="11pt" style:language-asian="pt" style:country-asian="BR"/>
    </style:style>
    <style:style style:name="T25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ahoma" style:font-name-complex="Tahoma" fo:font-size="11pt" style:font-size-asian="11pt" style:font-size-complex="11pt" style:language-asian="pt" style:country-asian="BR"/>
    </style:style>
    <style:style style:name="T2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58" style:parent-style-name="Fonteparág.padrão" style:family="text">
      <style:text-properties style:font-name="Tahoma" style:font-name-complex="Tahoma" fo:font-size="11pt" style:font-size-asian="11pt" style:font-size-complex="11pt" style:language-asian="pt" style:country-asian="BR"/>
    </style:style>
    <style:style style:name="P259" style:parent-style-name="Normal" style:family="paragraph">
      <style:paragraph-properties fo:widows="0" fo:orphans="0" fo:text-align="justify" style:vertical-align="baseline"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260" style:parent-style-name="Normal" style:family="paragraph">
      <style:paragraph-properties fo:widows="0" fo:orphans="0" fo:text-align="justify" style:vertical-align="baseline" fo:margin-left="0.7875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Normal" style:family="paragraph">
      <style:paragraph-properties fo:widows="0" fo:orphans="0" fo:text-align="justify" style:vertical-align="baseline" fo:margin-left="0.7875in" fo:text-indent="0in">
        <style:tab-stops>
          <style:tab-stop style:type="left" style:position="0.3937in"/>
        </style:tab-stops>
      </style:paragraph-properties>
    </style:style>
    <style:style style:name="T266" style:parent-style-name="Fonteparág.padrão" style:family="text">
      <style:text-properties style:font-name="Tahoma" style:font-name-complex="Tahoma" fo:font-size="11pt" style:font-size-asian="11pt" style:font-size-complex="11pt" style:language-asian="pt" style:country-asian="BR"/>
    </style:style>
    <style:style style:name="T2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68" style:parent-style-name="Fonteparág.padrão" style:family="text">
      <style:text-properties style:font-name="Tahoma" style:font-name-complex="Tahoma" fo:font-size="11pt" style:font-size-asian="11pt" style:font-size-complex="11pt" style:language-asian="pt" style:country-asian="BR"/>
    </style:style>
    <style:style style:name="T26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0" style:parent-style-name="Fonteparág.padrão" style:family="text">
      <style:text-properties style:font-name="Tahoma" style:font-name-complex="Tahoma" fo:font-size="11pt" style:font-size-asian="11pt" style:font-size-complex="11pt" style:language-asian="pt" style:country-asian="BR"/>
    </style:style>
    <style:style style:name="P27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72" style:parent-style-name="Fonteparág.padrão" style:family="text">
      <style:text-properties style:font-name="Tahoma" style:font-name-complex="Tahoma" fo:font-size="11pt" style:font-size-asian="11pt" style:font-size-complex="11pt" style:language-asian="pt" style:country-asian="BR"/>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4" style:parent-style-name="Fonteparág.padrão" style:family="text">
      <style:text-properties style:font-name="Tahoma" style:font-name-complex="Tahoma" fo:font-size="11pt" style:font-size-asian="11pt" style:font-size-complex="11pt" style:language-asian="pt" style:country-asian="BR"/>
    </style:style>
    <style:style style:name="T27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6" style:parent-style-name="Fonteparág.padrão" style:family="text">
      <style:text-properties style:font-name="Tahoma" style:font-name-complex="Tahoma" fo:font-size="11pt" style:font-size-asian="11pt" style:font-size-complex="11pt" style:language-asian="pt" style:country-asian="BR"/>
    </style:style>
    <style:style style:name="T277" style:parent-style-name="Fonteparág.padrão" style:family="text">
      <style:text-properties style:font-name="Tahoma" style:font-name-complex="Tahoma" fo:font-size="11pt" style:font-size-asian="11pt" style:font-size-complex="11pt" style:language-asian="pt" style:country-asian="BR"/>
    </style:style>
    <style:style style:name="T27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79" style:parent-style-name="Fonteparág.padrão" style:family="text">
      <style:text-properties style:font-name="Tahoma" style:font-name-complex="Tahoma" fo:font-size="11pt" style:font-size-asian="11pt" style:font-size-complex="11pt" style:language-asian="pt" style:country-asian="BR"/>
    </style:style>
    <style:style style:name="P280"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1" style:parent-style-name="Fonteparág.padrão" style:family="text">
      <style:text-properties style:font-name="Tahoma" style:font-name-complex="Tahoma" fo:font-size="11pt" style:font-size-asian="11pt" style:font-size-complex="11pt" style:language-asian="pt" style:country-asian="BR"/>
    </style:style>
    <style:style style:name="T28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3" style:parent-style-name="Fonteparág.padrão" style:family="text">
      <style:text-properties style:font-name="Tahoma" style:font-name-complex="Tahoma" fo:font-size="11pt" style:font-size-asian="11pt" style:font-size-complex="11pt" style:language-asian="pt" style:country-asian="BR"/>
    </style:style>
    <style:style style:name="T284" style:parent-style-name="Fonteparág.padrão" style:family="text">
      <style:text-properties style:font-name="Tahoma" style:font-name-complex="Tahoma" fo:font-size="11pt" style:font-size-asian="11pt" style:font-size-complex="11pt" style:language-asian="pt" style:country-asian="BR"/>
    </style:style>
    <style:style style:name="P285"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86" style:parent-style-name="Fonteparág.padrão" style:family="text">
      <style:text-properties style:font-name="Tahoma" style:font-name-complex="Tahoma" fo:font-size="11pt" style:font-size-asian="11pt" style:font-size-complex="11pt" style:language-asian="pt" style:country-asian="BR"/>
    </style:style>
    <style:style style:name="T28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88" style:parent-style-name="Fonteparág.padrão" style:family="text">
      <style:text-properties style:font-name="Tahoma" style:font-name-complex="Tahoma" fo:font-size="11pt" style:font-size-asian="11pt" style:font-size-complex="11pt" style:language-asian="pt" style:country-asian="BR"/>
    </style:style>
    <style:style style:name="T28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290" style:parent-style-name="Fonteparág.padrão" style:family="text">
      <style:text-properties style:font-name="Tahoma" style:font-name-complex="Tahoma" fo:font-size="11pt" style:font-size-asian="11pt" style:font-size-complex="11pt" style:language-asian="pt" style:country-asian="BR"/>
    </style:style>
    <style:style style:name="P291" style:parent-style-name="Normal" style:family="paragraph">
      <style:paragraph-properties fo:widows="0" fo:orphans="0" fo:text-align="justify" style:vertical-align="baseline" fo:margin-left="0.7875in" fo:text-indent="0in">
        <style:tab-stops>
          <style:tab-stop style:type="left" style:position="0.1972in"/>
          <style:tab-stop style:type="left" style:position="0.2958in"/>
        </style:tab-stops>
      </style:paragraph-properties>
    </style:style>
    <style:style style:name="T292" style:parent-style-name="Fonteparág.padrão" style:family="text">
      <style:text-properties style:font-name="Tahoma" style:font-name-complex="Tahoma" fo:font-size="11pt" style:font-size-asian="11pt" style:font-size-complex="11pt" style:language-asian="pt" style:country-asian="BR"/>
    </style:style>
    <style:style style:name="T29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294" style:parent-style-name="Fonteparág.padrão" style:family="text">
      <style:text-properties style:font-name="Tahoma"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language-asian="pt" style:country-asian="BR"/>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language-asian="pt" style:country-asian="BR"/>
    </style:style>
    <style:style style:name="P298"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299" style:parent-style-name="Fonteparág.padrão" style:family="text">
      <style:text-properties style:font-name="Tahoma" style:font-name-complex="Tahoma" fo:font-size="11pt" style:font-size-asian="11pt" style:font-size-complex="11pt" style:language-asian="pt" style:country-asian="BR"/>
    </style:style>
    <style:style style:name="T3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1" style:parent-style-name="Fonteparág.padrão" style:family="text">
      <style:text-properties style:font-name="Tahoma" style:font-name-complex="Tahoma" fo:font-size="11pt" style:font-size-asian="11pt" style:font-size-complex="11pt" style:language-asian="pt" style:country-asian="BR"/>
    </style:style>
    <style:style style:name="P302"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3" style:parent-style-name="Fonteparág.padrão" style:family="text">
      <style:text-properties style:font-name="Tahoma" style:font-name-complex="Tahoma" fo:font-size="11pt" style:font-size-asian="11pt" style:font-size-complex="11pt" style:language-asian="pt" style:country-asian="BR"/>
    </style:style>
    <style:style style:name="T30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5" style:parent-style-name="Fonteparág.padrão" style:family="text">
      <style:text-properties style:font-name="Tahoma" style:font-name-complex="Tahoma" fo:font-size="11pt" style:font-size-asian="11pt" style:font-size-complex="11pt" style:language-asian="pt" style:country-asian="BR"/>
    </style:style>
    <style:style style:name="P306"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07" style:parent-style-name="Fonteparág.padrão" style:family="text">
      <style:text-properties style:font-name="Tahoma" style:font-name-complex="Tahoma" fo:font-size="11pt" style:font-size-asian="11pt" style:font-size-complex="11pt" style:language-asian="pt" style:country-asian="BR"/>
    </style:style>
    <style:style style:name="T30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09" style:parent-style-name="Fonteparág.padrão" style:family="text">
      <style:text-properties style:font-name="Tahoma" style:font-name-complex="Tahoma" fo:font-size="11pt" style:font-size-asian="11pt" style:font-size-complex="11pt" style:language-asian="pt" style:country-asian="BR"/>
    </style:style>
    <style:style style:name="T3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language-asian="pt" style:country-asian="BR"/>
    </style:style>
    <style:style style:name="P313"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14" style:parent-style-name="Fonteparág.padrão" style:family="text">
      <style:text-properties style:font-name="Tahoma" style:font-name-complex="Tahoma" fo:font-size="11pt" style:font-size-asian="11pt" style:font-size-complex="11pt" style:language-asian="pt" style:country-asian="BR"/>
    </style:style>
    <style:style style:name="T31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6" style:parent-style-name="Fonteparág.padrão" style:family="text">
      <style:text-properties style:font-name="Tahoma" style:font-name-complex="Tahoma" fo:font-size="11pt" style:font-size-asian="11pt" style:font-size-complex="11pt" style:language-asian="pt" style:country-asian="BR"/>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18" style:parent-style-name="Fonteparág.padrão" style:family="text">
      <style:text-properties style:font-name="Tahoma" style:font-name-complex="Tahoma" fo:font-size="11pt" style:font-size-asian="11pt" style:font-size-complex="11pt" style:language-asian="pt" style:country-asian="BR"/>
    </style:style>
    <style:style style:name="T3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0" style:parent-style-name="Fonteparág.padrão" style:family="text">
      <style:text-properties style:font-name="Tahoma" style:font-name-complex="Tahoma" fo:font-size="11pt" style:font-size-asian="11pt" style:font-size-complex="11pt" style:language-asian="pt" style:country-asian="BR"/>
    </style:style>
    <style:style style:name="P321"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2" style:parent-style-name="Fonteparág.padrão" style:family="text">
      <style:text-properties style:font-name="Tahoma" style:font-name-complex="Tahoma" fo:font-size="11pt" style:font-size-asian="11pt" style:font-size-complex="11pt" style:language-asian="pt" style:country-asian="BR"/>
    </style:style>
    <style:style style:name="T32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24" style:parent-style-name="Fonteparág.padrão" style:family="text">
      <style:text-properties style:font-name="Tahoma" style:font-name-complex="Tahoma" fo:font-size="11pt" style:font-size-asian="11pt" style:font-size-complex="11pt" style:language-asian="pt" style:country-asian="BR"/>
    </style:style>
    <style:style style:name="T32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26" style:parent-style-name="Fonteparág.padrão" style:family="text">
      <style:text-properties style:font-name="Tahoma" style:font-name-complex="Tahoma" fo:font-size="11pt" style:font-size-asian="11pt" style:font-size-complex="11pt" style:language-asian="pt" style:country-asian="BR"/>
    </style:style>
    <style:style style:name="P327" style:parent-style-name="Normal" style:family="paragraph">
      <style:paragraph-properties fo:widows="0" fo:orphans="0" fo:text-align="justify" style:vertical-align="baseline" fo:margin-left="0.7875in" fo:text-indent="0in">
        <style:tab-stops>
          <style:tab-stop style:type="left" style:position="0.1972in"/>
        </style:tab-stops>
      </style:paragraph-properties>
    </style:style>
    <style:style style:name="T328" style:parent-style-name="Fonteparág.padrão" style:family="text">
      <style:text-properties style:font-name="Tahoma" style:font-name-complex="Tahoma" fo:font-size="11pt" style:font-size-asian="11pt" style:font-size-complex="11pt" style:language-asian="pt" style:country-asian="BR"/>
    </style:style>
    <style:style style:name="T32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0" style:parent-style-name="Fonteparág.padrão" style:family="text">
      <style:text-properties style:font-name="Tahoma" style:font-name-complex="Tahoma" fo:font-size="11pt" style:font-size-asian="11pt" style:font-size-complex="11pt" style:language-asian="pt" style:country-asian="BR"/>
    </style:style>
    <style:style style:name="T33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32" style:parent-style-name="Fonteparág.padrão" style:family="text">
      <style:text-properties style:font-name="Tahoma" style:font-name-complex="Tahoma" fo:font-size="11pt" style:font-size-asian="11pt" style:font-size-complex="11pt" style:language-asian="pt" style:country-asian="BR"/>
    </style:style>
    <style:style style:name="P333"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4" style:parent-style-name="Normal" style:family="paragraph">
      <style:paragraph-properties fo:widows="0" fo:orphans="0" fo:text-align="justify" style:vertical-align="baseline" fo:margin-left="1.1812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335" style:parent-style-name="Normal" style:family="paragraph">
      <style:paragraph-properties fo:widows="0" fo:orphans="0" fo:text-align="justify" style:vertical-align="baseline" fo:margin-left="1.1812in" fo:text-indent="0in">
        <style:tab-stops>
          <style:tab-stop style:type="left" style:position="0in"/>
        </style:tab-stops>
      </style:paragraph-properties>
    </style:style>
    <style:style style:name="T336" style:parent-style-name="Fonteparág.padrão" style:family="text">
      <style:text-properties style:font-name="Tahoma" style:font-name-complex="Tahoma" fo:font-size="11pt" style:font-size-asian="11pt" style:font-size-complex="11pt" style:language-asian="pt" style:country-asian="BR"/>
    </style:style>
    <style:style style:name="T3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38" style:parent-style-name="Fonteparág.padrão" style:family="text">
      <style:text-properties style:font-name="Tahoma" style:font-name-complex="Tahoma" fo:font-size="11pt" style:font-size-asian="11pt" style:font-size-complex="11pt" style:language-asian="pt" style:country-asian="BR"/>
    </style:style>
    <style:style style:name="P33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340" style:parent-style-name="Fonteparág.padrão" style:family="text">
      <style:text-properties style:font-name="Tahoma" style:font-name-complex="Tahoma" fo:font-size="11pt" style:font-size-asian="11pt" style:font-size-complex="11pt" style:language-asian="pt" style:country-asian="BR"/>
    </style:style>
    <style:style style:name="T34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42" style:parent-style-name="Fonteparág.padrão" style:family="text">
      <style:text-properties style:font-name="Tahoma" style:font-name-complex="Tahoma" fo:font-size="11pt" style:font-size-asian="11pt" style:font-size-complex="11pt" style:language-asian="pt" style:country-asian="BR"/>
    </style:style>
    <style:style style:name="T3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4" style:parent-style-name="Fonteparág.padrão" style:family="text">
      <style:text-properties style:font-name="Tahoma" style:font-name-complex="Tahoma" fo:font-size="11pt" style:font-size-asian="11pt" style:font-size-complex="11pt" style:language-asian="pt" style:country-asian="BR"/>
    </style:style>
    <style:style style:name="T34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6" style:parent-style-name="Fonteparág.padrão" style:family="text">
      <style:text-properties style:font-name="Tahoma" style:font-name-complex="Tahoma" fo:font-size="11pt" style:font-size-asian="11pt" style:font-size-complex="11pt" style:language-asian="pt" style:country-asian="BR"/>
    </style:style>
    <style:style style:name="T34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48" style:parent-style-name="Fonteparág.padrão" style:family="text">
      <style:text-properties style:font-name="Tahoma" style:font-name-complex="Tahoma" fo:font-size="11pt" style:font-size-asian="11pt" style:font-size-complex="11pt" style:language-asian="pt" style:country-asian="BR"/>
    </style:style>
    <style:style style:name="T349" style:parent-style-name="Fonteparág.padrão" style:family="text">
      <style:text-properties style:font-name="Tahoma" style:font-name-complex="Tahoma" fo:font-size="11pt" style:font-size-asian="11pt" style:font-size-complex="11pt" style:language-asian="pt" style:country-asian="BR"/>
    </style:style>
    <style:style style:name="T3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51" style:parent-style-name="Fonteparág.padrão" style:family="text">
      <style:text-properties style:font-name="Tahoma" style:font-name-complex="Tahoma" fo:font-size="11pt" style:font-size-asian="11pt" style:font-size-complex="11pt" style:language-asian="pt" style:country-asian="BR"/>
    </style:style>
    <style:style style:name="T3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ahoma" style:font-name-complex="Tahoma" fo:font-size="11pt" style:font-size-asian="11pt" style:font-size-complex="11pt" style:language-asian="pt" style:country-asian="BR"/>
    </style:style>
    <style:style style:name="P354"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5"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6" style:parent-style-name="Normal" style:family="paragraph">
      <style:paragraph-properties fo:widows="0" fo:orphans="0" fo:text-align="justify" style:vertical-align="baseline"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357" style:parent-style-name="Normal" style:family="paragraph">
      <style:paragraph-properties style:text-autospace="none" fo:text-align="justify" style:vertical-align="baseline"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358" style:parent-style-name="Fonteparág.padrão" style:family="text">
      <style:text-properties style:font-name="Tahoma" style:font-name-complex="Tahoma" fo:font-size="11pt" style:font-size-asian="11pt" style:font-size-complex="11pt" style:language-asian="pt" style:country-asian="BR"/>
    </style:style>
    <style:style style:name="T35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0" style:parent-style-name="Fonteparág.padrão" style:family="text">
      <style:text-properties style:font-name="Tahoma" style:font-name-complex="Tahoma" fo:font-size="11pt" style:font-size-asian="11pt" style:font-size-complex="11pt" style:language-asian="pt" style:country-asian="BR"/>
    </style:style>
    <style:style style:name="T361" style:parent-style-name="Fonteparág.padrão" style:family="text">
      <style:text-properties style:font-name="Tahoma" style:font-name-complex="Tahoma" fo:font-size="11pt" style:font-size-asian="11pt" style:font-size-complex="11pt" style:language-asian="pt" style:country-asian="BR"/>
    </style:style>
    <style:style style:name="T36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3" style:parent-style-name="Fonteparág.padrão" style:family="text">
      <style:text-properties style:font-name="Tahoma" style:font-name-complex="Tahoma" fo:font-size="11pt" style:font-size-asian="11pt" style:font-size-complex="11pt" style:language-asian="pt" style:country-asian="BR"/>
    </style:style>
    <style:style style:name="P364"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65" style:parent-style-name="Fonteparág.padrão" style:family="text">
      <style:text-properties style:font-name="Tahoma" style:font-name-complex="Tahoma" fo:font-size="11pt" style:font-size-asian="11pt" style:font-size-complex="11pt" style:language-asian="pt" style:country-asian="BR"/>
    </style:style>
    <style:style style:name="T36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7" style:parent-style-name="Fonteparág.padrão" style:family="text">
      <style:text-properties style:font-name="Tahoma" style:font-name-complex="Tahoma" fo:font-size="11pt" style:font-size-asian="11pt" style:font-size-complex="11pt" style:language-asian="pt" style:country-asian="BR"/>
    </style:style>
    <style:style style:name="T36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69" style:parent-style-name="Fonteparág.padrão" style:family="text">
      <style:text-properties style:font-name="Tahoma" style:font-name-complex="Tahoma" fo:font-size="11pt" style:font-size-asian="11pt" style:font-size-complex="11pt" style:language-asian="pt" style:country-asian="BR"/>
    </style:style>
    <style:style style:name="P370"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71" style:parent-style-name="Fonteparág.padrão" style:family="text">
      <style:text-properties style:font-name="Tahoma" style:font-name-complex="Tahoma" fo:font-size="11pt" style:font-size-asian="11pt" style:font-size-complex="11pt" style:language-asian="pt" style:country-asian="BR"/>
    </style:style>
    <style:style style:name="T37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3" style:parent-style-name="Fonteparág.padrão" style:family="text">
      <style:text-properties style:font-name="Tahoma" style:font-name-complex="Tahoma" fo:font-size="11pt" style:font-size-asian="11pt" style:font-size-complex="11pt" style:language-asian="pt" style:country-asian="BR"/>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376" style:parent-style-name="Fonteparág.padrão" style:family="text">
      <style:text-properties style:font-name="Tahoma" style:font-name-complex="Tahoma" fo:font-size="11pt" style:font-size-asian="11pt" style:font-size-complex="11pt" style:language-asian="pt" style:country-asian="BR"/>
    </style:style>
    <style:style style:name="T37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78" style:parent-style-name="Fonteparág.padrão" style:family="text">
      <style:text-properties style:font-name="Tahoma" style:font-name-complex="Tahoma" fo:font-size="11pt" style:font-size-asian="11pt" style:font-size-complex="11pt" style:language-asian="pt" style:country-asian="BR"/>
    </style:style>
    <style:style style:name="P37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0" style:parent-style-name="Fonteparág.padrão" style:family="text">
      <style:text-properties style:font-name="Tahoma" style:font-name-complex="Tahoma" fo:font-size="11pt" style:font-size-asian="11pt" style:font-size-complex="11pt" style:language-asian="pt" style:country-asian="BR"/>
    </style:style>
    <style:style style:name="T38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language-asian="pt" style:country-asian="BR"/>
    </style:style>
    <style:style style:name="T383" style:parent-style-name="Fonteparág.padrão" style:family="text">
      <style:text-properties style:font-name="Tahoma" style:font-name-complex="Tahoma" fo:font-size="11pt" style:font-size-asian="11pt" style:font-size-complex="11pt" style:language-asian="pt" style:country-asian="BR"/>
    </style:style>
    <style:style style:name="P384"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5"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86"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style>
    <style:style style:name="T387" style:parent-style-name="Fonteparág.padrão" style:family="text">
      <style:text-properties style:font-name="Tahoma" style:font-name-complex="Tahoma" fo:font-size="11pt" style:font-size-asian="11pt" style:font-size-complex="11pt" style:language-asian="pt" style:country-asian="BR"/>
    </style:style>
    <style:style style:name="T3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389" style:parent-style-name="Normal" style:family="paragraph">
      <style:paragraph-properties fo:widows="0" fo:orphans="0" fo:text-align="justify" style:vertical-align="baseline"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language-asian="pt" style:country-asian="BR"/>
    </style:style>
    <style:style style:name="P39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391" style:parent-style-name="Fonteparág.padrão" style:family="text">
      <style:text-properties style:font-name="Tahoma" style:font-name-complex="Tahoma" fo:font-size="11pt" style:font-size-asian="11pt" style:font-size-complex="11pt" style:language-asian="pt" style:country-asian="BR"/>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398"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399" style:parent-style-name="Fonteparág.padrão" style:family="text">
      <style:text-properties style:font-name="Tahoma" style:font-name-complex="Tahoma" fo:font-size="11pt" style:font-size-asian="11pt" style:font-size-complex="11pt" style:language-asian="pt" style:country-asian="BR"/>
    </style:style>
    <style:style style:name="T40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1" style:parent-style-name="Fonteparág.padrão" style:family="text">
      <style:text-properties style:font-name="Tahoma" style:font-name-complex="Tahoma" fo:font-size="11pt" style:font-size-asian="11pt" style:font-size-complex="11pt" style:language-asian="pt" style:country-asian="BR"/>
    </style:style>
    <style:style style:name="T40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03" style:parent-style-name="Fonteparág.padrão" style:family="text">
      <style:text-properties style:font-name="Tahoma" style:font-name-complex="Tahoma" fo:font-size="11pt" style:font-size-asian="11pt" style:font-size-complex="11pt" style:language-asian="pt" style:country-asian="BR"/>
    </style:style>
    <style:style style:name="P40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7" style:parent-style-name="Fonteparág.padrão" style:family="text">
      <style:text-properties style:font-name="Tahoma" style:font-name-complex="Tahoma" fo:font-size="11pt" style:font-size-asian="11pt" style:font-size-complex="11pt"/>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3" style:parent-style-name="Fonteparág.padrão" style:family="text">
      <style:text-properties style:font-name="Tahoma" style:font-name-asian="Tahoma" style:font-name-complex="Tahoma" fo:font-size="11pt" style:font-size-asian="11pt" style:font-size-complex="11pt"/>
    </style:style>
    <style:style style:name="P414"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1"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2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P432" style:parent-style-name="Normal" style:family="paragraph">
      <style:paragraph-properties fo:text-align="justify" style:vertical-align="baseline"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33"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4" style:parent-style-name="Normal" style:family="paragraph">
      <style:paragraph-properties fo:text-align="justify" style:vertical-align="baseline" fo:margin-left="0.7875in" fo:text-indent="0in">
        <style:tab-stops>
          <style:tab-stop style:type="left" style:position="0.1972in"/>
          <style:tab-stop style:type="left" style:position="0.2958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style:vertical-align="baseline" fo:text-indent="0.2875in">
        <style:tab-stops>
          <style:tab-stop style:type="left" style:position="0.0833in"/>
          <style:tab-stop style:type="left" style:position="0.1812in"/>
          <style:tab-stop style:type="left" style:position="0.3784in"/>
          <style:tab-stop style:type="left" style:position="0.477in"/>
        </style:tab-stops>
      </style:paragraph-properties>
      <style:text-properties style:font-name="Tahoma" style:font-name-complex="Tahoma" fo:font-size="11pt" style:font-size-asian="11pt" style:font-size-complex="11pt"/>
    </style:style>
    <style:style style:name="P437" style:parent-style-name="Normal" style:family="paragraph">
      <style:paragraph-properties fo:text-align="justify" fo:margin-left="0.7875in">
        <style:tab-stops>
          <style:tab-stop style:type="left" style:position="0.1972in"/>
          <style:tab-stop style:type="left" style:position="0.2958in"/>
        </style:tab-stops>
      </style:paragraph-properties>
      <style:text-properties style:font-name="Tahoma" style:font-name-complex="Tahoma" fo:font-size="11pt" style:font-size-asian="11pt" style:font-size-complex="11pt"/>
    </style:style>
    <style:style style:name="P438"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font-size="11pt" style:font-size-asian="11pt" style:font-size-complex="11pt"/>
    </style:style>
    <style:style style:name="P43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4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41"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42" style:parent-style-name="Normal" style:family="paragraph">
      <style:paragraph-properties fo:text-align="justify" style:vertical-align="baseline" fo:text-indent="0.7875in"/>
    </style:style>
    <style:style style:name="T44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4" style:parent-style-name="Fonteparág.padrão" style:family="text">
      <style:text-properties style:font-name="Tahoma" style:font-name-complex="Tahoma" fo:font-size="11pt" style:font-size-asian="11pt" style:font-size-complex="11pt" style:language-asian="pt" style:country-asian="BR"/>
    </style:style>
    <style:style style:name="T445" style:parent-style-name="Fonteparág.padrão" style:family="text">
      <style:text-properties style:font-name="Tahoma" style:font-name-complex="Tahoma" fo:font-size="11pt" style:font-size-asian="11pt" style:font-size-complex="11pt" style:language-asian="pt" style:country-asian="BR"/>
    </style:style>
    <style:style style:name="T44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47" style:parent-style-name="Fonteparág.padrão" style:family="text">
      <style:text-properties style:font-name="Tahoma" style:font-name-complex="Tahoma" fo:font-size="11pt" style:font-size-asian="11pt" style:font-size-complex="11pt" style:language-asian="pt" style:country-asian="BR"/>
    </style:style>
    <style:style style:name="T448" style:parent-style-name="Fonteparág.padrão" style:family="text">
      <style:text-properties style:font-name="Tahoma" style:font-name-complex="Tahoma" fo:font-size="11pt" style:font-size-asian="11pt" style:font-size-complex="11pt" style:language-asian="pt" style:country-asian="BR"/>
    </style:style>
    <style:style style:name="T44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P450"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451" style:parent-style-name="Normal" style:family="paragraph">
      <style:paragraph-properties fo:text-align="justify" style:vertical-align="baseline" fo:margin-left="0.7875in" fo:text-indent="0in">
        <style:tab-stops/>
      </style:paragraph-properties>
    </style:style>
    <style:style style:name="T452" style:parent-style-name="Fonteparág.padrão" style:family="text">
      <style:text-properties style:font-name="Tahoma" style:font-name-complex="Tahoma" fo:font-size="11pt" style:font-size-asian="11pt" style:font-size-complex="11pt" style:language-asian="pt" style:country-asian="BR"/>
    </style:style>
    <style:style style:name="T45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454" style:parent-style-name="Fonteparág.padrão" style:family="text">
      <style:text-properties style:font-name="Tahoma" style:font-name-complex="Tahoma" fo:font-size="11pt" style:font-size-asian="11pt" style:font-size-complex="11pt" style:language-asian="pt" style:country-asian="BR"/>
    </style:style>
    <style:style style:name="P45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458"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459" style:parent-style-name="Normal" style:family="paragraph">
      <style:paragraph-properties fo:text-align="justify" style:vertical-align="baseline" fo:margin-top="0.0833in" fo:margin-bottom="0.0833in" fo:text-indent="0.7875in"/>
    </style:style>
    <style:style style:name="T46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4" style:parent-style-name="Normal" style:family="paragraph">
      <style:paragraph-properties fo:text-align="justify" style:vertical-align="baseline" fo:margin-top="0.0833in" fo:margin-bottom="0.0833in" fo:text-indent="0.7875in"/>
    </style:style>
    <style:style style:name="T46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6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6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69" style:parent-style-name="Normal" style:family="paragraph">
      <style:paragraph-properties fo:text-align="justify" style:vertical-align="baseline" fo:margin-top="0.0833in" fo:margin-bottom="0.0833in" fo:margin-left="0.7875in">
        <style:tab-stops/>
      </style:paragraph-properties>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74" style:parent-style-name="Normal" style:family="paragraph">
      <style:paragraph-properties fo:text-align="justify" style:vertical-align="baseline" fo:margin-top="0.0833in" fo:margin-bottom="0.0833in" fo:margin-left="0.7875in">
        <style:tab-stops/>
      </style:paragraph-properties>
    </style:style>
    <style:style style:name="T4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7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1" style:parent-style-name="Normal" style:family="paragraph">
      <style:paragraph-properties fo:text-align="justify" style:vertical-align="baseline" fo:margin-top="0.0833in" fo:margin-bottom="0.0833in" fo:margin-left="0.7875in">
        <style:tab-stops/>
      </style:paragraph-properties>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86" style:parent-style-name="Normal" style:family="paragraph">
      <style:paragraph-properties fo:text-align="justify" style:vertical-align="baseline" fo:margin-top="0.0833in" fo:margin-bottom="0.0833in" fo:margin-left="0.7875in">
        <style:tab-stops/>
      </style:paragraph-properties>
    </style:style>
    <style:style style:name="T48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1" style:parent-style-name="Normal" style:family="paragraph">
      <style:paragraph-properties fo:text-align="justify" style:vertical-align="baseline" fo:margin-top="0.0833in" fo:margin-bottom="0.0833in" fo:text-indent="0.7875in"/>
    </style:style>
    <style:style style:name="T4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497" style:parent-style-name="Normal" style:family="paragraph">
      <style:paragraph-properties fo:text-align="justify" style:vertical-align="baseline" fo:margin-top="0.0833in" fo:margin-bottom="0.0833in" fo:margin-left="0.7875in">
        <style:tab-stops/>
      </style:paragraph-properties>
    </style:style>
    <style:style style:name="T4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00" style:parent-style-name="Normal" style:family="paragraph">
      <style:paragraph-properties fo:text-align="justify" style:vertical-align="baseline" fo:margin-top="0.0833in" fo:margin-bottom="0.0833in" fo:margin-left="0.7875in">
        <style:tab-stops/>
      </style:paragraph-properties>
    </style:style>
    <style:style style:name="T5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0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0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0" style:parent-style-name="Normal" style:family="paragraph">
      <style:paragraph-properties fo:text-align="justify" style:vertical-align="baseline" fo:margin-top="0.0833in" fo:margin-bottom="0.0833in" fo:margin-left="0.7875in">
        <style:tab-stops/>
      </style:paragraph-properties>
    </style:style>
    <style:style style:name="T5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1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17" style:parent-style-name="Normal" style:family="paragraph">
      <style:paragraph-properties fo:text-align="justify" style:vertical-align="baseline"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1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2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2" style:parent-style-name="Normal" style:family="paragraph">
      <style:paragraph-properties fo:text-align="justify" style:vertical-align="baseline"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5" style:parent-style-name="Normal" style:family="paragraph">
      <style:paragraph-properties fo:text-align="justify" style:vertical-align="baseline" fo:margin-top="0.0833in" fo:margin-bottom="0.0833in" fo:margin-left="0.7875in">
        <style:tab-stops/>
      </style:paragraph-properties>
    </style:style>
    <style:style style:name="T52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28" style:parent-style-name="Normal" style:family="paragraph">
      <style:paragraph-properties fo:text-align="justify" style:vertical-align="baseline" fo:margin-top="0.0833in" fo:margin-bottom="0.0833in" fo:margin-left="0.7875in">
        <style:tab-stops/>
      </style:paragraph-properties>
    </style:style>
    <style:style style:name="T5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1" style:parent-style-name="Normal" style:family="paragraph">
      <style:paragraph-properties fo:text-align="justify" style:vertical-align="baseline" fo:margin-top="0.0833in" fo:margin-bottom="0.0833in" fo:margin-left="0.7875in">
        <style:tab-stops/>
      </style:paragraph-properties>
    </style:style>
    <style:style style:name="T53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4" style:parent-style-name="Normal" style:family="paragraph">
      <style:paragraph-properties fo:text-align="justify" style:vertical-align="baseline" fo:margin-top="0.0833in" fo:margin-bottom="0.0833in" fo:margin-left="0.7875in">
        <style:tab-stops/>
      </style:paragraph-properties>
    </style:style>
    <style:style style:name="T53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3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38" style:parent-style-name="Normal" style:family="paragraph">
      <style:paragraph-properties fo:text-align="justify" style:vertical-align="baseline" fo:margin-top="0.0833in" fo:margin-bottom="0.0833in" fo:margin-left="0.7875in">
        <style:tab-stops/>
      </style:paragraph-properties>
    </style:style>
    <style:style style:name="T53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1" style:parent-style-name="Normal" style:family="paragraph">
      <style:paragraph-properties fo:text-align="justify" style:vertical-align="baseline"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46" style:parent-style-name="Normal" style:family="paragraph">
      <style:paragraph-properties fo:text-align="justify" style:vertical-align="baseline" fo:margin-left="0.7875in">
        <style:tab-stops/>
      </style:paragraph-properties>
    </style:style>
    <style:style style:name="T54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4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4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3" style:parent-style-name="Normal" style:family="paragraph">
      <style:paragraph-properties fo:text-align="justify" style:vertical-align="baseline" fo:margin-top="0.0833in" fo:margin-bottom="0.0833in" fo:text-indent="0.7875in"/>
    </style:style>
    <style:style style:name="T55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5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5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58" style:parent-style-name="Normal" style:family="paragraph">
      <style:paragraph-properties fo:text-align="justify" style:vertical-align="baseline" fo:margin-top="0.0833in" fo:margin-bottom="0.0833in" fo:text-indent="0.7875in"/>
    </style:style>
    <style:style style:name="T55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65" style:parent-style-name="Normal" style:family="paragraph">
      <style:paragraph-properties fo:text-align="justify" style:vertical-align="baseline" fo:margin-top="0.0833in" fo:margin-bottom="0.0833in" fo:text-indent="0.7875in"/>
    </style:style>
    <style:style style:name="T56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6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0" style:parent-style-name="Normal" style:family="paragraph">
      <style:paragraph-properties fo:text-align="justify" style:vertical-align="baseline" fo:margin-top="0.0833in" fo:margin-bottom="0.0833in" fo:text-indent="0.7875in"/>
    </style:style>
    <style:style style:name="T57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7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77" style:parent-style-name="Normal" style:family="paragraph">
      <style:paragraph-properties fo:text-align="justify" style:vertical-align="baseline" fo:margin-top="0.0833in" fo:margin-bottom="0.0833in" fo:margin-left="0.7875in">
        <style:tab-stops/>
      </style:paragraph-properties>
    </style:style>
    <style:style style:name="T57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2" style:parent-style-name="Normal" style:family="paragraph">
      <style:paragraph-properties fo:text-align="justify" style:vertical-align="baseline" fo:margin-top="0.0833in" fo:margin-bottom="0.0833in" fo:margin-left="0.7875in" fo:text-indent="0in">
        <style:tab-stops/>
      </style:paragraph-properties>
    </style:style>
    <style:style style:name="T58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87" style:parent-style-name="Normal" style:family="paragraph">
      <style:paragraph-properties fo:text-align="justify" style:vertical-align="baseline" fo:margin-top="0.0833in" fo:margin-bottom="0.0833in" fo:margin-left="0.7875in" fo:text-indent="0in">
        <style:tab-stops/>
      </style:paragraph-properties>
    </style:style>
    <style:style style:name="T58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3" style:parent-style-name="Normal" style:family="paragraph">
      <style:paragraph-properties fo:text-align="justify" style:vertical-align="baseline" fo:margin-top="0.0833in" fo:margin-bottom="0.0833in" fo:margin-left="0.7875in" fo:text-indent="0in">
        <style:tab-stops/>
      </style:paragraph-properties>
    </style:style>
    <style:style style:name="T59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597" style:parent-style-name="Normal" style:family="paragraph">
      <style:paragraph-properties fo:text-align="justify" style:vertical-align="baseline" fo:margin-top="0.0833in" fo:margin-bottom="0.0833in" fo:margin-left="0.7875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0"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2" style:parent-style-name="Normal" style:family="paragraph">
      <style:paragraph-properties fo:text-align="justify" style:vertical-align="baseline" fo:margin-top="0.0833in" fo:margin-bottom="0.0833in" fo:margin-left="0.7875in" fo:text-indent="0in">
        <style:tab-stops/>
      </style:paragraph-properties>
    </style:style>
    <style:style style:name="T6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0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06"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07" style:parent-style-name="Normal" style:family="paragraph">
      <style:paragraph-properties fo:text-align="justify" style:vertical-align="baseline" fo:margin-top="0.0833in" fo:margin-bottom="0.0833in" fo:margin-left="0.7875in" fo:text-indent="0in">
        <style:tab-stops/>
      </style:paragraph-properties>
    </style:style>
    <style:style style:name="T60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13" style:parent-style-name="Normal" style:family="paragraph">
      <style:paragraph-properties fo:text-align="justify" style:vertical-align="baseline" fo:margin-top="0.0833in" fo:margin-bottom="0.0833in" fo:margin-left="0.7875in" fo:text-indent="0in">
        <style:tab-stops/>
      </style:paragraph-properties>
      <style:text-properties style:font-name="Tahoma" style:font-name-complex="Tahoma" style:font-weight-complex="bold" fo:font-size="11pt" style:font-size-asian="11pt" style:font-size-complex="11pt" style:language-asian="pt" style:country-asian="BR"/>
    </style:style>
    <style:style style:name="P614" style:parent-style-name="Normal" style:family="paragraph">
      <style:paragraph-properties fo:text-align="justify" style:vertical-align="baseline" fo:margin-top="0.0833in" fo:margin-bottom="0.0833in" fo:margin-left="0.7875in" fo:text-indent="0in">
        <style:tab-stops/>
      </style:paragraph-properties>
    </style:style>
    <style:style style:name="T61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1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font-size="11pt" style:font-size-asian="11pt" style:font-size-complex="11pt"/>
    </style:style>
    <style:style style:name="T6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P623" style:parent-style-name="Normal" style:family="paragraph">
      <style:paragraph-properties fo:text-align="justify" style:vertical-align="baseline" fo:margin-top="0.0833in" fo:margin-bottom="0.0833in" fo:text-indent="0.7875in"/>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25"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626" style:parent-style-name="Fonteparág.padrão" style:family="text">
      <style:text-properties style:font-name="Tahoma" style:font-name-complex="Tahoma" fo:font-size="11pt" style:font-size-asian="11pt" style:font-size-complex="11pt" style:language-asian="pt" style:country-asian="BR"/>
    </style:style>
    <style:style style:name="T6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628" style:parent-style-name="Fonteparág.padrão" style:family="text">
      <style:text-properties style:font-name="Tahoma" style:font-name-complex="Tahoma" fo:font-size="11pt" style:font-size-asian="11pt" style:font-size-complex="11pt" style:language-asian="pt" style:country-asian="BR"/>
    </style:style>
    <style:style style:name="T62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Tahoma" style:font-name-complex="Tahoma" fo:font-size="11pt" style:font-size-asian="11pt" style:font-size-complex="11pt" style:language-asian="pt" style:country-asian="BR"/>
    </style:style>
    <style:style style:name="P631" style:parent-style-name="Normal" style:family="paragraph">
      <style:paragraph-properties fo:text-align="justify" style:vertical-align="baseline" fo:margin-top="0.0833in" fo:margin-bottom="0.0833in" fo:text-indent="0.7875in"/>
    </style:style>
    <style:style style:name="T632" style:parent-style-name="Fonteparág.padrão" style:family="text">
      <style:text-properties style:font-name="Tahoma" style:font-name-complex="Tahoma" fo:font-weight="bold" style:font-weight-asian="bold"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42"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43" style:parent-style-name="Normal" style:family="paragraph">
      <style:paragraph-properties fo:text-align="justify" style:vertical-align="baseline" fo:text-indent="0.7875in"/>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language-asian="pt" style:country-asian="BR"/>
    </style:style>
    <style:style style:name="T648" style:parent-style-name="Fonteparág.padrão" style:family="text">
      <style:text-properties style:font-name="Tahoma" style:font-name-complex="Tahoma" fo:font-size="11pt" style:font-size-asian="11pt" style:font-size-complex="11pt"/>
    </style:style>
    <style:style style:name="P64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52"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653" style:parent-style-name="Normal" style:family="paragraph">
      <style:paragraph-properties fo:text-align="justify" style:vertical-align="baseline" fo:text-indent="0.7875in"/>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style:font-weight-complex="bold"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P658" style:parent-style-name="Normal" style:family="paragraph">
      <style:paragraph-properties fo:text-align="justify" style:vertical-align="baseline" fo:text-indent="0.7875in"/>
    </style:style>
    <style:style style:name="T659" style:parent-style-name="Fonteparág.padrão" style:family="text">
      <style:text-properties style:font-name="Tahoma" style:font-name-complex="Tahoma" fo:font-weight="bold" style:font-weight-asian="bold"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weight="bold" style:font-weight-asian="bold"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T665" style:parent-style-name="Fonteparág.padrão" style:family="text">
      <style:text-properties style:font-name="Tahoma" style:font-name-complex="Tahoma" style:font-weight-complex="bold" fo:font-size="11pt" style:font-size-asian="11pt" style:font-size-complex="11pt"/>
    </style:style>
    <style:style style:name="P666" style:parent-style-name="Normal" style:family="paragraph">
      <style:paragraph-properties fo:text-align="justify" style:vertical-align="baseline" fo:text-indent="0.7875in"/>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style:vertical-align="baseline" fo:text-indent="0.7875in"/>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weight="bold" style:font-weight-asian="bold"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paragraph-properties fo:text-align="justify" style:vertical-align="baseline" fo:text-indent="0.7875in"/>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weight="bold" style:font-weight-asian="bold"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Normal" style:family="paragraph">
      <style:paragraph-properties fo:text-align="justify" style:vertical-align="baseline" fo:text-indent="0.7875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Normal" style:family="paragraph">
      <style:paragraph-properties fo:text-align="justify" style:vertical-align="baseline" fo:margin-left="0.7875in">
        <style:tab-stops/>
      </style:paragraph-properties>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P69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69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696" style:parent-style-name="Normal" style:family="paragraph">
      <style:paragraph-properties fo:text-align="justify" style:vertical-align="baseline" fo:text-indent="0.7875in"/>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weight="bold" style:font-weight-asian="bold"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P704"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05"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06" style:parent-style-name="Fonteparág.padrão" style:family="text">
      <style:text-properties style:font-name="Tahoma" style:font-name-complex="Tahoma" fo:font-size="11pt" style:font-size-asian="11pt" style:font-size-complex="11pt" style:language-asian="pt" style:country-asian="BR"/>
    </style:style>
    <style:style style:name="T7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08" style:parent-style-name="Fonteparág.padrão" style:family="text">
      <style:text-properties style:font-name="Tahoma" style:font-name-complex="Tahoma" fo:font-size="11pt" style:font-size-asian="11pt" style:font-size-complex="11pt" style:language-asian="pt" style:country-asian="BR"/>
    </style:style>
    <style:style style:name="T70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0" style:parent-style-name="Fonteparág.padrão" style:family="text">
      <style:text-properties style:font-name="Tahoma" style:font-name-complex="Tahoma" fo:font-size="11pt" style:font-size-asian="11pt" style:font-size-complex="11pt" style:language-asian="pt" style:country-asian="BR"/>
    </style:style>
    <style:style style:name="T71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12" style:parent-style-name="Fonteparág.padrão" style:family="text">
      <style:text-properties style:font-name="Tahoma" style:font-name-complex="Tahoma" fo:font-size="11pt" style:font-size-asian="11pt" style:font-size-complex="11pt" style:language-asian="pt" style:country-asian="BR"/>
    </style:style>
    <style:style style:name="P713"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714"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15" style:parent-style-name="Fonteparág.padrão" style:family="text">
      <style:text-properties style:font-name="Tahoma" style:font-name-complex="Tahoma" fo:font-size="11pt" style:font-size-asian="11pt" style:font-size-complex="11pt" style:language-asian="pt" style:country-asian="BR"/>
    </style:style>
    <style:style style:name="T71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7" style:parent-style-name="Fonteparág.padrão" style:family="text">
      <style:text-properties style:font-name="Tahoma" style:font-name-complex="Tahoma" fo:font-size="11pt" style:font-size-asian="11pt" style:font-size-complex="11pt" style:language-asian="pt" style:country-asian="BR"/>
    </style:style>
    <style:style style:name="T71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19" style:parent-style-name="Fonteparág.padrão" style:family="text">
      <style:text-properties style:font-name="Tahoma" style:font-name-complex="Tahoma" fo:font-size="11pt" style:font-size-asian="11pt" style:font-size-complex="11pt" style:language-asian="pt" style:country-asian="BR"/>
    </style:style>
    <style:style style:name="T720"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1" style:parent-style-name="Fonteparág.padrão" style:family="text">
      <style:text-properties style:font-name="Tahoma" style:font-name-complex="Tahoma" fo:font-size="11pt" style:font-size-asian="11pt" style:font-size-complex="11pt" style:language-asian="pt" style:country-asian="BR"/>
    </style:style>
    <style:style style:name="P722"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23" style:parent-style-name="Fonteparág.padrão" style:family="text">
      <style:text-properties style:font-name="Tahoma" style:font-name-complex="Tahoma" fo:font-size="11pt" style:font-size-asian="11pt" style:font-size-complex="11pt" style:language-asian="pt" style:country-asian="BR"/>
    </style:style>
    <style:style style:name="T7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language-asian="pt" style:country-asian="BR"/>
    </style:style>
    <style:style style:name="T727"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8"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729" style:parent-style-name="Fonteparág.padrão" style:family="text">
      <style:text-properties style:font-name="Tahoma" style:font-name-complex="Tahoma" fo:font-size="11pt" style:font-size-asian="11pt" style:font-size-complex="11pt" style:language-asian="pt" style:country-asian="BR"/>
    </style:style>
    <style:style style:name="P730"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731" style:parent-style-name="Fonteparág.padrão" style:family="text">
      <style:text-properties style:font-name="Tahoma" style:font-name-complex="Tahoma" fo:font-size="11pt" style:font-size-asian="11pt" style:font-size-complex="11pt" style:language-asian="pt" style:country-asian="BR"/>
    </style:style>
    <style:style style:name="T732"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733" style:parent-style-name="Fonteparág.padrão" style:family="text">
      <style:text-properties style:font-name="Tahoma" style:font-name-complex="Tahoma" fo:font-size="11pt" style:font-size-asian="11pt" style:font-size-complex="11pt" style:language-asian="pt" style:country-asian="BR"/>
    </style:style>
    <style:style style:name="P734" style:parent-style-name="Normal" style:family="paragraph">
      <style:paragraph-properties fo:text-align="justify" style:vertical-align="baseline" fo:margin-left="0.7875in">
        <style:tab-stops/>
      </style:paragraph-properties>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weight="bold" style:font-weight-asian="bold"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P739" style:parent-style-name="Normal" style:family="paragraph">
      <style:paragraph-properties fo:text-align="justify" style:vertical-align="baseline" fo:margin-left="0.7875in">
        <style:tab-stops/>
      </style:paragraph-properties>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weight="bold" style:font-weight-asian="bold"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P744" style:parent-style-name="Normal" style:family="paragraph">
      <style:paragraph-properties fo:text-align="justify" style:vertical-align="baseline" fo:margin-left="0.7875in">
        <style:tab-stops/>
      </style:paragraph-properties>
      <style:text-properties style:font-name="Tahoma" style:font-name-complex="Tahoma" fo:font-size="11pt" style:font-size-asian="11pt" style:font-size-complex="11pt"/>
    </style:style>
    <style:style style:name="P74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6"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48"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49" style:parent-style-name="Normal" style:family="paragraph">
      <style:paragraph-properties fo:text-align="justify" style:vertical-align="baseline" fo:text-indent="0.7875in"/>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style:vertical-align="baseline" fo:margin-left="0.7875in">
        <style:tab-stops>
          <style:tab-stop style:type="left" style:position="0in"/>
        </style:tab-stops>
      </style:paragraph-properties>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P759" style:parent-style-name="Normal" style:family="paragraph">
      <style:paragraph-properties fo:text-align="justify" style:vertical-align="baseline" fo:margin-left="0.7875in">
        <style:tab-stops>
          <style:tab-stop style:type="left" style:position="0in"/>
        </style:tab-stops>
      </style:paragraph-properties>
    </style:style>
    <style:style style:name="T760" style:parent-style-name="Fonteparág.padrão" style:family="text">
      <style:text-properties style:font-name="Tahoma" style:font-name-complex="Tahoma" fo:font-weight="bold" style:font-weight-asian="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3"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4"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5"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6"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7" style:parent-style-name="Normal" style:family="paragraph">
      <style:paragraph-properties fo:text-align="justify" style:vertical-align="baseline"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language-asian="pt" style:country-asian="BR"/>
    </style:style>
    <style:style style:name="P768" style:parent-style-name="Normal" style:family="paragraph">
      <style:paragraph-properties fo:text-align="justify" style:vertical-align="baseline" fo:margin-left="0.7875in">
        <style:tab-stops>
          <style:tab-stop style:type="left" style:position="0in"/>
        </style:tab-stops>
      </style:paragraph-properties>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text-align="justify" style:vertical-align="baseline" fo:margin-left="0.7875in">
        <style:tab-stops>
          <style:tab-stop style:type="left" style:position="0in"/>
        </style:tab-stops>
      </style:paragraph-properties>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P775" style:parent-style-name="Normal" style:family="paragraph">
      <style:paragraph-properties fo:text-align="justify" style:vertical-align="baseline" fo:text-indent="0.7875in"/>
    </style:style>
    <style:style style:name="T776" style:parent-style-name="Fonteparág.padrão" style:family="text">
      <style:text-properties style:font-name="Tahoma" style:font-name-complex="Tahoma" fo:font-weight="bold" style:font-weight-asian="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85"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786" style:parent-style-name="Normal" style:family="paragraph">
      <style:paragraph-properties fo:text-align="justify" style:vertical-align="baseline" fo:text-indent="0.7875in"/>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style:font-weight-complex="bold" fo:font-size="11pt" style:font-size-asian="11pt" style:font-size-complex="11pt"/>
    </style:style>
    <style:style style:name="P79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5"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796"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797" style:parent-style-name="Normal" style:family="paragraph">
      <style:paragraph-properties fo:text-align="justify" style:vertical-align="baseline" fo:text-indent="0.7875in"/>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style:font-weight-complex="bold" fo:font-size="11pt" style:font-size-asian="11pt" style:font-size-complex="11pt"/>
    </style:style>
    <style:style style:name="T800" style:parent-style-name="Fonteparág.padrão" style:family="text">
      <style:text-properties style:font-name="Tahoma" style:font-name-complex="Tahoma" fo:font-size="11pt" style:font-size-asian="11pt" style:font-size-complex="11pt"/>
    </style:style>
    <style:style style:name="P80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05" style:parent-style-name="Normal" style:family="paragraph">
      <style:paragraph-properties fo:text-align="justify" style:vertical-align="baseline" fo:text-indent="0.7875in"/>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style:font-weight-complex="bold"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1"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14" style:parent-style-name="Normal" style:family="paragraph">
      <style:paragraph-properties fo:text-align="justify" style:vertical-align="baseline" fo:text-indent="0.7875in"/>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weight="bold" style:font-weight-asian="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19"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0" style:parent-style-name="Fonteparág.padrão" style:family="text">
      <style:text-properties style:font-name="Tahoma" style:font-name-complex="Tahoma" fo:font-size="11pt" style:font-size-asian="11pt" style:font-size-complex="11pt" style:language-asian="pt" style:country-asian="BR"/>
    </style:style>
    <style:style style:name="T821" style:parent-style-name="Fonteparág.padrão" style:family="text">
      <style:text-properties style:font-name="Tahoma" style:font-name-complex="Tahoma" fo:font-style="italic" style:font-style-asian="italic" style:font-style-complex="italic" fo:font-size="11pt" style:font-size-asian="11pt" style:font-size-complex="11pt" style:language-asian="pt" style:country-asian="BR"/>
    </style:style>
    <style:style style:name="T822" style:parent-style-name="Fonteparág.padrão" style:family="text">
      <style:text-properties style:font-name="Tahoma" style:font-name-complex="Tahoma" fo:font-size="11pt" style:font-size-asian="11pt" style:font-size-complex="11pt" style:language-asian="pt" style:country-asian="BR"/>
    </style:style>
    <style:style style:name="P823"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4" style:parent-style-name="Fonteparág.padrão" style:family="text">
      <style:text-properties style:font-name="Tahoma" style:font-name-complex="Tahoma" fo:font-size="11pt" style:font-size-asian="11pt" style:font-size-complex="11pt" style:language-asian="pt" style:country-asian="BR"/>
    </style:style>
    <style:style style:name="T82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26" style:parent-style-name="Fonteparág.padrão" style:family="text">
      <style:text-properties style:font-name="Tahoma" style:font-name-complex="Tahoma" fo:font-size="11pt" style:font-size-asian="11pt" style:font-size-complex="11pt" style:language-asian="pt" style:country-asian="BR"/>
    </style:style>
    <style:style style:name="P82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28"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29" style:parent-style-name="Fonteparág.padrão" style:family="text">
      <style:text-properties style:font-name="Tahoma" style:font-name-complex="Tahoma" fo:font-size="11pt" style:font-size-asian="11pt" style:font-size-complex="11pt" style:language-asian="pt" style:country-asian="BR"/>
    </style:style>
    <style:style style:name="T8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1" style:parent-style-name="Fonteparág.padrão" style:family="text">
      <style:text-properties style:font-name="Tahoma" style:font-name-complex="Tahoma" fo:font-size="11pt" style:font-size-asian="11pt" style:font-size-complex="11pt" style:language-asian="pt" style:country-asian="BR"/>
    </style:style>
    <style:style style:name="P832"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33"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34" style:parent-style-name="Fonteparág.padrão" style:family="text">
      <style:text-properties style:font-name="Tahoma" style:font-name-complex="Tahoma" fo:font-size="11pt" style:font-size-asian="11pt" style:font-size-complex="11pt" style:language-asian="pt" style:country-asian="BR"/>
    </style:style>
    <style:style style:name="T8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6" style:parent-style-name="Fonteparág.padrão" style:family="text">
      <style:text-properties style:font-name="Tahoma" style:font-name-complex="Tahoma" fo:font-size="11pt" style:font-size-asian="11pt" style:font-size-complex="11pt" style:language-asian="pt" style:country-asian="BR"/>
    </style:style>
    <style:style style:name="T83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38" style:parent-style-name="Fonteparág.padrão" style:family="text">
      <style:text-properties style:font-name="Tahoma" style:font-name-complex="Tahoma" fo:font-size="11pt" style:font-size-asian="11pt" style:font-size-complex="11pt" style:language-asian="pt" style:country-asian="BR"/>
    </style:style>
    <style:style style:name="T839"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Tahoma" style:font-name-complex="Tahoma" fo:font-size="11pt" style:font-size-asian="11pt" style:font-size-complex="11pt" style:language-asian="pt" style:country-asian="BR"/>
    </style:style>
    <style:style style:name="P841" style:parent-style-name="Normal" style:family="paragraph">
      <style:paragraph-properties fo:text-align="justify" style:vertical-align="baseline" fo:margin-left="0.7875in" fo:text-indent="0in">
        <style:tab-stops/>
      </style:paragraph-properties>
    </style:style>
    <style:style style:name="T842" style:parent-style-name="Fonteparág.padrão" style:family="text">
      <style:text-properties style:font-name="Tahoma" style:font-name-complex="Tahoma" fo:font-size="11pt" style:font-size-asian="11pt" style:font-size-complex="11pt" style:language-asian="pt" style:country-asian="BR"/>
    </style:style>
    <style:style style:name="T84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45"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846" style:parent-style-name="Fonteparág.padrão" style:family="text">
      <style:text-properties style:font-name="Tahoma" style:font-name-complex="Tahoma" fo:font-size="11pt" style:font-size-asian="11pt" style:font-size-complex="11pt" style:language-asian="pt" style:country-asian="BR"/>
    </style:style>
    <style:style style:name="P847" style:parent-style-name="Normal" style:family="paragraph">
      <style:paragraph-properties fo:text-align="justify" style:vertical-align="baseline" fo:margin-left="0.7875in" fo:text-indent="0in">
        <style:tab-stops>
          <style:tab-stop style:type="left" style:position="0.1972in"/>
        </style:tab-stops>
      </style:paragraph-properties>
      <style:text-properties style:font-name="Tahoma" style:font-name-complex="Tahoma" fo:font-size="11pt" style:font-size-asian="11pt" style:font-size-complex="11pt" style:language-asian="pt" style:country-asian="BR"/>
    </style:style>
    <style:style style:name="P848" style:parent-style-name="Normal" style:family="paragraph">
      <style:paragraph-properties fo:text-align="justify" style:vertical-align="baseline" fo:margin-left="0.7875in" fo:text-indent="0in">
        <style:tab-stops>
          <style:tab-stop style:type="left" style:position="0.1972in"/>
        </style:tab-stops>
      </style:paragraph-properties>
    </style:style>
    <style:style style:name="T849" style:parent-style-name="Fonteparág.padrão" style:family="text">
      <style:text-properties style:font-name="Tahoma" style:font-name-complex="Tahoma" fo:font-size="11pt" style:font-size-asian="11pt" style:font-size-complex="11pt" style:language-asian="pt" style:country-asian="BR"/>
    </style:style>
    <style:style style:name="T8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851" style:parent-style-name="Fonteparág.padrão" style:family="text">
      <style:text-properties style:font-name="Tahoma" style:font-name-complex="Tahoma" fo:font-size="11pt" style:font-size-asian="11pt" style:font-size-complex="11pt" style:language-asian="pt" style:country-asian="BR"/>
    </style:style>
    <style:style style:name="P852"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3"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55"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56" style:parent-style-name="Normal" style:family="paragraph">
      <style:paragraph-properties fo:text-align="justify" style:vertical-align="baseline" fo:text-indent="0.7875in"/>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weight="bold" style:font-weight-asian="bold"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style:font-weight-complex="bold"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Fonteparág.padrão" style:family="text">
      <style:text-properties style:font-name="Tahoma" style:font-name-complex="Tahoma" fo:font-weight="bold" style:font-weight-asian="bold"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8"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69"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870" style:parent-style-name="Normal" style:family="paragraph">
      <style:paragraph-properties fo:text-align="justify" style:vertical-align="baseline" fo:text-indent="0.7875in"/>
      <style:text-properties style:font-name="Tahoma" style:font-name-complex="Tahoma" fo:font-weight="bold" style:font-weight-asian="bold" fo:font-size="11pt" style:font-size-asian="11pt" style:font-size-complex="11pt"/>
    </style:style>
    <style:style style:name="P871"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2"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873"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74" style:parent-style-name="Normal" style:family="paragraph">
      <style:paragraph-properties fo:text-align="center" style:vertical-align="baseline"/>
      <style:text-properties style:font-name="Tahoma" style:font-name-complex="Tahoma" fo:font-weight="bold" style:font-weight-asian="bold" style:font-weight-complex="bold" fo:font-size="11pt" style:font-size-asian="11pt" style:font-size-complex="11pt" style:language-asian="pt" style:country-asian="BR"/>
    </style:style>
    <style:style style:name="P875" style:parent-style-name="Normal" style:family="paragraph">
      <style:paragraph-properties fo:text-align="justify" fo:margin-top="0.2in" fo:margin-right="0.05in" fo:text-indent="0.7875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77" style:parent-style-name="Fonteparág.padrão" style:family="text">
      <style:text-properties style:font-name="Tahoma" style:font-name-complex="Tahoma" fo:font-size="11pt" style:font-size-asian="11pt" style:font-size-complex="11pt" style:language-asian="pt" style:country-asian="BR"/>
    </style:style>
    <style:style style:name="T878" style:parent-style-name="Fonteparág.padrão" style:family="text">
      <style:text-properties style:font-name="Tahoma" style:font-name-asian="Calibri" style:font-name-complex="Tahoma" fo:font-size="11pt" style:font-size-asian="11pt" style:font-size-complex="11pt"/>
    </style:style>
    <style:style style:name="T879" style:parent-style-name="Fonteparág.padrão" style:family="text">
      <style:text-properties style:font-name="Tahoma" style:font-name-asian="Calibri" style:font-name-complex="Tahoma" fo:font-size="11pt" style:font-size-asian="11pt" style:font-size-complex="11pt"/>
    </style:style>
    <style:style style:name="T880" style:parent-style-name="Fonteparág.padrão" style:family="text">
      <style:text-properties style:font-name="Tahoma" style:font-name-asian="Calibri" style:font-name-complex="Tahoma" fo:font-size="11pt" style:font-size-asian="11pt" style:font-size-complex="11pt"/>
    </style:style>
    <style:style style:name="T881" style:parent-style-name="Fonteparág.padrão" style:family="text">
      <style:text-properties style:font-name="Tahoma" style:font-name-asian="Calibri" style:font-name-complex="Tahoma" fo:letter-spacing="0.0013in" fo:font-size="11pt" style:font-size-asian="11pt" style:font-size-complex="11pt"/>
    </style:style>
    <style:style style:name="T882" style:parent-style-name="Fonteparág.padrão" style:family="text">
      <style:text-properties style:font-name="Tahoma" style:font-name-asian="Calibri" style:font-name-complex="Tahoma" fo:letter-spacing="0.0104in" fo:font-size="11pt" style:font-size-asian="11pt" style:font-size-complex="11pt"/>
    </style:style>
    <style:style style:name="T883" style:parent-style-name="Fonteparág.padrão" style:family="text">
      <style:text-properties style:font-name="Tahoma" style:font-name-asian="Calibri" style:font-name-complex="Tahoma" fo:letter-spacing="0.0104in" fo:font-size="11pt" style:font-size-asian="11pt" style:font-size-complex="11pt"/>
    </style:style>
    <style:style style:name="T884" style:parent-style-name="Fonteparág.padrão" style:family="text">
      <style:text-properties style:font-name="Tahoma" style:font-name-asian="Calibri" style:font-name-complex="Tahoma" fo:letter-spacing="0.002in" fo:font-size="11pt" style:font-size-asian="11pt" style:font-size-complex="11pt"/>
    </style:style>
    <style:style style:name="T885" style:parent-style-name="Fonteparág.padrão" style:family="text">
      <style:text-properties style:font-name="Tahoma" style:font-name-asian="Calibri" style:font-name-complex="Tahoma" fo:letter-spacing="0.0034in" fo:font-size="11pt" style:font-size-asian="11pt" style:font-size-complex="11pt"/>
    </style:style>
    <style:style style:name="T886" style:parent-style-name="Fonteparág.padrão" style:family="text">
      <style:text-properties style:font-name="Tahoma" style:font-name-asian="Calibri" style:font-name-complex="Tahoma" fo:letter-spacing="0.0034in" style:text-scale="110%" style:text-position="super 63.6%" fo:font-size="11pt" style:font-size-asian="11pt" style:font-size-complex="11pt"/>
    </style:style>
    <style:style style:name="T887" style:parent-style-name="Fonteparág.padrão" style:family="text">
      <style:text-properties style:font-name="Tahoma" style:font-name-asian="Calibri" style:font-name-complex="Tahoma" fo:letter-spacing="0.0034in" fo:font-size="11pt" style:font-size-asian="11pt" style:font-size-complex="11pt"/>
    </style:style>
    <style:style style:name="T888" style:parent-style-name="Fonteparág.padrão" style:family="text">
      <style:text-properties style:font-name="Tahoma" style:font-name-asian="Calibri" style:font-name-complex="Tahoma" fo:letter-spacing="0.0048in" fo:font-size="11pt" style:font-size-asian="11pt" style:font-size-complex="11pt"/>
    </style:style>
    <style:style style:name="T889" style:parent-style-name="Fonteparág.padrão" style:family="text">
      <style:text-properties style:font-name="Tahoma" style:font-name-asian="Calibri" style:font-name-complex="Tahoma" fo:letter-spacing="0.0006in" fo:font-size="11pt" style:font-size-asian="11pt" style:font-size-complex="11pt"/>
    </style:style>
    <style:style style:name="T890" style:parent-style-name="Fonteparág.padrão" style:family="text">
      <style:text-properties style:font-name="Tahoma" style:font-name-asian="Calibri" style:font-name-complex="Tahoma" fo:font-size="11pt" style:font-size-asian="11pt" style:font-size-complex="11pt"/>
    </style:style>
    <style:style style:name="T891" style:parent-style-name="Fonteparág.padrão" style:family="text">
      <style:text-properties style:font-name="Tahoma" style:font-name-asian="Calibri" style:font-name-complex="Tahoma" fo:letter-spacing="0.002in" fo:font-size="11pt" style:font-size-asian="11pt" style:font-size-complex="11pt"/>
    </style:style>
    <style:style style:name="T892" style:parent-style-name="Fonteparág.padrão" style:family="text">
      <style:text-properties style:font-name="Tahoma" style:font-name-asian="Calibri" style:font-name-complex="Tahoma" fo:font-size="11pt" style:font-size-asian="11pt" style:font-size-complex="11pt"/>
    </style:style>
    <style:style style:name="T893" style:parent-style-name="Fonteparág.padrão" style:family="text">
      <style:text-properties style:font-name="Tahoma" style:font-name-asian="Calibri" style:font-name-complex="Tahoma" fo:letter-spacing="-0.0083in" fo:font-size="11pt" style:font-size-asian="11pt" style:font-size-complex="11pt"/>
    </style:style>
    <style:style style:name="P894" style:parent-style-name="Normal" style:family="paragraph">
      <style:paragraph-properties fo:text-align="justify" fo:margin-left="0.7875in">
        <style:tab-stops/>
      </style:paragraph-properties>
    </style:style>
    <style:style style:name="T8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896" style:parent-style-name="Fonteparág.padrão" style:family="text">
      <style:text-properties style:font-name="Tahoma" style:font-name-complex="Tahoma" fo:font-size="11pt" style:font-size-asian="11pt" style:font-size-complex="11pt" style:language-asian="pt" style:country-asian="BR"/>
    </style:style>
    <style:style style:name="P89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89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language-asian="pt" style:country-asian="BR"/>
    </style:style>
    <style:style style:name="P900" style:parent-style-name="Normal" style:family="paragraph">
      <style:paragraph-properties fo:text-align="justify" fo:text-indent="0.7875in"/>
    </style:style>
    <style:style style:name="T90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2" style:parent-style-name="Fonteparág.padrão" style:family="text">
      <style:text-properties style:font-name="Tahoma" style:font-name-complex="Tahoma" fo:font-size="11pt" style:font-size-asian="11pt" style:font-size-complex="11pt" style:language-asian="pt" style:country-asian="BR"/>
    </style:style>
    <style:style style:name="T903"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04" style:parent-style-name="Fonteparág.padrão" style:family="text">
      <style:text-properties style:font-name="Tahoma" style:font-name-complex="Tahoma" fo:font-size="11pt" style:font-size-asian="11pt" style:font-size-complex="11pt" style:language-asian="pt" style:country-asian="BR"/>
    </style:style>
    <style:style style:name="P905" style:parent-style-name="Normal" style:family="paragraph">
      <style:paragraph-properties fo:text-align="justify" fo:margin-left="0.7875in">
        <style:tab-stops/>
      </style:paragraph-properties>
    </style:style>
    <style:style style:name="T906"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07" style:parent-style-name="Fonteparág.padrão" style:family="text">
      <style:text-properties style:font-name="Tahoma" style:font-name-complex="Tahoma" fo:font-size="11pt" style:font-size-asian="11pt" style:font-size-complex="11pt" style:language-asian="pt" style:country-asian="BR"/>
    </style:style>
    <style:style style:name="T908" style:parent-style-name="Fonteparág.padrão" style:family="text">
      <style:text-properties style:font-name="Tahoma" style:font-name-asian="Calibri" style:font-name-complex="Tahoma" fo:font-size="11pt" style:font-size-asian="11pt" style:font-size-complex="11pt"/>
    </style:style>
    <style:style style:name="T909" style:parent-style-name="Fonteparág.padrão" style:family="text">
      <style:text-properties style:font-name="Tahoma" style:font-name-asian="Calibri" style:font-name-complex="Tahoma" fo:font-weight="bold" style:font-weight-asian="bold" style:font-weight-complex="bold" fo:font-size="11pt" style:font-size-asian="11pt" style:font-size-complex="11pt"/>
    </style:style>
    <style:style style:name="T910" style:parent-style-name="Fonteparág.padrão" style:family="text">
      <style:text-properties style:font-name="Tahoma" style:font-name-asian="Calibri" style:font-name-complex="Tahoma" fo:font-size="11pt" style:font-size-asian="11pt" style:font-size-complex="11pt"/>
    </style:style>
    <style:style style:name="T911" style:parent-style-name="Fonteparág.padrão" style:family="text">
      <style:text-properties style:font-name="Tahoma" style:font-name-complex="Tahoma" fo:font-size="11pt" style:font-size-asian="11pt" style:font-size-complex="11pt"/>
    </style:style>
    <style:style style:name="T912" style:parent-style-name="Fonteparág.padrão"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style:style>
    <style:style style:name="T913" style:parent-style-name="Fonteparág.padrão" style:family="text">
      <style:text-properties style:font-name="Tahoma" style:font-name-asian="Calibri" style:font-name-complex="Tahoma" fo:font-size="11pt" style:font-size-asian="11pt" style:font-size-complex="11pt"/>
    </style:style>
    <style:style style:name="T914"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915" style:parent-style-name="Fonteparág.padrão" style:family="text">
      <style:text-properties style:font-name="Tahoma" style:font-name-asian="Calibri" style:font-name-complex="Tahoma" fo:font-size="11pt" style:font-size-asian="11pt" style:font-size-complex="11pt"/>
    </style:style>
    <style:style style:name="P916" style:parent-style-name="Normal" style:family="paragraph">
      <style:paragraph-properties fo:text-align="justify" fo:margin-left="0.7875in">
        <style:tab-stops/>
      </style:paragraph-properties>
    </style:style>
    <style:style style:name="T91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18" style:parent-style-name="Fonteparág.padrão" style:family="text">
      <style:text-properties style:font-name="Tahoma" style:font-name-complex="Tahoma" fo:font-size="11pt" style:font-size-asian="11pt" style:font-size-complex="11pt" style:language-asian="pt" style:country-asian="BR"/>
    </style:style>
    <style:style style:name="P919"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0" style:parent-style-name="Fonteparág.padrão" style:family="text">
      <style:text-properties style:font-name="Tahoma" style:font-name-complex="Tahoma" fo:font-size="11pt" style:font-size-asian="11pt" style:font-size-complex="11pt" style:language-asian="pt" style:country-asian="BR"/>
    </style:style>
    <style:style style:name="T92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2" style:parent-style-name="Fonteparág.padrão" style:family="text">
      <style:text-properties style:font-name="Tahoma" style:font-name-complex="Tahoma" fo:font-size="11pt" style:font-size-asian="11pt" style:font-size-complex="11pt" style:language-asian="pt" style:country-asian="BR"/>
    </style:style>
    <style:style style:name="T923" style:parent-style-name="Fonteparág.padrão" style:family="text">
      <style:text-properties style:font-name="Tahoma" style:font-name-complex="Tahoma" fo:font-size="11pt" style:font-size-asian="11pt" style:font-size-complex="11pt" style:language-asian="pt" style:country-asian="BR"/>
    </style:style>
    <style:style style:name="P924"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5" style:parent-style-name="Fonteparág.padrão" style:family="text">
      <style:text-properties style:font-name="Tahoma" style:font-name-complex="Tahoma" fo:font-size="11pt" style:font-size-asian="11pt" style:font-size-complex="11pt" style:language-asian="pt" style:country-asian="BR"/>
    </style:style>
    <style:style style:name="T926"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27" style:parent-style-name="Fonteparág.padrão" style:family="text">
      <style:text-properties style:font-name="Tahoma" style:font-name-complex="Tahoma" fo:font-size="11pt" style:font-size-asian="11pt" style:font-size-complex="11pt" style:language-asian="pt" style:country-asian="BR"/>
    </style:style>
    <style:style style:name="P928"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29" style:parent-style-name="Fonteparág.padrão" style:family="text">
      <style:text-properties style:font-name="Tahoma" style:font-name-complex="Tahoma" fo:font-size="11pt" style:font-size-asian="11pt" style:font-size-complex="11pt" style:language-asian="pt" style:country-asian="BR"/>
    </style:style>
    <style:style style:name="T93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31" style:parent-style-name="Fonteparág.padrão" style:family="text">
      <style:text-properties style:font-name="Tahoma" style:font-name-complex="Tahoma" fo:font-size="11pt" style:font-size-asian="11pt" style:font-size-complex="11pt" style:language-asian="pt" style:country-asian="BR"/>
    </style:style>
    <style:style style:name="P932" style:parent-style-name="Normal" style:family="paragraph">
      <style:paragraph-properties fo:text-align="justify" fo:text-indent="0.7875in"/>
    </style:style>
    <style:style style:name="T933"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34" style:parent-style-name="Fonteparág.padrão" style:family="text">
      <style:text-properties style:font-name="Tahoma" style:font-name-complex="Tahoma" fo:font-size="11pt" style:font-size-asian="11pt" style:font-size-complex="11pt" style:language-asian="pt" style:country-asian="BR"/>
    </style:style>
    <style:style style:name="P935"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39"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40" style:parent-style-name="Fonteparág.padrão" style:family="text">
      <style:text-properties style:font-name="Tahoma" style:font-name-complex="Tahoma" fo:font-size="11pt" style:font-size-asian="11pt" style:font-size-complex="11pt" style:language-asian="pt" style:country-asian="BR"/>
    </style:style>
    <style:style style:name="T94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42" style:parent-style-name="Fonteparág.padrão" style:family="text">
      <style:text-properties style:font-name="Tahoma" style:font-name-complex="Tahoma" fo:font-size="11pt" style:font-size-asian="11pt" style:font-size-complex="11pt" style:language-asian="pt" style:country-asian="BR"/>
    </style:style>
    <style:style style:name="P943" style:parent-style-name="Normal" style:family="paragraph">
      <style:paragraph-properties fo:text-align="justify" fo:text-indent="0.7875in"/>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45" style:parent-style-name="Fonteparág.padrão" style:family="text">
      <style:text-properties style:font-name="Tahoma" style:font-name-complex="Tahoma" fo:font-size="11pt" style:font-size-asian="11pt" style:font-size-complex="11pt" style:language-asian="pt" style:country-asian="BR"/>
    </style:style>
    <style:style style:name="P94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49"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0" style:parent-style-name="Normal" style:family="paragraph">
      <style:paragraph-properties style:contextual-spacing="true"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951" style:parent-style-name="Normal" style:family="paragraph">
      <style:paragraph-properties fo:text-align="justify" fo:margin-left="0.7875in">
        <style:tab-stops/>
      </style:paragraph-properties>
    </style:style>
    <style:style style:name="T95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53" style:parent-style-name="Fonteparág.padrão" style:family="text">
      <style:text-properties style:font-name="Tahoma" style:font-name-complex="Tahoma" fo:font-size="11pt" style:font-size-asian="11pt" style:font-size-complex="11pt" style:language-asian="pt" style:country-asian="BR"/>
    </style:style>
    <style:style style:name="T95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55" style:parent-style-name="Fonteparág.padrão" style:family="text">
      <style:text-properties style:font-name="Tahoma" style:font-name-complex="Tahoma" fo:font-size="11pt" style:font-size-asian="11pt" style:font-size-complex="11pt" style:language-asian="pt" style:country-asian="BR"/>
    </style:style>
    <style:style style:name="P956"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7"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8"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59"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0"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1" style:parent-style-name="Normal" style:family="paragraph">
      <style:paragraph-properties fo:text-align="justify" style:vertical-align="baseline" fo:margin-left="0.7875in" fo:text-indent="0in">
        <style:tab-stops>
          <style:tab-stop style:type="left" style:position="0in"/>
        </style:tab-stops>
      </style:paragraph-properties>
      <style:text-properties style:font-name="Tahoma" style:font-name-complex="Tahoma" fo:font-size="11pt" style:font-size-asian="11pt" style:font-size-complex="11pt" style:language-asian="pt" style:country-asian="BR"/>
    </style:style>
    <style:style style:name="P962"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63" style:parent-style-name="Fonteparág.padrão" style:family="text">
      <style:text-properties style:font-name="Tahoma" style:font-name-complex="Tahoma" fo:font-size="11pt" style:font-size-asian="11pt" style:font-size-complex="11pt" style:language-asian="pt" style:country-asian="BR"/>
    </style:style>
    <style:style style:name="T96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65" style:parent-style-name="Fonteparág.padrão" style:family="text">
      <style:text-properties style:font-name="Tahoma" style:font-name-complex="Tahoma" fo:font-size="11pt" style:font-size-asian="11pt" style:font-size-complex="11pt" style:language-asian="pt" style:country-asian="BR"/>
    </style:style>
    <style:style style:name="P966" style:parent-style-name="Normal" style:family="paragraph">
      <style:paragraph-properties fo:text-align="justify" style:vertical-align="baseline" fo:margin-left="0.7875in" fo:text-indent="0in">
        <style:tab-stops>
          <style:tab-stop style:type="left" style:position="0in"/>
        </style:tab-stops>
      </style:paragraph-properties>
    </style:style>
    <style:style style:name="T967" style:parent-style-name="Fonteparág.padrão" style:family="text">
      <style:text-properties style:font-name="Tahoma" style:font-name-complex="Tahoma" fo:font-size="11pt" style:font-size-asian="11pt" style:font-size-complex="11pt" style:language-asian="pt" style:country-asian="BR"/>
    </style:style>
    <style:style style:name="P968" style:parent-style-name="Normal" style:family="paragraph">
      <style:paragraph-properties fo:text-align="justify" fo:margin-left="0.7875in">
        <style:tab-stops/>
      </style:paragraph-properties>
    </style:style>
    <style:style style:name="T969"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0" style:parent-style-name="Fonteparág.padrão" style:family="text">
      <style:text-properties style:font-name="Tahoma" style:font-name-complex="Tahoma" fo:font-size="11pt" style:font-size-asian="11pt" style:font-size-complex="11pt" style:language-asian="pt" style:country-asian="BR"/>
    </style:style>
    <style:style style:name="T97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72" style:parent-style-name="Fonteparág.padrão" style:family="text">
      <style:text-properties style:font-name="Tahoma" style:font-name-complex="Tahoma" fo:font-size="11pt" style:font-size-asian="11pt" style:font-size-complex="11pt" style:language-asian="pt" style:country-asian="BR"/>
    </style:style>
    <style:style style:name="P973" style:parent-style-name="Normal" style:family="paragraph">
      <style:paragraph-properties fo:text-align="justify" fo:margin-left="0.7875in">
        <style:tab-stops/>
      </style:paragraph-properties>
    </style:style>
    <style:style style:name="T97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5" style:parent-style-name="Fonteparág.padrão" style:family="text">
      <style:text-properties style:font-name="Tahoma" style:font-name-complex="Tahoma" fo:font-size="11pt" style:font-size-asian="11pt" style:font-size-complex="11pt" style:language-asian="pt" style:country-asian="BR"/>
    </style:style>
    <style:style style:name="P976" style:parent-style-name="Normal" style:family="paragraph">
      <style:paragraph-properties fo:text-align="justify" fo:margin-left="0.7875in">
        <style:tab-stops/>
      </style:paragraph-properties>
    </style:style>
    <style:style style:name="T97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78" style:parent-style-name="Fonteparág.padrão" style:family="text">
      <style:text-properties style:font-name="Tahoma" style:font-name-complex="Tahoma" fo:font-size="11pt" style:font-size-asian="11pt" style:font-size-complex="11pt" style:language-asian="pt" style:country-asian="BR"/>
    </style:style>
    <style:style style:name="T979"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0" style:parent-style-name="Fonteparág.padrão" style:family="text">
      <style:text-properties style:font-name="Tahoma" style:font-name-complex="Tahoma" fo:font-size="11pt" style:font-size-asian="11pt" style:font-size-complex="11pt" style:language-asian="pt" style:country-asian="BR"/>
    </style:style>
    <style:style style:name="P981" style:parent-style-name="Normal" style:family="paragraph">
      <style:paragraph-properties fo:text-align="justify" fo:text-indent="0.7875in"/>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83" style:parent-style-name="Fonteparág.padrão" style:family="text">
      <style:text-properties style:font-name="Tahoma" style:font-name-complex="Tahoma" fo:font-size="11pt" style:font-size-asian="11pt" style:font-size-complex="11pt" style:language-asian="pt" style:country-asian="BR"/>
    </style:style>
    <style:style style:name="T98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85" style:parent-style-name="Fonteparág.padrão" style:family="text">
      <style:text-properties style:font-name="Tahoma" style:font-name-complex="Tahoma" fo:font-size="11pt" style:font-size-asian="11pt" style:font-size-complex="11pt" style:language-asian="pt" style:country-asian="BR"/>
    </style:style>
    <style:style style:name="T986" style:parent-style-name="Fonteparág.padrão" style:family="text">
      <style:text-properties style:font-name="Tahoma" style:font-name-asian="Arial" style:font-name-complex="Tahoma" fo:font-size="11pt" style:font-size-asian="11pt" style:font-size-complex="11pt"/>
    </style:style>
    <style:style style:name="T987"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988" style:parent-style-name="Fonteparág.padrão" style:family="text">
      <style:text-properties style:font-name="Tahoma" style:font-name-asian="Arial" style:font-name-complex="Tahoma" fo:font-size="11pt" style:font-size-asian="11pt" style:font-size-complex="11pt"/>
    </style:style>
    <style:style style:name="T989"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T990" style:parent-style-name="Fonteparág.padrão" style:family="text">
      <style:text-properties style:font-name="Tahoma" style:font-name-asian="Arial" style:font-name-complex="Tahoma" fo:font-size="11pt" style:font-size-asian="11pt" style:font-size-complex="11pt" style:language-asian="pt" style:country-asian="BR"/>
    </style:style>
    <style:style style:name="P991" style:parent-style-name="Normal" style:family="paragraph">
      <style:paragraph-properties fo:text-align="justify" fo:margin-left="0.7875in">
        <style:tab-stops/>
      </style:paragraph-properties>
    </style:style>
    <style:style style:name="T99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Tahoma" style:font-name-complex="Tahoma" fo:font-size="11pt" style:font-size-asian="11pt" style:font-size-complex="11pt" style:language-asian="pt" style:country-asian="BR"/>
    </style:style>
    <style:style style:name="P994" style:parent-style-name="Normal" style:family="paragraph">
      <style:paragraph-properties fo:text-align="justify" fo:margin-left="0.7875in">
        <style:tab-stops/>
      </style:paragraph-properties>
    </style:style>
    <style:style style:name="T99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997"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999" style:parent-style-name="Fonteparág.padrão" style:family="text">
      <style:text-properties style:font-name="Tahoma" style:font-name-complex="Tahoma" fo:font-size="11pt" style:font-size-asian="11pt" style:font-size-complex="11pt" style:language-asian="pt" style:country-asian="BR"/>
    </style:style>
    <style:style style:name="T1000" style:parent-style-name="Fonteparág.padrão" style:family="text">
      <style:text-properties style:font-name="Tahoma" style:font-name-complex="Tahoma" fo:font-size="11pt" style:font-size-asian="11pt" style:font-size-complex="11pt" style:language-asian="pt" style:country-asian="BR"/>
    </style:style>
    <style:style style:name="P1001" style:parent-style-name="Normal" style:family="paragraph">
      <style:paragraph-properties fo:text-align="justify" fo:margin-left="0.7875in">
        <style:tab-stops/>
      </style:paragraph-properties>
    </style:style>
    <style:style style:name="T10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0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0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6" style:parent-style-name="Fonteparág.padrão" style:family="text">
      <style:text-properties style:font-name="Tahoma" style:font-name-complex="Tahoma" fo:font-size="11pt" style:font-size-asian="11pt" style:font-size-complex="11pt" style:language-asian="pt" style:country-asian="BR"/>
    </style:style>
    <style:style style:name="T100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08" style:parent-style-name="Fonteparág.padrão" style:family="text">
      <style:text-properties style:font-name="Tahoma" style:font-name-complex="Tahoma" fo:font-size="11pt" style:font-size-asian="11pt" style:font-size-complex="11pt" style:language-asian="pt" style:country-asian="BR"/>
    </style:style>
    <style:style style:name="P1009" style:parent-style-name="Normal" style:family="paragraph">
      <style:paragraph-properties fo:text-align="justify" style:vertical-align="baseline" fo:margin-left="0.7875in" fo:text-indent="0in">
        <style:tab-stops/>
      </style:paragraph-properties>
    </style:style>
    <style:style style:name="T1010" style:parent-style-name="Fonteparág.padrão" style:family="text">
      <style:text-properties style:font-name="Tahoma" style:font-name-complex="Tahoma" fo:font-size="11pt" style:font-size-asian="11pt" style:font-size-complex="11pt" style:language-asian="pt" style:country-asian="BR"/>
    </style:style>
    <style:style style:name="T1011"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12" style:parent-style-name="Fonteparág.padrão" style:family="text">
      <style:text-properties style:font-name="Tahoma" style:font-name-complex="Tahoma" fo:font-size="11pt" style:font-size-asian="11pt" style:font-size-complex="11pt" style:language-asian="pt" style:country-asian="BR"/>
    </style:style>
    <style:style style:name="P1013"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4"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5"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6"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17" style:parent-style-name="Normal" style:family="paragraph">
      <style:paragraph-properties fo:text-align="justify" style:vertical-align="baseline" fo:margin-left="0.7875in" fo:text-indent="0in">
        <style:tab-stops/>
      </style:paragraph-properties>
    </style:style>
    <style:style style:name="T1018" style:parent-style-name="Fonteparág.padrão" style:family="text">
      <style:text-properties style:font-name="Tahoma" style:font-name-complex="Tahoma" fo:font-size="11pt" style:font-size-asian="11pt" style:font-size-complex="11pt" style:language-asian="pt" style:country-asian="BR"/>
    </style:style>
    <style:style style:name="T1019" style:parent-style-name="Fonteparág.padrão" style:family="text">
      <style:text-properties style:font-name="Tahoma" style:font-name-complex="Tahoma"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1" style:parent-style-name="Fonteparág.padrão" style:family="text">
      <style:text-properties style:font-name="Tahoma" style:font-name-complex="Tahoma" fo:font-size="11pt" style:font-size-asian="11pt" style:font-size-complex="11pt" style:language-asian="pt" style:country-asian="BR"/>
    </style:style>
    <style:style style:name="P1022" style:parent-style-name="Normal" style:family="paragraph">
      <style:paragraph-properties fo:text-align="justify" style:vertical-align="baseline" fo:margin-left="0.7875in" fo:text-indent="0in">
        <style:tab-stops/>
      </style:paragraph-properties>
    </style:style>
    <style:style style:name="T1023" style:parent-style-name="Fonteparág.padrão" style:family="text">
      <style:text-properties style:font-name="Tahoma" style:font-name-complex="Tahoma" fo:font-size="11pt" style:font-size-asian="11pt" style:font-size-complex="11pt" style:language-asian="pt" style:country-asian="BR"/>
    </style:style>
    <style:style style:name="T1024"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complex="Tahoma" fo:font-size="11pt" style:font-size-asian="11pt" style:font-size-complex="11pt" style:language-asian="pt" style:country-asian="BR"/>
    </style:style>
    <style:style style:name="P1026"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7"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8"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29" style:parent-style-name="Normal" style:family="paragraph">
      <style:paragraph-properties fo:text-align="justify" style:vertical-align="baseline" fo:margin-left="0.7875in" fo:text-indent="0in">
        <style:tab-stops/>
      </style:paragraph-properties>
      <style:text-properties style:font-name="Tahoma" style:font-name-complex="Tahoma" fo:font-size="11pt" style:font-size-asian="11pt" style:font-size-complex="11pt" style:language-asian="pt" style:country-asian="BR"/>
    </style:style>
    <style:style style:name="P1030" style:parent-style-name="Normal" style:family="paragraph">
      <style:paragraph-properties fo:text-align="justify" fo:text-indent="0.7875in"/>
    </style:style>
    <style:style style:name="T1031"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2" style:parent-style-name="Fonteparág.padrão" style:family="text">
      <style:text-properties style:font-name="Tahoma" style:font-name-complex="Tahoma" fo:font-size="11pt" style:font-size-asian="11pt" style:font-size-complex="11pt" style:language-asian="pt" style:country-asian="BR"/>
    </style:style>
    <style:style style:name="T1033"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34"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36" style:parent-style-name="Fonteparág.padrão" style:family="text">
      <style:text-properties style:font-name="Tahoma" style:font-name-complex="Tahoma" fo:font-size="11pt" style:font-size-asian="11pt" style:font-size-complex="11pt" style:language-asian="pt" style:country-asian="BR"/>
    </style:style>
    <style:style style:name="P1037" style:parent-style-name="Normal" style:family="paragraph">
      <style:paragraph-properties fo:text-align="justify" fo:text-indent="0.7875in"/>
    </style:style>
    <style:style style:name="T103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9" style:parent-style-name="Fonteparág.padrão" style:family="text">
      <style:text-properties style:font-name="Tahoma" style:font-name-complex="Tahoma" fo:font-size="11pt" style:font-size-asian="11pt" style:font-size-complex="11pt" style:language-asian="pt" style:country-asian="BR"/>
    </style:style>
    <style:style style:name="T1040" style:parent-style-name="Fonteparág.padrão" style:family="text">
      <style:text-properties style:font-name="Tahoma" style:font-name-complex="Tahoma" text:display="none" fo:font-size="11pt" style:font-size-asian="11pt" style:font-size-complex="11pt" style:language-asian="pt" style:country-asian="BR"/>
    </style:style>
    <style:style style:name="P1041" style:parent-style-name="Normal" style:family="paragraph">
      <style:paragraph-properties fo:text-align="justify" fo:text-indent="0.7875in"/>
    </style:style>
    <style:style style:name="T104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3" style:parent-style-name="Fonteparág.padrão" style:family="text">
      <style:text-properties style:font-name="Tahoma" style:font-name-complex="Tahoma" fo:font-size="11pt" style:font-size-asian="11pt" style:font-size-complex="11pt" style:language-asian="pt" style:country-asian="BR"/>
    </style:style>
    <style:style style:name="T1044"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6" style:parent-style-name="Fonteparág.padrão" style:family="text">
      <style:text-properties style:font-name="Tahoma" style:font-name-complex="Tahoma" fo:font-size="11pt" style:font-size-asian="11pt" style:font-size-complex="11pt" style:language-asian="pt" style:country-asian="BR"/>
    </style:style>
    <style:style style:name="P1047" style:parent-style-name="Normal" style:family="paragraph">
      <style:paragraph-properties fo:text-align="justify" fo:text-indent="0.7875in"/>
    </style:style>
    <style:style style:name="T104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49" style:parent-style-name="Fonteparág.padrão" style:family="text">
      <style:text-properties style:font-name="Tahoma" style:font-name-complex="Tahoma" fo:font-size="11pt" style:font-size-asian="11pt" style:font-size-complex="11pt" style:language-asian="pt" style:country-asian="BR"/>
    </style:style>
    <style:style style:name="T1050"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1" style:parent-style-name="Fonteparág.padrão" style:family="text">
      <style:text-properties style:font-name="Tahoma" style:font-name-complex="Tahoma" fo:font-size="11pt" style:font-size-asian="11pt" style:font-size-complex="11pt" style:language-asian="pt" style:country-asian="BR"/>
    </style:style>
    <style:style style:name="T1052"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ahoma" style:font-name-complex="Tahoma" fo:font-size="11pt" style:font-size-asian="11pt" style:font-size-complex="11pt" style:language-asian="pt" style:country-asian="BR"/>
    </style:style>
    <style:style style:name="P1054" style:parent-style-name="Normal" style:family="paragraph">
      <style:paragraph-properties fo:text-align="justify" fo:margin-top="0.0416in" fo:margin-bottom="0.0416in" fo:text-indent="0.7875in"/>
    </style:style>
    <style:style style:name="T1055"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6" style:parent-style-name="Fonteparág.padrão" style:family="text">
      <style:text-properties style:font-name="Tahoma" style:font-name-complex="Tahoma" fo:font-size="11pt" style:font-size-asian="11pt" style:font-size-complex="11pt" style:language-asian="pt" style:country-asian="BR"/>
    </style:style>
    <style:style style:name="T1057" style:parent-style-name="Fonteparág.padrão" style:family="text">
      <style:text-properties style:font-name="Tahoma" style:font-name-complex="Tahoma" fo:font-weight="bold" style:font-weight-asian="bold" fo:font-size="11pt" style:font-size-asian="11pt" style:font-size-complex="11pt" style:language-asian="pt" style:country-asian="BR"/>
    </style:style>
    <style:style style:name="T1058"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59" style:parent-style-name="Fonteparág.padrão" style:family="text">
      <style:text-properties style:font-name="Tahoma" style:font-name-asian="Calibri" style:font-name-complex="Tahoma" fo:letter-spacing="0.0013in" fo:font-size="11pt" style:font-size-asian="11pt" style:font-size-complex="11pt"/>
    </style:style>
    <style:style style:name="T1060" style:parent-style-name="Fonteparág.padrão" style:family="text">
      <style:text-properties style:font-name="Tahoma" style:font-name-complex="Tahoma" fo:font-size="11pt" style:font-size-asian="11pt" style:font-size-complex="11pt" style:language-asian="pt" style:country-asian="BR"/>
    </style:style>
    <style:style style:name="P1061" style:parent-style-name="Normal" style:family="paragraph">
      <style:paragraph-properties fo:text-align="justify" fo:margin-top="0.0416in" fo:margin-bottom="0.0416in" fo:text-indent="0.7875in"/>
    </style:style>
    <style:style style:name="T1062"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3" style:parent-style-name="Fonteparág.padrão" style:family="text">
      <style:text-properties style:font-name="Tahoma" style:font-name-asian="Calibri" style:font-name-complex="Tahoma" fo:letter-spacing="0.0013in" fo:font-size="11pt" style:font-size-asian="11pt" style:font-size-complex="11pt"/>
    </style:style>
    <style:style style:name="T1064"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65" style:parent-style-name="Fonteparág.padrão" style:family="text">
      <style:text-properties style:font-name="Tahoma" style:font-name-asian="Calibri" style:font-name-complex="Tahoma" fo:letter-spacing="0.0013in" fo:font-size="11pt" style:font-size-asian="11pt" style:font-size-complex="11pt"/>
    </style:style>
    <style:style style:name="P1066" style:parent-style-name="Normal" style:family="paragraph">
      <style:paragraph-properties fo:text-align="justify" fo:margin-top="0.0416in" fo:margin-bottom="0.0416in" fo:text-indent="0.7875in"/>
    </style:style>
    <style:style style:name="T1067"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68" style:parent-style-name="Fonteparág.padrão" style:family="text">
      <style:text-properties style:font-name="Tahoma" style:font-name-asian="Calibri" style:font-name-complex="Tahoma" fo:letter-spacing="0.0013in" fo:font-size="11pt" style:font-size-asian="11pt" style:font-size-complex="11pt"/>
    </style:style>
    <style:style style:name="T1069" style:parent-style-name="Fonteparág.padrão" style:family="text">
      <style:text-properties style:font-name="Tahoma" style:font-name-asian="Calibri" style:font-name-complex="Tahoma" fo:font-weight="bold" style:font-weight-asian="bold" style:font-weight-complex="bold" fo:letter-spacing="0.0013in" fo:font-size="11pt" style:font-size-asian="11pt" style:font-size-complex="11pt"/>
    </style:style>
    <style:style style:name="T1070" style:parent-style-name="Fonteparág.padrão" style:family="text">
      <style:text-properties style:font-name="Tahoma" style:font-name-asian="Calibri" style:font-name-complex="Tahoma" fo:letter-spacing="0.0013in" fo:font-size="11pt" style:font-size-asian="11pt" style:font-size-complex="11pt"/>
    </style:style>
    <style:style style:name="T1071" style:parent-style-name="Fonteparág.padrão" style:family="text">
      <style:text-properties style:font-name="Tahoma" style:font-name-asian="Calibri" style:font-name-complex="Tahoma" fo:font-weight="bold" style:font-weight-asian="bold" fo:letter-spacing="0.0013in" fo:font-size="11pt" style:font-size-asian="11pt" style:font-size-complex="11pt"/>
    </style:style>
    <style:style style:name="T1072" style:parent-style-name="Fonteparág.padrão" style:family="text">
      <style:text-properties style:font-name="Tahoma" style:font-name-asian="Calibri" style:font-name-complex="Tahoma" fo:letter-spacing="0.0013in" fo:font-size="11pt" style:font-size-asian="11pt" style:font-size-complex="11pt"/>
    </style:style>
    <style:style style:name="P1073"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074" style:parent-style-name="Normal" style:family="paragraph">
      <style:paragraph-properties fo:text-align="center" style:vertical-align="baseline"/>
      <style:text-properties style:font-name="Tahoma" style:font-name-complex="Tahoma" fo:font-weight="bold" style:font-weight-asian="bold" fo:font-size="11pt" style:font-size-asian="11pt" style:font-size-complex="11pt"/>
    </style:style>
    <style:style style:name="P1075" style:parent-style-name="Normal" style:family="paragraph">
      <style:paragraph-properties fo:text-align="center" style:vertical-align="baseline"/>
    </style:style>
    <style:style style:name="T1076" style:parent-style-name="Fonteparág.padrão" style:family="text">
      <style:text-properties style:font-name="Tahoma" style:font-name-complex="Tahoma" fo:font-weight="bold" style:font-weight-asian="bold" fo:font-size="11pt" style:font-size-asian="11pt" style:font-size-complex="11pt"/>
    </style:style>
    <style:style style:name="T10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78"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079" style:parent-style-name="Normal" style:family="paragraph">
      <style:paragraph-properties fo:text-align="justify" fo:text-indent="0.7875in"/>
    </style:style>
    <style:style style:name="T1080" style:parent-style-name="Fonteparág.padrão" style:family="text">
      <style:text-properties style:font-name="Tahoma" style:font-name-complex="Tahoma" fo:font-weight="bold" style:font-weight-asian="bold"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style:font-weight-complex="bold" fo:font-size="11pt" style:font-size-asian="11pt" style:font-size-complex="11pt"/>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size="11pt" style:font-size-asian="11pt" style:font-size-complex="11pt"/>
    </style:style>
    <style:style style:name="P1086" style:parent-style-name="Normal" style:family="paragraph">
      <style:paragraph-properties fo:text-align="justify" fo:text-indent="0.7875in"/>
      <style:text-properties style:font-name="Tahoma" style:font-name-complex="Tahoma" fo:font-size="11pt" style:font-size-asian="11pt" style:font-size-complex="11pt"/>
    </style:style>
    <style:style style:name="P1087" style:parent-style-name="Normal" style:family="paragraph">
      <style:paragraph-properties fo:text-align="justify" fo:text-indent="0.7875in"/>
    </style:style>
    <style:style style:name="T1088" style:parent-style-name="Fonteparág.padrão" style:family="text">
      <style:text-properties style:font-name="Tahoma" style:font-name-complex="Tahoma" fo:font-weight="bold" style:font-weight-asian="bold"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P1090" style:parent-style-name="Normal" style:family="paragraph">
      <style:paragraph-properties fo:text-align="justify" fo:text-indent="0.7875in"/>
      <style:text-properties style:font-name="Tahoma" style:font-name-complex="Tahoma" fo:font-size="11pt" style:font-size-asian="11pt" style:font-size-complex="11pt"/>
    </style:style>
    <style:style style:name="P1091" style:parent-style-name="Normal" style:family="paragraph">
      <style:paragraph-properties fo:text-align="justify" fo:text-indent="0.7875in"/>
    </style:style>
    <style:style style:name="T1092" style:parent-style-name="Fonteparág.padrão" style:family="text">
      <style:text-properties style:font-name="Tahoma" style:font-name-complex="Tahoma" fo:font-weight="bold" style:font-weight-asian="bold"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text-indent="0.7875in"/>
      <style:text-properties style:font-name="Tahoma" style:font-name-complex="Tahoma" fo:font-size="11pt" style:font-size-asian="11pt" style:font-size-complex="11pt"/>
    </style:style>
    <style:style style:name="P1095" style:parent-style-name="Normal" style:family="paragraph">
      <style:paragraph-properties fo:text-align="justify" fo:text-indent="0.7875in"/>
      <style:text-properties style:font-name="Tahoma" style:font-name-complex="Tahoma" fo:font-size="11pt" style:font-size-asian="11pt" style:font-size-complex="11pt"/>
    </style:style>
    <style:style style:name="P1096" style:parent-style-name="Normal" style:family="paragraph">
      <style:paragraph-properties fo:text-align="justify" fo:text-indent="0.7875in"/>
      <style:text-properties style:font-name="Tahoma" style:font-name-complex="Tahoma" fo:font-size="11pt" style:font-size-asian="11pt" style:font-size-complex="11pt"/>
    </style:style>
    <style:style style:name="P1097" style:parent-style-name="Normal" style:family="paragraph">
      <style:paragraph-properties fo:text-align="justify" fo:text-indent="0.7875in"/>
      <style:text-properties style:font-name="Tahoma" style:font-name-complex="Tahoma" fo:font-size="11pt" style:font-size-asian="11pt" style:font-size-complex="11pt"/>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style:font-weight-complex="bold"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weight="bold" style:font-weight-asian="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Normal" style:family="paragraph">
      <style:paragraph-properties fo:text-align="justify" fo:text-indent="0.7875in"/>
      <style:text-properties style:font-name="Tahoma" style:font-name-complex="Tahoma" fo:font-size="11pt" style:font-size-asian="11pt" style:font-size-complex="11pt"/>
    </style:style>
    <style:style style:name="P1107" style:parent-style-name="Normal" style:family="paragraph">
      <style:paragraph-properties fo:text-align="justify" fo:text-indent="0.7875in"/>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style:font-weight-complex="bold" fo:font-size="11pt" style:font-size-asian="11pt" style:font-size-complex="11pt"/>
    </style:style>
    <style:style style:name="T1111" style:parent-style-name="Fonteparág.padrão" style:family="text">
      <style:text-properties style:font-name="Tahoma" style:font-name-complex="Tahoma" fo:font-size="11pt" style:font-size-asian="11pt" style:font-size-complex="11pt"/>
    </style:style>
    <style:style style:name="P1112" style:parent-style-name="Normal" style:family="paragraph">
      <style:paragraph-properties fo:text-align="justify" fo:text-indent="0.7875in"/>
      <style:text-properties style:font-name="Tahoma" style:font-name-complex="Tahoma" fo:font-size="11pt" style:font-size-asian="11pt" style:font-size-complex="11pt"/>
    </style:style>
    <style:style style:name="P1113" style:parent-style-name="Normal" style:family="paragraph">
      <style:paragraph-properties fo:text-align="justify" fo:text-indent="0.7875in"/>
      <style:text-properties style:font-name="Tahoma" style:font-name-complex="Tahoma" fo:font-size="11pt" style:font-size-asian="11pt" style:font-size-complex="11pt"/>
    </style:style>
    <style:style style:name="P1114" style:parent-style-name="Normal" style:family="paragraph">
      <style:paragraph-properties fo:text-align="justify" fo:text-indent="0.7875in"/>
      <style:text-properties style:font-name="Tahoma" style:font-name-complex="Tahoma" fo:font-size="11pt" style:font-size-asian="11pt" style:font-size-complex="11pt"/>
    </style:style>
    <style:style style:name="P1115" style:parent-style-name="Normal" style:family="paragraph">
      <style:text-properties style:font-name="Tahoma" style:font-name-complex="Tahoma" fo:font-size="11pt" style:font-size-asian="11pt" style:font-size-complex="11pt"/>
    </style:style>
    <style:style style:name="P1116" style:parent-style-name="Normal" style:family="paragraph">
      <style:paragraph-properties fo:text-align="justify" fo:text-indent="0.7875in"/>
      <style:text-properties style:font-name="Tahoma" style:font-name-complex="Tahoma" fo:font-size="11pt" style:font-size-asian="11pt" style:font-size-complex="11pt"/>
    </style:style>
    <style:style style:name="P1117" style:parent-style-name="Normal" style:family="paragraph">
      <style:paragraph-properties fo:text-align="justify" style:vertical-align="baseline" fo:text-indent="0.7875in"/>
      <style:text-properties style:font-name="Tahoma" style:font-name-complex="Tahoma" fo:font-size="11pt" style:font-size-asian="11pt" style:font-size-complex="11pt"/>
    </style:style>
    <style:style style:name="P1118"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19"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2"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2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2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6"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7"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3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3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3"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4"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4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2"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4"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55"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6"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7"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8"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59"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0"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1"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2" style:parent-style-name="Normal" style:family="paragraph">
      <style:paragraph-properties fo:text-align="justify" style:vertical-align="baseline"/>
      <style:text-properties style:font-name="Tahoma" style:font-name-complex="Tahoma" fo:font-size="11pt" style:font-size-asian="11pt" style:font-size-complex="11pt"/>
    </style:style>
    <style:style style:name="P1163" style:parent-style-name="Normal" style:family="paragraph">
      <style:paragraph-properties fo:text-align="justify" style:vertical-align="baseline"/>
      <style:text-properties style:font-name="Tahoma" style:font-name-complex="Tahoma" fo:font-weight="bold" style:font-weight-asian="bold" fo:font-size="11pt" style:font-size-asian="11pt" style:font-size-complex="11pt"/>
    </style:style>
    <style:style style:name="P1164"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65"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66" style:parent-style-name="Normal" style:family="paragraph">
      <style:paragraph-properties style:vertical-align="baseline"/>
      <style:text-properties style:font-name="Tahoma" style:font-name-complex="Tahoma" fo:font-weight="bold" style:font-weight-asian="bold" fo:font-size="11pt" style:font-size-asian="11pt" style:font-size-complex="11pt"/>
    </style:style>
    <style:style style:name="P1167" style:parent-style-name="Normal" style:family="paragraph">
      <style:paragraph-properties style:vertical-align="baseline"/>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P1169" style:parent-style-name="Normal" style:family="paragraph">
      <style:paragraph-properties style:vertical-align="baseline"/>
      <style:text-properties style:font-name="Calibri" fo:font-size="11pt" style:font-size-asian="11pt" style:font-size-complex="11pt"/>
    </style:style>
    <style:style style:name="P1170" style:parent-style-name="Normal" style:family="paragraph">
      <style:paragraph-properties fo:text-align="justify" fo:line-height="150%"/>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p>
      <text:p text:style-name="P13"><text:span text:style-name="T14">Subvenção Econômica à Inovação em Fluxo Contínuo</text:span></text:p>
      <text:h text:style-name="P15" text:outline-level="9">Mais Inovação Brasil – Aviação Sustentável</text:h>
      <text:h text:style-name="P16" text:outline-level="9"/>
      <text:h text:style-name="P17" text:outline-level="9"/>
      <text:h text:style-name="P18" text:outline-level="9"/>
      <text:h text:style-name="P19" text:outline-level="9">ANEXO 2<text:s/>-<text:s/>TERMO DE OUTORGA DE SUBVENÇÃO ECONÔMICA</text:h>
      <text:p text:style-name="P20"><text:span text:style-name="T21">(Lei n</text:span><text:span text:style-name="T22">o</text:span><text:span text:style-name="T23">. 10.973/2004 e Decreto nº 9.283/2018)</text:span></text:p>
      <text:p text:style-name="P24"/>
      <table:table table:style-name="Table25">
        <table:table-columns>
          <table:table-column table:style-name="TableColumn26"/>
        </table:table-columns>
        <table:table-row table:style-name="TableRow27">
          <table:table-cell table:style-name="TableCell28">
            <text:p text:style-name="P29"><text:bookmark-start text:name="_Hlk128668087"/>FINANCIADORA DE ESTUDOS E PROJETOS – FINEP</text:p>
            <text:p text:style-name="P30"><text:span text:style-name="T31">INSTRUMENTO CONTRATUAL CÓDIGO N.º</text:span></text:p>
          </table:table-cell>
        </table:table-row>
        <table:table-row table:style-name="TableRow32">
          <table:table-cell table:style-name="TableCell33">
            <text:p text:style-name="P34">03.xx.00xx.00</text:p>
          </table:table-cell>
        </table:table-row>
      </table:table>
      <text:h text:style-name="P35" text:outline-level="2"><text:bookmark-end text:name="_Hlk128668087"/></text:h>
      <text:h text:style-name="P36" text:outline-level="2"/>
      <text:h text:style-name="P37" text:outline-level="2"><text:span text:style-name="T38">FINANCIADORA DE ESTUDOS E PROJETOS - Finep</text:span><text:span text:style-name="T39">, empresa pública federal, vinculada ao Ministério da Ciência, Tecnologia e Inovação, com sede em Brasília,<text:s/></text:span><text:span text:style-name="T40">Distrito Federal e escritório no Rio de Janeiro, na<text:s/></text:span><text:span text:style-name="T41">Praia do Flamengo</text:span><text:span text:style-name="T42"><text:s/></text:span><text:span text:style-name="T43">n° 200 - Parte, Flamengo</text:span><text:span text:style-name="T44">, inscrita no CNPJ sob o n.º 33.749.086/0001-09, doravante denominada<text:s/></text:span><text:span text:style-name="T45">Finep</text:span><text:span text:style-name="T46">, na qualidade de SECRETARIA-EXECUTIVA DO FUNDO NACIONAL DE DESENVOLVIMENTO CIENTÍFICO E TECNOLÓGICO<text:s/></text:span><text:span text:style-name="T47">–</text:span><text:span text:style-name="T48"><text:s/>FNDCT;</text:span><text:span text:style-name="T49"><text:s/></text:span></text:h>
      <text:h text:style-name="P50" text:outline-level="2"/>
      <text:h text:style-name="P51" text:outline-level="2"><text:span text:style-name="T52">[NOME DA BENEFICIÁRIA DA SUBVENÇÃO]</text:span><text:span text:style-name="T53">, com sede em<text:s/></text:span><text:span text:style-name="T54">[ESTADO E MUNICÍPIO DA BENEFICIÁRIA DA SUBVENÇÃO]</text:span><text:span text:style-name="T55">,<text:s/></text:span><text:span text:style-name="T56">[ENDEREÇO DA BENEFICIÁRIA DA SUBVENÇÃO]</text:span><text:span text:style-name="T57">, CEP<text:s/></text:span><text:span text:style-name="T58">[CEP DA BENEFICIÁRIA DA SUBVENÇÃO]</text:span><text:span text:style-name="T59">,</text:span><text:span text:style-name="T60"><text:s/>inscrita no CNPJ sob o n.º<text:s/></text:span><text:span text:style-name="T61">[CNPJ DA BENEFICIÁRIA DA SUBVENÇÃO]</text:span><text:span text:style-name="T62">, doravante denominada<text:s/></text:span><text:span text:style-name="T63">BENEFICIÁRIA DA SUBVENÇÃO</text:span><text:span text:style-name="T64">;<text:s/></text:span></text:h>
      <text:h text:style-name="P65" text:outline-level="2"/>
      <text:h text:style-name="P66" text:outline-level="2"/>
      <text:p text:style-name="P67">por seus representantes legais, têm justo e contratado o seguinte:</text:p>
      <text:h text:style-name="P68" text:outline-level="2"/>
      <text:h text:style-name="P69" text:outline-level="2">CLÁUSULA PRIMEIRA</text:h>
      <text:h text:style-name="P70" text:outline-level="2">OBJETO</text:h>
      <text:h text:style-name="P71" text:outline-level="2"/>
      <text:h text:style-name="P72" text:outline-level="2"><text:span text:style-name="T73">1.</text:span><text:span text:style-name="T74"><text:s/>Concessão de subvenção econômica pela<text:s/></text:span><text:span text:style-name="T75">Finep</text:span><text:span text:style-name="T76"><text:s/>à<text:s/></text:span><text:span text:style-name="T77">BENEFICIÁRIA DA SUBVENÇÃO</text:span><text:span text:style-name="T78">, para a<text:s/></text:span><text:span text:style-name="T79">execução do PROJETO “________________________________”, doravante denominado PROJETO, conforme PLANO DE TRABALHO aprovado pela<text:s/></text:span><text:span text:style-name="T80">Finep</text:span><text:span text:style-name="T81"><text:s/>e anexo a este Termo de Outorga.</text:span></text:h>
      <text:h text:style-name="P82" text:outline-level="2"><text:span text:style-name="T83">1.1.</text:span><text:span text:style-name="T84"><text:s/>O PLANO DE TRABALHO conterá a descrição do PROJETO de pesquisa, desenvolvimento tecnológico e inovação a ser executado pela empresa, dos resultados a serem atingidos e das metas a serem alcançadas.</text:span></text:h>
      <text:h text:style-name="P85" text:outline-level="2"><text:span text:style-name="T86">1.2.</text:span><text:span text:style-name="T87"><text:s/>O PLANO DE TRABALHO somente poderá ser modificado segundo os critérios e as formas definidos pela<text:s/></text:span><text:span text:style-name="T88">Finep</text:span><text:span text:style-name="T89">.</text:span></text:h>
      <text:h text:style-name="P90" text:outline-level="2"/>
      <text:h text:style-name="P91" text:outline-level="2"/>
      <text:soft-page-break/>
      <text:h text:style-name="P92" text:outline-level="2">CLÁUSULA SEGUNDA</text:h>
      <text:h text:style-name="P93" text:outline-level="2">AUTORIZAÇÕES</text:h>
      <text:h text:style-name="P94" text:outline-level="2"/>
      <text:h text:style-name="P95" text:outline-level="2"><text:span text:style-name="T96">Decisão da Diretoria Executiva da<text:s/></text:span><text:span text:style-name="T97">Finep</text:span><text:span text:style-name="T98"><text:s/>n° ______, de __/__/____, relativa ao PROJETO de referência<text:s/></text:span><text:span text:style-name="T99">Finep</text:span><text:span text:style-name="T100"><text:s/>n° ___________.</text:span></text:h>
      <text:h text:style-name="P101" text:outline-level="2"/>
      <text:h text:style-name="P102" text:outline-level="2">CLÁUSULA TERCEIRA</text:h>
      <text:h text:style-name="P103" text:outline-level="2">RECURSOS</text:h>
      <text:h text:style-name="P104" text:outline-level="2"/>
      <text:list text:style-name="LFO1" text:continue-numbering="true">
        <text:list-item>
          <text:p text:style-name="P105"><text:span text:style-name="T106">VALOR Finep:</text:span><text:span text:style-name="T107"><text:s/>até o valor de<text:s/></text:span><text:span text:style-name="T108">R$_____________ (______________).<text:s/></text:span><text:span text:style-name="T109">O número</text:span><text:span text:style-name="T110"><text:s/>de</text:span><text:span text:style-name="T111"><text:s/>parcelas, a periodicidade para sua liberação e respectivos valores são os definidos no PLANO DE TRABALHO.</text:span></text:p>
        </text:list-item>
      </text:list>
      <text:h text:style-name="P112" text:outline-level="2"><text:span text:style-name="T113">2. FONTE:<text:s/></text:span><text:span text:style-name="T114">recursos do Fundo Nacional de Desenvolvimento Científico e Tecnológico<text:s/></text:span><text:span text:style-name="T115">-</text:span><text:span text:style-name="T116"><text:s/>FNDCT/SUBVENÇÃO ECONÔMICA.</text:span></text:h>
      <text:h text:style-name="P117" text:outline-level="2"><text:span text:style-name="T118">3. DISCRIMINAÇÃO ORÇAMENTÁRIA:<text:s/></text:span><text:span text:style-name="T119">os recursos financeiros correrão à conta da discriminação orçamentária constante da NOTA DE EMPENHO que integra o presente Termo de Outorga de Subvenção Econômica.</text:span></text:h>
      <text:p text:style-name="P120"><text:span text:style-name="T121">4. LIBERAÇÃO:<text:s/></text:span><text:span text:style-name="T122">a<text:s/></text:span><text:span text:style-name="T123">Finep<text:s/></text:span><text:span text:style-name="T124">efetuará a transferência de recursos financeiros conforme Cronograma de Desembolso contido no PLANO DE<text:s/></text:span><text:span text:style-name="T125">TRABALHO, respeitadas as disponibilidades orçamentárias e financeiras, bem como as condições determinadas pela Diretoria Executiva da<text:s/></text:span><text:span text:style-name="T126">Finep</text:span><text:span text:style-name="T127">.</text:span></text:p>
      <text:p text:style-name="P128"><text:span text:style-name="T129">5. CONTRAPARTIDA</text:span><text:span text:style-name="T130">: A<text:s/></text:span><text:span text:style-name="T131">BENEFICIÁRIA DA SUBVENÇÃO<text:s/></text:span><text:span text:style-name="T132">se obriga<text:s/></text:span><text:span text:style-name="T133">a participar dos custos de elaboração e execução do PROJETO com recursos próprios, no valor mínimo de<text:s/></text:span><text:span text:style-name="T134">R$[valor total da contrapartida]</text:span><text:span text:style-name="T135"><text:s/>([valor total da contrapartida por extenso]), bem como a aportar os recursos necessários à cobertura de eventuais insuficiências ou acréscimos na sua execução.</text:span></text:p>
      <text:h text:style-name="P136" text:outline-level="2"/>
      <text:h text:style-name="P137" text:outline-level="2">CLÁUSULA<text:s/>QUARTA</text:h>
      <text:h text:style-name="P138" text:outline-level="2">CONDIÇÕES DE DESEMBOLSO DOS RECURSOS</text:h>
      <text:h text:style-name="P139" text:outline-level="2"/>
      <text:p text:style-name="P140"><text:span text:style-name="T141">1.<text:s/></text:span><text:span text:style-name="T142">Para o desembolso da primeira parcela dos recursos, a<text:s/></text:span><text:span text:style-name="T143">BENEFICIÁRIA DA SUBVENÇÃO</text:span><text:span text:style-name="T144"><text:s/>deverá:</text:span></text:p>
      <text:list text:style-name="LFO2" text:continue-numbering="true">
        <text:list-item>
          <text:p text:style-name="P145"><text:span text:style-name="T146">Indicar a conta corrente<text:s/></text:span><text:span text:style-name="T147">exclusiva</text:span><text:span text:style-name="T148">, em instituição financeira pública federal, para movimentação dos recursos;</text:span></text:p>
        </text:list-item>
        <text:list-item>
          <text:p text:style-name="P149"><text:span text:style-name="T150">Apresentar a Certidão Conjunta de Débitos Relativos aos Tributos Federais e à Dívida Ativa da União</text:span><text:span text:style-name="T151">;</text:span></text:p>
        </text:list-item>
        <text:list-item>
          <text:p text:style-name="P152">Apresentar o Certificado de Regularidade do FGTS (CRF), expedido pela Caixa Econômica Federal;<text:s/></text:p>
        </text:list-item>
        <text:list-item>
          <text:p text:style-name="P153">Comprovar o depósito do valor da parcela da contrapartida referente à primeira liberação, no valor estabelecido no PLANO DE TRABALHO, em conta corrente exclusiva para movimentação desses recursos;</text:p>
        </text:list-item>
        <text:list-item>
          <text:p text:style-name="P154"><text:span text:style-name="T155">Alternativamente ao disposto na alínea “d”, caso a<text:s/></text:span><text:span text:style-name="T156">BENEFICIÁRIA DA SUBVENÇÃO</text:span><text:span text:style-name="T157"><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58"><text:bookmark-start text:name="_Hlk140596651"/>Caso necessário, apresentar licenciamento ambiental e/ou documento regulatório válido e adequado para o desenvolvimento das atividades do PROJETO, conforme seu cronograma de execução;</text:p>
        </text:list-item>
        <text:list-item>
          <text:p text:style-name="P159">Eventuais Condicionantes adicionais previstas na Análise Jurídica ou Operacional e aprovadas em Decisão de Diretoria.</text:p>
        </text:list-item>
      </text:list>
      <text:p text:style-name="P160"><text:bookmark-end text:name="_Hlk140596651"/></text:p>
      <text:list text:style-name="LFO3">
        <text:list-item text:start-value="1">
          <text:list>
            <text:list-item text:start-value="1">
              <text:p text:style-name="P161"><text:span text:style-name="T162">A<text:s/></text:span><text:span text:style-name="T163">BENEFICIÁRIA DA<text:s/></text:span><text:span text:style-name="T164">SUBVENÇÃO</text:span><text:span text:style-name="T165"><text:s/>deverá estar adimplente com a União, seus órgãos e entidades das Administrações Direta e Indireta.</text:span></text:p>
            </text:list-item>
          </text:list>
        </text:list-item>
      </text:list>
      <text:p text:style-name="P166"/>
      <text:list text:style-name="LFO3" text:continue-numbering="true">
        <text:list-item>
          <text:list>
            <text:list-item>
              <text:p text:style-name="P167"><text:span text:style-name="T168">A<text:s/></text:span><text:span text:style-name="T169">Finep</text:span><text:span text:style-name="T170"><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71"/>
      <text:p text:style-name="P172"><text:span text:style-name="T173">2.<text:s/></text:span><text:span text:style-name="T174">Para o desembolso das parcelas subsequentes à primeira, a<text:s/></text:span><text:span text:style-name="T175">BENEFICIÁRIA DA SUBVENÇÃO<text:s/></text:span><text:span text:style-name="T176">deverá apresentar à<text:s/></text:span><text:span text:style-name="T177">Finep</text:span><text:span text:style-name="T178">, os seguintes documentos:</text:span></text:p>
      <text:list text:style-name="LFO5" text:continue-numbering="true">
        <text:list-item>
          <text:p text:style-name="P179">formulário de resultados parciais, respeitada a sistemática prevista na Cláusula Oitava – Prestação de Contas, com pelo menos 30 (trinta) dias de antecedência da data prevista para liberação;</text:p>
        </text:list-item>
        <text:list-item>
          <text:p text:style-name="P180">Demonstrativo de depósito do valor da parcela de contrapartida e/ou da utilização de recursos de contrapartida, para liberação de cada parcela, no valor estabelecido no PLANO DE TRABALHO.<text:s/></text:p>
        </text:list-item>
        <text:list-item>
          <text:p text:style-name="P181">Certidão Negativa de Débitos Relativos aos Tributos Federais e à Dívida Ativa da União e o Certificado de Regularidade do FGTS;</text:p>
        </text:list-item>
        <text:list-item>
          <text:p text:style-name="P182">Caso necessário, apresentar licenciamento ambiental e/ou documento regulatório válido e adequado para o desenvolvimento das atividades do PROJETO, conforme seu cronograma de execução;</text:p>
        </text:list-item>
        <text:list-item>
          <text:p text:style-name="P183">Eventuais Condicionantes adicionais previstas na Análise Jurídica ou Operacional e aprovadas em Decisão de Diretoria.</text:p>
        </text:list-item>
      </text:list>
      <text:p text:style-name="P184"/>
      <text:p text:style-name="P185"><text:span text:style-name="T186">2.1.</text:span><text:span text:style-name="T187"><text:s/>Para desembolso das parcelas subsequentes à primeira, serão verificadas pela<text:s/></text:span><text:span text:style-name="T188">Finep</text:span><text:span text:style-name="T189">:</text:span></text:p>
      <text:list text:style-name="LFO6" text:continue-numbering="true">
        <text:list-item>
          <text:p text:style-name="P190">A adimplência da BENEFICÁRIA DA SUBVENÇÃO com a União, seus órgãos e entidades das Administrações Direta e Indireta;</text:p>
        </text:list-item>
        <text:list-item>
          <text:p text:style-name="P191"><text:span text:style-name="T192">A adimplência da BENEFICÁRIA DA SUBVENÇÃO com as obrigações previstas na<text:s/></text:span><text:span text:style-name="T193">Cláusula Sexta;</text:span></text:p>
        </text:list-item>
        <text:list-item>
          <text:p text:style-name="P194">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195"/>
      <text:h text:style-name="P196" text:outline-level="2">CLÁUSULA QUINTA</text:h>
      <text:h text:style-name="P197" text:outline-level="2">PRAZOS</text:h>
      <text:p text:style-name="P198"/>
      <text:p text:style-name="P199"><text:span text:style-name="T200">1.<text:s/></text:span><text:span text:style-name="T201">O prazo de utilização dos recursos do PROJETO é de<text:s/></text:span><text:span text:style-name="T202">XX<text:s/></text:span><text:span text:style-name="T203">(número de meses por extenso) meses, contados da data de<text:s/></text:span><text:span text:style-name="T204">assinatura deste instrumento, findo o qual as parcelas não utilizadas serão automaticamente canceladas.</text:span></text:p>
      <text:soft-page-break/>
      <text:list text:style-name="LFO1" text:continue-numbering="true">
        <text:list-item>
          <text:list>
            <text:list-item>
              <text:p text:style-name="P205"><text:span text:style-name="T206">O prazo de utilização dos recursos poderá ser prorrogado, a critério e nos termos das normas internas da</text:span><text:span text:style-name="T207"><text:s/>Finep</text:span><text:span text:style-name="T208">, mediante solicitação prévia da</text:span><text:span text:style-name="T209"><text:s/>BENEFICIÁRIA DA SUBVENÇÃO</text:span><text:span text:style-name="T210">, respeitado o prazo de vigência do Termo de Outorga de Subvenção Econômica.</text:span></text:p>
            </text:list-item>
          </text:list>
        </text:list-item>
      </text:list>
      <text:p text:style-name="P211"><text:span text:style-name="T212">2.</text:span><text:span text:style-name="T213"><text:s/>O prazo para apresentação de prestação de contas final</text:span><text:span text:style-name="T214"><text:s/>é de até<text:s/></text:span><text:span text:style-name="T215">60 (sessenta) dias</text:span><text:span text:style-name="T216"><text:s/>contados da data do término da vigência, conforme disposto no art. 57 do Decreto nº 9.283/2018.<text:s/></text:span></text:p>
      <text:list text:style-name="LFO7" text:continue-numbering="true">
        <text:list-item>
          <text:list>
            <text:list-item>
              <text:p text:style-name="P217"><text:span text:style-name="T218">O prazo para apresentação de prestação de contas final poderá ser prorrogado, por igual período, a pedido da<text:s/></text:span><text:span text:style-name="T219">BENEFICIÁRIA DA SUBVENÇÃO</text:span><text:span text:style-name="T220">, desde que o requerimento seja feito anteriormente ao vencimento do prazo inicial.<text:s/></text:span></text:p>
            </text:list-item>
          </text:list>
        </text:list-item>
        <text:list-item>
          <text:p text:style-name="P221"><text:span text:style-name="T222">Os parâmetros a serem utilizados para a aferição do cumprimento das metas seguirão as normas e procedimentos internos da<text:s/></text:span><text:span text:style-name="T223">Finep</text:span><text:span text:style-name="T224">.</text:span></text:p>
        </text:list-item>
      </text:list>
      <text:h text:style-name="P225" text:outline-level="2"/>
      <text:h text:style-name="P226" text:outline-level="2">CLÁUSULA SEXTA</text:h>
      <text:h text:style-name="P227" text:outline-level="2">OBRIGAÇÕES</text:h>
      <text:h text:style-name="P228" text:outline-level="8"/>
      <text:h text:style-name="P229" text:outline-level="8"><text:span text:style-name="T230">1. OBRIGAÇÕES da Finep</text:span><text:span text:style-name="T231">: A<text:s/></text:span><text:span text:style-name="T232">Finep</text:span><text:span text:style-name="T233"><text:s/>se obriga a:</text:span></text:h>
      <text:list text:style-name="LFO8" text:continue-numbering="true">
        <text:list-item>
          <text:p text:style-name="P234">Transferir os recursos financeiros e realizar a<text:s/>classificação funcional-programática e econômica das despesas relativas a exercícios futuros, por meio de apostilamento de empenhos ou notas de movimentação de crédito;</text:p>
        </text:list-item>
        <text:list-item>
          <text:p text:style-name="P235">Formalizar em documento próprio, contendo o registro dos respectivos empenhos ou<text:s/>notas de movimentação de crédito, os recursos financeiros alocados em exercícios futuros, os quais correrão à conta dos orçamentos respectivos;</text:p>
        </text:list-item>
        <text:list-item>
          <text:p text:style-name="P236"><text:span text:style-name="T237">Prorrogar, de ofício, os prazos deste<text:s/></text:span><text:span text:style-name="T238">Termo de Outorga de Subvenção Econômica</text:span><text:span text:style-name="T239">, quando houver atraso no desembolso dos recursos por culpa da<text:s/></text:span><text:span text:style-name="T240">Finep</text:span><text:span text:style-name="T241">, limitada a prorrogação ao exato período de tempo correspondente ao do atraso verificado;</text:span></text:p>
        </text:list-item>
        <text:list-item>
          <text:p text:style-name="P242"><text:span text:style-name="T243">Analisar e emitir parecer sobre os aspectos técnicos e financeiros das demonstrações financeiras apresentadas pela<text:s/></text:span><text:span text:style-name="T244">BENEFICIÁRIA DA SUBVENÇÃO</text:span><text:span text:style-name="T245">;</text:span></text:p>
        </text:list-item>
        <text:list-item>
          <text:p text:style-name="P246"><text:span text:style-name="T247">Decidir sobre a regularidade ou não da aplicação dos recursos transferidos por este<text:s/></text:span><text:span text:style-name="T248">Termo de Outorga de Subvenção Econômica</text:span><text:span text:style-name="T249">;</text:span></text:p>
        </text:list-item>
        <text:list-item>
          <text:p text:style-name="P250"><text:span text:style-name="T251">Manter atualizada a sua Política de Segurança da Informação e Comunicações, constante na página da<text:s/></text:span><text:span text:style-name="T252">Finep</text:span><text:span text:style-name="T253"><text:s/>na internet (</text:span><text:a xlink:href="http://www.finep.gov.br" office:target-frame-name="_top" xlink:show="replace"><text:span text:style-name="T254">http://www.finep.gov.br</text:span></text:a><text:span text:style-name="T255">/a-finep-externo/políticas</text:span><text:span text:style-name="T256">), para consulta da<text:s/></text:span><text:span text:style-name="T257">BENEFICIÁRIA DA SUBVENÇÃO</text:span><text:span text:style-name="T258">.</text:span></text:p>
        </text:list-item>
      </text:list>
      <text:h text:style-name="P259" text:outline-level="8"/>
      <text:h text:style-name="P260" text:outline-level="8"><text:bookmark-start text:name="_Hlk97215404"/><text:span text:style-name="T261">2. OBRIGAÇÕES DA BENEFICIÁRIA DA SUBVENÇÃO:<text:s/></text:span><text:span text:style-name="T262">A<text:s/></text:span><text:span text:style-name="T263">BENEFICIÁRIA DA SUBVENÇÃO</text:span><text:span text:style-name="T264"><text:s/>se obriga a:</text:span></text:h>
      <text:list text:style-name="LFO9" text:continue-numbering="true">
        <text:list-item>
          <text:p text:style-name="P265"><text:span text:style-name="T266">Executar o PROJETO objeto deste<text:s/></text:span><text:span text:style-name="T267">Termo de Outorga de Subvenção Econômica</text:span><text:span text:style-name="T268">, estritamente em conformidade com o que foi aprovado pela<text:s/></text:span><text:span text:style-name="T269">Finep</text:span><text:span text:style-name="T270">;</text:span></text:p>
        </text:list-item>
        <text:list-item>
          <text:p text:style-name="P271"><text:bookmark-end text:name="_Hlk97215404"/><text:span text:style-name="T272">Informar à<text:s/></text:span><text:span text:style-name="T273">Finep</text:span><text:span text:style-name="T274"><text:s/>quaisquer alterações que a<text:s/></text:span><text:span text:style-name="T275">BENEFICIÁRIA DA SUBVENÇÃO</text:span><text:span text:style-name="T276"><text:s/>pretenda realizar no PROJETO,<text:s/></text:span><text:span text:style-name="T277">especialmente no que concerne aos itens apoiados pela<text:s/></text:span><text:span text:style-name="T278">Finep</text:span><text:span text:style-name="T279">, bem como eventuais alterações necessárias em relação ao planejamento inicial para a consecução do objetivo do PROJETO;</text:span></text:p>
        </text:list-item>
        <text:list-item>
          <text:p text:style-name="P280"><text:span text:style-name="T281">Manter os recursos recebidos à título de subvenção econômica em<text:s/></text:span><text:span text:style-name="T282">conta bancária exclusiva</text:span><text:span text:style-name="T283"><text:s/>de instituição financeira pública federal até sua utilização ou sua devolução, atualizados monetariamente, conforme exigido para a quitação de débitos para com a Fazenda Nacional, com base na variação da Taxa Referencial do Sistema<text:s/></text:span><text:soft-page-break/><text:span text:style-name="T284">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285"><text:span text:style-name="T286">Utilizar os recursos desembolsados pela<text:s/></text:span><text:span text:style-name="T287">Finep</text:span><text:span text:style-name="T288">, bem como os rendimentos das aplicações financeiras, exclusivamente na execução do PROJETO, admitida sua destinação para despesas de capital e correntes, desde que destinadas à atividade financiada e<text:s/></text:span><text:span text:style-name="T289">observados os limites previstos no edital de seleção pública</text:span><text:span text:style-name="T290">;</text:span></text:p>
        </text:list-item>
        <text:list-item>
          <text:p text:style-name="P291"><text:span text:style-name="T292">Registrar as despesas realizadas com os recursos da subvenção na plataforma eletrônica específica, se existente, ou de forma física de acordo com as normas e procedimentos internos da<text:s/></text:span><text:span text:style-name="T293">Finep</text:span><text:span text:style-name="T294">, observada a diretiva de que,<text:s/></text:span><text:span text:style-name="T295">neste caso,<text:s/></text:span><text:span text:style-name="T296">os pagamentos deverão ser realizados em conta bancária específica por meio de transferência eletrônica que permita a identificação do beneficiário final</text:span><text:span text:style-name="T297">;</text:span></text:p>
        </text:list-item>
        <text:list-item>
          <text:p text:style-name="P298"><text:span text:style-name="T299">Apresentar formulário de resultado parcial do PROJETO anualmente ou quando solicitado pela<text:s/></text:span><text:span text:style-name="T300">Finep</text:span><text:span text:style-name="T301">, de acordo com as suas normas e procedimentos internos, considerando os objetivos, o cronograma, o orçamento, as metas e os indicadores previstos no PLANO DE TRABALHO;</text:span></text:p>
        </text:list-item>
        <text:list-item>
          <text:p text:style-name="P302"><text:span text:style-name="T303">Apresentar relatório com prestação de contas final, nos termos do Decreto nº 9.283/2018 e dos procedimentos e normas internas da<text:s/></text:span><text:span text:style-name="T304">Finep</text:span><text:span text:style-name="T305">;</text:span></text:p>
        </text:list-item>
        <text:list-item>
          <text:p text:style-name="P306"><text:span text:style-name="T307">Manter a documentação gerada até a aprovação da prestação de contas final, devidamente organizada em arquivo exclusivo disponível para a<text:s/></text:span><text:span text:style-name="T308">Finep</text:span><text:span text:style-name="T309">,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10">Termo de Outorga de Subvenção Econômica</text:span><text:span text:style-name="T311">,<text:s/></text:span><text:span text:style-name="T312">adequados para o acompanhamento e avaliação físico-financeira do PROJETO;</text:span></text:p>
        </text:list-item>
        <text:list-item>
          <text:p text:style-name="P313"><text:span text:style-name="T314">Comunicar à<text:s/></text:span><text:span text:style-name="T315">Finep,<text:s/></text:span><text:span text:style-name="T316">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17">Finep</text:span><text:span text:style-name="T318">, o<text:s/></text:span><text:span text:style-name="T319">Termo de Outorga de Subvenção Econômica</text:span><text:span text:style-name="T320"><text:s/>poderá ser rescindido, aplicando-se o disposto nas Cláusulas Décima Primeira e Décima Segunda;</text:span></text:p>
        </text:list-item>
        <text:list-item>
          <text:p text:style-name="P321"><text:span text:style-name="T322">Restituir à<text:s/></text:span><text:span text:style-name="T323">Finep</text:span><text:span text:style-name="T324">, no prazo improrrogável de 30 (trinta) dias, contados a partir da conclusão, rescisão ou extinção deste<text:s/></text:span><text:span text:style-name="T325">Termo de Outorga de Subvenção Econômica</text:span><text:span text:style-name="T326">, o eventual saldo financeiro remanescente, inclusive o valor atualizado dos rendimentos de aplicação financeira;</text:span></text:p>
        </text:list-item>
        <text:list-item>
          <text:p text:style-name="P327"><text:span text:style-name="T328">Restituir à<text:s/></text:span><text:span text:style-name="T329">Finep</text:span><text:span text:style-name="T330">, no prazo improrrogável de 30 (trinta) dias, contados da data de notificação expedida pela<text:s/></text:span><text:span text:style-name="T331">Finep</text:span><text:span text:style-name="T332">,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33">não for executado o objeto pactuado;</text:p>
                    </text:list-item>
                    <text:list-item>
                      <text:p text:style-name="P334">não forem apresentadas, nos prazos exigidos, os demonstrativos financeiros, os formulários de resultado parcial e/ou<text:s/>relatório com prestação de contas final;</text:p>
                    </text:list-item>
                    <text:list-item>
                      <text:p text:style-name="P335"><text:span text:style-name="T336">os recursos forem utilizados em finalidade diversa da estabelecida neste<text:s/></text:span><text:span text:style-name="T337">Termo de Outorga de Subvenção Econômica</text:span><text:span text:style-name="T338">.</text:span></text:p>
                    </text:list-item>
                  </text:list>
                </text:list-item>
              </text:list>
            </text:list-item>
          </text:list>
        </text:list-item>
        <text:list-item>
          <text:p text:style-name="P339"><text:span text:style-name="T340">Mencionar, sempre que fizer a divulgação do PROJETO objeto deste<text:s/></text:span><text:span text:style-name="T341"><text:s/>Termo de Outorga de Subvenção Econômica</text:span><text:span text:style-name="T342">, o apoio financeiro da<text:s/></text:span><text:span text:style-name="T343">Finep</text:span><text:span text:style-name="T344"><text:s/>e do<text:s/></text:span><text:span text:style-name="T345">Ministério da Ciência, Tecnologia, e Inovação</text:span><text:span text:style-name="T346">, com recursos do<text:s/></text:span><text:span text:style-name="T347">FNDCT</text:span><text:span text:style-name="T348">, inclusive no local de<text:s/></text:span><text:soft-page-break/><text:span text:style-name="T349">sua execução, e nos bens financiados inconsumíveis, onde deverá ser afixada placa conforme o modelo, dimensão e inscrição, constantes da página da<text:s/></text:span><text:span text:style-name="T350">Finep</text:span><text:span text:style-name="T351"><text:s/>na internet (</text:span><text:a xlink:href="http://www.finep.gov.br" office:target-frame-name="_top" xlink:show="replace"><text:span text:style-name="T352">http://www.finep.gov.br</text:span></text:a><text:span text:style-name="T353">), especialmente no caso de:</text:span></text:p>
          <text:list text:continue-numbering="true">
            <text:list-item>
              <text:list>
                <text:list-item>
                  <text:list>
                    <text:list-item>
                      <text:p text:style-name="P354">seminários e eventos científicos e tecnológicos;</text:p>
                    </text:list-item>
                    <text:list-item>
                      <text:p text:style-name="P355">publicações técnicas e científicas em revistas especializadas;</text:p>
                    </text:list-item>
                    <text:list-item>
                      <text:p text:style-name="P356">relatórios técnicos e resumos publicados ou divulgados em qualquer meio, inclusive magnético ou eletrônico.</text:p>
                    </text:list-item>
                  </text:list>
                </text:list-item>
              </text:list>
            </text:list-item>
          </text:list>
        </text:list-item>
        <text:list-item>
          <text:p text:style-name="P357"><text:span text:style-name="T358">Inserir banner virtual da<text:s/></text:span><text:span text:style-name="T359">Finep</text:span><text:span text:style-name="T360"><text:s/>em sua página de Internet, se houver, o qual deverá possuir link que direcione ao<text:s/></text:span><text:span text:style-name="T361">Portal da<text:s/></text:span><text:span text:style-name="T362">Finep</text:span><text:span text:style-name="T363">;</text:span></text:p>
        </text:list-item>
        <text:list-item>
          <text:p text:style-name="P364"><text:span text:style-name="T365">Responder a qualquer solicitação de informação que a<text:s/></text:span><text:span text:style-name="T366">Finep</text:span><text:span text:style-name="T367"><text:s/>lhe fizer, por carta, no prazo de até 30 (trinta) dias contados dessa solicitação, sobre o andamento dos trabalhos ou o resultado do PROJETO, independentemente da fiscalização a ser exercida pela<text:s/></text:span><text:span text:style-name="T368">Finep</text:span><text:span text:style-name="T369">;</text:span></text:p>
        </text:list-item>
        <text:list-item>
          <text:p text:style-name="P370"><text:span text:style-name="T371">Assegurar à<text:s/></text:span><text:span text:style-name="T372">Finep</text:span><text:span text:style-name="T373"><text:s/>os mais amplos poderes de fiscalização referentes à execução do<text:s/></text:span><text:span text:style-name="T374">presente<text:s/></text:span><text:span text:style-name="T375">Termo de Outorga de Subvenção Econômica</text:span><text:span text:style-name="T37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77">Finep</text:span><text:span text:style-name="T378">, de serviços de auditoria;</text:span></text:p>
        </text:list-item>
        <text:list-item>
          <text:p text:style-name="P379"><text:span text:style-name="T380">Assegurar à<text:s/></text:span><text:span text:style-name="T381">Finep<text:s/></text:span><text:span text:style-name="T382">a realização de visitas, para<text:s/></text:span><text:span text:style-name="T383">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384"><text:s/>Assegurar aos órgãos de controle o acesso à aplicação dos recursos de subvenção econômica e de contrapartida no âmbito do seu poder de fiscalização;</text:p>
        </text:list-item>
        <text:list-item>
          <text:p text:style-name="P385">Manter a sua sede e administração no País;</text:p>
        </text:list-item>
        <text:list-item>
          <text:p text:style-name="P386"><text:span text:style-name="T387">Não ceder ou transferir os direitos e obrigações decorrentes deste<text:s/></text:span><text:span text:style-name="T388">Termo de Outorga de Subvenção Econômica;</text:span></text:p>
        </text:list-item>
        <text:list-item>
          <text:p text:style-name="P389">Não cumular os recursos de subvenção econômica com recursos federais provenientes, direta ou indiretamente, de transações de compensação (offset), relacionadas ao PROJETO ora apoiado;</text:p>
        </text:list-item>
        <text:list-item>
          <text:p text:style-name="P390"><text:span text:style-name="T391"><text:s/>C</text:span><text:span text:style-name="T392">omunicar à<text:s/></text:span><text:span text:style-name="T393">Finep</text:span><text:span text:style-name="T394"><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395">Finep</text:span><text:span text:style-name="T396">;</text:span></text:p>
        </text:list-item>
        <text:list-item>
          <text:p text:style-name="P397">Cumprir o disposto na legislação referente à Política Nacional de Meio Ambiente e manter em situação regular suas obrigações junto aos órgãos do meio ambiente;</text:p>
        </text:list-item>
        <text:list-item>
          <text:p text:style-name="P398"><text:span text:style-name="T399">Adotar medidas e ações destinadas a evitar ou corrigir danos ao meio ambiente, segurança e medicina do trabalho que possam vir a ser causados pelo PROJETO, bem como seguir, no que couber, a Política de Responsabilidade Socioambiental da<text:s/></text:span><text:span text:style-name="T400">Finep<text:s/></text:span><text:span text:style-name="T401">constante da página da<text:s/></text:span><text:span text:style-name="T402">Finep</text:span><text:span text:style-name="T403"><text:s/>na internet (http://www.finep.gov.br);</text:span></text:p>
        </text:list-item>
        <text:list-item>
          <text:p text:style-name="P404"><text:span text:style-name="T405">Comunicar à<text:s/></text:span><text:span text:style-name="T406">Finep</text:span><text:span text:style-name="T407">,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08">BENEFICIÁRIA DA SUBVENÇÃO</text:span><text:span text:style-name="T409"><text:s/>para a retirada do administrador impedido de contratar com a Administração Pública, nos<text:s/></text:span><text:soft-page-break/><text:span text:style-name="T410">termos do artigo 54, incisos I e II, do artigo 27, § 1º e do artigo 29, IX, da<text:s/></text:span><text:span text:style-name="T411">Constituição Federal;</text:span></text:p>
        </text:list-item>
        <text:list-item>
          <text:p text:style-name="P412"><text:span text:style-name="T41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14"><text:span text:style-name="T415">Abster-se da prática de atos que atentem contra o patrimônio público nacional ou estrangeiro, bem como contra princípios da Administração Pública ou contra os compromissos internacionais assumidos pelo<text:s/></text:span><text:span text:style-name="T416">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17"><text:s/>Termo de Outorga de Subvenção Econômica</text:span><text:span text:style-name="T418">, ou de outra forma qu</text:span><text:span text:style-name="T419">e não relacionada a este, devendo garantir, ainda, que seus prepostos e colaboradores ajam da mesma forma;</text:span></text:p>
        </text:list-item>
        <text:list-item>
          <text:p text:style-name="P420">Manter a integridade nas relações público-privadas, agindo de boa-fé e de acordo com os princípios da moralidade administrativa e da impessoalidade, além de pautar sua conduta por preceitos éticos;</text:p>
        </text:list-item>
        <text:list-item>
          <text:p text:style-name="P421">Considerar em suas práticas de gestão a adoção de medidas de integridade, assim consideradas aquelas voltadas à prevenção, detecção e remediação da ocorrência de fraudes e atos de corrupção;</text:p>
        </text:list-item>
        <text:list-item>
          <text:p text:style-name="P422"><text:span text:style-name="T423">Respeitar, cumprir e fazer cumprir, no que couber, o Código de Ética, Conduta e Integridade da<text:s/></text:span><text:span text:style-name="T424">Finep</text:span><text:span text:style-name="T425">, que se encontra disponível na página da<text:s/></text:span><text:span text:style-name="T426">Finep</text:span><text:span text:style-name="T427"><text:s/>na internet (</text:span><text:a xlink:href="http://www.finep.gov.br" office:target-frame-name="_top" xlink:show="replace"><text:span text:style-name="T428">http://www.finep.gov.br</text:span></text:a><text:span text:style-name="T429">), assim como atentar para demais orientações de integridade disponibilizadas pela<text:s/></text:span><text:span text:style-name="T430">Finep</text:span><text:span text:style-name="T431">;</text:span></text:p>
        </text:list-item>
        <text:list-item>
          <text:p text:style-name="P432">Não adotar, não incentivar e repudiar condutas que gerem inconformidades com a legislação aplicável às empresas públicas, em especial à Lei nº 12.527/2011, à Lei nº 12.813/2013, à Lei nº 12.846/2013 e à Lei nº 13.303/2016.</text:p>
        </text:list-item>
        <text:list-item>
          <text:p text:style-name="P433">Movimentar a conta exclusiva de contrapartida apenas para realização de gastos do Projeto; e</text:p>
        </text:list-item>
        <text:list-item>
          <text:p text:style-name="P434"><text:span text:style-name="T435">Caso, em qualquer processo judicial ou administrativo, no qual figure como parte ré,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36">[Outra obrigação, segundo especificidade do projeto/empresa, se for o caso].</text:p>
        </text:list-item>
      </text:list>
      <text:p text:style-name="P437"/>
      <text:h text:style-name="P438" text:outline-level="8"/>
      <text:h text:style-name="P439" text:outline-level="2">CLÁUSULA SÉTIMA</text:h>
      <text:h text:style-name="P440" text:outline-level="2">AQUISIÇÃO DE BENS E SERVIÇOS</text:h>
      <text:p text:style-name="P441"/>
      <text:p text:style-name="P442"><text:span text:style-name="T443">1.<text:s/></text:span><text:span text:style-name="T444">A aquisição de bens e serviços, no mercado nacional ou no<text:s/></text:span><text:span text:style-name="T445">mercado externo (importação), vinculados ao PROJETO, deverá ser feita pela<text:s/></text:span><text:span text:style-name="T446">BENEFICIÁRIA DA SUBVENÇÃO</text:span><text:span text:style-name="T447"><text:s/>com estrita observância da legislação vigente, respeitados os princípios da legalidade, moralidade<text:s/></text:span><text:soft-page-break/><text:span text:style-name="T448">e economicidade, buscando a proposta mais vantajosa para a<text:s/></text:span><text:span text:style-name="T449">BENEFICIÁRIA DA SUBVENÇÃO.</text:span></text:p>
      <text:list text:style-name="LFO10" text:continue-numbering="true">
        <text:list-item>
          <text:list>
            <text:list-item>
              <text:p text:style-name="P450">Deverá ser realizada cotação de preços, exceto nos casos de fornecedor exclusivo.</text:p>
            </text:list-item>
            <text:list-item>
              <text:p text:style-name="P451"><text:span text:style-name="T452">No caso da proposta mais vantajosa não ser a de menor valor, caberá à<text:s/></text:span><text:span text:style-name="T453">BENEFICIÁRIA DA SUBVENÇÃO</text:span><text:span text:style-name="T454"><text:s/>justificar a escolha do fornecedor.</text:span></text:p>
            </text:list-item>
          </text:list>
        </text:list-item>
      </text:list>
      <text:h text:style-name="P455" text:outline-level="2"/>
      <text:h text:style-name="P456" text:outline-level="2">CLÁUSULA OITAVA</text:h>
      <text:h text:style-name="P457" text:outline-level="2">PRESTAÇÃO DE CONTAS</text:h>
      <text:p text:style-name="P458"/>
      <text:p text:style-name="P459"><text:span text:style-name="T460">1.</text:span><text:span text:style-name="T461"><text:s/>As prestações de contas Deste Termo de Outorga de Subvenção Econômica serão realizadas por meio do monitoramento e avaliação do PROJETO e da análise da Prestação de Contas Final, na forma disciplinada pela<text:s/></text:span><text:span text:style-name="T462">Finep</text:span><text:span text:style-name="T463">.<text:s/></text:span></text:p>
      <text:p text:style-name="P464"><text:span text:style-name="T465">2.</text:span><text:span text:style-name="T466"><text:s/>Durante a execução deste Termo de Outorga de Subvenção Econômica, a<text:s/></text:span><text:span text:style-name="T467">Finep<text:s/></text:span><text:span text:style-name="T468">realizará o monitoramento e a avaliação do PROJETO, devendo observar os objetivos, o cronograma, o orçamento, as metas e os indicadores previstos no PLANO DE TRABALHO. </text:span></text:p>
      <text:p text:style-name="P469"><text:span text:style-name="T470">2.1.</text:span><text:span text:style-name="T471"><text:s/>A<text:s/></text:span><text:span text:style-name="T472">BENEFICIÁRIA DA SUBVENÇÃO</text:span><text:span text:style-name="T473"><text:s/>deverá apresentar Formulário de Resultado Parcial anualmente, nas hipóteses determinadas neste instrumento, ou a qualquer momento, quando solicitada, durante toda a vigência do Termo de Outorga de Subvenção Econômica.</text:span></text:p>
      <text:p text:style-name="P474"><text:span text:style-name="T475">2.2.</text:span><text:span text:style-name="T476"><text:s/>A</text:span><text:span text:style-name="T477"><text:s/>Finep</text:span><text:span text:style-name="T478"><text:s/>poderá, durante o monitoramento e a avaliação dos PROJETOS, realizar visita para acompanhamento técnico ou fiscalização financeira. A visita não dispensará a<text:s/></text:span><text:span text:style-name="T479">BENEFICIÁRIA DA SUBVENÇÃO</text:span><text:span text:style-name="T480"><text:s/>de manter atualizadas as informações relativas à execução do PROJETO na plataforma eletrônica de monitoramento, caso existente, ou em outro meio disponibilizado.</text:span></text:p>
      <text:p text:style-name="P481"><text:span text:style-name="T482">2.3.</text:span><text:span text:style-name="T483"><text:s/>A<text:s/></text:span><text:span text:style-name="T484">Finep</text:span><text:span text:style-name="T485"><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486"><text:span text:style-name="T487">2.3.1.</text:span><text:span text:style-name="T488"><text:s/>A<text:s/></text:span><text:span text:style-name="T489">Finep</text:span><text:span text:style-name="T490"><text:s/>poderá propor ajustes ao PROJETO e revisão do cronograma, das metas e dos indicadores de desempenho, além de formular outras recomendações aos partícipes, a quem caberá justificar, por escrito, eventual não atendimento.</text:span></text:p>
      <text:p text:style-name="P491"><text:span text:style-name="T492">3.</text:span><text:span text:style-name="T493"><text:s/>A<text:s/></text:span><text:span text:style-name="T494">BENEFICIÁRIA DA SUBVENÇÃO</text:span><text:span text:style-name="T495"><text:s/>deverá apresentar Relatório de<text:s/></text:span><text:span text:style-name="T496">Prestação Contas Final, comprovando a boa e regular aplicação dos recursos transferidos neste instrumento, no prazo máximo de 60 (sessenta) dias contados do término da vigência do Termo de Outorga de Subvenção Econômica.</text:span></text:p>
      <text:p text:style-name="P497"><text:span text:style-name="T498">3.1.</text:span><text:span text:style-name="T499"><text:s/>O prazo para apresentação do Relatório de Prestação de Contas Final poderá ser prorrogado por igual período, a pedido, desde que o requerimento seja feito antes do vencimento.</text:span></text:p>
      <text:p text:style-name="P500"><text:span text:style-name="T501">3.2.</text:span><text:span text:style-name="T502"><text:s/>Se, durante a análise da prestação de contas final, a</text:span><text:span text:style-name="T503"><text:s/>Finep</text:span><text:span text:style-name="T504"><text:s/>verificar irregularidade ou omissão passível de ser sanada, determinará prazo compatível com o objeto para que a<text:s/></text:span><text:span text:style-name="T505">BENEFICIÁRIA DA SUBVENÇÃO</text:span><text:span text:style-name="T506"><text:s/>apresente as razões ou a documentação necessária. Transcorrido este prazo sem que a irregularidade ou a<text:s/></text:span><text:soft-page-break/><text:span text:style-name="T507">omissão seja, sanada, a<text:s/></text:span><text:span text:style-name="T508">Finep<text:s/></text:span><text:span text:style-name="T509">adotará as providências para eventual devolução dos recursos, nos termos da legislação vigente.</text:span></text:p>
      <text:p text:style-name="P510"><text:span text:style-name="T511">3.3.</text:span><text:span text:style-name="T512"><text:s/>A análise da prestação de contas final deverá ser concluída pela<text:s/></text:span><text:span text:style-name="T513">Finep<text:s/></text:span><text:span text:style-name="T514">no prazo de até um ano, prorrogável por igual período, ficando o prazo suspenso quando a complementação de dados se fizer necessária pela<text:s/></text:span><text:span text:style-name="T515">BENEFICIÁRIA DA SUBVENÇÃO</text:span><text:span text:style-name="T516">. </text:span></text:p>
      <text:p text:style-name="P517"><text:span text:style-name="T518">3.4.</text:span><text:span text:style-name="T519"><text:s/>O Relatório de Prestação de Contas Final será simplificado e privilegiará os resultados obtidos, devendo ser apresentado de acordo os padrões fornecidos pela<text:s/></text:span><text:span text:style-name="T520">Finep</text:span><text:span text:style-name="T521">, conforme normativos internos, compreendendo, pelo menos:</text:span></text:p>
      <text:p text:style-name="P522"><text:span text:style-name="T523">a)</text:span><text:span text:style-name="T52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25"><text:span text:style-name="T526">b)</text:span><text:span text:style-name="T527"><text:s/>Declaração de que utilizou os recursos exclusivamente para a execução do PROJETO, acompanhada de comprovante da devolução dos recursos não utilizados, se for o caso;</text:span></text:p>
      <text:p text:style-name="P528"><text:span text:style-name="T529">c)</text:span><text:span text:style-name="T530"><text:s/>Relação de bens adquiridos, desenvolvidos ou produzidos, quando houver;</text:span></text:p>
      <text:p text:style-name="P531"><text:span text:style-name="T532">d)</text:span><text:span text:style-name="T533"><text:s/>Avaliação de resultados;</text:span></text:p>
      <text:p text:style-name="P534"><text:span text:style-name="T535">e)</text:span><text:span text:style-name="T536"><text:s/>Demonstrativo consolidado das transposições, dos<text:s/></text:span><text:span text:style-name="T537">remanejamentos ou das transferências de recursos efetuados, quando houver; e</text:span></text:p>
      <text:p text:style-name="P538"><text:span text:style-name="T539">f)</text:span><text:span text:style-name="T540"><text:s/>Relatório Simplificado de Execução Financeira.</text:span></text:p>
      <text:p text:style-name="P541"><text:span text:style-name="T542">3.4.1.</text:span><text:span text:style-name="T543"><text:s/>Quando o Relatório de Execução do PROJETO, referido na alínea ‘a’ do item 3.4 desta Cláusula, não for aprovado ou quando houver indício de ato irregular, a<text:s/></text:span><text:span text:style-name="T544">Finep</text:span><text:span text:style-name="T545"><text:s/>exigirá: (i) a apresentação de Relatório de Execução Financeira, conforme modelo padrão fornecido; e/ou: (ii) outros documentos e informações adicionais.</text:span></text:p>
      <text:p text:style-name="P546"><text:span text:style-name="T547">3.4.2.</text:span><text:span text:style-name="T548"><text:s/>Caso o PROJETO seja alvo de apuração formal pelos órgãos de controle ou pelos órgãos de investigação e persecução criminal ou que contiverem indício de irregularidade, a<text:s/></text:span><text:span text:style-name="T549">BENEFICIÁRIA DA SUBVENÇÃO</text:span><text:span text:style-name="T550"><text:s/>deverá apresentar os documentos suplementares exigidos pela<text:s/></text:span><text:span text:style-name="T551">Finep</text:span><text:span text:style-name="T552">.</text:span></text:p>
      <text:p text:style-name="P553"><text:span text:style-name="T554">4.</text:span><text:span text:style-name="T555"><text:s/>Os procedimentos de avaliação, monitoramento e prestação de contas final serão detalhados em norma interna específica da<text:s/></text:span><text:span text:style-name="T556">Finep</text:span><text:span text:style-name="T557">, a qual os partícipes reconhecem a obrigatoriedade de observância. </text:span></text:p>
      <text:p text:style-name="P558"><text:span text:style-name="T559">5.</text:span><text:span text:style-name="T560"><text:s/>Na hipótese de a<text:s/></text:span><text:span text:style-name="T561">BENEFICIÁRIA DA SUBVENÇÃO</text:span><text:span text:style-name="T562"><text:s/>ser instituição pertencente à Administração Pública, não caberá à<text:s/></text:span><text:span text:style-name="T563">Finep</text:span><text:span text:style-name="T564">, por ocasião da prestação de contas, analisar ou fiscalizar a regularidade de licitações e contratações feitas com os recursos federais transferidos, nos termos do artigo 58, § 5º, do Decreto nº 9.283/2018.</text:span></text:p>
      <text:p text:style-name="P565"><text:span text:style-name="T566">6.</text:span><text:span text:style-name="T567"><text:s/>A<text:s/></text:span><text:span text:style-name="T568">BENEFICIÁRIA DA SUBVENÇÃO</text:span><text:span text:style-name="T569"><text:s/>deverá manter toda a documentação gerada até a aprovação da prestação de contas final, devidamente organizada e arquivada, separada por PROJETO, pelo prazo de cinco anos, contados da data da aprovação do Relatório de Prestação de Contas Final.</text:span></text:p>
      <text:soft-page-break/>
      <text:p text:style-name="P570"><text:span text:style-name="T571">7.<text:s/></text:span><text:span text:style-name="T572">Caso a<text:s/></text:span><text:span text:style-name="T573">BENEFICIÁRIA DA SUBVENÇÃO</text:span><text:span text:style-name="T574"><text:s/>opte por ter a conta corrente específica do presente Termo de Outorga de Subvenção Econômica no Banco do Brasil, autoriza desde já a<text:s/></text:span><text:span text:style-name="T575">Finep</text:span><text:span text:style-name="T576">, de forma irrevogável e irretratável, a tomar as providências cabíveis para abri-la no referido banco e cadastrá-lo no sistema GESTÃO ÁGIL.</text:span></text:p>
      <text:p text:style-name="P577"><text:span text:style-name="T578">7.1.<text:s/></text:span><text:span text:style-name="T579">Para fins do disposto no item acima, a<text:s/></text:span><text:span text:style-name="T580">BENEFICIÁRIA DA SUBVENÇÃO</text:span><text:span text:style-name="T581">, neste ato, de forma irrevogável e irretratável:<text:s/></text:span></text:p>
      <text:list text:style-name="LFO11" text:continue-numbering="true">
        <text:list-item>
          <text:p text:style-name="P582"><text:span text:style-name="T583">autoriza a<text:s/></text:span><text:span text:style-name="T584">Finep</text:span><text:span text:style-name="T585"><text:s/>a acessar, via GESTÃO ÁGIL, todas as informações referentes a conta<text:s/></text:span><text:span text:style-name="T586">específica do Termo de Outorga de Subvenção Econômica, incluindo, porém, não se limitando ao saldo, movimentações e extratos;</text:span></text:p>
        </text:list-item>
        <text:list-item>
          <text:p text:style-name="P587"><text:span text:style-name="T588">autoriza o Banco do Brasil a aplicar automaticamente os recursos creditados na corrente específica do<text:s/></text:span><text:span text:style-name="T589">PROJETO</text:span><text:span text:style-name="T590"><text:s/>em fundos lastreados em títulos públicos federais, com rentabilidade diária e cujo prospecto permita aplicações e resgates de qualquer valor, sendo responsabilidade exclusiva da<text:s/></text:span><text:span text:style-name="T591">BENEFICIÁRIA DA SUBVENÇÃO</text:span><text:span text:style-name="T59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593"><text:span text:style-name="T594"><text:s/>renuncia ao sigilo bancário nos termos da legislação vigente e isenta a<text:s/></text:span><text:span text:style-name="T595">Finep</text:span><text:span text:style-name="T596"><text:s/>de qualquer responsabilidade decorrente da violação de sigilo bancário de tais informações, de acordo com o inciso V, parágrafo 3º, art. 1º, da Lei Complementar nº 105/2001, de 10/01/2001.</text:span></text:p>
        </text:list-item>
      </text:list>
      <text:p text:style-name="P597"><text:span text:style-name="T598">7.2.</text:span><text:span text:style-name="T599"><text:s/>A<text:s/></text:span><text:span text:style-name="T600">BENEFICIÁRIA DA SUBVENÇÃO</text:span><text:span text:style-name="T601"><text:s/>declara ter ciência que:</text:span></text:p>
      <text:list text:style-name="LFO12" text:continue-numbering="true">
        <text:list-item>
          <text:p text:style-name="P602"><text:span text:style-name="T603">que o GESTÃO ÁGIL permite que a<text:s/></text:span><text:span text:style-name="T604">Finep</text:span><text:span text:style-name="T605"><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06">deverá comparecer à agência bancária para regularização da conta corrente, após sua abertura;</text:p>
        </text:list-item>
        <text:list-item>
          <text:p text:style-name="P607"><text:span text:style-name="T608">é possível solicitar ao Banco do Brasil a alteração da modalidade de investimento dos recursos creditados na conta corrente específica do<text:s/></text:span><text:span text:style-name="T609">PROJETO</text:span><text:span text:style-name="T610">, sendo responsabilidade exclusiva da<text:s/></text:span><text:span text:style-name="T611">BENEFICIÁRIA DA SUBVENÇÃO</text:span><text:span text:style-name="T61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3">os recursos liberados pela Finep serão creditados na conta corrente com observância dos prazos previstos no art. 5º da IN/STN n° 04, de 30/10/04, ou outra legislação que vier a substitui-la; e</text:p>
        </text:list-item>
        <text:list-item>
          <text:p text:style-name="P614"><text:span text:style-name="T615">a prestação de contas poderá ser realizada total ou<text:s/></text:span><text:span text:style-name="T616">parcialmente pelo GESTÃO ÁGIL a critério da<text:s/></text:span><text:span text:style-name="T617">Finep</text:span><text:span text:style-name="T618">, observando-se o estatuído neste<text:s/></text:span><text:span text:style-name="T619">Termo de Outorga de Subvenção Econômica</text:span><text:span text:style-name="T620"><text:s/>e nas normas e manuais da<text:s/></text:span><text:span text:style-name="T621">Finep</text:span><text:span text:style-name="T622">.</text:span></text:p>
        </text:list-item>
      </text:list>
      <text:p text:style-name="P623"><text:span text:style-name="T624">8.</text:span><text:span text:style-name="T625"><text:s/></text:span><text:span text:style-name="T626">A quitação do<text:s/></text:span><text:span text:style-name="T627">Termo de Outorga de Subvenção Econômica<text:s/></text:span><text:span text:style-name="T628">somente se dará quando da aprovação formal, por parte da<text:s/></text:span><text:span text:style-name="T629">Finep</text:span><text:span text:style-name="T630">, do Relatório de Prestação de Contas Final.</text:span></text:p>
      <text:soft-page-break/>
      <text:p text:style-name="P631"><text:span text:style-name="T632">9.</text:span><text:span text:style-name="T633"><text:s/>Para fins de divulgação externa, a<text:s/></text:span><text:span text:style-name="T634">BENEFICIÁRIA DA SUBVENÇÃO</text:span><text:span text:style-name="T635"><text:s/>se obriga a apresentar, juntamente com o<text:s/></text:span><text:span text:style-name="T636">Relatório de Prestação de Contas Final</text:span><text:span text:style-name="T637">, um resumo, de até 200 palavras,<text:s/></text:span><text:span text:style-name="T638">contendo informações relativas aos resultados alcançados pelo PROJETO, no qual deverão ser destacadas até 6 (seis) palavras-chave que melhor caracterizem o conteúdo desses resultados.</text:span></text:p>
      <text:h text:style-name="P639" text:outline-level="2"/>
      <text:h text:style-name="P640" text:outline-level="2">CLÁUSULA NONA</text:h>
      <text:h text:style-name="P641" text:outline-level="2">PROPRIEDADE INTELECTUAL</text:h>
      <text:p text:style-name="P642"/>
      <text:p text:style-name="P643"><text:span text:style-name="T644">Quando os resultados alcançados pelo PROJETO ensejarem proteção dos direitos relativos à propriedade intelectual e caso faça parte da estratégia de mercado da<text:s/></text:span><text:span text:style-name="T645">BENEFICIÁRIA DA SUBVENÇÃO</text:span><text:span text:style-name="T646"><text:s/>obter tal proteção, deverão ser levados a registro no Instituto Nacional de Propriedade Industrial<text:s/></text:span><text:span text:style-name="T647">-</text:span><text:span text:style-name="T648"><text:s/>INPI ou em outro órgão competente para a proteção da propriedade intelectual no Brasil.</text:span></text:p>
      <text:h text:style-name="P649" text:outline-level="2"/>
      <text:h text:style-name="P650" text:outline-level="2">CLÁUSULA DÉCIMA</text:h>
      <text:h text:style-name="P651" text:outline-level="2">CONDIÇÕES GERAIS</text:h>
      <text:p text:style-name="P652"/>
      <text:p text:style-name="P653"><text:span text:style-name="T654">1.</text:span><text:span text:style-name="T655"><text:s/>É vedado o aditamento deste<text:s/></text:span><text:span text:style-name="T656">Termo de Outorga de Subvenção Econômica<text:s/></text:span><text:span text:style-name="T657">com o intuito de alterar seu objeto, entendida como tal a modificação, ainda que parcial, da finalidade definida no PROJETO.</text:span></text:p>
      <text:p text:style-name="P658"><text:span text:style-name="T659">2.</text:span><text:span text:style-name="T660"><text:s/>Excepcionalmente, a<text:s/></text:span><text:span text:style-name="T661">Finep</text:span><text:span text:style-name="T662"><text:s/>poderá admitir, a pedido justificado da<text:s/></text:span><text:span text:style-name="T663">BENEFICIÁRIA DA SUBVENÇÃO</text:span><text:span text:style-name="T664">, a reformulação do PLANO DE TRABALHO, quando se tratar apenas de alteração da programação de execução do<text:s/></text:span><text:span text:style-name="T665">Termo de Outorga de Subvenção Econômica.</text:span></text:p>
      <text:p text:style-name="P666"><text:span text:style-name="T667">3.</text:span><text:span text:style-name="T668"><text:s/>A<text:s/></text:span><text:span text:style-name="T669">Finep</text:span><text:span text:style-name="T670"><text:s/>poderá delegar formalmente o acompanhamento da execução do</text:span><text:span text:style-name="T671"><text:s/>Termo de Outorga de Subvenção Econômica.</text:span></text:p>
      <text:p text:style-name="P672"><text:span text:style-name="T673">4.</text:span><text:span text:style-name="T674"><text:s/>A<text:s/></text:span><text:span text:style-name="T675">BENEFICIÁRIA DA SUBVENÇÃO<text:s/></text:span><text:span text:style-name="T676">reconhece a autoridade normativa da<text:s/></text:span><text:span text:style-name="T677">Finep</text:span><text:span text:style-name="T678"><text:s/>para exercer o controle e a fiscalização sobre a execução do PROJETO, reorientar ações e acatar, ou não, justificativas com relação às eventuais disfunções havidas na sua execução.</text:span></text:p>
      <text:p text:style-name="P679"><text:span text:style-name="T680">5.<text:s/></text:span><text:span text:style-name="T681">Não será aceito pela<text:s/></text:span><text:span text:style-name="T682">Finep</text:span><text:span text:style-name="T683"><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684"><text:span text:style-name="T685">6.<text:s/></text:span><text:span text:style-name="T686">As despesas realizadas com recursos de subvenção econômica somente serão reconhecidas a partir da assinatura do presente<text:s/></text:span><text:span text:style-name="T687">Termo de Outorga de Subvenção Econômica</text:span><text:span text:style-name="T688">.</text:span></text:p>
      <text:p text:style-name="P689"><text:span text:style-name="T690">6.1.<text:s/></text:span><text:span text:style-name="T691">As despesas realizadas a título de contrapartida serão aceitas a partir da data da submissão da proposta, até a data correspondente ao prazo final de utilização de recursos.<text:s/></text:span></text:p>
      <text:h text:style-name="P692" text:outline-level="2"/>
      <text:h text:style-name="P693" text:outline-level="2">CLÁUSULA DÉCIMA PRIMEIRA</text:h>
      <text:h text:style-name="P694" text:outline-level="2">SUSPENSÃO DOS DESEMBOLSOS DOS RECURSOS</text:h>
      <text:p text:style-name="P695"/>
      <text:p text:style-name="P696"><text:span text:style-name="T697">1.</text:span><text:span text:style-name="T698"><text:s/>Sem prejuízo da denúncia ou rescisão do presente<text:s/></text:span><text:span text:style-name="T699">Termo de Outorga de Subvenção Econômica</text:span><text:span text:style-name="T700">, a<text:s/></text:span><text:span text:style-name="T701">Finep</text:span><text:span text:style-name="T702"><text:s/>poderá suspender os desembolsos dos recursos nas<text:s/></text:span><text:span text:style-name="T703">seguintes hipóteses:</text:span></text:p>
      <text:soft-page-break/>
      <text:list text:style-name="LFO13" text:continue-numbering="true">
        <text:list-item>
          <text:p text:style-name="P704">Aplicação dos recursos do financiamento em fins diversos do pactuado ou em desacordo com o PLANO DE TRABALHO;</text:p>
        </text:list-item>
        <text:list-item>
          <text:p text:style-name="P705"><text:span text:style-name="T706">Inexatidão nas informações prestadas à<text:s/></text:span><text:span text:style-name="T707">Finep</text:span><text:span text:style-name="T708"><text:s/>pela<text:s/></text:span><text:span text:style-name="T709">BENEFICIÁRIA DA SUBVENÇÃO</text:span><text:span text:style-name="T710">, objetivando a obtenção desta subvenção econômica ou durante a execução deste<text:s/></text:span><text:span text:style-name="T711">Termo de Outorga de Subvenção Econômica</text:span><text:span text:style-name="T712">;</text:span></text:p>
        </text:list-item>
        <text:list-item>
          <text:p text:style-name="P713">Paralisação do PROJETO;</text:p>
        </text:list-item>
        <text:list-item>
          <text:p text:style-name="P714"><text:span text:style-name="T715">Outras circunstâncias que, a juízo da<text:s/></text:span><text:span text:style-name="T716">Finep</text:span><text:span text:style-name="T717">, tornem inseguro ou impossível o cumprimento, pela<text:s/></text:span><text:span text:style-name="T718">BENEFICIÁRIA DA SUBVENÇÃO</text:span><text:span text:style-name="T719">, das obrigações assumidas no presente<text:s/></text:span><text:span text:style-name="T720">Termo de Outorga de Subvenção Econômica</text:span><text:span text:style-name="T721"><text:s/>ou a realização dos objetivos para os quais foi concedida a subvenção econômica;</text:span></text:p>
        </text:list-item>
        <text:list-item>
          <text:p text:style-name="P722"><text:span text:style-name="T723">Inadimplemento, por parte da<text:s/></text:span><text:span text:style-name="T724">BENEFICIÁRIA DA SUBVENÇÃO</text:span><text:span text:style-name="T725"><text:s/></text:span><text:span text:style-name="T726">de qualquer obrigação assumida neste<text:s/></text:span><text:span text:style-name="T727">Termo de Outorga de Subvenção<text:s/></text:span><text:span text:style-name="T728">Econômica</text:span><text:span text:style-name="T729">;</text:span></text:p>
        </text:list-item>
        <text:list-item>
          <text:p text:style-name="P730"><text:span text:style-name="T731">Na hipótese de recuperação judicial ou extrajudicial, ou falência decretada em relação à<text:s/></text:span><text:span text:style-name="T732">BENEFICIÁRIA DA SUBVENÇÃO</text:span><text:span text:style-name="T733">.</text:span></text:p>
        </text:list-item>
      </text:list>
      <text:p text:style-name="P734"><text:span text:style-name="T735">1.1.<text:s/></text:span><text:span text:style-name="T736">A<text:s/></text:span><text:span text:style-name="T737">Finep<text:s/></text:span><text:span text:style-name="T738">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39"><text:span text:style-name="T740">1.2.</text:span><text:span text:style-name="T741"><text:s/>A<text:s/></text:span><text:span text:style-name="T742">Finep<text:s/></text:span><text:span text:style-name="T743">considerará o conceito de risco tecnológico, constante no Decreto nº 9.283/2018, no monitoramento e avaliação do PROJETO.</text:span></text:p>
      <text:p text:style-name="P744"/>
      <text:h text:style-name="P745" text:outline-level="2"/>
      <text:h text:style-name="P746" text:outline-level="2">CLÁUSULA DÉCIMA SEGUNDA</text:h>
      <text:h text:style-name="P747" text:outline-level="2">TOMADA DE CONTAS ESPECIAL</text:h>
      <text:p text:style-name="P748"/>
      <text:p text:style-name="P749"><text:span text:style-name="T750">1.</text:span><text:span text:style-name="T751"><text:s/>Será instaurada Tomada de Contas Especial pela<text:s/></text:span><text:span text:style-name="T752">Finep</text:span><text:span text:style-name="T753"><text:s/>ou, na sua omissão, por determinação do Controle Interno ou do Tribunal de Contas da União, para identificação dos responsáveis e quantificação do dano, quando ocorrer o seguinte:</text:span></text:p>
      <text:p text:style-name="P754"><text:span text:style-name="T755">a)</text:span><text:span text:style-name="T756"><text:s/>Não apresentação de relatório técnico e de demonstrações financeiras no prazo de até 30 (trinta) dias da notificação que lhe for encaminhada pela<text:s/></text:span><text:span text:style-name="T757">Finep</text:span><text:span text:style-name="T758">;</text:span></text:p>
      <text:p text:style-name="P759"><text:span text:style-name="T760">b)</text:span><text:span text:style-name="T761"><text:s/>Não aprovação de relatório técnico e de demonstrações financeiras, em decorrência de:</text:span></text:p>
      <text:list text:style-name="LFO14" text:continue-numbering="true">
        <text:list-item>
          <text:p text:style-name="P762"><text:s/>não execução do objeto pactuado;</text:p>
        </text:list-item>
        <text:list-item>
          <text:p text:style-name="P763"><text:s/>atingimento parcial dos objetivos avençados;</text:p>
        </text:list-item>
        <text:list-item>
          <text:p text:style-name="P764"><text:s/>desvio de finalidade;</text:p>
        </text:list-item>
        <text:list-item>
          <text:p text:style-name="P765"><text:s/>impugnação de<text:s/>despesas;</text:p>
        </text:list-item>
        <text:list-item>
          <text:p text:style-name="P766"><text:s/>não aporte dos recursos de contrapartida;</text:p>
        </text:list-item>
        <text:list-item>
          <text:p text:style-name="P767"><text:s/>não aplicação de rendimentos de aplicações financeiras no objeto pactuado.</text:p>
        </text:list-item>
      </text:list>
      <text:p text:style-name="P768"><text:span text:style-name="T769">c)</text:span><text:span text:style-name="T770"><text:s/>Ocorrência de qualquer outro fato do qual resulte prejuízo ao erário;</text:span></text:p>
      <text:p text:style-name="P771"><text:span text:style-name="T772">d)</text:span><text:span text:style-name="T773"><text:s/>Não devolução de eventuais saldos financeiros remanescentes após 30 (trinta) dias da conclusão, denúncia, rescisão ou extinção do<text:s/></text:span><text:span text:style-name="T774">Termo de Outorga de Subvenção Econômica.</text:span></text:p>
      <text:p text:style-name="P775"><text:span text:style-name="T776">2.</text:span><text:span text:style-name="T777"><text:s/>A não-execução do PROJETO pactuado ou sua execução parcial decorrente de risco tecnológico, conceituado no Decreto nº 9.283/2018, devidamente justificado pela<text:s/></text:span><text:span text:style-name="T778">BENEFICIÁRIA DA SUBVENÇÃO</text:span><text:span text:style-name="T779"><text:s/>e aprovado pela<text:s/></text:span><text:span text:style-name="T780">Finep</text:span><text:span text:style-name="T781"><text:s/>não ensejará a instauração de Tomada de Contas Especial.</text:span></text:p>
      <text:h text:style-name="P782" text:outline-level="2"/>
      <text:soft-page-break/>
      <text:h text:style-name="P783" text:outline-level="2">CLÁUSULA DÉCIMA TERCEIRA</text:h>
      <text:h text:style-name="P784" text:outline-level="2">PUBLICAÇÃO</text:h>
      <text:p text:style-name="P785"/>
      <text:p text:style-name="P786"><text:span text:style-name="T787">A eficácia deste<text:s/></text:span><text:span text:style-name="T788">Termo de Outorga de Subvenção Econômica</text:span><text:span text:style-name="T789"><text:s/>e de seus eventuais aditivos fica condicionada à publicação do respectivo extrato no Diário Oficial da União, que será providenciada pela<text:s/></text:span><text:span text:style-name="T790">Finep</text:span><text:span text:style-name="T791"><text:s/>em até 30 (trinta) dias contados da assinatura deste<text:s/></text:span><text:span text:style-name="T792">Termo de Outorga de Subvenção Econômica.</text:span></text:p>
      <text:h text:style-name="P793" text:outline-level="2"/>
      <text:h text:style-name="P794" text:outline-level="2">CLÁUSULA DÉCIMA QUARTA</text:h>
      <text:h text:style-name="P795" text:outline-level="2">RESCISÃO</text:h>
      <text:p text:style-name="P796"/>
      <text:p text:style-name="P797"><text:span text:style-name="T798">Este<text:s/></text:span><text:span text:style-name="T799">Termo de Outorga de Subvenção Econômica</text:span><text:span text:style-name="T800"><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01" text:outline-level="2"/>
      <text:h text:style-name="P802" text:outline-level="2">CLÁUSULA DÉCIMA QUINTA</text:h>
      <text:h text:style-name="P803" text:outline-level="2">DISPOSIÇÕES APLICÁVEIS</text:h>
      <text:p text:style-name="P804"/>
      <text:p text:style-name="P805"><text:span text:style-name="T806">Aplica-se ao presente instrumento a Lei nº 10.973, de 02 de dezembro de 2004, o Decreto<text:s/></text:span><text:span text:style-name="T807">9.283</text:span><text:span text:style-name="T808">, de 07 de fevereiro de 2018, a Lei nº 11.540, de 12 de<text:s/></text:span><text:span text:style-name="T809">novembro de 2007 e demais atos normativos pertinentes.</text:span></text:p>
      <text:h text:style-name="P810" text:outline-level="2"/>
      <text:h text:style-name="P811" text:outline-level="2">CLÁUSULA DÉCIMA SEXTA</text:h>
      <text:h text:style-name="P812" text:outline-level="2">DAS DECLARAÇÕES<text:s/></text:h>
      <text:h text:style-name="P813" text:outline-level="2"/>
      <text:p text:style-name="P814"><text:span text:style-name="T815"><text:tab/>Sob pena de incidência das sanções contratuais e legais, de natureza civil e penal, a<text:s/></text:span><text:span text:style-name="T816">BENEFICIÁRIA DA SUBVENÇÃO</text:span><text:span text:style-name="T817"><text:s/>declara que:</text:span></text:p>
      <text:list text:style-name="LFO15" text:continue-numbering="true">
        <text:list-item>
          <text:p text:style-name="P818">O imóvel onde será<text:s/>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19"><text:span text:style-name="T820">Não está descumprindo embargo de atividade nos termos do art. 11 do Decreto nº 6.321, de 21 de dezembro de 2007, c/c os art. 16, §1º e §2º, art. 17 e art. 54,<text:s/></text:span><text:span text:style-name="T821">caput</text:span><text:span text:style-name="T822"><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23"><text:span text:style-name="T824">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25">Finep</text:span><text:span text:style-name="T826">, permanecem válidos;</text:span></text:p>
        </text:list-item>
        <text:list-item>
          <text:p text:style-name="P827">Não está descumprindo embargo de atividade nos termos do art. 1º, II, da Resolução do Conselho Monetário Nacional nº 3545, de 29 de fevereiro de 2008;</text:p>
        </text:list-item>
        <text:list-item>
          <text:p text:style-name="P828"><text:span text:style-name="T829">Indenizará e ressarcirá a<text:s/></text:span><text:span text:style-name="T830">Finep</text:span><text:span text:style-name="T831">, independentemente de culpa, caso esta seja obrigada a pagar qualquer valor tendo por causa dano ambiental decorrente direta ou indiretamente do PROJETO;</text:span></text:p>
        </text:list-item>
        <text:list-item>
          <text:p text:style-name="P832">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33"><text:span text:style-name="T834">Denunciará à Ouvidora da<text:s/></text:span><text:span text:style-name="T835">Finep</text:span><text:span text:style-name="T836"><text:s/>eventuais irregularidades ou descumprimentos das condições contratuais e da legislação vigente, conforme canal disponível na página da<text:s/></text:span><text:span text:style-name="T837">Finep</text:span><text:span text:style-name="T838"><text:s/>na internet (</text:span><text:a xlink:href="http://www.finep.gov.br" office:target-frame-name="_top" xlink:show="replace"><text:span text:style-name="T839">http://www.finep.gov.br</text:span></text:a><text:span text:style-name="T840">);</text:span></text:p>
        </text:list-item>
        <text:list-item>
          <text:p text:style-name="P841"><text:span text:style-name="T842">Inexiste sentença condenatória transitada em julgado em razão da prática de atos pela<text:s/></text:span><text:span text:style-name="T843">BENEFICIÁRIA DA<text:s/></text:span><text:span text:style-name="T844">SUBVENÇÃO</text:span><text:span text:style-name="T845">,<text:s/></text:span><text:span text:style-name="T846">ou por seus dirigentes, de trabalho infantil, trabalho escravo, crime contra o meio ambiente, assédio moral ou sexual ou racismo;</text:span></text:p>
        </text:list-item>
        <text:list-item>
          <text:p text:style-name="P847">Não é beneficiária, direta ou indireta, de recursos federais provenientes de transações de compensação (offset), com relação ao PROJETO ora subvencionado;</text:p>
        </text:list-item>
        <text:list-item>
          <text:p text:style-name="P848"><text:span text:style-name="T849">Todas as informações prestadas à<text:s/></text:span><text:span text:style-name="T850">Finep</text:span><text:span text:style-name="T851">, inclusive no preenchimento de formulários, cadastros e sistemas na internet, são verdadeiras.</text:span></text:p>
        </text:list-item>
      </text:list>
      <text:h text:style-name="P852" text:outline-level="2"/>
      <text:h text:style-name="P853" text:outline-level="2">CLÁUSULA DÉCIMA SÉTIMA</text:h>
      <text:h text:style-name="P854" text:outline-level="2">NÃO EXERCÍCIO DE DIREITOS</text:h>
      <text:p text:style-name="P855"/>
      <text:p text:style-name="P856"><text:span text:style-name="T857">O atraso ou<text:s/></text:span><text:span text:style-name="T858">abstenção, pela<text:s/></text:span><text:span text:style-name="T859">Finep</text:span><text:span text:style-name="T860">, do exercício de quaisquer direitos ou faculdades que lhe assistam em decorrência da lei ou do presente<text:s/></text:span><text:span text:style-name="T861">Termo de Outorga de Subvenção Econômica</text:span><text:span text:style-name="T862">, ou a eventual concordância com atrasos no cumprimento das obrigações assumidas pela<text:s/></text:span><text:span text:style-name="T863">BENEFICIÁRIA DA SUBVENÇÃO</text:span><text:span text:style-name="T864">, não implicarão qualquer novação, não podendo ser interpretados como renúncia a tais direitos ou faculdades, que poderão ser exercidos, a qualquer tempo, a critério exclusivo da<text:s/></text:span><text:span text:style-name="T865">Finep</text:span><text:span text:style-name="T866">.</text:span></text:p>
      <text:h text:style-name="P867" text:outline-level="2"/>
      <text:h text:style-name="P868" text:outline-level="2">CLÁUSULA DÉCIMA OITAVA</text:h>
      <text:h text:style-name="P869" text:outline-level="2">VIGÊNCIA</text:h>
      <text:p text:style-name="P870"/>
      <text:p text:style-name="P871">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72"/>
      <text:p text:style-name="P873">CLÁUSULA DÉCIMA NONA</text:p>
      <text:p text:style-name="P874">DA PROTEÇÃO DOS DADOS PESSOAIS</text:p>
      <text:p text:style-name="P875"><text:span text:style-name="T876">1.</text:span><text:span text:style-name="T877"><text:s/>Os<text:s/></text:span><text:span text:style-name="T878">dados pessoais eventualmente coletados<text:s/></text:span><text:bookmark-start text:name="_Hlk83980704"/><text:span text:style-name="T879">pela</text:span><text:bookmark-end text:name="_Hlk83980704"/><text:span text:style-name="T880">s partes, de <text:s/>titularidade de <text:s/>seus respectivos acionistas/quotistas e colaboradores,<text:s/></text:span><text:span text:style-name="T881">deverão ser tratados de acordo<text:s/></text:span><text:span text:style-name="T882">com a <text:s/>Lei nº 13.709, de 14 de<text:s/></text:span><text:span text:style-name="T883">agosto de 2018 ("LGPD"), devendo as partes, ainda</text:span><text:span text:style-name="T884">: (i) observar os<text:s/></text:span><text:span text:style-name="T885">princípios elencados no art. 6</text:span><text:span text:style-name="T886">o</text:span><text:span text:style-name="T887"><text:s/>da<text:s/></text:span><text:span text:style-name="T888">LGPD; (ii) tomar as providências cabíveis<text:s/></text:span><text:span text:style-name="T889">decorrentes das obrigações e responsabilidades previstas pela LGPD; e (iii) adotar<text:s/></text:span><text:span text:style-name="T890">as medidas de segurança, técnicas, administrativas e organizacionais apropriadas<text:s/></text:span><text:span text:style-name="T891">para proteger os dados coletados, de modo que sejam armazenados de forma<text:s/></text:span><text:span text:style-name="T892">segura e conforme as melhores práticas de mercado e em estrito cumprimento à<text:s/></text:span><text:span text:style-name="T893">LGPD.</text:span></text:p>
      <text:p text:style-name="P894"><text:span text:style-name="T895">1.1.<text:s/></text:span><text:span text:style-name="T896">Para fins de aplicação desta cláusula, conceitua-se:</text:span></text:p>
      <text:list text:style-name="LFO16" text:continue-numbering="true">
        <text:list-item>
          <text:p text:style-name="P897">dado pessoal como a informação relacionada a pessoa física identificada ou identificável, inclusive o dado pessoal sensível, tal como definido na LGPD; e</text:p>
        </text:list-item>
        <text:list-item>
          <text:p text:style-name="P898">colaboradores<text:bookmark-start text:name="_Hlk84498352"/><text:s/>como toda e qualquer pessoa física que possua vínculo de qualquer<text:s/>natureza com quaisquer das partes, inclusive por interposta pessoa, tais como, mas<text:s/><text:soft-page-break/>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899"><text:bookmark-end text:name="_Hlk84498352"/></text:p>
      <text:p text:style-name="P900"><text:span text:style-name="T901">2.</text:span><text:span text:style-name="T902"><text:s/>A coleta de dados pessoais será realizada mediante requisição da<text:s/></text:span><text:span text:style-name="T903">Finep</text:span><text:span text:style-name="T904">, responsabilizando-se a parte requerida por obter o consentimento dos titulares, salvo nos casos de dispensa de consentimento.</text:span></text:p>
      <text:p text:style-name="P905"><text:span text:style-name="T906">2.1.</text:span><text:span text:style-name="T907"><text:s/>Caberá à parte que<text:s/></text:span><text:span text:style-name="T908">disponibilizar à<text:s/></text:span><text:span text:style-name="T909">Finep<text:s/></text:span><text:span text:style-name="T910">dados pessoais, cientificar o titular destes dados sobre o compartilhamento e informá-lo da existência do Aviso de Privacidade disponível no endereço eletrônico</text:span><text:span text:style-name="T911"><text:s/></text:span><text:a xlink:href="http://www.finep.gov.br/aviso-de-privacidade-lei-geral-de-protecao-de-dados-lgpd" office:target-frame-name="_top" xlink:show="replace"><text:span text:style-name="T912">http://www.finep.gov.br/aviso-de-privacidade-lei-geral-de-protecao-de-dados-lgpd</text:span></text:a><text:span text:style-name="T913"><text:s/>, como fonte de informações acerca dos tratamentos de tais dados realizados pela<text:s/></text:span><text:span text:style-name="T914">Finep</text:span><text:span text:style-name="T915">.</text:span></text:p>
      <text:p text:style-name="P916"><text:span text:style-name="T917">3.<text:s/></text:span><text:span text:style-name="T918">Poderão ser coletados, dentre outros, os seguintes dados pessoais:</text:span></text:p>
      <text:list text:style-name="LFO17" text:continue-numbering="true">
        <text:list-item>
          <text:p text:style-name="P919"><text:bookmark-start text:name="_Hlk78795317"/><text:span text:style-name="T920">dos colaboradores vinculados à<text:s/></text:span><text:span text:style-name="T921">Beneficiária da Subvenção</text:span><text:span text:style-name="T922"><text:s/>na qualidade de equipe executora: nome completo, CPF, Carteira de Identidade,<text:s/></text:span><text:span text:style-name="T923">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24"><text:span text:style-name="T925">dos colaboradores vinculados à<text:s/></text:span><text:span text:style-name="T926">Beneficiária da Subvenção</text:span><text:span text:style-name="T927"><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28"><text:span text:style-name="T929">dos sócios/quotistas majoritários da<text:s/></text:span><text:span text:style-name="T930">Beneficiária da Subvenção</text:span><text:span text:style-name="T931">: nome completo, CPF, Carteira de Identidade, nacionalidade, naturalidade e informações relativas à sua participação societária na(s) parte(s) do Termo de Outorga.</text:span><text:bookmark-end text:name="_Hlk78795317"/></text:p>
        </text:list-item>
      </text:list>
      <text:p text:style-name="P932"><text:span text:style-name="T933">4.</text:span><text:span text:style-name="T934"><text:s/>Os dados coletados poderão ser tratados para as seguintes finalidades, sem prejuízo de outros tratamentos devidamente fundamentados na LGPD:</text:span></text:p>
      <text:list text:style-name="LFO18" text:continue-numbering="true">
        <text:list-item>
          <text:p text:style-name="P935">desígnios da Administração Pública, incluindo políticas públicas e a persecução do interesse público, com o objetivo, também, da execução de competências e atribuições legais;</text:p>
        </text:list-item>
        <text:list-item>
          <text:p text:style-name="P936">competências que envolvam o poder da Administração Pública;</text:p>
        </text:list-item>
        <text:list-item>
          <text:p text:style-name="P937">atividades referentes ao procedimento de aprovação, formalização, acompanhamento e execução deste Termo de Outorga;</text:p>
        </text:list-item>
        <text:list-item>
          <text:p text:style-name="P938">atendimento de demandas externas por informações, tais como Ouvidoria, Serviço de Informação ao Cidadão (SIC) e órgãos de controle, observadas as hipóteses de confidencialidade; e</text:p>
        </text:list-item>
        <text:list-item>
          <text:p text:style-name="P939"><text:span text:style-name="T940">identificação de denunciado ou reclamante inserido em demanda enviada a<text:s/></text:span><text:span text:style-name="T941">Finep</text:span><text:span text:style-name="T942"><text:s/>observadas às hipóteses de confidencialidade.</text:span></text:p>
        </text:list-item>
      </text:list>
      <text:p text:style-name="P943"><text:span text:style-name="T944">5.</text:span><text:span text:style-name="T945"><text:s/>Sem prejuízo de outras hipóteses legais ou regulamentares e da consecução dos objetivos do presente Termo de Outorga, os dados pessoais coletados poderão ser compartilhados:</text:span></text:p>
      <text:list text:style-name="LFO19" text:continue-numbering="true">
        <text:list-item>
          <text:p text:style-name="P946"><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947">caso solicitados, com entes e/ou entidades do Poder Executivo, Legislativo e Judiciário;</text:p>
        </text:list-item>
        <text:list-item>
          <text:p text:style-name="P948">para exercício regular de direitos em processo judicial, administrativo ou arbitral;</text:p>
        </text:list-item>
        <text:list-item>
          <text:p text:style-name="P949">caso haja o dever de praticar atos públicos com vistas à realização da finalidade perseguida pela Administração Pública<text:bookmark-end text:name="_Hlk83983992"/>; e</text:p>
        </text:list-item>
        <text:list-item>
          <text:p text:style-name="P950">caso solicitado pela fonte dos recursos concedidos para o financiamento.</text:p>
        </text:list-item>
      </text:list>
      <text:p text:style-name="P951"><text:span text:style-name="T952">6.<text:s/></text:span><text:span text:style-name="T953">A<text:s/></text:span><text:span text:style-name="T954">Finep</text:span><text:span text:style-name="T955"><text:s/>poderá tratar os dados pessoais, conforme autorizado pela legislação:</text:span></text:p>
      <text:list text:style-name="LFO20" text:continue-numbering="true">
        <text:list-item>
          <text:p text:style-name="P956">mediante o fornecimento de consentimento pelo titular;</text:p>
        </text:list-item>
        <text:list-item>
          <text:p text:style-name="P957">para o cumprimento de obrigação legal ou<text:s/>regulatória;</text:p>
        </text:list-item>
        <text:list-item>
          <text:p text:style-name="P958">para execução de políticas públicas previstas em leis e regulamentos ou respaldadas em contratos, convênios ou instrumentos congêneres;</text:p>
        </text:list-item>
        <text:list-item>
          <text:p text:style-name="P959">para a realização de estudos por órgão de pesquisa, garantida, sempre que possível, a<text:s/>anonimização dos dados pessoais;</text:p>
        </text:list-item>
        <text:list-item>
          <text:p text:style-name="P960">quando necessário para a execução de contrato ou de procedimentos preliminares relacionados a contrato do qual seja parte o titular, a pedido do titular dos dados;</text:p>
        </text:list-item>
        <text:list-item>
          <text:p text:style-name="P961">para o exercício regular de direitos em processo judicial, administrativo ou arbitral, este último nos termos da Lei nº 9.307, de 23 de setembro de 1996 (Lei de Arbitragem);</text:p>
        </text:list-item>
        <text:list-item>
          <text:p text:style-name="P962"><text:span text:style-name="T963">quando necessário para atender aos interesses legítimos da<text:s/></text:span><text:span text:style-name="T964">Finep</text:span><text:span text:style-name="T965"><text:s/>ou de terceiro, exceto no caso de prevalecerem direitos e liberdades fundamentais do titular que exijam a proteção dos dados pessoais; ou</text:span></text:p>
        </text:list-item>
        <text:list-item>
          <text:p text:style-name="P966"><text:span text:style-name="T967">para a proteção do crédito, inclusive quanto ao disposto na legislação pertinente.</text:span></text:p>
        </text:list-item>
      </text:list>
      <text:p text:style-name="P968"><text:span text:style-name="T969">6.1.<text:s/></text:span><text:span text:style-name="T970">A</text:span><text:span text:style-name="T971"><text:s/>Finep</text:span><text:span text:style-name="T972"><text:s/>poderá tratar dados pessoais sensíveis, conforme autorizado pela legislação:</text:span></text:p>
      <text:p text:style-name="P973"><text:span text:style-name="T974">a)<text:s/></text:span><text:span text:style-name="T975">quando o titular ou seu responsável legal consentir, de forma específica e destacada, para finalidades específicas; ou<text:s/></text:span></text:p>
      <text:p text:style-name="P976"><text:span text:style-name="T977">b)<text:s/></text:span><text:span text:style-name="T978">sem fornecimento de consentimento do titular, nas hipóteses em que for indispensável para: (i) cumprimento de obrigação legal ou regulatória pela<text:s/></text:span><text:span text:style-name="T979">Finep</text:span><text:span text:style-name="T980">;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981"><text:span text:style-name="T982">7.<text:s/></text:span><text:span text:style-name="T983">Os tipos de dados coletados, assim como as hipóteses de tratamento e compartilhamento e a base legal utilizada, poderão ser modificados pela<text:s/></text:span><text:span text:style-name="T984">Finep</text:span><text:span text:style-name="T985"><text:s/>a qualquer tempo,<text:s/></text:span><text:span text:style-name="T986">em virtude de alterações na legislação ou nos serviços, em decorrência da utilização de novas ferramentas tecnológicas ou, ainda, sempre que, a exclusivo critério da<text:s/></text:span><text:span text:style-name="T987">Finep</text:span><text:span text:style-name="T988">, tais alterações se façam necessárias,<text:s/></text:span><text:span text:style-name="T989">garantindo-se ao titular dos dados pessoais o direito de informação sobre essa(s) alteração(ões) e o resguardo de seus direitos fundamen</text:span><text:span text:style-name="T990">tais.</text:span></text:p>
      <text:p text:style-name="P991"><text:span text:style-name="T992">7.1.<text:s/></text:span><text:span text:style-name="T993">O dever de informação mencionado no item acima será cumprido através da atualização constante do Aviso de Privacidade, documento disponível aos titulares dos dados coletados no endereço eletrônico mencionado no item 2.1 desta Cláusula.</text:span></text:p>
      <text:p text:style-name="P994"><text:span text:style-name="T995">7.2.<text:s/></text:span><text:span text:style-name="T996">A</text:span><text:span text:style-name="T997"><text:s/></text:span><text:bookmark-start text:name="_Hlk78883103"/><text:span text:style-name="T998">BENEFICIÁRIA DA SUBVENÇÃO</text:span><text:span text:style-name="T999"><text:s/>obriga-se a acompanhar as modificações implementadas pelo Aviso de Privacidade e a informar os seus respectivos<text:s/></text:span><text:span text:style-name="T1000">acionistas/quotistas e colaboradores que possuam dados pessoais coletados ou sejam responsáveis pelo tratamento de dados pessoais no âmbito deste Termo de Outorga.</text:span><text:bookmark-end text:name="_Hlk78883103"/></text:p>
      <text:soft-page-break/>
      <text:p text:style-name="P1001"><text:span text:style-name="T1002">7.3.<text:s/></text:span><text:span text:style-name="T1003">A</text:span><text:span text:style-name="T1004"><text:s/></text:span><text:span text:style-name="T1005">BENEFICIÁRIA DA SUBVENÇÃO</text:span><text:span text:style-name="T1006"><text:s/>se obriga a comunicar os seus respectivos acionistas/quotistas e colaboradores, no caso em que eles forem titulares de dados pessoais disponibilizados à<text:s/></text:span><text:span text:style-name="T1007">Finep</text:span><text:span text:style-name="T1008">, de seus direitos abaixo transcritos:</text:span></text:p>
      <text:list text:style-name="LFO21">
        <text:list-item text:start-value="1">
          <text:p text:style-name="P1009"><text:span text:style-name="T1010">confirmação da existência de tratamento dos seus dados pessoais pela<text:s/></text:span><text:span text:style-name="T1011">Finep</text:span><text:span text:style-name="T1012">;<text:s/></text:span></text:p>
        </text:list-item>
        <text:list-item>
          <text:p text:style-name="P1013">acesso aos seus dados pessoais;<text:s/></text:p>
        </text:list-item>
        <text:list-item>
          <text:p text:style-name="P1014">correção de dados incompletos, inexatos ou desatualizados;<text:s/></text:p>
        </text:list-item>
        <text:list-item>
          <text:p text:style-name="P1015">anonimização, bloqueio ou eliminação de dados desnecessários, excessivos ou tratados em desconformidade com o disposto na legislação em vigor;<text:s/></text:p>
        </text:list-item>
        <text:list-item>
          <text:p text:style-name="P1016">portabilidade dos dados a outro fornecedor de serviço ou produto, mediante requisição expressa, de acordo com a regulamentação em vigor da ANPD, observados os segredos comercial e industrial;<text:s/></text:p>
        </text:list-item>
        <text:list-item>
          <text:p text:style-name="P1017"><text:span text:style-name="T1018">eliminação dos dados pessoais tratados com o consentimento do titular, exceto nos casos de cumprimento de<text:s/></text:span><text:span text:style-name="T1019">obrigação legal ou regulatória pela<text:s/></text:span><text:span text:style-name="T1020">Finep</text:span><text:span text:style-name="T1021"><text:s/>ou demais hipóteses previstas na legislação;<text:s/></text:span></text:p>
        </text:list-item>
        <text:list-item>
          <text:p text:style-name="P1022"><text:span text:style-name="T1023">informação acerca das entidades públicas e privadas com as quais a<text:s/></text:span><text:span text:style-name="T1024">Finep</text:span><text:span text:style-name="T1025"><text:s/>realizou uso compartilhado de dados;<text:s/></text:span></text:p>
        </text:list-item>
        <text:list-item>
          <text:p text:style-name="P1026">informação sobre a possibilidade de não fornecer consentimento e sobre as consequências da negativa;</text:p>
        </text:list-item>
        <text:list-item>
          <text:p text:style-name="P1027">revogação do consentimento concedido para o tratamento dos seus dados pessoais, quando aplicável;</text:p>
        </text:list-item>
        <text:list-item>
          <text:p text:style-name="P1028">oposição a determinado tratamento de seus dados; e</text:p>
        </text:list-item>
        <text:list-item>
          <text:p text:style-name="P1029">reclamação em face do controlador de dados junto à Autoridade Nacional de Proteção de Dados (a ANPD) e a demais órgãos ou entes responsáveis.</text:p>
        </text:list-item>
      </text:list>
      <text:p text:style-name="P1030"><text:span text:style-name="T1031">8.</text:span><text:span text:style-name="T1032"><text:s/></text:span><text:span text:style-name="T1033">A</text:span><text:span text:style-name="T1034"><text:s/></text:span><text:span text:style-name="T1035">BENEFICIÁRIA DA SUBVENÇÃO<text:s/></text:span><text:span text:style-name="T1036">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37"><text:span text:style-name="T1038">9.</text:span><text:span text:style-name="T1039"><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40">Parte superior do formulárioParte superior do formulário</text:span></text:p>
      <text:p text:style-name="P1041"><text:span text:style-name="T1042">10.<text:s/></text:span><text:span text:style-name="T1043">Na ocorrência de qualquer incidente que implique vazamento indevido de dados pessoais</text:span><text:span text:style-name="T1044">,</text:span><text:span text:style-name="T1045"><text:s/></text:span><text:span text:style-name="T1046">as partes comunicarão umas às outras, por escrito, no prazo de 10 (dez) dias úteis, a contar da ciência do incidente, para que possam adotar as providências devidas.</text:span></text:p>
      <text:p text:style-name="P1047"><text:span text:style-name="T1048">11.<text:s/></text:span><text:span text:style-name="T1049">As informações acerca do Encarregado da LGPD na<text:s/></text:span><text:span text:style-name="T1050">Finep</text:span><text:span text:style-name="T1051"><text:s/>estão disponíveis em:<text:s/></text:span><text:a xlink:href="http://www.finep.gov.br/fale-conosco" office:target-frame-name="_top" xlink:show="replace"><text:span text:style-name="T1052">http://www.finep.gov.br/fale-conosco</text:span></text:a><text:span text:style-name="T1053">.</text:span></text:p>
      <text:p text:style-name="P1054"><text:span text:style-name="T1055">12.<text:s/></text:span><text:span text:style-name="T1056">A<text:s/></text:span><text:span text:style-name="T1057">Finep</text:span><text:span text:style-name="T1058"><text:s/></text:span><text:span text:style-name="T1059">manterá os dados pessoais coletados pelo tempo necessário ao cumprimento de suas obrigações legais, regulatórias e contratuais, bem como para resguardar e exercer seus direitos,<text:s/></text:span><text:span text:style-name="T1060">assegurando-se aos titulares dos dados pessoais o direito de eliminação após esse período e os direitos de alteração e correção dentro do prazo legal estabelecido pelo órgão regulador correspondente.</text:span></text:p>
      <text:p text:style-name="P1061"><text:span text:style-name="T1062">13.</text:span><text:span text:style-name="T1063"><text:s/>A<text:s/></text:span><text:span text:style-name="T1064">Finep</text:span><text:span text:style-name="T1065"><text:s/>possui direito de regresso em face das demais partes deste instrumento, em razão de eventuais danos causados pelo descumprimento das responsabilidades e obrigações previstas neste Termo de Outorga e na Lei Geral de Proteção de Dados Pessoais.</text:span></text:p>
      <text:soft-page-break/>
      <text:p text:style-name="P1066"><text:span text:style-name="T1067">14</text:span><text:span text:style-name="T1068">. Em nenhuma</text:span><text:span text:style-name="T1069"><text:s/></text:span><text:span text:style-name="T1070">hipótese, a<text:s/></text:span><text:span text:style-name="T1071">Finep<text:s/></text:span><text:span text:style-name="T1072">comercializará dados pessoais.</text:span></text:p>
      <text:h text:style-name="P1073" text:outline-level="2"/>
      <text:h text:style-name="P1074" text:outline-level="2">CLÁUSULA VIGÉSIMA</text:h>
      <text:h text:style-name="P1075" text:outline-level="2"><text:span text:style-name="T1076">FORO DO<text:s/></text:span><text:span text:style-name="T1077">TERMO DE OUTORGA DE SUBVENÇÃO ECONÔMICA</text:span></text:h>
      <text:p text:style-name="P1078"/>
      <text:p text:style-name="P1079"><text:span text:style-name="T1080">1.</text:span><text:span text:style-name="T1081"><text:s/>As partes elegem o foro da Cidade do Rio de Janeiro para solução de qualquer controvérsia oriunda do presente<text:s/></text:span><text:span text:style-name="T1082">Termo de Outorga de Subvenção Econômica</text:span><text:span text:style-name="T1083">, ressalvado à<text:s/></text:span><text:span text:style-name="T1084">Finep</text:span><text:span text:style-name="T1085"><text:s/>o direito de optar pelo foro de sua sede.</text:span></text:p>
      <text:p text:style-name="P1086"/>
      <text:p text:style-name="P1087"><text:span text:style-name="T1088">1.1.</text:span><text:span text:style-name="T1089"><text:s/>O presente termo de outorga reputa-se celebrado na cidade do Rio de Janeiro, e sua formalização ocorrerá na data em que os representantes legais da Finep o assinarem ou na data em que o último representante legal da Finep o assinar, em caso de disparidade de data.</text:span></text:p>
      <text:p text:style-name="P1090"/>
      <text:p text:style-name="P1091"><text:span text:style-name="T1092">2.</text:span><text:span text:style-name="T1093"><text:s/>E, por estarem assim justos e acordados, as partes firmam o presente instrumento, juntamente com as testemunhas, por meio de assinatura eletrônica com certificado digital, nos termos da Medida Provisória n. 2.200-2/2001.</text:span></text:p>
      <text:p text:style-name="P1094"/>
      <text:p text:style-name="P1095">OU</text:p>
      <text:p text:style-name="P1096"/>
      <text:p text:style-name="P1097"/>
      <text:p text:style-name="P1098"><text:span text:style-name="T1099">1.</text:span><text:span text:style-name="T1100"><text:s/>As partes elegem o foro da Cidade do Rio de Janeiro para solução de qualquer controvérsia oriunda do presente<text:s/></text:span><text:span text:style-name="T1101">Termo de Outorga de Subvenção Econômica</text:span><text:span text:style-name="T1102">,<text:s/></text:span><text:span text:style-name="T1103">ressalvado à<text:s/></text:span><text:span text:style-name="T1104">Finep</text:span><text:span text:style-name="T1105"><text:s/>o direito de optar pelo foro de sua sede.</text:span></text:p>
      <text:p text:style-name="P1106"/>
      <text:p text:style-name="P1107"><text:span text:style-name="T1108">2.</text:span><text:span text:style-name="T1109"><text:s/>As folhas deste Contrato são rubricadas por advogado(a) da<text:s/></text:span><text:span text:style-name="T1110">Finep</text:span><text:span text:style-name="T1111">, por autorização dos representantes legais que o assinam.</text:span></text:p>
      <text:p text:style-name="P1112"/>
      <text:p text:style-name="P1113">E, por estarem justas e contratadas, assinam o presente instrumento em __ (___) vias de igual teor e forma para um só efeito, juntamente com as testemunhas abaixo.</text:p>
      <text:p text:style-name="P1114"/>
      <text:p text:style-name="P1115"/>
      <text:p text:style-name="P1116">Rio de Janeiro,</text:p>
      <text:p text:style-name="P1117"/>
      <text:p text:style-name="P1118">Pela FINANCIADORA DE ESTUDOS E PROJETOS - Finep:</text:p>
      <text:p text:style-name="P1119"/>
      <text:p text:style-name="P1120"/>
      <text:p text:style-name="P1121"/>
      <text:p text:style-name="P1122"/>
      <text:p text:style-name="P1123">Nome:</text:p>
      <text:p text:style-name="P1124">CPF:</text:p>
      <text:p text:style-name="P1125"/>
      <text:p text:style-name="P1126"/>
      <text:p text:style-name="P1127"/>
      <text:p text:style-name="P1128"/>
      <text:p text:style-name="P1129">Nome:</text:p>
      <text:p text:style-name="P1130">CPF:</text:p>
      <text:p text:style-name="P1131"/>
      <text:p text:style-name="P1132"/>
      <text:soft-page-break/>
      <text:p text:style-name="P1133">Pela BENEFICIÁRIA DA SUBVENÇÃO – NOME:</text:p>
      <text:p text:style-name="P1134"/>
      <text:p text:style-name="P1135"/>
      <text:p text:style-name="P1136"/>
      <text:p text:style-name="P1137"/>
      <text:p text:style-name="P1138">Nome:</text:p>
      <text:p text:style-name="P1139">CPF:</text:p>
      <text:p text:style-name="P1140"/>
      <text:p text:style-name="P1141"/>
      <text:p text:style-name="P1142"/>
      <text:p text:style-name="P1143"/>
      <text:p text:style-name="P1144"/>
      <text:p text:style-name="P1145">Nome:</text:p>
      <text:p text:style-name="P1146">CPF:</text:p>
      <text:p text:style-name="P1147"/>
      <text:p text:style-name="P1148"/>
      <text:p text:style-name="P1149"/>
      <text:p text:style-name="P1150"/>
      <text:p text:style-name="P1151"/>
      <text:p text:style-name="P1152">TESTEMUNHAS:</text:p>
      <text:p text:style-name="P1153"/>
      <text:p text:style-name="P1154"/>
      <text:p text:style-name="P1155">Nome:</text:p>
      <text:p text:style-name="P1156">CPF:</text:p>
      <text:p text:style-name="P1157"/>
      <text:p text:style-name="P1158"/>
      <text:p text:style-name="P1159"/>
      <text:p text:style-name="P1160"/>
      <text:p text:style-name="P1161">Nome:</text:p>
      <text:p text:style-name="P1162">CPF:</text:p>
      <text:p text:style-name="P1163"/>
      <text:p text:style-name="P1164"/>
      <text:p text:style-name="P1165"/>
      <text:p text:style-name="P1166"/>
      <text:p text:style-name="P1167"><text:span text:style-name="T1168">Anexo – Empenho/Plano de Trabalho</text:span></text:p>
      <text:p text:style-name="P1169"/>
      <text:p text:style-name="P1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text-underline-color="font-color"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Revisão" style:display-name="Revisão" style:family="paragraph">
      <style:text-properties fo:font-size="12pt" style:font-size-asian="12pt" style:font-size-complex="12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style>
    <style:style style:name="WW_CharLFO1LVL1" style:family="text">
      <style:text-properties fo:font-weight="bold" style:font-weight-asian="bold"/>
    </style:style>
    <style:style style:name="WW_CharLFO1LVL2"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3LVL2" style:family="text">
      <style:text-properties fo:font-weight="bold" style:font-weight-asian="bold"/>
    </style:style>
    <style:style style:name="WW_CharLFO5LVL1" style:family="text">
      <style:text-properties fo:font-weight="bold" style:font-weight-asian="bold" fo:font-style="normal" style:font-style-asian="normal" style:use-window-font-color="true"/>
    </style:style>
    <style:style style:name="WW_CharLFO5LVL2"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fo:font-size="11pt" style:font-size-asian="11pt" style:font-size-complex="11pt"/>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4"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8LVL1" style:family="text">
      <style:text-properties fo:font-weight="bold" style:font-weight-asian="bold" style:font-weight-complex="bold" style:use-window-font-color="true"/>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7">
      <text:list-level-style-number text:level="1" text:style-name="WW_CharLFO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text:style-name="WW_CharLFO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0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1">
      <text:list-level-style-number text:level="1" text:style-name="WW_CharLFO1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number text:level="1" text:style-name="WW_CharLFO1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4">
      <text:list-level-style-number text:level="1" text:style-name="WW_CharLFO14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5">
      <text:list-level-style-number text:level="1" text:style-name="WW_CharLFO15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7">
      <text:list-level-style-number text:level="1" text:style-name="WW_CharLFO1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9">
      <text:list-level-style-number text:level="1" text:style-name="WW_CharLFO1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7305in"/>
      </style:header-style>
      <style:footer-style>
        <style:header-footer-properties style:dynamic-spacing="true" fo:min-height="-0.1805in"/>
      </style:footer-style>
    </style:page-layout>
    <style:style style:name="T2" style:parent-style-name="Fonteparág.padrão" style:family="text">
      <style:text-properties style:font-name="Calibri" fo:color="#000000" style:letter-kerning="true" fo:font-size="8pt" style:font-size-asian="8pt" style:font-size-complex="8pt"/>
    </style:style>
    <style:style style:name="T3" style:parent-style-name="Fonteparág.padrão" style:family="text">
      <style:text-properties style:font-name="Calibri" fo:color="#000000" style:letter-kerning="true" fo:font-size="8pt" style:font-size-asian="8pt" style:font-size-complex="8pt"/>
    </style:style>
    <style:style style:name="P4" style:parent-style-name="Cabeçalho" style:family="paragraph">
      <style:paragraph-properties fo:text-align="end"/>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right" style:vertical-pos="from-top"/>
    </style:style>
    <style:style style:family="graphic" style:name="a2" style:parent-style-name="Graphics">
      <style:graphic-properties fo:border="0.01042in none" fo:background-color="transparent" fo:clip="rect(0.00001in, 6.32833in, -0.23859in, 0in)"/>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ormal"><draw:g draw:z-index="251661312" draw:name="Agrupar 15" draw:id="id9" draw:style-name="a8" text:anchor-type="paragraph"><svg:title/><svg:desc/><draw:g draw:name="Agrupar 103912224" draw:id="id7"><svg:title/><svg:desc/><draw:frame draw:id="id0" draw:style-name="a0" draw:name="CaixaDeTexto 4" svg:x="0.89713in" svg:y="-0.26537in" svg:width="1.82357in" svg:height="0.233in" style:rel-width="scale" style:rel-height="scale"><draw:text-box><text:p text:style-name="Normal"><text:span text:style-name="T2">Realização da Seleção Pública:</text:span></text:p></draw:text-box><svg:title/><svg:desc/></draw:frame><draw:frame draw:id="id1" draw:style-name="a1" draw:name="CaixaDeTexto 5" svg:x="4.50823in" svg:y="-0.26283in" svg:width="1.82299in" svg:height="0.233in" style:rel-width="scale" style:rel-height="scale"><draw:text-box><text:p text:style-name="Normal"><text:span text:style-name="T3">Parceria:</text:span></text:p></draw:text-box><svg:title/><svg:desc/></draw:frame><draw:frame draw:id="id2" draw:style-name="a2" draw:name="Imagem 743331948" svg:x="1.04644in" svg:y="-0.03751in" svg:width="1.04466in" svg:height="0.57933in" style:rel-width="scale" style:rel-height="scale"><draw:image xlink:href="media/image1.png" xlink:type="simple" xlink:show="embed" xlink:actuate="onLoad"/><svg:title/><svg:desc/></draw:frame><draw:frame draw:id="id3" draw:style-name="a3" draw:name="Imagem 873427953" svg:x="3.25572in" svg:y="-0.00759in" svg:width="1.11287in" svg:height="0.46306in" style:rel-width="scale" style:rel-height="scale"><draw:image xlink:href="media/image1.png" xlink:type="simple" xlink:show="embed" xlink:actuate="onLoad"/><svg:title/><svg:desc/></draw:frame><draw:frame draw:id="id4" draw:style-name="a4" draw:name="Picture 6" svg:x="5.41667in" svg:y="-0.03033in" svg:width="1.29097in" svg:height="0.34823in" style:rel-width="scale" style:rel-height="scale"><draw:image xlink:href="media/image2.png" xlink:type="simple" xlink:show="embed" xlink:actuate="onLoad"/><svg:title/><svg:desc>Programa Ideiaz</svg:desc></draw:frame><draw:frame draw:id="id5" draw:style-name="a5" draw:name="Picture 2" svg:x="4.7058in" svg:y="0.14816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10266in" svg:y="-0.01808in" svg:width="1.00674in" svg:height="0.48041in" style:rel-width="scale" style:rel-height="scale"><draw:image xlink:href="media/image1.png" xlink:type="simple" xlink:show="embed" xlink:actuate="onLoad"/><svg:title/><svg:desc/></draw:frame></draw:g><draw:frame draw:id="id8" draw:style-name="a7" draw:name="Imagem 853551562" svg:x="0in" svg:y="-0.10638in" svg:width="0.77397in" svg:height="0.49432in" style:rel-width="scale" style:rel-height="scale"><draw:image xlink:href="media/image4.png" xlink:type="simple" xlink:show="embed" xlink:actuate="onLoad"/><svg:title/><svg:desc/></draw:frame></draw:g></text:p>
        <text:p text:style-name="P4"/>
        <text:p text:style-name="Normal"/>
        <text:p text:style-name="P5"/>
        <text:p text:style-name="P6"/>
      </style:header>
      <style:footer>
        <text:p text:style-name="P7"/>
        <text:p text:style-name="P8"/>
        <text:p text:style-name="P9"><text:span text:style-name="T10"><text:page-number text:fixed="false">11</text:page-number></text:span></text:p>
        <text:p text:style-name="P11"><text:span text:style-name="T12"><draw:frame draw:z-index="251659264" draw:style-name="a9" draw:name="Imagem 1854065333" text:anchor-type="paragraph" svg:x="5.66597in" svg:y="-0.47778in" svg:width="0.85in" svg:height="0.80556in" style:rel-width="scale" style:rel-height="scale"><draw:image xlink:href="media/image5.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Vania Ferreira</dc:creator>
    <meta:creation-date>2023-12-11T16:15:00Z</meta:creation-date>
    <dc:date>2024-01-17T14:16:00Z</dc:date>
    <meta:print-date>2021-11-18T21:31:00Z</meta:print-date>
    <meta:template xlink:href="Normal.dotm" xlink:type="simple"/>
    <meta:editing-cycles>3</meta:editing-cycles>
    <meta:editing-duration>PT240S</meta:editing-duration>
    <meta:document-statistic meta:page-count="19" meta:paragraph-count="99" meta:word-count="7804" meta:character-count="49851" meta:row-count="351" meta:non-whitespace-character-count="42146"/>
  </office:meta>
</office:document-meta>
</file>