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paragraph-properties fo:text-align="center"/>
      <style:text-properties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1" style:family="table-column">
      <style:table-column-properties style:column-width="6.9895in"/>
    </style:style>
    <style:style style:name="Table30" style:family="table">
      <style:table-properties style:width="6.9895in" fo:margin-left="0in" table:align="center"/>
    </style:style>
    <style:style style:name="TableRow32" style:family="table-row">
      <style:table-row-properties style:min-row-height="0.0638in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top="0.0833in" fo:margin-bottom="0.125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4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45" style:family="table-column">
      <style:table-column-properties style:column-width="6.9895in"/>
    </style:style>
    <style:style style:name="Table44" style:family="table">
      <style:table-properties style:width="6.9895in" fo:margin-left="0in" table:align="center"/>
    </style:style>
    <style:style style:name="TableRow46" style:family="table-row">
      <style:table-row-properties style:min-row-height="0.0638in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 fo:margin-top="0.0833in" fo:margin-bottom="0.125in"/>
    </style:style>
    <style:style style:name="T5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125in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6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5" style:family="table-column">
      <style:table-column-properties style:column-width="6.9895in"/>
    </style:style>
    <style:style style:name="Table64" style:family="table">
      <style:table-properties style:width="6.9895in" fo:margin-left="0in" table:align="center"/>
    </style:style>
    <style:style style:name="TableRow66" style:family="table-row">
      <style:table-row-properties style:min-row-height="0.0638in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justify" fo:margin-top="0.0833in" fo:margin-bottom="0.0833in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76" style:family="table-column">
      <style:table-column-properties style:column-width="6.9895in"/>
    </style:style>
    <style:style style:name="Table75" style:family="table">
      <style:table-properties style:width="6.9895in" fo:margin-left="0in" table:align="center"/>
    </style:style>
    <style:style style:name="TableRow77" style:family="table-row">
      <style:table-row-properties style:min-row-height="0.0638in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Column84" style:family="table-column">
      <style:table-column-properties style:column-width="2.0694in"/>
    </style:style>
    <style:style style:name="TableColumn85" style:family="table-column">
      <style:table-column-properties style:column-width="1.9333in"/>
    </style:style>
    <style:style style:name="TableColumn86" style:family="table-column">
      <style:table-column-properties style:column-width="1.9in"/>
    </style:style>
    <style:style style:name="Table83" style:family="table">
      <style:table-properties style:width="5.9027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416in" fo:margin-bottom="0.0416in"/>
    </style:style>
    <style:style style:name="T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416in" fo:margin-bottom="0.0416in"/>
    </style:style>
    <style:style style:name="T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99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416in" fo:margin-bottom="0.0416in"/>
    </style:style>
    <style:style style:name="T104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416in" fo:margin-bottom="0.0416in"/>
    </style:style>
    <style:style style:name="T10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416in" fo:margin-bottom="0.0416in"/>
    </style:style>
    <style:style style:name="T1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416in" fo:margin-bottom="0.0416in"/>
    </style:style>
    <style:style style:name="T116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416in" fo:margin-bottom="0.0416in"/>
    </style:style>
    <style:style style:name="T1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416in" fo:margin-bottom="0.0416in"/>
    </style:style>
    <style:style style:name="T1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416in" fo:margin-bottom="0.0416in"/>
    </style:style>
    <style:style style:name="T128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416in" fo:margin-bottom="0.0416in"/>
    </style:style>
    <style:style style:name="T13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416in" fo:margin-bottom="0.0416in"/>
    </style:style>
    <style:style style:name="T1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416in" fo:margin-bottom="0.0416in"/>
    </style:style>
    <style:style style:name="T14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416in" fo:margin-bottom="0.0416in"/>
    </style:style>
    <style:style style:name="T1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416in" fo:margin-bottom="0.0416in"/>
    </style:style>
    <style:style style:name="T14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416in" fo:margin-bottom="0.0416in"/>
    </style:style>
    <style:style style:name="T15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152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3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4" style:parent-style-name="ParágrafodaLista" style:list-style-name="LFO2" style:family="paragraph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57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5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6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4" style:family="table-column">
      <style:table-column-properties style:column-width="6.9895in"/>
    </style:style>
    <style:style style:name="Table163" style:family="table">
      <style:table-properties style:width="6.9895in" fo:margin-left="0in" table:align="center"/>
    </style:style>
    <style:style style:name="TableRow165" style:family="table-row">
      <style:table-row-properties style:min-row-height="0.0638in"/>
    </style:style>
    <style:style style:name="TableCell16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6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69" style:family="table-row">
      <style:table-row-properties style:min-row-height="5.263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73" style:family="table-column">
      <style:table-column-properties style:column-width="1.5in"/>
    </style:style>
    <style:style style:name="TableColumn174" style:family="table-column">
      <style:table-column-properties style:column-width="1.875in"/>
    </style:style>
    <style:style style:name="TableColumn175" style:family="table-column">
      <style:table-column-properties style:column-width="0.7638in"/>
    </style:style>
    <style:style style:name="TableColumn176" style:family="table-column">
      <style:table-column-properties style:column-width="0.8611in"/>
    </style:style>
    <style:style style:name="TableColumn177" style:family="table-column">
      <style:table-column-properties style:column-width="0.0416in"/>
    </style:style>
    <style:style style:name="Table172" style:family="table">
      <style:table-properties style:width="5.0416in" fo:margin-left="0in" table:align="center"/>
    </style:style>
    <style:style style:name="TableRow178" style:family="table-row">
      <style:table-row-properties style:min-row-height="0.5833in"/>
    </style:style>
    <style:style style:name="TableCell1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185" style:family="table-row">
      <style:table-row-properties style:min-row-height="0.4583in"/>
    </style:style>
    <style:style style:name="P186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P187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194" style:family="table-row">
      <style:table-row-properties style:min-row-height="0.527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16" style:family="table-row">
      <style:table-row-properties style:min-row-height="0.2083in"/>
    </style:style>
    <style:style style:name="P21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2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2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24" style:family="table-row">
      <style:table-row-properties style:min-row-height="0.2013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35" style:family="table-row">
      <style:table-row-properties style:min-row-height="0.2083in"/>
    </style:style>
    <style:style style:name="P23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3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4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43" style:family="table-row">
      <style:table-row-properties style:min-row-height="0.2013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54" style:family="table-row">
      <style:table-row-properties style:min-row-height="0.2083in"/>
    </style:style>
    <style:style style:name="P25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5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5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7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74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7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76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78" style:family="table-column">
      <style:table-column-properties style:column-width="6.9895in"/>
    </style:style>
    <style:style style:name="Table277" style:family="table">
      <style:table-properties style:width="6.9895in" fo:margin-left="0in" table:align="center"/>
    </style:style>
    <style:style style:name="TableRow279" style:family="table-row">
      <style:table-row-properties style:min-row-height="0.0638in"/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82" style:family="table-row">
      <style:table-row-properties style:min-row-height="0.291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justify" fo:margin-top="0.0833in" fo:margin-bottom="0.0833in"/>
    </style:style>
    <style:style style:name="T2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86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88" style:family="table-column">
      <style:table-column-properties style:column-width="6.9895in"/>
    </style:style>
    <style:style style:name="Table287" style:family="table">
      <style:table-properties style:width="6.9895in" fo:margin-left="0in" table:align="center"/>
    </style:style>
    <style:style style:name="TableRow289" style:family="table-row">
      <style:table-row-properties style:min-row-height="0.0638in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92" style:family="table-row">
      <style:table-row-properties style:min-row-height="0.2916in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9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96" style:parent-style-name="ParágrafodaLista" style:list-style-name="LFO3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2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8" style:parent-style-name="ParágrafodaLista" style:list-style-name="LFO3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2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301" style:family="table-row">
      <style:table-row-properties style:min-row-height="0.291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0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0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07" style:family="table-column">
      <style:table-column-properties style:column-width="6.9895in"/>
    </style:style>
    <style:style style:name="Table306" style:family="table">
      <style:table-properties style:width="6.9895in" fo:margin-left="0in" table:align="center"/>
    </style:style>
    <style:style style:name="TableRow308" style:family="table-row">
      <style:table-row-properties style:min-row-height="0.0638in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311" style:family="table-row">
      <style:table-row-properties style:min-row-height="0.2916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14" style:parent-style-name="Normal" style:family="paragraph">
      <style:paragraph-properties fo:text-align="justify" fo:margin-bottom="0.0833in"/>
    </style:style>
    <style:style style:name="T31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1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19" style:family="table-column">
      <style:table-column-properties style:column-width="6.9895in"/>
    </style:style>
    <style:style style:name="Table318" style:family="table">
      <style:table-properties style:width="6.9895in" fo:margin-left="0in" table:align="center"/>
    </style:style>
    <style:style style:name="TableRow320" style:family="table-row">
      <style:table-row-properties style:min-row-height="0.0638in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top="0.0833in"/>
    </style:style>
    <style:style style:name="T3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325" style:family="table-row">
      <style:table-row-properties style:min-row-height="0.2916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top="0.0833in"/>
    </style:style>
    <style:style style:name="T32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34" style:family="table-column">
      <style:table-column-properties style:column-width="6.9895in"/>
    </style:style>
    <style:style style:name="Table333" style:family="table">
      <style:table-properties style:width="6.9895in" fo:margin-left="0in" table:align="center"/>
    </style:style>
    <style:style style:name="TableRow335" style:family="table-row">
      <style:table-row-properties style:min-row-height="0.0638in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 style:min-row-height="0.2916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4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4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 Inovação em Fluxo Contínuo</text:span></text:p>
      <text:p text:style-name="P7"><text:span text:style-name="T8">Mais Inovação Brasil – Aviação Sustentável</text:span></text:p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 Pública:</text:p>
          </table:table-cell>
        </table:table-row>
        <table:table-row table:style-name="TableRow20">
          <table:table-cell table:style-name="TableCell21">
            <text:p text:style-name="P22">Esta<text:s/>Seleção Pública objetiva conceder recursos de subvenção econômica para o desenvolvimento de produtos ou processos inovadores, com alto de grau de inovação e com alta relevância da inovação, dentro do escopo da linha temática apresentada no item 2, abaixo.</text:p>
            <text:p text:style-name="P23"/>
            <text:p text:style-name="P24"><text:span text:style-name="T25">Os recursos de subvenção econômica deverão ser aplicados em projetos de risco tecnológico, que atendam as finalidades definidas neste regulamento e realizem o apoio a empresas integradoras do setor aeronáutico e ao adensamento de toda sua cadeia industrial, incentivando a formação de empresas fornecedoras estratégicas para atenderem a fabricantes de aeronaves do Brasil e do Mundo, com foco na descarbonização do transporte aéreo e no desenvolvimento de tecnologias de voos autônomos.</text:span>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2.Linhas<text:s/>Temáticas:</text:p>
          </table:table-cell>
        </table:table-row>
        <table:table-row table:style-name="TableRow35">
          <table:table-cell table:style-name="TableCell36">
            <text:p text:style-name="P37">Serão apoiados projetos inovadores aderentes à Linha Temática abaixo:</text:p>
            <text:p text:style-name="P38">- Linha Temática: <text:s/>Tecnologias para Aviação Mais Sustentável</text:p>
            <text:p text:style-name="P39">São exemplos de tecnologias a serem apoiadas: sistemas para voo autônomo e segurança de voo; sistemas de<text:s/>armazenamento de energia mais eficientes e que preferencialmente estimulem o uso <text:s/>de <text:s/>combustíveis <text:s/>e minerais estratégicos <text:s/>no país; desenvolvimento de novos sistemas de propulsão de aeronaves, tais como propulsão híbrido-elétrica e com a utilização de hidrogênio de baixa emissão de carbono como combustível; <text:s/>testes de aeronaves para utilização de combustível sustentável de aviação (SAF); configurações mais eficientes de aeronaves; novos materiais avançados, tais como compósitos e ligas metálicas; novas aeroestruturas; diminuição de ruído; hélices, rotores e pás mais eficientes; e sistema de tráfego aéreo para mobilidade aérea avançada (AAM).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3. Definição do Arranjo Necessário para Submissão de Proposta</text:p>
          </table:table-cell>
        </table:table-row>
        <table:table-row table:style-name="TableRow49">
          <table:table-cell table:style-name="TableCell50">
            <text:p text:style-name="P51"><text:span text:style-name="T52">Arranjo Simples</text:span><text:span text:style-name="T53">: Propostas deverão ser<text:s/></text:span><text:span text:style-name="T54">apresentadas por empresas brasileiras (proponentes) contando com a participação de pelo menos uma ICT. As propostas poderão contar com a participação de outra(s) empresa(s) brasileira(s) como coexecutora(s).</text:span></text:p>
            <text:p text:style-name="P55"><text:span text:style-name="T56">- Arranjo em Rede:</text:span><text:span text:style-name="T57"><text:s/>Propostas deverão ser apresentadas por empresas brasileiras (proponentes), necessariamente em conjunto com pelo menos duas empresas brasileiras coexecutoras e pelo menos uma ICT. Pelo menos 5% do valor subvencionado deve ser destinado a ICTs,* e uma das empresas<text:s/></text:span><text:soft-page-break/><text:span text:style-name="T58">(proponente ou coexecutoras) deve ter receita operacional bruta igual ou superior a R$ 16 milhões no ano anterior ao da submissão da proposta.</text:span></text:p>
            <text:p text:style-name="P59">*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4. Montante de Recursos Disponíveis por Tema/Sub-Temas:</text:p>
          </table:table-cell>
        </table:table-row>
        <table:table-row table:style-name="TableRow69">
          <table:table-cell table:style-name="TableCell70">
            <text:p text:style-name="P71"><text:span text:style-name="T72">No âmbito desta Seleção Pública serão comprometidos recursos não reembolsáveis do Fundo Nacional de Desenvolvimento Científico e Tecnológico (FNDCT) até o limite de R$<text:s/></text:span><text:span text:style-name="T73">120.000.000,00 (cento e vinte milhões de reais).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5. Valor Solicitado à Finep: Limites mínimo e máximo para cada proposta de Subvenção Econômica:</text:p>
          </table:table-cell>
        </table:table-row>
        <table:table-row table:style-name="TableRow80">
          <table:table-cell table:style-name="TableCell81">
            <text:p text:style-name="P82">O valor solicitado à Finep/FNDCT em cada proposta deverá, obrigatoriamente, enquadrar-se entre o<text:s/>mínimo de R$ 5.000.000,00 (cinco milhões de reais) e o máximo variando conforme tabela a seguir, sempre considerando a empresa de maior porte do arranjo: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Classificação por Porte da Empresa</text:p>
                </table:table-cell>
                <table:table-cell table:style-name="TableCell90">
                  <text:p text:style-name="P91"><text:span text:style-name="T92">Receita Operacional Bruta do ano anterior à proposta</text:span></text:p>
                </table:table-cell>
                <table:table-cell table:style-name="TableCell93">
                  <text:p text:style-name="P94"><text:span text:style-name="T95">Valor Máximo solicitado</text:span></text:p>
                </table:table-cell>
              </table:table-row>
              <table:table-row table:style-name="TableRow96">
                <table:table-cell table:style-name="TableCell97">
                  <text:p text:style-name="P98">Microempresa e<text:s/></text:p>
                  <text:p text:style-name="P99">Empresa de Pequeno Porte (EPP)</text:p>
                </table:table-cell>
                <table:table-cell table:style-name="TableCell100">
                  <text:p text:style-name="P101">Até R$ 4.800.000,00</text:p>
                </table:table-cell>
                <table:table-cell table:style-name="TableCell102">
                  <text:p text:style-name="P103"><text:span text:style-name="T104">R$ 10.000.000,00</text:span></text:p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Pequena Empresa</text:span></text:p>
                </table:table-cell>
                <table:table-cell table:style-name="TableCell109">
                  <text:p text:style-name="P110"><text:span text:style-name="T111">De R$ 4.800.000,01 a<text:s/></text:span><text:span text:style-name="T112"><text:line-break/></text:span><text:span text:style-name="T113">R$ 16.000.000,00</text:span></text:p>
                </table:table-cell>
                <table:table-cell table:style-name="TableCell114">
                  <text:p text:style-name="P115"><text:span text:style-name="T116">R$ 20.000.000,00</text:span>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Média Empresa I</text:span></text:p>
                </table:table-cell>
                <table:table-cell table:style-name="TableCell121">
                  <text:p text:style-name="P122"><text:span text:style-name="T123">De R$ 16.000.000,01 a<text:s/></text:span><text:span text:style-name="T124"><text:line-break/></text:span><text:span text:style-name="T125">R$ 90.000.000,00</text:span></text:p>
                </table:table-cell>
                <table:table-cell table:style-name="TableCell126">
                  <text:p text:style-name="P127"><text:span text:style-name="T128">R$ 40.000.000,00</text:span>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Média<text:s/></text:span><text:span text:style-name="T133">Empresa II</text:span></text:p>
                </table:table-cell>
                <table:table-cell table:style-name="TableCell134">
                  <text:p text:style-name="P135"><text:span text:style-name="T136">De R$ 90.000.000,01 a<text:s/></text:span><text:span text:style-name="T137"><text:line-break/></text:span><text:span text:style-name="T138">R$ 300.000.000,00</text:span></text:p>
                </table:table-cell>
                <table:table-cell table:style-name="TableCell139">
                  <text:p text:style-name="P140"><text:span text:style-name="T141">R$ 50.000.000,00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Grande Empresa</text:span></text:p>
                </table:table-cell>
                <table:table-cell table:style-name="TableCell146">
                  <text:p text:style-name="P147"><text:span text:style-name="T148">Acima de R$ 300.000.000,01</text:span></text:p>
                </table:table-cell>
                <table:table-cell table:style-name="TableCell149">
                  <text:p text:style-name="P150"><text:span text:style-name="T151">R$ 90.000.000,00</text:span></text:p>
                </table:table-cell>
              </table:table-row>
            </table:table>
            <text:list text:style-name="LFO2" text:continue-numbering="true">
              <text:list-item>
                <text:p text:style-name="P152"><text:s/>As liberações de recursos de subvenção para os projetos serão anuais;</text:p>
              </text:list-item>
              <text:list-item>
                <text:p text:style-name="P153">O cronograma de desembolso dos projetos deverá<text:s/>prever a liberação dos recursos nos anos de 2024 e 2025;</text:p>
              </text:list-item>
              <text:list-item>
                <text:p text:style-name="P154">A presente Seleção Pública tem validade de 24 (vinte e quatro) meses;</text:p>
              </text:list-item>
            </text:list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6. Contrapartida Financeira: valores de Contrapartida Financeira exigidos no projeto:</text:p>
            <text:p text:style-name="P168"/>
          </table:table-cell>
        </table:table-row>
        <table:table-row table:style-name="TableRow169">
          <table:table-cell table:style-name="TableCell170">
            <text:p text:style-name="P171">O aporte de<text:s/>contrapartida financeira é obrigatório, conforme definido no item 4.5 do regulamento. Para esta Seleção Pública foram definidos os percentuais mínimos de contrapartida financeira conforme tabela a seguir, considerando-se o porte da(s) empresa(s) e os arranjos previstos:</text:p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 table:number-rows-spanned="2">
                  <text:p text:style-name="P180">Classificação por Porte da Empresa</text:p>
                </table:table-cell>
                <table:table-cell table:style-name="TableCell181" table:number-rows-spanned="2">
                  <text:p text:style-name="P182">Receita Operacional Bruta no ano anterior ao da submissão da proposta*</text:p>
                </table:table-cell>
                <table:table-cell table:style-name="TableCell183" table:number-columns-spanned="3">
                  <text:p text:style-name="P184">Percentual Mínimo de Contrapartida em relação ao valor total da proposta</text:p>
                </table:table-cell>
                <table:covered-table-cell/>
                <table:covered-table-cell/>
              </table:table-row>
              <table:table-row table:style-name="TableRow185">
                <table:covered-table-cell>
                  <text:p text:style-name="P186"/>
                </table:covered-table-cell>
                <table:covered-table-cell>
                  <text:p text:style-name="P187"/>
                </table:covered-table-cell>
                <table:table-cell table:style-name="TableCell188">
                  <text:p text:style-name="P189">Arranjo Simples</text:p>
                </table:table-cell>
                <table:table-cell table:style-name="TableCell190">
                  <text:p text:style-name="P191">Arranjo em Rede 1</text:p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>Microempresa e Empresa de Pequeno Porte</text:p>
                </table:table-cell>
                <table:table-cell table:style-name="TableCell197">
                  <text:p text:style-name="P198">Inferior a R$ 4.800.000,00</text:p>
                </table:table-cell>
                <table:table-cell table:style-name="TableCell199">
                  <text:p text:style-name="P200">5,0%</text:p>
                </table:table-cell>
                <table:table-cell table:style-name="TableCell201">
                  <text:p text:style-name="P202"> </text:p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 table:number-rows-spanned="2">
                  <text:p text:style-name="P207">Pequena Empresa</text:p>
                </table:table-cell>
                <table:table-cell table:style-name="TableCell208">
                  <text:p text:style-name="P209">De R$ 4.800.000,01 a</text:p>
                </table:table-cell>
                <table:table-cell table:style-name="TableCell210" table:number-rows-spanned="2">
                  <text:p text:style-name="P211">10,0%</text:p>
                </table:table-cell>
                <table:table-cell table:style-name="TableCell212" table:number-rows-spanned="2">
                  <text:p text:style-name="P213"> </text:p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covered-table-cell>
                  <text:p text:style-name="P217"/>
                </table:covered-table-cell>
                <table:table-cell table:style-name="TableCell218">
                  <text:p text:style-name="P219">R$ 16.000.000,00</text:p>
                </table:table-cell>
                <table:covered-table-cell>
                  <text:p text:style-name="P220"/>
                </table:covered-table-cell>
                <table:covered-table-cell>
                  <text:p text:style-name="P221"/>
                </table:covered-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 table:number-rows-spanned="2">
                  <text:p text:style-name="P226">Média Empresa I</text:p>
                </table:table-cell>
                <table:table-cell table:style-name="TableCell227">
                  <text:p text:style-name="P228">De R$ 16.000.000,01 a</text:p>
                </table:table-cell>
                <table:table-cell table:style-name="TableCell229" table:number-rows-spanned="2">
                  <text:p text:style-name="P230">30,0%</text:p>
                </table:table-cell>
                <table:table-cell table:style-name="TableCell231" table:number-rows-spanned="2">
                  <text:p text:style-name="P232">20,0%</text:p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covered-table-cell>
                  <text:p text:style-name="P236"/>
                </table:covered-table-cell>
                <table:table-cell table:style-name="TableCell237">
                  <text:p text:style-name="P238">R$ 90.000.000,00</text:p>
                </table:table-cell>
                <table:covered-table-cell>
                  <text:p text:style-name="P239"/>
                </table:covered-table-cell>
                <table:covered-table-cell>
                  <text:p text:style-name="P240"/>
                </table:covered-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 table:number-rows-spanned="2">
                  <text:p text:style-name="P245">Média Empresa II</text:p>
                </table:table-cell>
                <table:table-cell table:style-name="TableCell246">
                  <text:p text:style-name="P247">De R$<text:s/>90.000.000,01 a</text:p>
                </table:table-cell>
                <table:table-cell table:style-name="TableCell248" table:number-rows-spanned="2">
                  <text:p text:style-name="P249">40,0%</text:p>
                </table:table-cell>
                <table:table-cell table:style-name="TableCell250" table:number-rows-spanned="2">
                  <text:p text:style-name="P251">30,0%</text:p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covered-table-cell>
                  <text:p text:style-name="P255"/>
                </table:covered-table-cell>
                <table:table-cell table:style-name="TableCell256">
                  <text:p text:style-name="P257">R$ 300.000.000,00</text:p>
                </table:table-cell>
                <table:covered-table-cell>
                  <text:p text:style-name="P258"/>
                </table:covered-table-cell>
                <table:covered-table-cell>
                  <text:p text:style-name="P259"/>
                </table:covered-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Grande Empresa</text:p>
                </table:table-cell>
                <table:table-cell table:style-name="TableCell265">
                  <text:p text:style-name="P266">Acima de R$ 300.000.000,01</text:p>
                </table:table-cell>
                <table:table-cell table:style-name="TableCell267">
                  <text:p text:style-name="P268">50,0%</text:p>
                </table:table-cell>
                <table:table-cell table:style-name="TableCell269">
                  <text:p text:style-name="P270">40,0%</text:p>
                </table:table-cell>
                <table:table-cell table:style-name="TableCell271">
                  <text:p text:style-name="P272"/>
                </table:table-cell>
              </table:table-row>
            </table:table>
            <text:p text:style-name="P273"/>
            <text:p text:style-name="P274">*Para propostas submetidas entre os meses de janeiro e março, pode-se considerar a receita operacional bruta do último ano com<text:s/>demonstrativos financeiros fechados.</text:p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7. Prazo de Execução Físico e Financeira do Projeto (limite):</text:p>
          </table:table-cell>
        </table:table-row>
        <table:table-row table:style-name="TableRow282">
          <table:table-cell table:style-name="TableCell283">
            <text:p text:style-name="P284"><text:span text:style-name="T285">O prazo de execução do projeto deverá ser de até 36 (trinta e seis) meses, prorrogável, justificadamente, a critério da Finep.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8. Pontuação e<text:s/>condição mínimas para aprovação da proposta</text:p>
          </table:table-cell>
        </table:table-row>
        <table:table-row table:style-name="TableRow292">
          <table:table-cell table:style-name="TableCell293">
            <text:p text:style-name="P294">Nesta seleção pública serão consideradas aprovadas, na etapa de Análise de Mérito, as propostas que obtenham média mínima de 75% em relação à nota máxima possível.</text:p>
            <text:p text:style-name="P295">Além disso, serão eliminadas as propostas que não atenderem as seguintes condições:<text:s/></text:p>
            <text:list text:style-name="LFO3" text:continue-numbering="true">
              <text:list-item>
                <text:p text:style-name="P296"><text:span text:style-name="T297">Receber nota igual ou superior a 3 (de 5) em um dos seguintes critérios: “Intensidade de inovação”, “Grau de Incerteza Tecnológica”, "Abrangência" e “Relevância do Tema Dentro das Prioridades do Setor”.</text:span></text:p>
              </text:list-item>
              <text:list-item>
                <text:p text:style-name="P298"><text:span text:style-name="T299">Receber<text:s/></text:span><text:span text:style-name="T300">nota igual ou superior 2 (de 3) no critério “Qualificação da Equipe”.</text:span>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</table:table>
      <text:p text:style-name="P304"/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9. Outros critérios específicos da Seleção Pública:</text:p>
          </table:table-cell>
        </table:table-row>
        <table:table-row table:style-name="TableRow311">
          <table:table-cell table:style-name="TableCell312">
            <text:p text:style-name="P313"><text:bookmark-start text:name="_Hlk150771640"/><text:s/><text:bookmark-end text:name="_Hlk150771640"/></text:p>
            <text:p text:style-name="P314"><text:span text:style-name="T315">Deverá ser encaminhado apresentação sobre a(s) beneficiária(s) e sobre o projeto, com seus resultado e impactos<text:s/></text:span><text:span text:style-name="T316">esperado, em até 25 (vinte e cinco) páginas (slides) no formato PDF (Portable Document Format), com limite de 15 megabytes, em campo específico do Formulário de Apresentação de Proposta (FAP), <text:s/>com, preferencialmente, elementos gráficos, como modelos de <text:s/>engenharia, desenhos de projeto e de produto, fluxogramas, imagens, fotografias, tabelas, diagramas, <text:s/>infográficos e etc.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10. Forma de Participação de consultores<text:s/></text:span><text:span text:style-name="T324">ad-hoc:</text:span></text:p>
          </table:table-cell>
        </table:table-row>
        <table:table-row table:style-name="TableRow325">
          <table:table-cell table:style-name="TableCell326">
            <text:p text:style-name="P327"><text:span text:style-name="T328">Consultores<text:s/></text:span><text:span text:style-name="T329">ad-hoc</text:span><text:span text:style-name="T330"><text:s/>poderão apoiar as análises de mérito realizadas pela<text:s/></text:span><text:span text:style-name="T331">equipe da Finep.</text:span></text:p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11. Governança:</text:p>
          </table:table-cell>
        </table:table-row>
        <table:table-row table:style-name="TableRow338">
          <table:table-cell table:style-name="TableCell339">
            <text:p text:style-name="P340">A alçada para deliberação do resultado preliminar da Etapa 1 (Habilitação) é do Analista operacional da Finep.</text:p>
            <text:p text:style-name="P341">As propostas habilitadas serão avaliadas na Etapa de Análise de Mérito pela Equipe técnica da FInep, pelo Superintendente operacional,<text:s/>e no caso de recomendação de aprovação pelo Comitê de Enquadramento e Priorização (CEP) da Finep. As propostas recomendadas pelo CEP seguirão o trâmite indicado no item 8 do Regulamento.</text:p>
            <text:p text:style-name="P342">Os recursos interpostos face ao resultado da Etapa 1 (Habilitação), serão submetidos ao gerente operacional da Finep.</text:p>
            <text:p text:style-name="P343"><text:s/>Os recursos interpostos face ao resultado da Etapa 2 (Análise de Mérito), serão submetidos ao Comitê de Enquadramento e Priorização (CEP) da Finep.</text:p>
            <text:p text:style-name="P344">Os recursos interpostos na fase de contratação serão submetidos à decisão do Diretor da Diretoria de Inovação da Finep.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2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9713in" svg:y="-0.06319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50823in" svg:y="-0.06066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1.04644in" svg:y="0.16466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25572in" svg:y="0.1945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41667in" svg:y="0.17184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7058in" svg:y="0.35033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10266in" svg:y="0.1840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0in" svg:y="0.09579in" svg:width="0.77397in" svg:height="0.49432in" style:rel-width="scale" style:rel-height="scale"><draw:image xlink:href="media/image4.pn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Fernanda Stiebler</dc:creator>
    <meta:creation-date>2023-12-14T20:10:00Z</meta:creation-date>
    <dc:date>2024-01-17T15:28:00Z</dc:date>
    <meta:print-date>2023-12-12T20:24:00Z</meta:print-date>
    <meta:template xlink:href="MAT2462017824.dotx" xlink:type="simple"/>
    <meta:editing-cycles>8</meta:editing-cycles>
    <meta:editing-duration>PT1200S</meta:editing-duration>
    <meta:document-statistic meta:page-count="4" meta:paragraph-count="15" meta:word-count="1220" meta:character-count="7796" meta:row-count="54" meta:non-whitespace-character-count="6591"/>
  </office:meta>
</office:document-meta>
</file>