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 fo:margin-left="-0.1972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8" style:family="table-column">
      <style:table-column-properties style:column-width="1.5458in" style:use-optimal-column-width="false"/>
    </style:style>
    <style:style style:name="TableColumn39" style:family="table-column">
      <style:table-column-properties style:column-width="1.3076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0402in" style:use-optimal-column-width="false"/>
    </style:style>
    <style:style style:name="TableColumn42" style:family="table-column">
      <style:table-column-properties style:column-width="1.0659in" style:use-optimal-column-width="false"/>
    </style:style>
    <style:style style:name="TableColumn43" style:family="table-column">
      <style:table-column-properties style:column-width="1.1826in" style:use-optimal-column-width="false"/>
    </style:style>
    <style:style style:name="Table37" style:family="table">
      <style:table-properties style:width="7.1861in" fo:margin-left="-0.3972in" table:align="lef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5" style:family="table-row">
      <style:table-row-properties style:min-row-height="0.186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8" style:family="table-row">
      <style:table-row-properties style:min-row-height="0.186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1" style:family="table-row">
      <style:table-row-properties style:min-row-height="0.1861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4" style:family="table-row">
      <style:table-row-properties style:min-row-height="0.186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Tahoma" style:font-name-complex="Tahoma" fo:font-size="9pt" style:font-size-asian="9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6" style:parent-style-name="Normal" style:family="paragraph">
      <style:paragraph-properties style:text-autospace="none" fo:text-align="center"/>
    </style:style>
    <style:style style:name="T13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em Fluxo Contínuo</text:span></text:p>
      <text:p text:style-name="P10"><text:span text:style-name="T11">MAIS INOVAÇÃO BRASIL – CADEIAS AGROINDUSTRIAIS SUSTENTÁVEIS</text:span></text:p>
      <text:p text:style-name="P12"/>
      <text:p text:style-name="P13">ANEXO 3 - (NECESSÁRIO APENAS NA ETAPA DE CONTRATAÇÃO)</text:p>
      <text:p text:style-name="P14"/>
      <text:p text:style-name="P15"/>
      <text:p text:style-name="P16">DECLARAÇÃO DE AÇÕES COLETIVAS</text:p>
      <text:p text:style-name="P17"/>
      <text:p text:style-name="P18"/>
      <text:p text:style-name="P19"><text:span text:style-name="T20">[NOME DA PROPONENTE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 representante legal ou advogado(a) abaixo qualificado, declara, à<text:s/></text:span><text:span text:style-name="T26">FINANCIADORA DE ESTUDOS E PROJETOS – Finep</text:span><text:span text:style-name="T27">, no âmbito do projeto referência nº<text:s/></text:span><text:span text:style-name="T28">xxxx/xx</text:span><text:span text:style-name="T29">:</text:span></text:p>
      <text:p text:style-name="P30"/>
      <text:p text:style-name="P31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2"/>
      <text:p text:style-name="P33">ou</text:p>
      <text:p text:style-name="P34"/>
      <text:p text:style-name="P35">( <text:s text:c="2"/>) que figura no polo passivo das ações coletivas listadas abaixo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° DO PROCESSO</text:span></text:p>
          </table:table-cell>
          <table:table-cell table:style-name="TableCell48">
            <text:p text:style-name="P49"><text:span text:style-name="T50">COMARCA/</text:span></text:p>
            <text:p text:style-name="P51"><text:span text:style-name="T52">SEÇÃO JUDICIÁRIA</text:span></text:p>
          </table:table-cell>
          <table:table-cell table:style-name="TableCell53">
            <text:p text:style-name="P54"><text:span text:style-name="T55">PÓLO ATIVO</text:span></text:p>
          </table:table-cell>
          <table:table-cell table:style-name="TableCell56">
            <text:p text:style-name="P57"><text:span text:style-name="T58">OBJETO DA AÇÃO</text:span></text:p>
          </table:table-cell>
          <table:table-cell table:style-name="TableCell59">
            <text:p text:style-name="P60"><text:span text:style-name="T61">FASE DO PROCESSO</text:span></text:p>
          </table:table-cell>
          <table:table-cell table:style-name="TableCell62">
            <text:p text:style-name="P63"><text:span text:style-name="T64">PROBABILIDADE DE PERDA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Observação:</text:span><text:span text:style-name="T120"><text:s/></text:span><text:span text:style-name="T121">Caso a consulta ao andamento dos processos nos<text:s/></text:span><text:span text:style-name="T122">sites</text:span><text:span text:style-name="T123"><text:s/>dos respectivos tribunais não seja suficiente para colher todas as informações necessárias à análise, será solicitada a certidão de<text:s/></text:span><text:span text:style-name="T124">objeto e pé pertinente.</text:span><text:span text:style-name="T125"><text:s/></text:span></text:p>
      <text:p text:style-name="P126"/>
      <text:p text:style-name="P127"/>
      <text:p text:style-name="P128"/>
      <text:p text:style-name="P129">[Local], ___de ___________ 20__.<text:s/></text:p>
      <text:p text:style-name="P130"/>
      <text:p text:style-name="P131"/>
      <text:p text:style-name="P132">_________________________________________________</text:p>
      <text:p text:style-name="P133">[NOME]</text:p>
      <text:p text:style-name="P134">[CARGO]</text:p>
      <text:p text:style-name="P135">[CPF]</text:p>
      <text:p text:style-name="P136"><text:span text:style-name="T137">[OAB/xx] (quando for assinada por advogado(a)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0.2951in"/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="Times New Roman" style:language-asian="pt" style:country-asian="BR"/>
    </style:style>
    <style:style style:name="P4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5" style:parent-style-name="Normal" style:family="paragraph">
      <style:paragraph-properties fo:margin-top="0.0694in" fo:margin-bottom="0.0694in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style:font-weight-complex="bold" fo:color="#000000" style:letter-kerning="true"/>
    </style:style>
    <style:style style:family="graphic" style:name="a6" style:parent-style-name="Graphics">
      <style:graphic-properties fo:border="0.01042in none" fo:background-color="transparent" fo:clip="rect(0.13222in, 0in, 1.64597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7014in, 1.92359in, 0.66667in, -0.06941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1" draw:id="id9" draw:style-name="a9" text:anchor-type="paragraph"><svg:title/><svg:desc/><draw:frame draw:id="id0" draw:style-name="a0" draw:name="CaixaDeTexto 4" svg:x="0.75976in" svg:y="-0.21381in" svg:width="1.82284in" svg:height="0.29187in" style:rel-width="scale" style:rel-height="scale"><draw:text-box><text:p text:style-name="P4">Realização da Seleção Pública:</text:p></draw:text-box><svg:title/><svg:desc/></draw:frame><draw:frame draw:id="id1" draw:style-name="a1" draw:name="CaixaDeTexto 5" svg:x="4.11257in" svg:y="-0.25069in" svg:width="1.82284in" svg:height="0.29187in" style:rel-width="scale" style:rel-height="scale"><draw:text-box><text:p text:style-name="P5"><text:span text:style-name="T6">Parceria:</text:span><text:span text:style-name="T7"><text:s/></text:span></text:p></draw:text-box><svg:title/><svg:desc/></draw:frame><draw:frame draw:id="id2" draw:style-name="a2" draw:name="Imagem 1033260228" svg:x="0.8676in" svg:y="0.106in" svg:width="1.0444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685278215" svg:x="2.93124in" svg:y="0.06295in" svg:width="1.11245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2001325017" svg:x="1.90677in" svg:y="0.106in" svg:width="1.00621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364388269" svg:x="0in" svg:y="0.02605in" svg:width="0.77358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618932831" svg:x="4.94519in" svg:y="0.32073in" svg:width="1.11245in" svg:height="0.29718in" style:rel-width="scale" style:rel-height="scale"><draw:image xlink:href="media/image3.png" xlink:type="simple" xlink:show="embed" xlink:actuate="onLoad"/><svg:title/><svg:desc>Programa Ideiaz</svg:desc></draw:frame><draw:frame draw:id="id7" draw:style-name="a7" draw:name="Imagem 110212011" svg:x="5.2964in" svg:y="0.0182in" svg:width="0.41002in" svg:height="0.18712in" style:rel-width="scale" style:rel-height="scale"><draw:image xlink:href="media/image4.png" xlink:type="simple" xlink:show="embed" xlink:actuate="onLoad"/><svg:title/><svg:desc>BNDES Logo – PNG e Vetor – Download de Logo</svg:desc></draw:frame><draw:frame draw:id="id8" draw:style-name="a8" draw:name="Imagem 317650035" svg:x="4.25468in" svg:y="0.07468in" svg:width="0.64415in" svg:height="0.4326in" style:rel-width="scale" style:rel-height="scale"><draw:image xlink:href="media/image5.jpeg" xlink:type="simple" xlink:show="embed" xlink:actuate="onLoad"/><svg:title/><svg:desc>Uma imagem contendo Gráfico

Descrição gerada automaticamente</svg:desc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THAMIRES SOARES FIDELES</dc:creator>
    <meta:creation-date>2024-01-17T13:04:00Z</meta:creation-date>
    <dc:date>2024-01-17T14:27:00Z</dc:date>
    <meta:template xlink:href="Normal.dotm" xlink:type="simple"/>
    <meta:editing-cycles>3</meta:editing-cycles>
    <meta:editing-duration>PT0S</meta:editing-duration>
    <meta:document-statistic meta:page-count="1" meta:paragraph-count="2" meta:word-count="221" meta:character-count="1416" meta:row-count="9" meta:non-whitespace-character-count="1197"/>
  </office:meta>
</office:document-meta>
</file>