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7" style:parent-style-name="Hyperlink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3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P3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4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3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9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5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53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5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5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5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3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6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7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8">Subvenção Econômica à Inovação em Fluxo Contínuo – 02/2022</text:p>
      <text:p text:style-name="P9">Finep/MCTI Inovações Radicais Setor Elétrico</text:p>
      <text:p text:style-name="P10"/>
      <text:p text:style-name="P11">4ª RERRATIFICAÇÃO DO REGULAMENTO</text:p>
      <text:p text:style-name="P12"/>
      <text:p text:style-name="P13">Buscando-se conferir maior clareza à Seleção Pública,<text:s/>alteram-se os itens do regulamento listados a seguir:</text:p>
      <text:p text:style-name="P14"/>
      <text:p text:style-name="P15"/>
      <text:list text:style-name="LFO1" text:continue-numbering="true">
        <text:list-item>
          <text:p text:style-name="P16"><text:bookmark-start text:name="_Hlk124319918"/>Alteração do item 6.3 do Regulamento</text:p>
        </text:list-item>
      </text:list>
      <text:p text:style-name="P17">Onde está escrito:<text:s/></text:p>
      <text:p text:style-name="P18"><text:span text:style-name="T19">6.3.</text:span><text:span text:style-name="T20"><text:s/>A restrição para envio de novas propostas acontecerá quando a soma dos valores das propostas aprovadas superar em até 30% o<text:s/></text:span><text:span text:style-name="T21">Orçamento total previsto para apoio de Subvenção Econômica.</text:span><text:span text:style-name="T22"><text:line-break/></text:span></text:p>
      <text:p text:style-name="P23">Altera-se para:<text:s/></text:p>
      <text:p text:style-name="P24"><text:span text:style-name="T25">6.3.<text:s/></text:span><text:span text:style-name="T26">A Finep poderá suspender o envio de novas propostas quando devidamente justificado. A justificativa deverá ser publicada no Portal da Finep, na página da chamada em<text:s/></text:span><text:a xlink:href="http://www.finep.gov.br" office:target-frame-name="_top" xlink:show="replace"><text:span text:style-name="T27">www.finep.gov.br</text:span></text:a><text:span text:style-name="T28">.</text:span></text:p>
      <text:p text:style-name="P29"><text:span text:style-name="T30">6.3.1.<text:s/></text:span><text:span text:style-name="T31">Cabe ao Diretor da Diretoria de Inovação da Finep a decisão sobre a suspensão do envio de novas propostas.</text:span></text:p>
      <text:p text:style-name="P32"><text:s/></text:p>
      <text:p text:style-name="P33"><text:span text:style-name="T34">Motivação:<text:s/></text:span><text:span text:style-name="T35">Em atenção ao item 11.6 do<text:s/></text:span><text:span text:style-name="T36">regulamento, permitir a suspensão do envio de novas propostas quando as propostas anteriormente submetidas e aprovadas totalizarem o orçamento disponível para a chamada, entre outras razões.</text:span></text:p>
      <text:p text:style-name="P37"/>
      <text:list text:style-name="LFO1" text:continue-numbering="true">
        <text:list-item>
          <text:p text:style-name="P38">Alteração do item 6.4 do Regulamento</text:p>
        </text:list-item>
      </text:list>
      <text:p text:style-name="P39">Onde está escrito:<text:s/></text:p>
      <text:p text:style-name="P40"/>
      <text:p text:style-name="P41"><text:span text:style-name="T42">6.4.<text:s/></text:span><text:span text:style-name="T43">Todas as propostas enviadas serão avaliadas.</text:span></text:p>
      <text:p text:style-name="P44"/>
      <text:p text:style-name="P45">Altera-se para:<text:s/></text:p>
      <text:p text:style-name="P46"><text:bookmark-start text:name="_Hlk124321137"/></text:p>
      <text:p text:style-name="P47"><text:bookmark-end text:name="_Hlk124321137"/><text:span text:style-name="T48">6.4.<text:s/></text:span><text:span text:style-name="T49">Todas as propostas enviadas serão avaliadas.</text:span></text:p>
      <text:p text:style-name="P50"><text:span text:style-name="T51">6.4.1.<text:s/></text:span><text:span text:style-name="T52">A Finep poderá suspender a análise das propostas no caso de o orçamento da ação ser comprometido com os projetos<text:s/></text:span><text:span text:style-name="T53">anteriormente submetidos. Caso haja disponibilidade de recursos adicionais, decorrente de acréscimo de recursos orçamentários e financeiros ou<text:s/></text:span><text:soft-page-break/><text:span text:style-name="T54">caso alguma proposta aprovada não tenha sido contratada, outras propostas poderão ser avaliadas observando a ordem cronológica dos envios.</text:span></text:p>
      <text:p text:style-name="P55"><text:span text:style-name="T56">6.4.2.<text:s/></text:span><text:span text:style-name="T57">Considera-se como orçamento comprometido o caso em que haja projetos aprovados que perfaçam a totalidade do orçamento disponível para a chamada, conforme apresentado no item 4 do Anexo 1.</text:span></text:p>
      <text:p text:style-name="P58"><text:span text:style-name="T59">Motivação:<text:s/></text:span><text:span text:style-name="T60">Permitir que uma vez que o orçamento da ação seja totalmente comprometido, respeitando-se a ordem de envio das mesmas, as propostas posteriormente encaminhadas não sejam avaliadas pela Finep. Isso evita trabalho desnecessário das equipes técnicas.</text:span></text:p>
      <text:p text:style-name="P61"><text:bookmark-end text:name="_Hlk124319918"/></text:p>
      <text:p text:style-name="P62"/>
      <text:p text:style-name="P63">Ratificam-se os demais termos do Regulamento.<text:s/></text:p>
      <text:p text:style-name="P64"/>
      <text:p text:style-name="P65">Rio de Janeiro,<text:s/>20<text:s/>de fevereiro de 2024.<text:s/></text:p>
      <text:p text:style-name="P66"/>
      <text:p text:style-name="P67">Financiadora de Estudos e Projetos – FINEP<text:s/></text:p>
      <text:p text:style-name="P68"><text:span text:style-name="T69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87431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Paulo Jose Pereira de Resende</dc:creator>
    <meta:creation-date>2024-02-02T20:29:00Z</meta:creation-date>
    <dc:date>2024-02-20T19:45:00Z</dc:date>
    <meta:print-date>2024-02-20T19:44:00Z</meta:print-date>
    <meta:template xlink:href="MAT2462017824.dotx" xlink:type="simple"/>
    <meta:editing-cycles>7</meta:editing-cycles>
    <meta:editing-duration>PT780S</meta:editing-duration>
    <meta:document-statistic meta:page-count="2" meta:paragraph-count="4" meta:word-count="369" meta:character-count="2363" meta:row-count="16" meta:non-whitespace-character-count="1998"/>
  </office:meta>
</office:document-meta>
</file>