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 fo:margin-top="0.0833in" fo:margin-bottom="0.0833in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2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3" style:parent-style-name="ParágrafodaLista" style:list-style-name="LFO1" style:family="paragraph">
      <style:paragraph-properties style:contextual-spacing="false"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" style:parent-style-name="Normal" style:family="paragraph">
      <style:paragraph-properties style:text-autospace="none"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6" style:parent-style-name="Normal" style:family="paragraph">
      <style:paragraph-properties style:text-autospace="none"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8" style:parent-style-name="ParágrafodaLista" style:list-style-name="LFO1" style:family="paragraph">
      <style:paragraph-properties style:contextual-spacing="false"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ParágrafodaLista" style:list-style-name="LFO1" style:family="paragraph">
      <style:paragraph-properties style:contextual-spacing="false"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4" style:parent-style-name="ParágrafodaLista" style:list-style-name="LFO1" style:family="paragraph">
      <style:paragraph-properties style:contextual-spacing="false"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8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0" style:parent-style-name="ParágrafodaLista" style:family="paragraph">
      <style:paragraph-properties style:contextual-spacing="false"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41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2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4" style:parent-style-name="Normal" style:family="paragraph">
      <style:paragraph-properties fo:text-align="justify" fo:margin-bottom="0.0833in" fo:margin-left="0.3937in" fo:margin-right="-0.4972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 fo:margin-bottom="0.0833in" fo:margin-right="-0.4972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fo:margin-bottom="0.0833in" fo:margin-left="0.3937in" fo:margin-right="-0.4972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fo:margin-bottom="0.0833in" fo:margin-right="-0.4972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49" style:family="table-column">
      <style:table-column-properties style:column-width="2.2486in"/>
    </style:style>
    <style:style style:name="TableColumn50" style:family="table-column">
      <style:table-column-properties style:column-width="5.1312in"/>
    </style:style>
    <style:style style:name="Table48" style:family="table">
      <style:table-properties style:width="7.3798in" fo:margin-left="0in" table:align="left"/>
    </style:style>
    <style:style style:name="TableRow51" style:family="table-row">
      <style:table-row-properties style:min-row-height="0.1659in"/>
    </style:style>
    <style:style style:name="TableCell5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53" style:parent-style-name="Normal" style:family="paragraph">
      <style:paragraph-properties fo:text-align="justify" fo:margin-bottom="0.0833in" fo:margin-right="-0.4972in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5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56" style:parent-style-name="Normal" style:family="paragraph">
      <style:paragraph-properties fo:text-align="justify" fo:margin-bottom="0.0833in" fo:margin-right="-0.4972in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58" style:family="table-row">
      <style:table-row-properties style:min-row-height="0.277in"/>
    </style:style>
    <style:style style:name="TableCell5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0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61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2" style:parent-style-name="Normal" style:family="paragraph">
      <style:paragraph-properties fo:text-align="justify" fo:margin-bottom="0.0833in" fo:margin-right="-0.4972in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6" style:family="table-row">
      <style:table-row-properties style:min-row-height="0.6173in"/>
    </style:style>
    <style:style style:name="TableCell6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8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6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0" style:parent-style-name="Normal" style:family="paragraph">
      <style:paragraph-properties fo:text-align="justify" fo:margin-bottom="0.0833in" fo:margin-right="0.252in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76" style:family="table-row">
      <style:table-row-properties style:min-row-height="0.3881in"/>
    </style:style>
    <style:style style:name="TableCell7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8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7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0" style:parent-style-name="Normal" style:family="paragraph">
      <style:paragraph-properties fo:text-align="justify" fo:margin-bottom="0.0833in" fo:margin-right="0.252in"/>
    </style:style>
    <style:style style:name="T81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background-color="#F0F7FD" fo:language="pt" fo:country="BR"/>
    </style:style>
    <style:style style:name="TableRow86" style:family="table-row">
      <style:table-row-properties style:min-row-height="0.6104in"/>
    </style:style>
    <style:style style:name="TableCell8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8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8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0" style:parent-style-name="Normal" style:family="paragraph">
      <style:paragraph-properties fo:text-align="justify" fo:margin-bottom="0.0833in" fo:margin-right="0.25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Row91" style:family="table-row">
      <style:table-row-properties style:min-row-height="0.5131in"/>
    </style:style>
    <style:style style:name="TableCell9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3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9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5" style:parent-style-name="Normal" style:family="paragraph">
      <style:paragraph-properties fo:text-align="justify" fo:margin-bottom="0.0833in" fo:margin-right="0.1569in"/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103" style:family="table-row">
      <style:table-row-properties style:min-row-height="0.8326in"/>
    </style:style>
    <style:style style:name="TableCell10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05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10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07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 fo:language="pt" fo:country="BR"/>
    </style:style>
    <style:style style:name="P10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0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10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1" style:parent-style-name="ParágrafodaLista" style:family="paragraph">
      <style:paragraph-properties style:contextual-spacing="false"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2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3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4" style:parent-style-name="ParágrafodaLista" style:family="paragraph">
      <style:paragraph-properties style:contextual-spacing="false"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5" style:parent-style-name="ParágrafodaLista" style:family="paragraph">
      <style:paragraph-properties style:contextual-spacing="false"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6" style:parent-style-name="ParágrafodaLista" style:family="paragraph">
      <style:paragraph-properties style:contextual-spacing="false"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18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9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0" style:parent-style-name="Normal" style:family="paragraph">
      <style:paragraph-properties fo:text-align="justify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1" style:parent-style-name="Normal" style:family="paragraph">
      <style:paragraph-properties fo:text-align="justify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2" style:parent-style-name="Normal" style:family="paragraph">
      <style:paragraph-properties fo:text-align="justify" fo:margin-top="0.0833in" fo:margin-bottom="0.0833in" fo:margin-left="1.4965in">
        <style:tab-stops/>
      </style:paragraph-properties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23" style:parent-style-name="Normal" style:family="paragraph">
      <style:paragraph-properties fo:text-align="justify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4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32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38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9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0" style:parent-style-name="Normal" style:family="paragraph">
      <style:paragraph-properties fo:text-align="justify" fo:margin-bottom="0.0833in" fo:margin-left="0.7875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1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5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7" style:parent-style-name="Ref.denotaderodapé" style:family="text">
      <style:text-properties style:font-name="Tahoma" style:font-name-complex="Tahoma" fo:font-size="11pt" style:font-size-asian="11pt" style:font-size-complex="11pt"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Hyperlink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4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5" style:parent-style-name="ParágrafodaLista" style:list-style-name="LFO1" style:family="paragraph">
      <style:paragraph-properties style:contextual-spacing="false"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5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7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58" style:parent-style-name="ParágrafodaLista" style:list-style-name="LFO1" style:family="paragraph">
      <style:paragraph-properties style:contextual-spacing="false"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5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0" style:parent-style-name="Normal" style:family="paragraph">
      <style:paragraph-properties fo:text-align="justify" fo:margin-bottom="0.0833in" fo:text-indent="0.3937in"/>
    </style:style>
    <style:style style:name="T16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6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64" style:parent-style-name="Normal" style:family="paragraph">
      <style:paragraph-properties fo:text-align="justify" fo:margin-bottom="0.0833in" fo:text-indent="0.3937in"/>
    </style:style>
    <style:style style:name="T1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66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6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7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7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7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73" style:parent-style-name="Normal" style:family="paragraph">
      <style:paragraph-properties fo:text-align="justify" fo:margin-bottom="0.0833in" fo:text-indent="0.3937in"/>
    </style:style>
    <style:style style:name="T1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5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8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89" style:parent-style-name="ParágrafodaLista" style:list-style-name="LFO4" style:family="paragraph">
      <style:paragraph-properties style:contextual-spacing="false"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90" style:parent-style-name="Normal" style:list-style-name="LFO4" style:family="paragraph">
      <style:paragraph-properties style:text-autospace="none"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fo:hyphenate="true"/>
    </style:style>
    <style:style style:name="T191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1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6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97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98" style:parent-style-name="ParágrafodaLista" style:family="paragraph">
      <style:paragraph-properties style:contextual-spacing="fals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99" style:parent-style-name="Normal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200" style:parent-style-name="ParágrafodaLista" style:list-style-name="LFO4" style:family="paragraph">
      <style:paragraph-properties style:contextual-spacing="false"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</style:style>
    <style:style style:name="T2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4" style:parent-style-name="Normal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8861in"/>
        </style:tab-stops>
      </style:paragraph-properties>
    </style:style>
    <style:style style:name="T205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 fo:language="pt" fo:country="BR"/>
    </style:style>
    <style:style style:name="T206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 fo:language="pt" fo:country="BR"/>
    </style:style>
    <style:style style:name="T2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08" style:parent-style-name="Normal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886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09" style:parent-style-name="ParágrafodaLista" style:list-style-name="LFO1" style:family="paragraph">
      <style:paragraph-properties style:contextual-spacing="false"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1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1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2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3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4" style:parent-style-name="ParágrafodaLista" style:family="paragraph">
      <style:paragraph-properties style:contextual-spacing="false"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15" style:parent-style-name="ParágrafodaLista" style:family="paragraph">
      <style:paragraph-properties style:contextual-spacing="false"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16" style:parent-style-name="ParágrafodaLista" style:family="paragraph">
      <style:paragraph-properties style:contextual-spacing="false" fo:text-align="justify" fo:margin-bottom="0.0833in" fo:margin-left="0.75in">
        <style:tab-stops/>
      </style:paragraph-properties>
    </style:style>
    <style:style style:name="T21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1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23" style:parent-style-name="ParágrafodaLista" style:family="paragraph">
      <style:paragraph-properties style:contextual-spacing="false" fo:text-align="justify" fo:margin-bottom="0.0833in" fo:margin-left="0.75in">
        <style:tab-stops/>
      </style:paragraph-properties>
    </style:style>
    <style:style style:name="T2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30" style:parent-style-name="ParágrafodaLista" style:family="paragraph">
      <style:paragraph-properties style:contextual-spacing="false" fo:text-align="justify" fo:margin-bottom="0.0833in" fo:margin-left="0.75in">
        <style:tab-stops/>
      </style:paragraph-properties>
    </style:style>
    <style:style style:name="T2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3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3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3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37" style:parent-style-name="ParágrafodaLista" style:family="paragraph">
      <style:paragraph-properties style:contextual-spacing="false"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8" style:parent-style-name="ParágrafodaLista" style:family="paragraph">
      <style:paragraph-properties style:contextual-spacing="false"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9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40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41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42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43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44" style:parent-style-name="ParágrafodaLista" style:family="paragraph">
      <style:paragraph-properties style:contextual-spacing="false" fo:text-align="justify" fo:margin-bottom="0.0833in" fo:text-indent="0.2347in"/>
    </style:style>
    <style:style style:name="T2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6" style:parent-style-name="Fonteparág.padrão" style:family="text">
      <style:text-properties fo:language="pt" fo:country="BR"/>
    </style:style>
    <style:style style:name="T2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54" style:parent-style-name="ParágrafodaLista" style:family="paragraph">
      <style:paragraph-properties style:contextual-spacing="false" fo:text-align="justify" fo:margin-bottom="0.0833in" fo:text-indent="0.2347in"/>
    </style:style>
    <style:style style:name="T2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6" style:parent-style-name="Fonteparág.padrão" style:family="text">
      <style:text-properties fo:language="pt" fo:country="BR"/>
    </style:style>
    <style:style style:name="T2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58" style:parent-style-name="ParágrafodaLista" style:family="paragraph">
      <style:paragraph-properties style:contextual-spacing="false" fo:text-align="justify" fo:margin-bottom="0.0833in" fo:text-indent="0.2347in"/>
    </style:style>
    <style:style style:name="T2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60" style:parent-style-name="Fonteparág.padrão" style:family="text">
      <style:text-properties fo:language="pt" fo:country="BR"/>
    </style:style>
    <style:style style:name="T2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62" style:parent-style-name="ParágrafodaLista" style:family="paragraph">
      <style:paragraph-properties style:contextual-spacing="false" fo:text-align="justify" fo:margin-bottom="0.0833in" fo:text-indent="0.2347in"/>
      <style:text-properties style:font-name="Tahoma" style:font-name-complex="Tahoma" fo:font-size="11pt" style:font-size-asian="11pt" style:font-size-complex="11pt" fo:language="pt" fo:country="BR"/>
    </style:style>
    <style:style style:name="P26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 fo:language="pt" fo:country="BR"/>
    </style:style>
    <style:style style:name="P26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65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6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P267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P268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TableColumn270" style:family="table-column">
      <style:table-column-properties style:column-width="1.45in"/>
    </style:style>
    <style:style style:name="TableColumn271" style:family="table-column">
      <style:table-column-properties style:column-width="4.159in"/>
    </style:style>
    <style:style style:name="TableColumn272" style:family="table-column">
      <style:table-column-properties style:column-width="0.8847in"/>
    </style:style>
    <style:style style:name="Table269" style:family="table">
      <style:table-properties style:width="6.4937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.0833in"/>
    </style:style>
    <style:style style:name="T281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.0833in"/>
    </style:style>
    <style:style style:name="T284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text-autospace="none" fo:text-align="justify" fo:margin-bottom="0.0833in"/>
    </style:style>
    <style:style style:name="T339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37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78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79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80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81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82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83" style:parent-style-name="Normal" style:family="paragraph">
      <style:paragraph-properties fo:text-align="justify" fo:margin-bottom="0.0833in" fo:text-indent="0.3937in"/>
    </style:style>
    <style:style style:name="T38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9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01" style:parent-style-name="Normal" style:family="paragraph">
      <style:paragraph-properties fo:text-align="justify" fo:margin-bottom="0.0833in" fo:text-indent="0.7875in"/>
    </style:style>
    <style:style style:name="T4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4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14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1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16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17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18" style:parent-style-name="ParágrafodaLista" style:family="paragraph">
      <style:paragraph-properties style:contextual-spacing="false" fo:text-align="justify" fo:margin-bottom="0.0833in" fo:margin-left="1.0833in" fo:text-indent="0.234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19" style:parent-style-name="Normal" style:family="paragraph">
      <style:paragraph-properties fo:text-align="justify" fo:margin-bottom="0.0833in" fo:text-indent="0.7875in"/>
    </style:style>
    <style:style style:name="T4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5" style:parent-style-name="Fonteparág.padrão" style:family="text">
      <style:text-properties fo:language="pt" fo:country="BR"/>
    </style:style>
    <style:style style:name="T4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28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29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30" style:parent-style-name="ParágrafodaLista" style:family="paragraph">
      <style:paragraph-properties style:contextual-spacing="false" fo:text-align="justify" fo:margin-bottom="0.0833in" fo:margin-left="1.0833in" fo:text-indent="0.234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31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3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33" style:parent-style-name="ParágrafodaLista" style:list-style-name="LFO1" style:family="paragraph">
      <style:paragraph-properties style:contextual-spacing="false"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3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3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3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37" style:parent-style-name="ParágrafodaLista" style:list-style-name="LFO1" style:family="paragraph">
      <style:paragraph-properties style:contextual-spacing="false" fo:text-align="justify" fo:margin-bottom="0.0833in" fo:margin-left="0.1972in" fo:text-indent="-0.1972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3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39" style:parent-style-name="Normal" style:family="paragraph">
      <style:paragraph-properties fo:text-align="justify" fo:margin-bottom="0.0833in" fo:text-indent="0.3937in"/>
    </style:style>
    <style:style style:name="T44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5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5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6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6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6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67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8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9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0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7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8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9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80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8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8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83" style:parent-style-name="Normal" style:family="paragraph">
      <style:paragraph-properties fo:text-align="justify" fo:margin-bottom="0.0833in" fo:margin-left="0.3937in" fo:text-indent="0.2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8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90" style:parent-style-name="Normal" style:family="paragraph">
      <style:paragraph-properties fo:text-align="justify" fo:margin-bottom="0.0833in" fo:text-indent="-0.098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9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92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93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94" style:parent-style-name="Normal" style:family="paragraph">
      <style:paragraph-properties fo:text-align="justify" fo:margin-bottom="0.0833in" fo:text-indent="0.3937in"/>
    </style:style>
    <style:style style:name="T4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9" style:parent-style-name="Fonteparág.padrão" style:family="text">
      <style:text-properties style:font-name="Tahoma" style:font-name-complex="Tahoma" fo:color="#FF0000" fo:font-size="11pt" style:font-size-asian="11pt" style:font-size-complex="11pt" fo:language="pt" fo:country="BR"/>
    </style:style>
    <style:style style:name="T5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05" style:parent-style-name="Normal" style:family="paragraph">
      <style:paragraph-properties fo:text-align="justify" fo:margin-bottom="0.0833in" fo:text-indent="0.3937in"/>
    </style:style>
    <style:style style:name="T50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2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5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1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518" style:parent-style-name="Normal" style:family="paragraph">
      <style:paragraph-properties fo:text-align="justify" fo:margin-bottom="0.0833in" fo:text-indent="0.3937in"/>
    </style:style>
    <style:style style:name="T51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7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5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29" style:parent-style-name="Normal" style:family="paragraph">
      <style:paragraph-properties fo:text-align="justify" fo:margin-bottom="0.0833in" fo:text-indent="0.3937in"/>
    </style:style>
    <style:style style:name="T5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3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534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535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536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537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3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53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540" style:parent-style-name="ParágrafodaLista" style:list-style-name="LFO11" style:family="paragraph">
      <style:paragraph-properties style:contextual-spacing="false"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1" style:parent-style-name="ParágrafodaLista" style:list-style-name="LFO11" style:family="paragraph">
      <style:paragraph-properties style:contextual-spacing="false"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2" style:parent-style-name="ParágrafodaLista" style:list-style-name="LFO11" style:family="paragraph">
      <style:paragraph-properties style:contextual-spacing="false"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3" style:parent-style-name="ParágrafodaLista" style:list-style-name="LFO11" style:family="paragraph">
      <style:paragraph-properties style:contextual-spacing="false"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4" style:parent-style-name="ParágrafodaLista" style:list-style-name="LFO11" style:family="paragraph">
      <style:paragraph-properties style:contextual-spacing="false"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5" style:parent-style-name="ParágrafodaLista" style:list-style-name="LFO11" style:family="paragraph">
      <style:paragraph-properties style:contextual-spacing="false"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6" style:parent-style-name="ParágrafodaLista" style:list-style-name="LFO11" style:family="paragraph">
      <style:paragraph-properties style:contextual-spacing="false"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6"><text:span text:style-name="T7">Subvenção Econômica à Inovação em Fluxo Contínuo –<text:s/></text:span><text:span text:style-name="T8">02</text:span><text:span text:style-name="T9">/2022</text:span></text:p>
      <text:p text:style-name="P10"><text:span text:style-name="T11">Finep/MCTI Inovações Radicais Setor Elétrico</text:span></text:p>
      <text:p text:style-name="P12"/>
      <text:list text:style-name="LFO1" text:continue-numbering="true">
        <text:list-item>
          <text:p text:style-name="P13">Objetivo</text:p>
        </text:list-item>
      </text:list>
      <text:p text:style-name="P14">1.1.<text:s/>O Ministério da Ciência, Tecnologia e Inovações (MCTI) e a Financiadora de Estudos e Projetos - Finep tornam pública a presente Seleção, cujo objetivo é conceder recursos de subvenção econômica para<text:s/>projetos inovadores e de risco tecnológico, que atendam<text:s/>as finalidades definidas neste regulamento e no Anexo 1.</text:p>
      <text:p text:style-name="P15">1.2.1. 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18).</text:p>
      <text:p text:style-name="P16">1.2.2.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04).</text:p>
      <text:p text:style-name="P17"><text:tab/></text:p>
      <text:list text:style-name="LFO1" text:continue-numbering="true">
        <text:list-item>
          <text:p text:style-name="P18">Elegibilidade</text:p>
        </text:list-item>
      </text:list>
      <text:p text:style-name="P19">2.1.<text:s/>Para fins do processo de seleção previsto nesse Regulamento, são elegíveis a receber recursos de subvenção econômica à inovação empresas<text:s/>brasileiras, definida como pessoa jurídica com sede no território nacional que exerce atividade econômica organizada para a produção ou a circulação de bens ou de serviços com intuito lucrativo.<text:s/></text:p>
      <text:p text:style-name="P20">2.2.<text:s/>Não são elegíveis à Subvenção Econômica em Fluxo Contínuo as pessoas jurídicas sem finalidade lucrativa (associação, fundação, cooperativa); empresário individual e microempreendedor individual.</text:p>
      <text:p text:style-name="P21">2.3.<text:s/>As propostas poderão ser apresentadas<text:s/>individualmente ou em parceria com outra(s) empresa(s) brasileira(s), sendo que todas (proponente e co-executora(s)) deverão atender às seguintes condições:</text:p>
      <text:p text:style-name="P22">a)<text:s/>Ter realizado o registro na Junta Comercial de sua jurisdição<text:s/>até<text:s/>31/12 do<text:s/>ano anterior ao de submissão da<text:s/>proposta;</text:p>
      <text:p text:style-name="P23">b)<text:s/>Ter efetuado alguma atividade operacional nos<text:s/>12 (doze) meses anteriores<text:s/>da apresentação do projeto, verificável por meio de Demonstrações Financeiras;<text:s text:c="3"/></text:p>
      <text:p text:style-name="P24">c)<text:s/>Ter objeto social, na data de envio da proposta, compatível com<text:s/>as atividades a serem desenvolvidas no âmbito<text:s/>do Anexo 1.<text:s/></text:p>
      <text:p text:style-name="P25">d) A principal atividade de pesquisa e desenvolvimento do grupo econômico ao(s) qual(is) pertença(m) a empresa proponente e a(s) empresa(s) coexecutora(s), na área específica do projeto, deve estar localizada no Brasil.</text:p>
      <text:soft-page-break/>
      <text:p text:style-name="P26">2.4. No caso de parceria entre empresas para o desenvolvimento do projeto, a principal responsável pelo desenvolvimento do produto ou processo inovador, com a realização de dispêndios para esse 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text:s/></text:p>
      <text:p text:style-name="P27">2.5. Instituições Científicas e Tecnológicas (ICTs) somente poderão participar do projeto como<text:s/>parceiras, prevendo a remuneração devida através da rubrica Serviços de Terceiros Pessoa Jurídica.</text:p>
      <text:p text:style-name="P28"/>
      <text:list text:style-name="LFO1" text:continue-numbering="true">
        <text:list-item>
          <text:p text:style-name="P29">Apoio financeiro da Finep aos projetos</text:p>
        </text:list-item>
      </text:list>
      <text:p text:style-name="P30">3.1.<text:s/>A Finep informará o montante<text:s/>total<text:s/>de recursos disponíveis para contratação de projetos, detalhando a disponibilidade<text:s/>no Anexo 1.</text:p>
      <text:p text:style-name="P31">3.2.<text:s/>Caso haja disponibilidade de recursos adicionais, decorrente de acréscimo de recursos orçamentários e financeiros, propostas<text:s/>já avaliadas que tenham atendido aos critérios da seleção do Chamamento Público, serão<text:s/>submetidas à deliberação da Diretoria Executiva da Finep.</text:p>
      <text:p text:style-name="P32">3.3.<text:s/>A classificação da proposta nesta Seleção Pública não garante a contratação.</text:p>
      <text:p text:style-name="P33"/>
      <text:list text:style-name="LFO1" text:continue-numbering="true">
        <text:list-item>
          <text:p text:style-name="P34">Características das Propostas</text:p>
        </text:list-item>
      </text:list>
      <text:p text:style-name="P35">4.1.<text:s/>As<text:s/>empresas<text:s/>(Proponente<text:s/>e Coexecutoras) deverão realizar as principais<text:s/>atividades do projeto no território nacional. No caso de proposta que conte com a participação de mais de uma empresa, todas serão<text:s/>solidariamente responsáveis pela gestão dos recursos e pela prestação de contas, sendo<text:s/>que a Beneficiária Proponente será responsável pelas informações referentes à gestão<text:s/>do projeto e pela conta bancária exclusiva para movimentação dos recursos.<text:s/>O valor total da proposta consiste no somatório do valor solicitado à<text:s/>Finep<text:s/>com o valor<text:s/>da Contrapartida a ser aportada<text:s/>pelas Beneficiárias.</text:p>
      <text:p text:style-name="P36"/>
      <text:p text:style-name="P37">4.2. Valor solicitado à FINEP</text:p>
      <text:p text:style-name="P38">4.2.1.<text:s/>A Finep informará os limites mínimo<text:s/>e máximo<text:s/>para cada proposta de Subvenção Econômica,<text:s/>no Anexo 1.</text:p>
      <text:p text:style-name="P39">4.2.2. As propostas que não observarem os limites quanto ao valor solicitado à Finep/FNDCT serão indeferidas.</text:p>
      <text:p text:style-name="P40">4.2.3.<text:s/>A Finep somente considerará a execução financeira de recursos do FNDCT como gastos do projeto a partir da data de assinatura do Termo de Outorga<text:s/>(anexo<text:s/>4), até o prazo final da utilização de recursos.</text:p>
      <text:p text:style-name="P41">4.2.4. As despesas realizadas a título de Contrapartida serão aceitas a partir da data de submissão da proposta pela proponente, até o prazo final de utilização de recursos.</text:p>
      <text:p text:style-name="P42"/>
      <text:soft-page-break/>
      <text:p text:style-name="P43">4.3<text:s/>Itens Financiáveis</text:p>
      <text:p text:style-name="P44">4.3.1.<text:s/>O valor solicitado à Finep deverá contemplar exclusivamente despesas para a execução de atividades do projeto, tais como: desenvolvimento ou aprimoramento de novos produtos, serviços ou processos; avaliação de desempenho, incluindo inspeção, ensaios, teste de conformidade e certificação, e; patenteamento de soluções desenvolvidas no projeto.</text:p>
      <text:p text:style-name="P45">4.3.2.<text:s/>As despesas poderão ser de custeio ou de capital.</text:p>
      <text:p text:style-name="P46">4.3.3.<text:s/>As atividades do projeto poderão ser custeadas por meio dos seguintes Elementos de Despesa:<text:s/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Rubrica</text:span></text:p>
          </table:table-cell>
          <table:table-cell table:style-name="TableCell55">
            <text:p text:style-name="P56"><text:span text:style-name="T57">Descrição</text:span></text:p>
          </table:table-cell>
        </table:table-row>
        <table:table-row table:style-name="TableRow58">
          <table:table-cell table:style-name="TableCell59">
            <text:p text:style-name="P60">Obras e Instalações</text:p>
          </table:table-cell>
          <table:table-cell table:style-name="TableCell61">
            <text:p text:style-name="P62"><text:span text:style-name="T63">Obras e instalações relacionadas ao ob</text:span><text:span text:style-name="T64">jeto</text:span><text:span text:style-name="T65"><text:s/>do projeto.</text:span></text:p>
          </table:table-cell>
        </table:table-row>
        <table:table-row table:style-name="TableRow66">
          <table:table-cell table:style-name="TableCell67">
            <text:p text:style-name="P68">Equipamento e Material Permanente</text:p>
          </table:table-cell>
          <table:table-cell table:style-name="TableCell69">
            <text:p text:style-name="P70"><text:span text:style-name="T71">Equipamentos que serão adquiridos para desenvolvimento de atividades</text:span><text:span text:style-name="T72"><text:s/></text:span><text:span text:style-name="T73">relacionadas</text:span><text:span text:style-name="T74"><text:s/></text:span><text:span text:style-name="T75">ao projeto.</text:span></text:p>
          </table:table-cell>
        </table:table-row>
        <table:table-row table:style-name="TableRow76">
          <table:table-cell table:style-name="TableCell77">
            <text:p text:style-name="P78">Material de consumo</text:p>
          </table:table-cell>
          <table:table-cell table:style-name="TableCell79">
            <text:p text:style-name="P80"><text:span text:style-name="T81">Insumos necessários para a fabricação de protótipos, pré-série, realização de testes, ensaios, dentre outros. São materiais que, em razão de seu uso corrente, perdem normalmente sua</text:span><text:span text:style-name="T82"><text:s/></text:span><text:span text:style-name="T83">identidade física e/ou tem sua utilização limitada a dois anos</text:span><text:span text:style-name="T84">.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Pagamento de Pessoal</text:p>
          </table:table-cell>
          <table:table-cell table:style-name="TableCell89">
            <text:p text:style-name="P90">Pessoal próprio com vínculo trabalhista de acordo com as regras da Consolidação das Leis do Trabalho – CLT, alocado em atividades de pesquisa, desenvolvimento e inovação (P,D&amp;I). Poderá ser alocada nesse item a despesa com pagamento de pessoa física e pró-labore de sócio que efetivamente participa da execução do projeto, na proporção de sua participação, desde que a remuneração seja compatível com a praticada no mercado e existente antes da publicação desta chamada pública. Os valores não podem exceder o disposto no Anexo 2 deste regulamento.</text:p>
          </table:table-cell>
        </table:table-row>
        <table:table-row table:style-name="TableRow91">
          <table:table-cell table:style-name="TableCell92">
            <text:p text:style-name="P93">Diárias e Despesas com Locomoção</text:p>
          </table:table-cell>
          <table:table-cell table:style-name="TableCell94">
            <text:p text:style-name="P95"><text:span text:style-name="T96">Diárias e despesas com locomoção exclusivamente para equipe executora</text:span><text:span text:style-name="T97">, em atividades relacionadas ao projeto.<text:s/></text:span><text:span text:style-name="T98">Os valores n</text:span><text:span text:style-name="T99">ão podem exceder o disposto no<text:s/></text:span><text:span text:style-name="T100">A</text:span><text:span text:style-name="T101">nexo 3 deste regulamento.</text:span><text:span text:style-name="T102"><text:s/></text:span></text:p>
          </table:table-cell>
        </table:table-row>
        <table:table-row table:style-name="TableRow103">
          <table:table-cell table:style-name="TableCell104">
            <text:p text:style-name="P105">Serviços de Terceiros – Pessoa<text:s/>Física ou Pessoa Jurídica</text:p>
          </table:table-cell>
          <table:table-cell table:style-name="TableCell106">
            <text:p text:style-name="P107">Para realização de serviços específicos necessários à execução do projeto,<text:s/>inclusive capacitação técnico-científica da equipe alocada no projeto.<text:s/>A periodicidade de pagamento à pessoa física não pode extrapolar o limite máximo de 3 meses em um mesmo ano-exercício</text:p>
          </table:table-cell>
        </table:table-row>
      </table:table>
      <text:p text:style-name="P108"/>
      <text:p text:style-name="P109"/>
      <text:p text:style-name="P110">4.4<text:s/>Itens<text:s/>não financiáveis</text:p>
      <text:soft-page-break/>
      <text:p text:style-name="P111">4.4.1.<text:s/>Não poderão ser destinados recursos de subvenção econômica para pagamento, a qualquer título, a agente público da ativa por serviços prestados, inclusive consultoria, assistência técnica ou assemelhados, exceto o pagamento pela prestação de serviços técnicos profissionais especializados por tempo determinado,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, desde que:</text:p>
      <text:p text:style-name="P112">a)Esteja previsto em legislação específica; ou</text:p>
      <text:p text:style-name="P113">b)<text:s/>Refira-se à realização de pesquisas e estudos de excelência, realizados por professores universitários na situação prevista na alínea “b” do inciso XVI do caput do art. 37 da Constituição, desde que os projetos de pesquisas e os estudos tenham sido devidamente aprovados pelo dirigente máximo do órgão ou da entidade ao qual esteja vinculado o professor (nos termos da LDO vigente no momento da contratação).</text:p>
      <text:p text:style-name="P114">4.4.2. Não poderão ser destinados recursos de subvenção econômica para pagamento de diárias e passagens a agente público da ativa, salvo em atividades de pesquisa científica e tecnológica (nos termos da LDO vigente no momento da contratação).</text:p>
      <text:p text:style-name="P115">4.4.3. É vedado pagamentos a título de Participação nos Lucros e Resultados (PLR) com recursos de subvenção econômica, bem como sua alocação como contrapartida financeira.</text:p>
      <text:p text:style-name="P116">4.4.4.<text:s/>Proponentes, cuja maioria do capital votante pertença a pessoa não residente no País, somente poderão realizar despesas de capital se as atividades do projeto estiverem previstas no Decreto nº 2233/1997, em observância ao disposto no art. 39 da Lei n. 4.131/1962.</text:p>
      <text:p text:style-name="P117"/>
      <text:p text:style-name="P118">4.5. Contrapartida Financeira:</text:p>
      <text:p text:style-name="P119">4.5.1. O apoio da Finep, por meio de recursos não-reembolsáveis de<text:s/>Subvenção Econômica, implicará necessariamente o aporte de Contrapartida Financeira no projeto por parte de cada empresa beneficiária, de acordo com definição<text:s/>do Anexo 1.</text:p>
      <text:p text:style-name="P120">4.5.1.1. No caso das propostas que contam com a participação de empresa(s) coexecutora(s), deverá ser considerado o faturamento da beneficiária de maior porte no exercício anterior para fins de enquadramento do porte, conforme quadro<text:s/>do<text:s/>item<text:s/>6<text:s/>do Anexo 1.</text:p>
      <text:p text:style-name="P121">4.5.1.2. Caso a proponente e/ou coexecutora(s) pertença(m) a um grupo econômico, será utilizada a composição do maior faturamento deste para fins de apuração do percentual de contrapartida financeira, conforme definição do<text:s/>subitem<text:s/><text:s/>a seguir.</text:p>
      <text:p text:style-name="P122">4.5.1.2.1. Para fins deste edital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p>
      <text:soft-page-break/>
      <text:p text:style-name="P123">4.5.1.3. A capacidade de aporte de contrapartida financeira no projeto será objeto de apreciação no item 7.1.4<text:s/>e poderá ensejar<text:s/>o indeferimento<text:s/>da proposta.</text:p>
      <text:p text:style-name="P124"><text:span text:style-name="T125">4</text:span><text:span text:style-name="T126">.</text:span><text:span text:style-name="T127">5</text:span><text:span text:style-name="T128">.2.</text:span><text:span text:style-name="T129"><text:s/></text:span><text:span text:style-name="T130">Será vedada a utilização como Contrapartida dos recursos de investimento em pesquisa e desenvolvimento decorrentes de contratos de concessão de serviços públicos</text:span><text:span text:style-name="T131">, de regulações setoriais ou quaisquer outros recursos não-reembolsáveis.</text:span></text:p>
      <text:p text:style-name="P132"><text:span text:style-name="T133">4</text:span><text:span text:style-name="T134">.</text:span><text:span text:style-name="T135">5</text:span><text:span text:style-name="T136">.3. Previamente à liberação de cada parcela, será obrigatório o depósito dos recursos da parcela de Contrapartida Financeira em conta corrente exclusiva para movimentação desses recursos.</text:span><text:span text:style-name="T137"><text:s/></text:span></text:p>
      <text:p text:style-name="P138">4.5.4. Alternativamente, caso a beneficiária já tenha realizado gastos<text:s/>de Contrapartida, observada a data inicial prevista<text:s/>no item<text:s/>4.2.4<text:s/>poderá apresentar demonstrativo de sua utilização e realizar o depósito do valor remanescente não comprovado.</text:p>
      <text:p text:style-name="P139">4.5.5. São admitidos pagamentos a título de Pró-labore como contrapartida financeira do projeto, limitado<text:s/>tanto<text:s/>ao valor disposto<text:s/>no anexo 2 – Valores Limites para Pagamento de Pessoal<text:s/>e<text:s/>como<text:s/>ao concedido pela empresa como pró-labore no exercício anterior.</text:p>
      <text:p text:style-name="P140">4.5.5.1. Caberá<text:s/>à<text:s/>proponente o envio de documentação comprobatória<text:s/>anexa à<text:s/>proposta para verificação do acima disposto.<text:s/>Em caso de descumprimento, os valores serão glosados.</text:p>
      <text:p text:style-name="P141"><text:span text:style-name="T142">4.5.6.<text:s/></text:span><text:span text:style-name="T143">As participantes deste chamamento público poderão solicitar à Finep o financiamento da contrapartida financeira, por meio do instrumento de Apoio Direto à Inovação, cujo acesso é possível no endereço eletrônico</text:span><text:span text:style-name="T144"><text:s/></text:span><text:a xlink:href="https://financiamento.finep.gov.br/credito/externo/inicio.zul" office:target-frame-name="_top" xlink:show="replace"><text:span text:style-name="T145">https://financiamento.finep.gov.br/credito/externo/inicio.zul</text:span></text:a><text:span text:style-name="T146">, ou Apoio Indireto</text:span><text:span text:style-name="T147"><text:note text:note-class="footnote" text:id="_ftn0"><text:note-citation>1</text:note-citation><text:note-body><text:p text:style-name="Textodenotaderodapé"><text:span text:style-name="T148"><text:s/>Mais informações em<text:s/></text:span><text:a xlink:href="http://www.finep.gov.br/apoio-e-financiamento-externa/programas-elinhas/inovacred-empresa-e-ict-s" office:target-frame-name="_top" xlink:show="replace"><text:span text:style-name="T149">http://www.finep.gov.br/apoio-e-financiamento-externa/programas-elinhas/inovacred-empresa-e-ict-s</text:span></text:a><text:span text:style-name="T150"><text:s/></text:span></text:p></text:note-body></text:note></text:span><text:span text:style-name="T151"><text:s/>conforme os critérios de elegibilidade dos instrumentos de financiamento</text:span><text:span text:style-name="T152"><text:s/></text:span><text:span text:style-name="T153">reembolsável.</text:span></text:p>
      <text:p text:style-name="P154"/>
      <text:list text:style-name="LFO1" text:continue-numbering="true">
        <text:list-item>
          <text:p text:style-name="P155">Prazo de Execução</text:p>
        </text:list-item>
      </text:list>
      <text:p text:style-name="P156">5.1.<text:s/>O prazo<text:s/>máximo<text:s/>de execução do projeto<text:s/>será fixado<text:s/>no Anexo 1.<text:s/></text:p>
      <text:p text:style-name="P157"/>
      <text:list text:style-name="LFO1" text:continue-numbering="true">
        <text:list-item>
          <text:p text:style-name="P158">Apresentação das Propostas</text:p>
        </text:list-item>
      </text:list>
      <text:p text:style-name="P159">6.1.<text:s/>As propostas poderão ser apresentadas em Fluxo Contínuo, ou seja, a partir da data de lançamento do<text:s/>Chamamento<text:s/>Público<text:s/>e enquanto ele<text:s/>estiver vigente.</text:p>
      <text:p text:style-name="P160"><text:span text:style-name="T161">6.2. Cada empresa poderá integrar mais de uma proposta, seja como proponente, seja como coexecutora</text:span><text:span text:style-name="T162">.</text:span><text:span text:style-name="T163"><text:s/></text:span></text:p>
      <text:p text:style-name="P164"><text:span text:style-name="T165">6.3. A Finep poderá suspender o envio de novas propostas quando devidamente justificado. A justificativa deverá ser publicada no Portal da Finep, na página da chamada em<text:s/></text:span><text:a xlink:href="http://www.finep.gov.br" office:target-frame-name="_top" xlink:show="replace"><text:span text:style-name="T166">www.finep.gov.br</text:span></text:a><text:span text:style-name="T167"><text:s/></text:span><text:span text:style-name="T168">.</text:span></text:p>
      <text:soft-page-break/>
      <text:p text:style-name="P169">6.3.1. Cabe ao Diretor da Diretoria de Inovação da Finep a decisão sobre a suspensão do envio de novas propostas.</text:p>
      <text:p text:style-name="P170">6.4. Todas as propostas enviadas serão avaliadas.</text:p>
      <text:p text:style-name="P171">6.4.1. A Finep poderá suspender a análise das propostas no caso de o orçamento da ação ser comprometido com os projetos anteriormente submetidos. Caso haja disponibilidade de recursos adicionais, decorrente de acréscimo de recursos orçamentários e financeiros ou caso alguma proposta aprovada não tenha sido contratada, outras propostas poderão ser avaliadas observando a ordem cronológica dos envios.</text:p>
      <text:p text:style-name="P172">6.4.2. Considera-se como orçamento comprometido o caso em que haja projetos aprovados que perfaçam a totalidade do orçamento disponível para a chamada, conforme apresentado no item 4 do Anexo 1.</text:p>
      <text:p text:style-name="P173"><text:span text:style-name="T174">6.</text:span><text:span text:style-name="T175">5</text:span><text:span text:style-name="T176">.<text:s/></text:span><text:span text:style-name="T177">As propostas serão apresentadas<text:s/></text:span><text:span text:style-name="T178">por meio do Formulário de Apresentação de Prop</text:span><text:span text:style-name="T179">ostas (FAP) específico para este</text:span><text:span text:style-name="T180"><text:s/></text:span><text:span text:style-name="T181">Chamamento</text:span><text:span text:style-name="T182"><text:s/>Públic</text:span><text:span text:style-name="T183">o</text:span><text:span text:style-name="T184">, disponível no Portal da Finep no endereço<text:s/></text:span><text:a xlink:href="http://www.finep.gov.br" office:target-frame-name="_top" xlink:show="replace"><text:span text:style-name="T185">www.finep.gov.br</text:span></text:a><text:span text:style-name="T186">.</text:span></text:p>
      <text:p text:style-name="P187">6.6<text:s/>As empresas participantes deverão enviar vídeo de até 10 minutos apresentando o projeto com suas inovações propostas, a relevância do projeto para o atendimento dos objetivos do Chamamento Público e demonstrando a capacidade técnica e infraestrutura da empresa e parceiros para realização do projeto.</text:p>
      <text:p text:style-name="P188">6.7.<text:s/>Adicionalmente, será obrigatório o envio à FINEP dos seguintes documentos em campo<text:s/>específico do FAP:</text:p>
      <text:list text:style-name="LFO4" text:continue-numbering="true">
        <text:list-item>
          <text:p text:style-name="P189">Estatuto/Contrato Social atualizado e devidamente arquivado no registro competente (Junta Comercial<text:s/>ou Registro Civil de Pessoas Jurídicas);</text:p>
        </text:list-item>
        <text:list-item>
          <text:p text:style-name="P190"><text:span text:style-name="T191">Documentos</text:span><text:span text:style-name="T192"><text:s/>para análise econômico financeira: Balanço Patrimonial e Demonstrativo de Resultado do</text:span><text:span text:style-name="T193"><text:s/>último ano</text:span><text:span text:style-name="T194">, conforme calendário fiscal</text:span><text:span text:style-name="T195">.</text:span></text:p>
        </text:list-item>
      </text:list>
      <text:p text:style-name="P196">b.1) Os documentos contábeis discriminados acima deverão estar assinados<text:s/>pelo<text:s/>contador, com número de identificação de seu registro no CRC, ou digitalizado..</text:p>
      <text:p text:style-name="P197">b.2)<text:s/>No caso de proponente e/ou coexecutora pertencente a grupo econômico, também deverá ser enviada a documentação financeira consolidada do grupo econômico.</text:p>
      <text:p text:style-name="P198">b.3) Para fins de participação nesse chamamento público, as empresas que, por questões de Legislação Tributária, forem optantes pelo SIMPLES, NÃO estão isentas de apresentar a documentação contábil exigida acima.</text:p>
      <text:p text:style-name="P199">b.4) Alternativamente, serão aceitos os documentos contábeis auditados por auditoria independente ou na forma gerada pelo Sistema Público de Escrituração Digital – Sped da Receita Federal (Escrituração Contábil Fiscal – ECF).</text:p>
      <text:list text:style-name="LFO4" text:continue-numbering="true">
        <text:list-item>
          <text:p text:style-name="P200"><text:span text:style-name="T201">Comprovação do valor alocado à título de pró-labore conforme o item 4.</text:span><text:span text:style-name="T202">5.5.1</text:span><text:span text:style-name="T203">, se for o caso.</text:span></text:p>
        </text:list-item>
      </text:list>
      <text:p text:style-name="P204"><text:span text:style-name="T205"><text:tab/></text:span><text:span text:style-name="T206"><text:tab/></text:span><text:span text:style-name="T207"><text:tab/></text:span></text:p>
      <text:p text:style-name="P208"/>
      <text:list text:style-name="LFO1" text:continue-numbering="true">
        <text:list-item>
          <text:p text:style-name="P209">Avaliação das Propostas</text:p>
        </text:list-item>
      </text:list>
      <text:soft-page-break/>
      <text:p text:style-name="P210">Serão considerados os seguintes parâmetros e critérios na avaliação dos projetos:<text:tab/></text:p>
      <text:p text:style-name="P211"/>
      <text:p text:style-name="P212">7.1.<text:s/>Etapa 1:<text:s/>habilitação:</text:p>
      <text:p text:style-name="P213">Nesta etapa, de caráter eliminatório, as propostas serão habilitadas com base nos seguintes aspectos da proposta<text:s/>(7.1.1 a 7.1.7):</text:p>
      <text:p text:style-name="P214">7.1.1.<text:s/>Elegibilidade das beneficiárias<text:s/>(conforme item<text:s/>2.3);</text:p>
      <text:p text:style-name="P215">7.1.2.<text:s/>Envio dos documentos mencionados no item<text:s/>6.7;</text:p>
      <text:p text:style-name="P216"><text:span text:style-name="T217">7.1.3.<text:s/></text:span><text:span text:style-name="T218">Atendimento aos valores limites solicitados à Finep/FNDCT (conforme item<text:s/></text:span><text:span text:style-name="T219">5</text:span><text:span text:style-name="T220"><text:s/>do Anexo</text:span><text:span text:style-name="T221"><text:s/>1</text:span><text:span text:style-name="T222">);</text:span></text:p>
      <text:p text:style-name="P223"><text:span text:style-name="T224">7.1.4.<text:s/></text:span><text:span text:style-name="T225">Atendimento aos percentuais mínimos de contrapartida (conforme<text:s/></text:span><text:span text:style-name="T226">item<text:s/></text:span><text:span text:style-name="T227">6</text:span><text:span text:style-name="T228"><text:s/>do Anexo 1</text:span><text:span text:style-name="T229">);</text:span></text:p>
      <text:p text:style-name="P230"><text:span text:style-name="T231">7.1.5.<text:s/></text:span><text:span text:style-name="T232">Atendimento ao prazo máximo de execução (conforme item<text:s/></text:span><text:span text:style-name="T233">7</text:span><text:span text:style-name="T234"><text:s/>do Anexo</text:span><text:span text:style-name="T235"><text:s/></text:span><text:span text:style-name="T236">1).</text:span></text:p>
      <text:p text:style-name="P237">7.1.6.<text:s/>Aderência<text:s/>da proposta<text:s/>ao objetivo da Seleção Pública e à<text:s/>Linha<text:s/>Temática<text:s/>escolhida (conforme Anexo 1);</text:p>
      <text:p text:style-name="P238">7.1.7.<text:s/>Capacidade Financeira.<text:s/>Serão avaliados os seguintes itens com referência à beneficiária de maior porte no exercício anterior, considerando os dados dos demonstrativos anuais mais recentes.<text:s/></text:p>
      <text:p text:style-name="P239">a)<text:s/>Patrimônio Líquido positivo;</text:p>
      <text:p text:style-name="P240">b)<text:s/>Resultado Operacional:<text:s/></text:p>
      <text:p text:style-name="P241">b.1). Caso o Resultado Operacional seja negativo,<text:s/>o Endividamento Oneroso da empresa não poderá ser superior a 30% do Ativo Total e o valor da Contrapartida não poderá exceder 50% do Ativo Total;</text:p>
      <text:p text:style-name="P242">b.2)<text:s/>Caso Resultado Operacional seja positivo, a Contrapartida não poderá exceder 20% do Resultado Operacional da empresa;</text:p>
      <text:p text:style-name="P243">b.3)<text:s/>Caso o Resultado Operacional seja positivo e o valor da Contrapartida exceda 20% do Resultado Operacional, o Endividamento Oneroso da empresa não poderá ser superior a 30% do Ativo Total e o valor da Contrapartida não poderá exceder 50% do Ativo Total.</text:p>
      <text:p text:style-name="P244"><text:span text:style-name="T245">7.1.7.1.</text:span><text:span text:style-name="T246"><text:s/></text:span><text:span text:style-name="T247">A empresa deverá cumprir cumulativamente o item<text:s/></text:span><text:span text:style-name="T248">7.1.7.a<text:s/></text:span><text:span text:style-name="T249">e atingir no mínimo 1(um) dos parâmetros do item<text:s/></text:span><text:span text:style-name="T250">7.1.7.b</text:span><text:span text:style-name="T251">. Caso contrário, a proposta será<text:s/></text:span><text:span text:style-name="T252">indeferida</text:span><text:span text:style-name="T253">.</text:span></text:p>
      <text:p text:style-name="P254"><text:span text:style-name="T255">7.1.7.2.</text:span><text:span text:style-name="T256"><text:s/></text:span><text:span text:style-name="T257">Entende-se por Resultado Operacional, a Receita Operacional Liquida deduzido dos custos do produto/serviço e das despesas operacionais.</text:span></text:p>
      <text:p text:style-name="P258"><text:span text:style-name="T259">7.1.7.3.</text:span><text:span text:style-name="T260"><text:s/></text:span><text:span text:style-name="T261">Entende-se por Endividamento Oneroso a participação dos empréstimos e financiamentos no Ativo Total.</text:span></text:p>
      <text:p text:style-name="P262">7.1.7.1.Caso a proponente e/ou coexecutora(s) pertença(m) a um grupo econômico, será utilizada como referência para esta análise a empresa de maior faturamento.</text:p>
      <text:soft-page-break/>
      <text:p text:style-name="P263">7.1.8. A Finep poderá solicitar aos participantes esclarecimentos, porventura necessários em relação à documentação acima enumerada, bem como o envio de eventual documentação faltante,<text:s/>sendo concedidos até<text:s/>10<text:s/>(dez) dias<text:s/>às empresas para o envio das informações. O não atendimento no prazo mencionado acarretará o indeferimento da proposta.</text:p>
      <text:p text:style-name="P264"/>
      <text:p text:style-name="P265">7.2.<text:s/>Etapa 2:<text:s/>Análise de<text:s/>Mérito:</text:p>
      <text:p text:style-name="P266">7.2.1.<text:s/>Os projetos<text:s/>habilitados<text:s/>na primeira etapa<text:s/>serão avaliados pela Finep, conforme metodologia própria,<text:s/>com base nos critérios Grau de Inovação, Relevância da Inovação e Consistência da<text:s/>Proposta.<text:s/></text:p>
      <text:p text:style-name="P267">7.2.2.<text:s/>O critério Consistência da Proposta analisará os seguintes parâmetros:<text:s/>adequação das metas físicas,<text:s/>atividades,<text:s/>indicadores físicos,<text:s/>orçamento<text:s/>e prazos.<text:s/>Este<text:s/>critério<text:s/>não é classificatório, sendo reprovadas as propostas que não atingirem a nota<text:s/>3<text:s/>(de<text:s/>5).</text:p>
      <text:p text:style-name="P268">7.2.3<text:s/>A<text:s/>análise do Grau e da Relevância da Inovação será efetuada de acordo com os<text:s/>seguintes<text:s/>indicadores:<text:s/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Normal"><text:span text:style-name="T275">Grau de Inovação</text:span>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Indicador</text:span></text:p>
          </table:table-cell>
          <table:table-cell table:style-name="TableCell282">
            <text:p text:style-name="P283"><text:span text:style-name="T284">Descrição</text:span></text:p>
          </table:table-cell>
          <table:table-cell table:style-name="TableCell285">
            <text:p text:style-name="P286">Nota</text:p>
          </table:table-cell>
        </table:table-row>
        <table:table-row table:style-name="TableRow287">
          <table:table-cell table:style-name="TableCell288">
            <text:p text:style-name="P289">Intensidade da Inovação</text:p>
          </table:table-cell>
          <table:table-cell table:style-name="TableCell290">
            <text:p text:style-name="P291">Grau de novidade que um produto ou processo representa para o mercado ou para empresa.</text:p>
          </table:table-cell>
          <table:table-cell table:style-name="TableCell292">
            <text:p text:style-name="P293">0-5</text:p>
          </table:table-cell>
        </table:table-row>
        <table:table-row table:style-name="TableRow294">
          <table:table-cell table:style-name="TableCell295">
            <text:p text:style-name="P296">Abrangência</text:p>
          </table:table-cell>
          <table:table-cell table:style-name="TableCell297">
            <text:p text:style-name="P298">Grau de ineditismo do produto ou processo, indicando se é a primeira vez que ela é executada em âmbito mundial, nacional ou se é uma introdução de novidade apenas na esfera da empresa. Está relacionado à competitividade da empresa em seu setor de atuação.</text:p>
          </table:table-cell>
          <table:table-cell table:style-name="TableCell299">
            <text:p text:style-name="P300">0-5</text:p>
          </table:table-cell>
        </table:table-row>
        <table:table-row table:style-name="TableRow301">
          <table:table-cell table:style-name="TableCell302">
            <text:p text:style-name="P303">Mobilização do Sistema de Inovação</text:p>
          </table:table-cell>
          <table:table-cell table:style-name="TableCell304">
            <text:p text:style-name="P305">Avalia o nível de envolvimento do projeto com redes de inovação, como outras empresas, ICTs e startups, indicando o grau de compartilhamento de conhecimentos e de mobilização do SNI.</text:p>
          </table:table-cell>
          <table:table-cell table:style-name="TableCell306">
            <text:p text:style-name="P307">0-5</text:p>
          </table:table-cell>
        </table:table-row>
        <table:table-row table:style-name="TableRow308">
          <table:table-cell table:style-name="TableCell309">
            <text:p text:style-name="P310">Grau de Incerteza Tecnológica</text:p>
          </table:table-cell>
          <table:table-cell table:style-name="TableCell311">
            <text:p text:style-name="P312">Está relacionado à exequibilidade e viabilidade do projeto. Avalia os desafios e fatores de risco associados ao projeto do ponto de vista econômico e, principalmente, técnico.<text:s/></text:p>
          </table:table-cell>
          <table:table-cell table:style-name="TableCell313">
            <text:p text:style-name="P314">0-5</text:p>
          </table:table-cell>
        </table:table-row>
        <table:table-row table:style-name="TableRow315">
          <table:table-cell table:style-name="TableCell316">
            <text:p text:style-name="P317">Qualificação da Equipe</text:p>
          </table:table-cell>
          <table:table-cell table:style-name="TableCell318">
            <text:p text:style-name="P319">Mede o potencial da equipe de gerar e internalizar novos conhecimentos, mitigar os riscos do projeto, entre outros. Além disso mensura o esforço que a empresa está disposta a fazer em busca da inovação.</text:p>
          </table:table-cell>
          <table:table-cell table:style-name="TableCell320">
            <text:p text:style-name="P321">0-3</text:p>
          </table:table-cell>
        </table:table-row>
        <table:table-row table:style-name="TableRow322">
          <table:table-cell table:style-name="TableCell323">
            <text:p text:style-name="P324">Composição dos Itens de Dispêndio</text:p>
          </table:table-cell>
          <table:table-cell table:style-name="TableCell325">
            <text:p text:style-name="P326">Indica a intensidade de conhecimento necessária para o desenvolvimento da inovação. Projetos cujos gastos concentram-se em atividades mais intensas no desenvolvimento de novos conhecimentos, como P&amp;D internos e aquisição externa de P&amp;D, tendem a apresentar<text:s/><text:soft-page-break/>resultados mais inovadores para o mercado de atuação da empresa e para economia em geral.</text:p>
          </table:table-cell>
          <table:table-cell table:style-name="TableCell327">
            <text:p text:style-name="P328">0-5</text:p>
          </table:table-cell>
        </table:table-row>
        <table:table-row table:style-name="TableRow329">
          <table:table-cell table:style-name="TableCell330">
            <text:p text:style-name="P331">Trajetória de Inovação da Empresa</text:p>
          </table:table-cell>
          <table:table-cell table:style-name="TableCell332">
            <text:p text:style-name="P333">Reflete o esforço da(s) empresa(s) em desenvolver sua(s) capacidade(s) de inovar. Avalia a trajetória de inovação da proponente e da(s) coexecutora(s) do projeto, indicando o histórico na implementação de projetos de maior risco tecnológico.<text:s/></text:p>
          </table:table-cell>
          <table:table-cell table:style-name="TableCell334">
            <text:p text:style-name="P335">0-3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Relevância da Inovação</text:span>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Relevância do Tema Dentro das Prioridades do Setor</text:p>
          </table:table-cell>
          <table:table-cell table:style-name="TableCell345">
            <text:p text:style-name="P346">Mede a relevância do projeto para o atendimento dos objetivos da Seleção Pública e do tema da proposta; o alinhamento do projeto com as políticas do Estado Brasileiro e a possibilidade de redução de dependência externa e potencial participação em cadeias produtivas globais.</text:p>
          </table:table-cell>
          <table:table-cell table:style-name="TableCell347">
            <text:p text:style-name="P348">0-3</text:p>
          </table:table-cell>
        </table:table-row>
        <table:table-row table:style-name="TableRow349">
          <table:table-cell table:style-name="TableCell350">
            <text:p text:style-name="P351">Impacto na Estrutura de Mercado</text:p>
          </table:table-cell>
          <table:table-cell table:style-name="TableCell352">
            <text:p text:style-name="P353">Avalia a relevância do projeto analisando seus efeitos sobre a estrutura produtiva do setor e sobre outras empresas, indicando possíveis efeitos de transbordamento de conhecimento relacionados à produtividade e inovação ou externalidades pecuniárias.</text:p>
          </table:table-cell>
          <table:table-cell table:style-name="TableCell354">
            <text:p text:style-name="P355">0-3</text:p>
          </table:table-cell>
        </table:table-row>
        <table:table-row table:style-name="TableRow356">
          <table:table-cell table:style-name="TableCell357">
            <text:p text:style-name="P358">Relevância para Empresa</text:p>
          </table:table-cell>
          <table:table-cell table:style-name="TableCell359">
            <text:p text:style-name="P360">Mede o alinhamento do projeto com a estratégia da organização, o potencial de geração de novas receitas, manutenção ou o aumento de participação no mercado, entre outras coisas.</text:p>
          </table:table-cell>
          <table:table-cell table:style-name="TableCell361">
            <text:p text:style-name="P362">0-3</text:p>
          </table:table-cell>
        </table:table-row>
        <table:table-row table:style-name="TableRow363">
          <table:table-cell table:style-name="TableCell364">
            <text:p text:style-name="P365">Internacionalização</text:p>
          </table:table-cell>
          <table:table-cell table:style-name="TableCell366">
            <text:p text:style-name="P367">Mede a possibilidade da inovação levar a empresa a ter inserção internacional (capacidade de internacionalização da empresa).</text:p>
          </table:table-cell>
          <table:table-cell table:style-name="TableCell368">
            <text:p text:style-name="P369">0-3</text:p>
          </table:table-cell>
        </table:table-row>
        <table:table-row table:style-name="TableRow370">
          <table:table-cell table:style-name="TableCell371">
            <text:p text:style-name="P372">Externalidades</text:p>
          </table:table-cell>
          <table:table-cell table:style-name="TableCell373">
            <text:p text:style-name="P374">Avalia outras externalidades relevantes relacionadas ao desenvolvimento e inserção da inovação no mercado, incluindo de caráter não-econômico.</text:p>
          </table:table-cell>
          <table:table-cell table:style-name="TableCell375">
            <text:p text:style-name="P376">0-3</text:p>
          </table:table-cell>
        </table:table-row>
      </table:table>
      <text:p text:style-name="P377"/>
      <text:p text:style-name="P378">7.2.4.<text:s/>Será atribuída uma nota para cada proposta, que resultará da soma da pontuação obtida<text:s/>nos indicadores de Grau de Inovação e de Relevância da Inovação.<text:s/>A pontuação final é o resultado da média aritmética dos direcionadores.</text:p>
      <text:p text:style-name="P379">7.2.5.<text:s/>Serão aprovadas as propostas que atenderem às pontuações mínimas estabelecidas no item 8 do Anexo 1 e aos demais critérios específicos constantes do item 9 do Anexo 1.<text:s/></text:p>
      <text:p text:style-name="P380">7.2.6.<text:s/>O atendimento parcial das condições estabelecidas nos itens 8 e 9 do Anexo 1 acarretará a reprovação da proposta.</text:p>
      <text:p text:style-name="P381">7.2.7. Caso uma empresa possua mais de uma proposta classificada na avaliação de mérito, será avaliada a capacidade financeira,<text:s/>conforme o item 7.1.7,<text:s/>para verificar a capacidade da empresa executar as propostas simultaneamente.</text:p>
      <text:soft-page-break/>
      <text:p text:style-name="P382">7.2.8. Caso verificada a incapacidade financeira da empresa em executar mais de uma proposta, prevalecerá(ão) a(s) que tiver(em) obtido a(s) maior(es) nota(s) na avaliação do item<text:s/>7.2.</text:p>
      <text:p text:style-name="P383"><text:span text:style-name="T384">7.3.<text:s/></text:span><text:span text:style-name="T385">Ao longo do processo de ava</text:span><text:span text:style-name="T386">liação dos projetos, o grupo de análise da Finep poderá</text:span><text:span text:style-name="T387"><text:s/></text:span><text:span text:style-name="T388">contar com a participação de especialistas<text:s/></text:span><text:span text:style-name="T389">ad-hoc</text:span><text:span text:style-name="T390">, não</text:span><text:span text:style-name="T391"><text:s/>integrantes</text:span><text:span text:style-name="T392"><text:s/>do quadro de</text:span><text:span text:style-name="T393"><text:s/></text:span><text:span text:style-name="T394">pessoal da Finep</text:span><text:span text:style-name="T395">, conforme dispos</text:span><text:span text:style-name="T396">to no item<text:s/></text:span><text:span text:style-name="T397">10</text:span><text:span text:style-name="T398"><text:s/>do Anexo</text:span><text:span text:style-name="T399"><text:s/>1.</text:span><text:span text:style-name="T400"><text:s/></text:span></text:p>
      <text:p text:style-name="P401"><text:span text:style-name="T402">7.3.</text:span><text:span text:style-name="T403">1</text:span><text:span text:style-name="T404">.<text:s/></text:span><text:span text:style-name="T405">Os especialistas<text:s/></text:span><text:span text:style-name="T406">ad-hoc</text:span><text:span text:style-name="T407"><text:s/>eventualmente convidados</text:span><text:span text:style-name="T408"><text:s/></text:span><text:span text:style-name="T409">firmarão declaração prévia de não vinculação trabalhista ou societária</text:span><text:span text:style-name="T410"><text:s/></text:span><text:span text:style-name="T411">com as empresas participantes da proposta, e ainda de não estarem prestando quaisquer</text:span><text:span text:style-name="T412"><text:s/></text:span><text:span text:style-name="T413">serviços relacionados com o projeto em análise.</text:span></text:p>
      <text:p text:style-name="P414">7.3.2.<text:s/>Esses mesmos especialistas ad-hoc eventualmente convidados para o<text:s/>processo<text:s/>de<text:s/>avaliação, firmarão Termo de Confidencialidade, devendo manter sigilo de todas as<text:s/>informações a que tiverem conhecimento em razão da participação no processo de<text:s/>avaliação dos projetos submetidos.</text:p>
      <text:p text:style-name="P415"/>
      <text:p text:style-name="P416">7.4.<text:s/>Recurso administrativo</text:p>
      <text:p text:style-name="P417">7.4.1.<text:s/>As proponentes que tiverem suas propostas indeferidas nas Etapa 1 (Habilitação) ou Etapa 2 (Análise de mérito) terão direito a recurso<text:s/>administrativo<text:s/>da decisão da Finep.</text:p>
      <text:p text:style-name="P418">7.4.1.1.<text:s/>A Finep dará ciência dos fatores motivadores da sua decisão<text:s/>às<text:s/>empresas proponentes através do e-mail da proponente informado no envio da proposta.<text:s/></text:p>
      <text:p text:style-name="P419"><text:span text:style-name="T420">7.4.2.<text:s/></text:span><text:span text:style-name="T421">O</text:span><text:span text:style-name="T422"><text:s/>prazo para interposição do recurso será de até 10 (dez) dias corridos a contar da data de comunicação da Finep sobre o resultado da avaliação. O re</text:span><text:span text:style-name="T423">curso deverá ser apresentado</text:span><text:span text:style-name="T424"><text:s/>através do link disponível em<text:s/></text:span><text:a xlink:href="http://www.finep.gov.br" office:target-frame-name="_top" xlink:show="replace"><text:span text:style-name="T425">www.finep.gov.br</text:span></text:a><text:span text:style-name="T426">.</text:span><text:span text:style-name="T427"><text:s/></text:span></text:p>
      <text:p text:style-name="P428">7.4.3.<text:s/>O recurso deverá obedecer aos requisitos dos artigos 58, inciso I, e 60, da Lei nº 9.784/1999.<text:s/></text:p>
      <text:p text:style-name="P429">7.4.4.<text:s/>No fundamento do recurso, não serão aceitas informações adicionais de qualquer natureza que modifiquem a proposta original.</text:p>
      <text:p text:style-name="P430">7.4.4.1.<text:s/>Não serão considerados documentos anexados ao recurso que complementem ou modifiquem aqueles originalmente encaminhados junto à proposta.</text:p>
      <text:p text:style-name="P431">7.4.5.<text:s/>Somente é admissível interpor um recurso por proposta. Caso seja interposto mais de um recurso por proposta, somente o último, recebido dentro do prazo constante do item 7.4.2,<text:s/>será conhecido e os demais desconsiderados.</text:p>
      <text:p text:style-name="P432"/>
      <text:list text:style-name="LFO1" text:continue-numbering="true">
        <text:list-item>
          <text:p text:style-name="P433">DELIBERAÇÃO</text:p>
        </text:list-item>
      </text:list>
      <text:p text:style-name="P434">8.1.<text:s/>As propostas<text:s/>com média<text:s/>igual ou<text:s/>superior<text:s/>à<text:s/>estabelecida<text:s/>para a aprovação<text:s/>no<text:s/>item<text:s/>8<text:s/>do<text:s/>Anexo<text:s/>1<text:s/>serão submetidas à apreciação da Diretoria Executiva da FINEP para<text:s/>decisão final.</text:p>
      <text:p text:style-name="P435">8.2.<text:s/>A Finep manterá disponível na página de Subvenção Econômica<text:s/>a lista das<text:s/>operações aprovadas.<text:s/>As propostas aprovadas pela Diretoria da Finep têm validade de<text:s/>90 dias,<text:s/><text:soft-page-break/>contados<text:s/>da decisão aprobatória.<text:s/>Findo esse prazo sem concretizar a contratação,<text:s/>a proposta, a critério da Finep,<text:s/>poderá ser<text:s/>cancelada.</text:p>
      <text:p text:style-name="P436"/>
      <text:list text:style-name="LFO1" text:continue-numbering="true">
        <text:list-item>
          <text:p text:style-name="P437">CONTRATAÇÃO</text:p>
        </text:list-item>
      </text:list>
      <text:p text:style-name="P438">9.1.<text:s/>As empresas aprovadas receberão a comunicação de aprovação juntamente com a<text:s/>minuta de contrato e solicitação de cumprimento das condicionantes prévias à<text:s/>contratação.</text:p>
      <text:p text:style-name="P439"><text:span text:style-name="T440">9.2.<text:s/></text:span><text:span text:style-name="T441">As empresas cujas propostas forem aprovadas poderão ser objeto de<text:s/></text:span><text:span text:style-name="T442">V</text:span><text:span text:style-name="T443">isita<text:s/></text:span><text:span text:style-name="T444">T</text:span><text:span text:style-name="T445">écnica</text:span><text:span text:style-name="T446"><text:s/></text:span><text:span text:style-name="T447">ou</text:span><text:span text:style-name="T448"><text:s/></text:span><text:span text:style-name="T449">outro método de verificação</text:span><text:span text:style-name="T450"><text:s/>– como envio de vídeo ininterrupto de todas as instalações ou de registro fotográfico das instalações e demais elementos necessários ao projeto –</text:span><text:span text:style-name="T451"><text:s/>com<text:s/></text:span><text:span text:style-name="T452">o objetivo de conferir os dados informados na</text:span><text:span text:style-name="T453"><text:s/></text:span><text:span text:style-name="T454">apresentação da proposta, especialmente quan</text:span><text:span text:style-name="T455">to à infraestrutura física e à E</text:span><text:span text:style-name="T456">quipe</text:span><text:span text:style-name="T457"><text:s/></text:span><text:span text:style-name="T458">E</text:span><text:span text:style-name="T459">xecutora própria da empresa, bem como outras informações relevantes prestadas</text:span><text:span text:style-name="T460"><text:s/></text:span><text:span text:style-name="T461">no</text:span><text:span text:style-name="T462"><text:s/></text:span><text:span text:style-name="T463">processo seletivo.</text:span></text:p>
      <text:p text:style-name="P464">9.3.<text:s/>Se for verificado que as informações prestadas não correspondem à realidade ou haja a<text:s/>constatação da existência de outro fator impeditivo para a contratação, a Finep eliminará<text:s/>a proposta.</text:p>
      <text:p text:style-name="P465">9.4.<text:s/>Caso qualquer das empresas já possua contrato anterior ativo firmado com a Finep,<text:s/>a<text:s/>nova contratação dependerá da avaliação das operações já contratadas,<text:s/>considerando o<text:s/>cumprimento satisfatório das respectivas obrigações.</text:p>
      <text:p text:style-name="P466">9.5.<text:s/>A aprovação final da proposta não garante a contratação, que não será realizada nas<text:s/>hipóteses de:</text:p>
      <text:p text:style-name="P467">i. ficar demonstrado, mesmo após a aprovação, que o repasse dos recursos<text:s/>à<text:s/>empresa não atenderá aos objetivos da proposta;</text:p>
      <text:p text:style-name="P468">ii. as empresas não apresentarem regularidade jurídica diante das normas<text:s/>legais e<text:s/>regulamentares para receber o financiamento no âmbito do Chamamento Público,<text:s/>verificada, principalmente, por meio<text:s/>dos seguintes documentos:</text:p>
      <text:p text:style-name="P469">a. Certidão de Débitos relativos aos Tributos Federais e à Dívida Ativa da<text:s/>União;</text:p>
      <text:p text:style-name="P470">b. Adimplência da empresa com a Finep (técnica, de prestação de contas<text:s/>financeira e junto ao departamento de cobrança);</text:p>
      <text:p text:style-name="P471">c. Certificado de Regularidade do FGTS;</text:p>
      <text:p text:style-name="P472">d. Adimplência da financiada com a União por meio de consulta ao CADIN;</text:p>
      <text:p text:style-name="P473">e. Cadastro Nacional de Condenações Cíveis por Ato de Improbidade<text:s/>Administrativa e Inelegibilidade (CNCIAI), inclusive do sócio<text:s/>majoritário;</text:p>
      <text:p text:style-name="P474">f. Cadastro Nacional de Empresas Inidôneas e Suspensas (CEIS),<text:s/>inclusive do sócio majoritário;</text:p>
      <text:p text:style-name="P475">g. Cadastro Nacional de Empresas Punidas (CNEP);</text:p>
      <text:p text:style-name="P476">h. Recibo de entrega da Relação Anual de Informações Sociais – RAIS,<text:s/>para beneficiárias não enquadradas nos Grupos 1 e 2 do e-Social.</text:p>
      <text:p text:style-name="P477">i. Certidão falimentar (pessoa jurídica com natureza empresarial) ou certidão insolvência civil (pessoa jurídica com natureza simples);</text:p>
      <text:soft-page-break/>
      <text:p text:style-name="P478">j. Declaração de ações coletivas, assinada pelos representantes legais da empresa (Anexo<text:s/>5);</text:p>
      <text:p text:style-name="P479">k. Declaração ambiental e outros aspectos regulatórios (Anexo<text:s/>6), assinada pelos representantes legais da empresa, juntamente com as licenças ou outros documentos regulatórios pertinentes;</text:p>
      <text:p text:style-name="P480">l. Autorização das instâncias previstas nos atos constitutivos para contratar financiamento e/ou assumir obrigações inerentes ao projeto, se for o caso.</text:p>
      <text:p text:style-name="P481">m. Ato de eleição/nomeação dos<text:s/>atuais administradores, quando<text:s/>couber;</text:p>
      <text:p text:style-name="P482">n. Instrumento de procuração, caso a representação legal se dê nessa<text:s/>forma.</text:p>
      <text:p text:style-name="P483">9.5.1. Além dos documentos indicados no item 9.5, a Finep poderá solicitar documentos e informações adicionais para a contratação de projetos. A não apresentação de quaisquer documentos solicitados implicará a eliminação da proposta.</text:p>
      <text:p text:style-name="P484">9.6. A Finep poderá estabelecer eventuais condicionantes específicas para a contratação e/ou liberação, além das condições contratuais gerais constantes do Termo de Outorga de Subvenção Econômica, diante das especificidades do projeto aprovado.</text:p>
      <text:p text:style-name="P485">9.7. A Finep efetuará as contratações com base na data de recebimento das propostas.</text:p>
      <text:p text:style-name="P486">9.7.<text:s/>A contratação depende da disponibilidade financeira de Subvenção Econômica, nos termos do item 3<text:s/>deste Regulamento.<text:s/></text:p>
      <text:p text:style-name="P487">9.8.<text:s/>Na hipótese do valor das propostas aprovadas na análise de mérito ultrapassar o limite de recursos disponíveis<text:s/>conforme Anexo 1, a contratação destas propostas dependerá de nova disponibilidade de recursos e ocorrerá segundo a ordem de recebimento de Protocolo da Finep.</text:p>
      <text:p text:style-name="P488">9.9. Nesta etapa, a Finep poderá<text:s/>excepcionalmente<text:s/>requerer<text:s/>previamente à contratação<text:s/>ajustes no Plano de Trabalho, necessários para<text:s/>o<text:s/>acompanhamento do projeto, desde que motivados e não alterem o objeto do projeto.</text:p>
      <text:p text:style-name="P489"/>
      <text:p text:style-name="P490">10. BASE LEGAL</text:p>
      <text:p text:style-name="P491">Lei nº 10.973/2004, regulamentada pelo Decreto nº 9.283/2018; Lei nº 11.540/2007, regulamentada pelo Decreto nº 6.938/2009.</text:p>
      <text:p text:style-name="P492"/>
      <text:p text:style-name="P493">11.DISPOSIÇÕES GERAIS</text:p>
      <text:p text:style-name="P494"><text:span text:style-name="T495">11.</text:span><text:span text:style-name="T496">1</text:span><text:span text:style-name="T497">.<text:s/></text:span><text:span text:style-name="T498">Ao preencher o Formulário de Apresentação de Proposta – FAP</text:span><text:span text:style-name="T499"><text:s/></text:span><text:span text:style-name="T500">e<text:s/></text:span><text:span text:style-name="T501">enviá-lo</text:span><text:span text:style-name="T502">, a empresa</text:span><text:span text:style-name="T503"><text:s/></text:span><text:span text:style-name="T504">proponente compromete-se com a veracidade das informações declaradas.</text:span></text:p>
      <text:p text:style-name="P505"><text:span text:style-name="T506">11.</text:span><text:span text:style-name="T507">2</text:span><text:span text:style-name="T508">.<text:s/></text:span><text:span text:style-name="T509">Dúvidas a respeito do conteúdo do subprograma deverão ser dirigidas exclusivamente</text:span><text:span text:style-name="T510"><text:s/></text:span><text:span text:style-name="T511">para o endereço eletrônico<text:s/></text:span><text:a xlink:href="mailto:sac@finep.gov.br" office:target-frame-name="_top" xlink:show="replace"><text:span text:style-name="T512">sac@finep.gov.br</text:span></text:a><text:span text:style-name="T513"><text:s/></text:span><text:span text:style-name="T514"><text:s/>e, a critério da Finep,</text:span><text:span text:style-name="T515"><text:s/></text:span><text:span text:style-name="T516">poderão ser divulgadas.</text:span></text:p>
      <text:p text:style-name="P517">11.3.<text:s/>Os casos omissos serão dirimidos pela Diretoria Executiva da FINEP.</text:p>
      <text:soft-page-break/>
      <text:p text:style-name="P518"><text:span text:style-name="T519">11.</text:span><text:span text:style-name="T520">4</text:span><text:span text:style-name="T521">.<text:s/></text:span><text:span text:style-name="T522">Eventuais irregularidades ou descumprimentos do regulamento ou da legislação vigente</text:span><text:span text:style-name="T523"><text:s/></text:span><text:span text:style-name="T524">podem ser denunciados à Ouvidoria, por meio do</text:span><text:span text:style-name="T525"><text:s/></text:span><text:span text:style-name="T526">endereço<text:s/></text:span><text:a xlink:href="http://www.finep.gov.br/ouvidoria" office:target-frame-name="_top" xlink:show="replace"><text:span text:style-name="T527">http://www.finep.gov.br/ouvidoria</text:span></text:a><text:span text:style-name="T528">.</text:span></text:p>
      <text:p text:style-name="P529"><text:span text:style-name="T530">11.</text:span><text:span text:style-name="T531">5</text:span><text:span text:style-name="T532">.<text:s/></text:span><text:span text:style-name="T533">Com a inscrição de propostas nos chamamentos públicos, regidos por este Regulamento, as proponentes obrigam-se a obter o consentimento dos titulares dos dados pessoais que serão disponibilizados em suas propostas, salvo nos casos em que opere outra hipótese legal de tratamento que dispense o referido consentimento. Caberá, ainda, à proponente cientificar o titular sobre o compartilhamento de seus dados pessoais com a FINEP e quanto ao Aviso de Privacidade disponível<text:s/></text:span><text:span text:style-name="T534">na página da Finep</text:span><text:span text:style-name="T535"><text:s/>(http://www.finep.gov.br/aviso-de-privacidade-lei-geral-de-protecao-de-dados-lgpd)</text:span><text:span text:style-name="T536">, como fonte de informações acerca dos tratamentos de tais dados realizados pela Finep.</text:span></text:p>
      <text:p text:style-name="P537">11.5.1. Na hipótese de descumprimento dessa obrigação, a proponente sujeitar-se-á às penalidades previstas na Lei 13.709/2018, ou em outra lei que a suceda, sem prejuízo da obrigação de reparar eventuais perdas e danos causados à Finep.</text:p>
      <text:p text:style-name="P538">11.6.<text:s/>O presente Regulamento poderá ser alterado a qualquer tempo pela Finep, cabendo aos proponentes manterem-se atualizados<text:s/>sobre as disposições vigentes e publicadas no site da Finep. Eventuais alterações repercutirão imediatamente no Anexo 1<text:s/>que integra a Subvenção Econômica em Fluxo Contínuo, não havendo, contudo, reavaliação das Etapas de Habilitação e Análise de mérito das propostas aprovadas pela Diretoria Executiva da Finep antes da vigência das alterações deste Regulamento.</text:p>
      <text:p text:style-name="P539">11.7.<text:s/>Os anexos listados a seguir integram esta seleção pública</text:p>
      <text:list text:style-name="LFO11" text:continue-numbering="true">
        <text:list-item>
          <text:p text:style-name="P540">Anexo 1:<text:s/>Características Específicas da Seleção Pública</text:p>
        </text:list-item>
        <text:list-item>
          <text:p text:style-name="P541">Anexo 2: Valores Limites para Pagamento de Pessoal</text:p>
        </text:list-item>
        <text:list-item>
          <text:p text:style-name="P542">Anexo 3: Diárias e despesas com locomoção</text:p>
        </text:list-item>
        <text:list-item>
          <text:p text:style-name="P543">Anexo<text:s/>4: Termo de Outorga de Subvenção Econômica</text:p>
        </text:list-item>
        <text:list-item>
          <text:p text:style-name="P544">Anexo<text:s/>5:<text:s/>Declaração de ações coletivas</text:p>
        </text:list-item>
        <text:list-item>
          <text:p text:style-name="P545">Anexo<text:s/>6: Declaração ambiental e outros aspectos regulatórios</text:p>
        </text:list-item>
        <text:list-item>
          <text:p text:style-name="P546">Anexo<text:s/>7: Definição do Nível de Maturidade Tecnológica</text:p>
        </text:list-item>
      </text:list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 style:list-style-name="LFO5">
      <style:paragraph-properties style:contextual-spacing="false" fo:text-align="justify" style:vertical-align="auto" fo:margin-bottom="0.0833in" fo:margin-left="0.1972in" fo:text-indent="0in">
        <style:tab-stops/>
      </style:paragraph-properties>
      <style:text-properties style:font-name="Verdana" style:font-name-asian="Calibri" style:font-name-complex="Times New Roman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 style:list-style-name="LFO5">
      <style:paragraph-properties style:contextual-spacing="false" fo:text-align="justify" style:vertical-align="auto" fo:margin-bottom="0.0833in" fo:margin-left="0in" fo:text-indent="0in">
        <style:tab-stops/>
      </style:paragraph-properties>
      <style:text-properties style:font-name="Verdana" style:font-name-asian="Calibri" style:font-name-complex="Times New Roman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style:contextual-spacing="false" fo:text-align="justify" style:vertical-align="auto" fo:margin-top="0.1666in" fo:margin-bottom="0.0833in" fo:margin-left="0in" fo:text-indent="0in">
        <style:tab-stops/>
      </style:paragraph-properties>
      <style:text-properties style:font-name="Verdana" style:font-name-asian="Calibri" style:font-name-complex="Times New Roman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2LVL2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style:use-window-font-color="true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Tahoma" style:font-name-asian="MS PGothic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51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T4" style:parent-style-name="Fonteparág.padrão" style:family="text">
      <style:text-properties fo:language="pt" fo:country="BR"/>
    </style:style>
    <style:style style:name="P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90139in" svg:height="0.87438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tab/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Paulo Jose Pereira de Resende</dc:creator>
    <meta:creation-date>2024-02-20T19:30:00Z</meta:creation-date>
    <dc:date>2024-02-20T19:31:00Z</dc:date>
    <meta:print-date>2022-08-01T21:54:00Z</meta:print-date>
    <meta:template xlink:href="MAT2462017824.dotx" xlink:type="simple"/>
    <meta:editing-cycles>2</meta:editing-cycles>
    <meta:editing-duration>PT60S</meta:editing-duration>
    <meta:document-statistic meta:page-count="13" meta:paragraph-count="62" meta:word-count="4878" meta:character-count="31163" meta:row-count="219" meta:non-whitespace-character-count="26347"/>
  </office:meta>
</office:document-meta>
</file>