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ahoma" style:font-name-complex="Tahoma" fo:font-weight="bold" style:font-weight-asian="bold" fo:font-size="11pt" style:font-size-asian="11pt" style:font-size-complex="11pt" fo:language="pt" fo:country="BR"/>
    </style:style>
    <style:style style:name="P8" style:parent-style-name="Normal" style:family="paragraph">
      <style:paragraph-properties fo:text-align="center"/>
      <style:text-properties style:font-name="Tahoma" style:font-name-complex="Tahoma" fo:font-weight="bold" style:font-weight-asian="bold" fo:font-size="11pt" style:font-size-asian="11pt" style:font-size-complex="11pt" fo:language="pt" fo:country="BR"/>
    </style:style>
    <style:style style:name="P9" style:parent-style-name="Normal" style:family="paragraph">
      <style:paragraph-properties fo:text-align="center"/>
      <style:text-properties style:font-name="Tahoma" style:font-name-complex="Tahoma" fo:font-weight="bold" style:font-weight-asian="bold" fo:font-size="11pt" style:font-size-asian="11pt" style:font-size-complex="11pt" fo:language="pt" fo:country="BR"/>
    </style:style>
    <style:style style:name="P10" style:parent-style-name="Normal" style:family="paragraph">
      <style:paragraph-properties fo:text-align="center"/>
      <style:text-properties style:font-name="Tahoma" style:font-name-complex="Tahoma" fo:font-weight="bold" style:font-weight-asian="bold" fo:font-size="11pt" style:font-size-asian="11pt" style:font-size-complex="11pt" fo:language="pt" fo:country="BR"/>
    </style:style>
    <style:style style:name="P11" style:parent-style-name="Normal" style:family="paragraph">
      <style:paragraph-properties fo:text-align="center"/>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P12"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13"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4"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5"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6"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7"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8"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19"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20"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21"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22"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23"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24"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25"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26"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27"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28"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29"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0"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1"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32"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33"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4"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5"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6"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37"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38"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39"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40"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41"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42"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43" style:parent-style-name="Normal" style:family="paragraph">
      <style:paragraph-properties fo:text-align="justify" fo:margin-bottom="0.0833in" fo:text-indent="0.3937in"/>
      <style:text-properties style:font-name="Tahoma" style:font-name-complex="Tahoma" fo:font-weight="bold" style:font-weight-asian="bold" fo:font-size="11pt" style:font-size-asian="11pt" style:font-size-complex="11pt" fo:language="pt" fo:country="BR"/>
    </style:style>
    <style:style style:name="P44"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45"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46" style:parent-style-name="ParágrafodaLista" style:family="paragraph">
      <style:paragraph-properties fo:text-align="justify" style:vertical-align="auto" fo:margin-bottom="0.0833in" fo:margin-left="0.3937in" fo:text-indent="0.3937in">
        <style:tab-stops/>
      </style:paragraph-properties>
      <style:text-properties style:font-name="Tahoma" style:font-name-complex="Tahoma" fo:font-size="11pt" style:font-size-asian="11pt" style:font-size-complex="11pt" fo:language="pt" fo:country="BR" fo:hyphenate="true"/>
    </style:style>
    <style:style style:name="P47" style:parent-style-name="Normal" style:family="paragraph">
      <style:paragraph-properties fo:text-align="justify" fo:margin-bottom="0.0833in" fo:text-indent="0.3937in"/>
      <style:text-properties style:font-name="Tahoma" style:font-name-complex="Tahoma" fo:font-weight="bold" style:font-weight-asian="bold" fo:font-size="11pt" style:font-size-asian="11pt" style:font-size-complex="11pt" fo:language="pt" fo:country="BR"/>
    </style:style>
    <style:style style:name="P48" style:parent-style-name="Normal" style:family="paragraph">
      <style:paragraph-properties fo:text-align="justify" fo:margin-bottom="0.0833in" fo:margin-left="0.3937in" fo:margin-right="-0.0055in" fo:text-indent="0.3937in">
        <style:tab-stops/>
      </style:paragraph-properties>
      <style:text-properties style:font-name="Tahoma" style:font-name-complex="Tahoma" fo:font-size="11pt" style:font-size-asian="11pt" style:font-size-complex="11pt" fo:language="pt" fo:country="BR"/>
    </style:style>
    <style:style style:name="P49" style:parent-style-name="Normal" style:family="paragraph">
      <style:paragraph-properties fo:text-align="justify" fo:margin-bottom="0.0833in" fo:margin-left="0.3937in" fo:margin-right="-0.0055in" fo:text-indent="0.3937in">
        <style:tab-stops/>
      </style:paragraph-properties>
      <style:text-properties style:font-name="Tahoma" style:font-name-complex="Tahoma" fo:font-size="11pt" style:font-size-asian="11pt" style:font-size-complex="11pt" fo:language="pt" fo:country="BR"/>
    </style:style>
    <style:style style:name="P50" style:parent-style-name="Normal" style:family="paragraph">
      <style:paragraph-properties fo:text-align="justify" fo:margin-bottom="0.0833in" fo:margin-left="0.3937in" fo:margin-right="-0.0055in" fo:text-indent="0.3937in">
        <style:tab-stops/>
      </style:paragraph-properties>
      <style:text-properties style:font-name="Tahoma" style:font-name-complex="Tahoma" fo:font-size="11pt" style:font-size-asian="11pt" style:font-size-complex="11pt" fo:language="pt" fo:country="BR"/>
    </style:style>
    <style:style style:name="P51" style:parent-style-name="Normal" style:family="paragraph">
      <style:paragraph-properties fo:break-before="page"/>
      <style:text-properties style:font-name="Tahoma" style:font-name-complex="Tahoma" fo:font-size="11pt" style:font-size-asian="11pt" style:font-size-complex="11pt" fo:language="pt" fo:country="BR" fo:hyphenate="true"/>
    </style:style>
    <style:style style:name="TableColumn53" style:family="table-column">
      <style:table-column-properties style:column-width="2.2486in"/>
    </style:style>
    <style:style style:name="TableColumn54" style:family="table-column">
      <style:table-column-properties style:column-width="4.0479in"/>
    </style:style>
    <style:style style:name="Table52" style:family="table">
      <style:table-properties style:width="6.2965in" fo:margin-left="0in" table:align="left"/>
    </style:style>
    <style:style style:name="TableRow55" style:family="table-row">
      <style:table-row-properties style:min-row-height="0.1659in"/>
    </style:style>
    <style:style style:name="TableCell56" style:family="table-cell">
      <style:table-cell-properties fo:border="0.0069in solid #000000" style:writing-mode="lr-tb" fo:padding-top="0.059in" fo:padding-left="0.0277in" fo:padding-bottom="0in" fo:padding-right="0.0465in"/>
    </style:style>
    <style:style style:name="P57" style:parent-style-name="Normal" style:family="paragraph">
      <style:paragraph-properties fo:text-align="justify" fo:margin-bottom="0.0833in" fo:margin-right="-0.4972in"/>
    </style:style>
    <style:style style:name="T58" style:parent-style-name="Fonteparág.padrão" style:family="text">
      <style:text-properties style:font-name="Tahoma" style:font-name-complex="Tahoma" fo:font-size="11pt" style:font-size-asian="11pt" style:font-size-complex="11pt" fo:language="pt" fo:country="BR"/>
    </style:style>
    <style:style style:name="TableCell59" style:family="table-cell">
      <style:table-cell-properties fo:border="0.0069in solid #000000" style:writing-mode="lr-tb" fo:padding-top="0.059in" fo:padding-left="0.0277in" fo:padding-bottom="0in" fo:padding-right="0.0465in"/>
    </style:style>
    <style:style style:name="P60" style:parent-style-name="Normal" style:family="paragraph">
      <style:paragraph-properties fo:text-align="justify" fo:margin-bottom="0.0833in" fo:margin-right="-0.4972in"/>
    </style:style>
    <style:style style:name="T61" style:parent-style-name="Fonteparág.padrão" style:family="text">
      <style:text-properties style:font-name="Tahoma" style:font-name-complex="Tahoma" fo:font-size="11pt" style:font-size-asian="11pt" style:font-size-complex="11pt" fo:language="pt" fo:country="BR"/>
    </style:style>
    <style:style style:name="TableRow62" style:family="table-row">
      <style:table-row-properties style:min-row-height="0.277in"/>
    </style:style>
    <style:style style:name="TableCell63" style:family="table-cell">
      <style:table-cell-properties fo:border="0.0069in solid #000000" style:writing-mode="lr-tb" fo:padding-top="0.059in" fo:padding-left="0.0277in" fo:padding-bottom="0in" fo:padding-right="0.0465in"/>
    </style:style>
    <style:style style:name="P64"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fo:language="pt" fo:country="BR"/>
    </style:style>
    <style:style style:name="TableCell65" style:family="table-cell">
      <style:table-cell-properties fo:border="0.0069in solid #000000" style:writing-mode="lr-tb" fo:padding-top="0.059in" fo:padding-left="0.0277in" fo:padding-bottom="0in" fo:padding-right="0.0465in"/>
    </style:style>
    <style:style style:name="P66" style:parent-style-name="Normal" style:family="paragraph">
      <style:paragraph-properties fo:text-align="justify" fo:margin-bottom="0.0833in"/>
    </style:style>
    <style:style style:name="T67" style:parent-style-name="Fonteparág.padrão" style:family="text">
      <style:text-properties style:font-name="Tahoma" style:font-name-complex="Tahoma" fo:font-size="11pt" style:font-size-asian="11pt" style:font-size-complex="11pt" fo:language="pt" fo:country="BR"/>
    </style:style>
    <style:style style:name="TableRow68" style:family="table-row">
      <style:table-row-properties style:min-row-height="0.6173in"/>
    </style:style>
    <style:style style:name="TableCell69" style:family="table-cell">
      <style:table-cell-properties fo:border="0.0069in solid #000000" style:writing-mode="lr-tb" fo:padding-top="0.059in" fo:padding-left="0.0277in" fo:padding-bottom="0in" fo:padding-right="0.0465in"/>
    </style:style>
    <style:style style:name="P70"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fo:language="pt" fo:country="BR"/>
    </style:style>
    <style:style style:name="TableCell71" style:family="table-cell">
      <style:table-cell-properties fo:border="0.0069in solid #000000" style:writing-mode="lr-tb" fo:padding-top="0.059in" fo:padding-left="0.0277in" fo:padding-bottom="0in" fo:padding-right="0.0465in"/>
    </style:style>
    <style:style style:name="P72"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TableRow73" style:family="table-row">
      <style:table-row-properties style:min-row-height="0.3881in"/>
    </style:style>
    <style:style style:name="TableCell74" style:family="table-cell">
      <style:table-cell-properties fo:border="0.0069in solid #000000" style:writing-mode="lr-tb" fo:padding-top="0.059in" fo:padding-left="0.0277in" fo:padding-bottom="0in" fo:padding-right="0.0465in"/>
    </style:style>
    <style:style style:name="P75"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fo:language="pt" fo:country="BR"/>
    </style:style>
    <style:style style:name="TableCell76" style:family="table-cell">
      <style:table-cell-properties fo:border="0.0069in solid #000000" style:writing-mode="lr-tb" fo:padding-top="0.059in" fo:padding-left="0.0277in" fo:padding-bottom="0in" fo:padding-right="0.0465in"/>
    </style:style>
    <style:style style:name="P77"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TableRow78" style:family="table-row">
      <style:table-row-properties style:min-row-height="0.6104in"/>
    </style:style>
    <style:style style:name="TableCell79" style:family="table-cell">
      <style:table-cell-properties fo:border="0.0069in solid #000000" style:writing-mode="lr-tb" fo:padding-top="0.059in" fo:padding-left="0.0277in" fo:padding-bottom="0in" fo:padding-right="0.0465in"/>
    </style:style>
    <style:style style:name="P80"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fo:language="pt" fo:country="BR"/>
    </style:style>
    <style:style style:name="TableCell81" style:family="table-cell">
      <style:table-cell-properties fo:border="0.0069in solid #000000" style:writing-mode="lr-tb" fo:padding-top="0.059in" fo:padding-left="0.0277in" fo:padding-bottom="0in" fo:padding-right="0.0465in"/>
    </style:style>
    <style:style style:name="P82" style:parent-style-name="Normal" style:family="paragraph">
      <style:paragraph-properties fo:text-align="justify" fo:margin-bottom="0.0833in"/>
    </style:style>
    <style:style style:name="T83" style:parent-style-name="Fonteparág.padrão" style:family="text">
      <style:text-properties style:font-name="Tahoma" style:font-name-complex="Tahoma" fo:font-size="11pt" style:font-size-asian="11pt" style:font-size-complex="11pt" fo:language="pt" fo:country="BR"/>
    </style:style>
    <style:style style:name="T84" style:parent-style-name="Fonteparág.padrão" style:family="text">
      <style:text-properties style:font-name="Tahoma" style:font-name-asian="Times New Roman" style:font-name-complex="Tahoma" fo:font-size="11pt" style:font-size-asian="11pt" style:font-size-complex="11pt" fo:language="pt" fo:country="BR"/>
    </style:style>
    <style:style style:name="TableRow85" style:family="table-row">
      <style:table-row-properties style:min-row-height="0.5131in"/>
    </style:style>
    <style:style style:name="TableCell86" style:family="table-cell">
      <style:table-cell-properties fo:border="0.0069in solid #000000" style:writing-mode="lr-tb" fo:padding-top="0.059in" fo:padding-left="0.0277in" fo:padding-bottom="0in" fo:padding-right="0.0465in"/>
    </style:style>
    <style:style style:name="P87"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fo:language="pt" fo:country="BR"/>
    </style:style>
    <style:style style:name="TableCell88" style:family="table-cell">
      <style:table-cell-properties fo:border="0.0069in solid #000000" style:writing-mode="lr-tb" fo:padding-top="0.059in" fo:padding-left="0.0277in" fo:padding-bottom="0in" fo:padding-right="0.0465in"/>
    </style:style>
    <style:style style:name="P89" style:parent-style-name="Normal" style:family="paragraph">
      <style:paragraph-properties fo:text-align="justify" fo:margin-bottom="0.0833in"/>
    </style:style>
    <style:style style:name="T90" style:parent-style-name="Fonteparág.padrão" style:family="text">
      <style:text-properties style:font-name="Tahoma" style:font-name-complex="Tahoma" fo:font-size="11pt" style:font-size-asian="11pt" style:font-size-complex="11pt" fo:language="pt" fo:country="BR"/>
    </style:style>
    <style:style style:name="TableRow91" style:family="table-row">
      <style:table-row-properties style:min-row-height="0.8326in"/>
    </style:style>
    <style:style style:name="TableCell92" style:family="table-cell">
      <style:table-cell-properties fo:border="0.0069in solid #000000" style:writing-mode="lr-tb" fo:padding-top="0.059in" fo:padding-left="0.0277in" fo:padding-bottom="0in" fo:padding-right="0.0465in"/>
    </style:style>
    <style:style style:name="P93"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fo:language="pt" fo:country="BR"/>
    </style:style>
    <style:style style:name="TableCell94" style:family="table-cell">
      <style:table-cell-properties fo:border="0.0069in solid #000000" style:writing-mode="lr-tb" fo:padding-top="0.059in" fo:padding-left="0.0277in" fo:padding-bottom="0in" fo:padding-right="0.0465in"/>
    </style:style>
    <style:style style:name="P95" style:parent-style-name="Normal" style:family="paragraph">
      <style:paragraph-properties fo:text-align="justify" fo:margin-bottom="0.0833in"/>
    </style:style>
    <style:style style:name="T96" style:parent-style-name="Fonteparág.padrão" style:family="text">
      <style:text-properties style:font-name="Tahoma" style:font-name-complex="Tahoma" fo:font-size="11pt" style:font-size-asian="11pt" style:font-size-complex="11pt" fo:language="pt" fo:country="BR"/>
    </style:style>
    <style:style style:name="T97" style:parent-style-name="Fonteparág.padrão" style:family="text">
      <style:text-properties fo:language="pt" fo:country="BR"/>
    </style:style>
    <style:style style:name="T98" style:parent-style-name="Fonteparág.padrão" style:family="text">
      <style:text-properties style:font-name="Tahoma" style:font-name-complex="Tahoma" fo:font-size="11pt" style:font-size-asian="11pt" style:font-size-complex="11pt" fo:language="pt" fo:country="BR"/>
    </style:style>
    <style:style style:name="P99"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100"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01" style:parent-style-name="Normal" style:family="paragraph">
      <style:paragraph-properties fo:text-align="justify" fo:margin-top="0.0833in" fo:margin-bottom="0.0833in"/>
    </style:style>
    <style:style style:name="T102" style:parent-style-name="Hyperlink" style:family="text">
      <style:text-properties style:font-name="Tahoma" style:font-name-complex="Tahoma" fo:font-size="11pt" style:font-size-asian="11pt" style:font-size-complex="11pt"/>
    </style:style>
    <style:style style:name="P103" style:parent-style-name="Normal" style:family="paragraph">
      <style:paragraph-properties fo:text-align="justify" fo:margin-bottom="0.0833in" fo:margin-right="-0.0055in" fo:text-indent="0.3937in"/>
    </style:style>
    <style:style style:name="P104" style:parent-style-name="Normal" style:family="paragraph">
      <style:paragraph-properties fo:text-align="justify" fo:margin-bottom="0.0833in" fo:text-indent="0.3937in"/>
      <style:text-properties style:font-name="Tahoma" style:font-name-complex="Tahoma" fo:font-weight="bold" style:font-weight-asian="bold" fo:font-size="11pt" style:font-size-asian="11pt" style:font-size-complex="11pt" fo:language="pt" fo:country="BR"/>
    </style:style>
    <style:style style:name="P105" style:parent-style-name="ParágrafodaLista" style:family="paragraph">
      <style:paragraph-properties fo:text-align="justify" style:vertical-align="auto" fo:margin-bottom="0.0833in" fo:margin-left="0.3937in" fo:text-indent="0.3937in">
        <style:tab-stops/>
      </style:paragraph-properties>
      <style:text-properties style:font-name="Tahoma" style:font-name-complex="Tahoma" fo:font-size="11pt" style:font-size-asian="11pt" style:font-size-complex="11pt" fo:language="pt" fo:country="BR" fo:hyphenate="true"/>
    </style:style>
    <style:style style:name="P106" style:parent-style-name="Normal" style:family="paragraph">
      <style:paragraph-properties fo:text-align="justify" style:vertical-align="auto" fo:margin-bottom="0.0833in" fo:margin-left="1.0375in">
        <style:tab-stops/>
      </style:paragraph-properties>
      <style:text-properties style:font-name="Tahoma" style:font-name-complex="Tahoma" fo:font-size="11pt" style:font-size-asian="11pt" style:font-size-complex="11pt" fo:language="pt" fo:country="BR" fo:hyphenate="true"/>
    </style:style>
    <style:style style:name="P107" style:parent-style-name="Normal" style:family="paragraph">
      <style:paragraph-properties fo:text-align="justify" style:vertical-align="auto" fo:margin-bottom="0.0833in" fo:margin-left="1.0375in">
        <style:tab-stops/>
      </style:paragraph-properties>
      <style:text-properties style:font-name="Tahoma" style:font-name-complex="Tahoma" fo:font-size="11pt" style:font-size-asian="11pt" style:font-size-complex="11pt" fo:language="pt" fo:country="BR" fo:hyphenate="true"/>
    </style:style>
    <style:style style:name="P108" style:parent-style-name="ParágrafodaLista" style:family="paragraph">
      <style:paragraph-properties fo:text-align="justify" style:vertical-align="auto" fo:margin-bottom="0.0833in" fo:margin-left="0.3937in" fo:text-indent="0.3937in">
        <style:tab-stops/>
      </style:paragraph-properties>
      <style:text-properties style:font-name="Tahoma" style:font-name-complex="Tahoma" fo:font-size="11pt" style:font-size-asian="11pt" style:font-size-complex="11pt" fo:language="pt" fo:country="BR" fo:hyphenate="true"/>
    </style:style>
    <style:style style:name="P109" style:parent-style-name="ParágrafodaLista" style:family="paragraph">
      <style:paragraph-properties fo:text-align="justify" style:vertical-align="auto" fo:margin-bottom="0.0833in" fo:margin-left="0.3937in" fo:text-indent="0.3937in">
        <style:tab-stops/>
      </style:paragraph-properties>
      <style:text-properties style:font-name="Tahoma" style:font-name-complex="Tahoma" fo:font-size="11pt" style:font-size-asian="11pt" style:font-size-complex="11pt" fo:language="pt" fo:country="BR" fo:hyphenate="true"/>
    </style:style>
    <style:style style:name="P110" style:parent-style-name="Normal" style:family="paragraph">
      <style:paragraph-properties fo:text-align="justify" fo:margin-bottom="0.0833in" fo:text-indent="0.3937in"/>
      <style:text-properties style:font-name="Tahoma" style:font-name-complex="Tahoma" fo:font-weight="bold" style:font-weight-asian="bold" fo:font-size="11pt" style:font-size-asian="11pt" style:font-size-complex="11pt" fo:language="pt" fo:country="BR"/>
    </style:style>
    <style:style style:name="P111"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12" style:parent-style-name="Normal" style:family="paragraph">
      <style:paragraph-properties fo:text-align="justify" fo:margin-bottom="0.0833in" fo:margin-left="0.7875in" fo:text-indent="0.3937in">
        <style:tab-stops/>
      </style:paragraph-properties>
    </style:style>
    <style:style style:name="T113" style:parent-style-name="Fonteparág.padrão" style:family="text">
      <style:text-properties style:font-name="Tahoma" style:font-name-complex="Tahoma" fo:font-size="11pt" style:font-size-asian="11pt" style:font-size-complex="11pt" fo:language="pt" fo:country="BR"/>
    </style:style>
    <style:style style:name="P114" style:parent-style-name="Normal" style:family="paragraph">
      <style:paragraph-properties fo:text-align="justify" fo:margin-top="0.0833in" fo:margin-bottom="0.0833in" fo:margin-left="0.7875in" fo:text-indent="0.3937in">
        <style:tab-stops/>
      </style:paragraph-properties>
      <style:text-properties style:font-name="Tahoma" style:font-name-complex="Tahoma" fo:font-size="11pt" style:font-size-asian="11pt" style:font-size-complex="11pt" fo:language="pt" fo:country="BR"/>
    </style:style>
    <style:style style:name="P115" style:parent-style-name="Normal" style:family="paragraph">
      <style:paragraph-properties fo:text-align="justify" fo:margin-top="0.0833in" fo:margin-bottom="0.0833in" fo:margin-left="1.1812in" fo:text-indent="0.3937in">
        <style:tab-stops/>
      </style:paragraph-properties>
      <style:text-properties style:font-name="Tahoma" style:font-name-complex="Tahoma" style:font-style-complex="italic" fo:font-size="11pt" style:font-size-asian="11pt" style:font-size-complex="11pt" fo:language="pt" fo:country="BR"/>
    </style:style>
    <style:style style:name="P116" style:parent-style-name="Normal" style:family="paragraph">
      <style:paragraph-properties fo:text-align="justify" fo:margin-bottom="0.0833in" fo:margin-left="0.7875in" fo:text-indent="0.3937in">
        <style:tab-stops>
          <style:tab-stop style:type="left" style:position="0.1972in"/>
        </style:tab-stops>
      </style:paragraph-properties>
      <style:text-properties style:font-name="Tahoma" style:font-name-complex="Tahoma" fo:font-size="11pt" style:font-size-asian="11pt" style:font-size-complex="11pt" fo:language="pt" fo:country="BR"/>
    </style:style>
    <style:style style:name="P117" style:parent-style-name="Normal" style:family="paragraph">
      <style:paragraph-properties fo:text-align="justify" fo:margin-bottom="0.0833in" fo:margin-left="0.3937in" fo:text-indent="0.3937in">
        <style:tab-stops/>
      </style:paragraph-properties>
    </style:style>
    <style:style style:name="T118" style:parent-style-name="Fonteparág.padrão" style:family="text">
      <style:text-properties style:font-name="Tahoma" style:font-name-complex="Tahoma" fo:font-size="11pt" style:font-size-asian="11pt" style:font-size-complex="11pt" fo:language="pt" fo:country="BR"/>
    </style:style>
    <style:style style:name="T119" style:parent-style-name="Fonteparág.padrão" style:family="text">
      <style:text-properties style:font-name="Tahoma" style:font-name-complex="Tahoma" style:font-style-complex="italic" fo:font-size="11pt" style:font-size-asian="11pt" style:font-size-complex="11pt" fo:language="pt" fo:country="BR"/>
    </style:style>
    <style:style style:name="P120" style:parent-style-name="Normal" style:family="paragraph">
      <style:paragraph-properties fo:text-align="justify" fo:margin-bottom="0.0833in" fo:margin-left="0.3937in" fo:text-indent="0.3937in">
        <style:tab-stops/>
      </style:paragraph-properties>
    </style:style>
    <style:style style:name="T121" style:parent-style-name="Fonteparág.padrão" style:family="text">
      <style:text-properties style:font-name="Tahoma" style:font-name-complex="Tahoma" fo:font-size="11pt" style:font-size-asian="11pt" style:font-size-complex="11pt" fo:language="pt" fo:country="BR"/>
    </style:style>
    <style:style style:name="P122"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23"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24"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25" style:parent-style-name="Normal" style:family="paragraph">
      <style:paragraph-properties fo:text-align="justify" fo:margin-bottom="0.0833in" fo:margin-left="0.3937in" fo:text-indent="0.3937in">
        <style:tab-stops/>
      </style:paragraph-properties>
    </style:style>
    <style:style style:name="T126" style:parent-style-name="Fonteparág.padrão" style:family="text">
      <style:text-properties style:font-name="Tahoma" style:font-name-complex="Tahoma" fo:font-size="11pt" style:font-size-asian="11pt" style:font-size-complex="11pt" fo:language="pt" fo:country="BR"/>
    </style:style>
    <style:style style:name="T127" style:parent-style-name="Hyperlink" style:family="text">
      <style:text-properties style:font-name="Tahoma" style:font-name-complex="Tahoma" fo:font-size="11pt" style:font-size-asian="11pt" style:font-size-complex="11pt" fo:language="pt" fo:country="BR"/>
    </style:style>
    <style:style style:name="T128" style:parent-style-name="Fonteparág.padrão" style:family="text">
      <style:text-properties style:font-name="Tahoma" style:font-name-complex="Tahoma" fo:font-size="11pt" style:font-size-asian="11pt" style:font-size-complex="11pt" fo:language="pt" fo:country="BR"/>
    </style:style>
    <style:style style:name="T129" style:parent-style-name="Ref.denotaderodapé" style:family="text">
      <style:text-properties style:font-name="Tahoma" style:font-name-complex="Tahoma" fo:font-size="11pt" style:font-size-asian="11pt" style:font-size-complex="11pt"/>
    </style:style>
    <style:style style:name="T130" style:parent-style-name="Fonteparág.padrão" style:family="text">
      <style:text-properties fo:language="pt" fo:country="BR"/>
    </style:style>
    <style:style style:name="T131" style:parent-style-name="Hyperlink" style:family="text">
      <style:text-properties fo:language="pt" fo:country="BR"/>
    </style:style>
    <style:style style:name="T132" style:parent-style-name="Fonteparág.padrão" style:family="text">
      <style:text-properties fo:language="pt" fo:country="BR"/>
    </style:style>
    <style:style style:name="T133" style:parent-style-name="Fonteparág.padrão" style:family="text">
      <style:text-properties style:font-name="Tahoma" style:font-name-complex="Tahoma" fo:font-size="11pt" style:font-size-asian="11pt" style:font-size-complex="11pt" fo:language="pt" fo:country="BR"/>
    </style:style>
    <style:style style:name="P134"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35"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136"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37"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138"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139"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40"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41" style:parent-style-name="Normal" style:family="paragraph">
      <style:paragraph-properties fo:text-align="justify" fo:margin-bottom="0.0833in" fo:margin-left="0.3937in" fo:text-indent="0.5in">
        <style:tab-stops/>
      </style:paragraph-properties>
      <style:text-properties style:font-name="Tahoma" style:font-name-complex="Tahoma" fo:font-size="11pt" style:font-size-asian="11pt" style:font-size-complex="11pt" fo:language="pt" fo:country="BR"/>
    </style:style>
    <style:style style:name="P142"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43" style:parent-style-name="Normal" style:family="paragraph">
      <style:paragraph-properties fo:text-align="justify" fo:margin-bottom="0.0833in" fo:margin-left="0.3937in" fo:text-indent="0.5in">
        <style:tab-stops/>
      </style:paragraph-properties>
      <style:text-properties style:font-name="Tahoma" style:font-name-complex="Tahoma" fo:font-size="11pt" style:font-size-asian="11pt" style:font-size-complex="11pt" fo:language="pt" fo:country="BR"/>
    </style:style>
    <style:style style:name="P144" style:parent-style-name="Normal" style:family="paragraph">
      <style:paragraph-properties fo:text-align="justify" fo:margin-bottom="0.0833in" fo:margin-left="0.3937in" fo:text-indent="0.5in">
        <style:tab-stops/>
      </style:paragraph-properties>
      <style:text-properties style:font-name="Tahoma" style:font-name-complex="Tahoma" fo:font-size="11pt" style:font-size-asian="11pt" style:font-size-complex="11pt" fo:language="pt" fo:country="BR"/>
    </style:style>
    <style:style style:name="P145" style:parent-style-name="Normal" style:family="paragraph">
      <style:paragraph-properties fo:text-align="justify" fo:margin-bottom="0.0833in" fo:margin-left="0.3937in" fo:text-indent="0.5in">
        <style:tab-stops/>
      </style:paragraph-properties>
      <style:text-properties style:font-name="Tahoma" style:font-name-complex="Tahoma" fo:font-size="11pt" style:font-size-asian="11pt" style:font-size-complex="11pt" fo:language="pt" fo:country="BR"/>
    </style:style>
    <style:style style:name="P146" style:parent-style-name="Normal" style:family="paragraph">
      <style:paragraph-properties fo:text-align="justify" fo:margin-bottom="0.0833in" fo:margin-left="0.3937in" fo:text-indent="0.5in">
        <style:tab-stops/>
      </style:paragraph-properties>
      <style:text-properties style:font-name="Tahoma" style:font-name-complex="Tahoma" fo:font-size="11pt" style:font-size-asian="11pt" style:font-size-complex="11pt" fo:language="pt" fo:country="BR"/>
    </style:style>
    <style:style style:name="P147" style:parent-style-name="Normal" style:family="paragraph">
      <style:paragraph-properties fo:text-align="justify" fo:margin-bottom="0.0833in" fo:text-indent="0.3937in"/>
    </style:style>
    <style:style style:name="T148" style:parent-style-name="Fonteparág.padrão" style:family="text">
      <style:text-properties style:font-name="Tahoma" style:font-name-complex="Tahoma" fo:font-size="11pt" style:font-size-asian="11pt" style:font-size-complex="11pt" fo:language="pt" fo:country="BR"/>
    </style:style>
    <style:style style:name="T149" style:parent-style-name="Hyperlink" style:family="text">
      <style:text-properties style:font-name="Tahoma" style:font-name-complex="Tahoma" fo:font-size="11pt" style:font-size-asian="11pt" style:font-size-complex="11pt" fo:language="pt" fo:country="BR"/>
    </style:style>
    <style:style style:name="T150" style:parent-style-name="Fonteparág.padrão" style:family="text">
      <style:text-properties fo:language="pt" fo:country="BR"/>
    </style:style>
    <style:style style:name="T151" style:parent-style-name="Fonteparág.padrão" style:family="text">
      <style:text-properties style:font-name="Tahoma" style:font-name-complex="Tahoma" fo:font-size="11pt" style:font-size-asian="11pt" style:font-size-complex="11pt" fo:language="pt" fo:country="BR"/>
    </style:style>
    <style:style style:name="P152"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53"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54" style:parent-style-name="ParágrafodaLista" style:list-style-name="LFO3" style:family="paragraph">
      <style:paragraph-properties fo:text-align="justify" style:vertical-align="auto" fo:margin-bottom="0.0833in" fo:margin-left="0.6895in" fo:text-indent="0in">
        <style:tab-stops>
          <style:tab-stop style:type="left" style:position="-0.4923in"/>
          <style:tab-stop style:type="left" style:position="-0.2958in"/>
          <style:tab-stop style:type="left" style:position="0.1965in"/>
        </style:tab-stops>
      </style:paragraph-properties>
      <style:text-properties style:font-name="Tahoma" style:font-name-complex="Tahoma" fo:font-size="11pt" style:font-size-asian="11pt" style:font-size-complex="11pt" fo:language="pt" fo:country="BR"/>
    </style:style>
    <style:style style:name="P155" style:parent-style-name="Normal" style:list-style-name="LFO3" style:family="paragraph">
      <style:paragraph-properties style:text-autospace="none" fo:text-align="justify" style:vertical-align="auto" fo:margin-bottom="0.0833in" fo:margin-left="0.6895in" fo:text-indent="0in">
        <style:tab-stops>
          <style:tab-stop style:type="left" style:position="-0.4923in"/>
          <style:tab-stop style:type="left" style:position="-0.2958in"/>
          <style:tab-stop style:type="left" style:position="0.1965in"/>
        </style:tab-stops>
      </style:paragraph-properties>
      <style:text-properties fo:hyphenate="true"/>
    </style:style>
    <style:style style:name="T156" style:parent-style-name="Fonteparág.padrão" style:family="text">
      <style:text-properties style:font-name="Tahoma" style:font-name-complex="Tahoma" fo:font-size="11pt" style:font-size-asian="11pt" style:font-size-complex="11pt" fo:language="pt" fo:country="BR"/>
    </style:style>
    <style:style style:name="P157" style:parent-style-name="Normal" style:family="paragraph">
      <style:paragraph-properties style:text-autospace="none" fo:text-align="justify" style:vertical-align="auto" fo:margin-bottom="0.0833in" fo:margin-left="0.8861in">
        <style:tab-stops>
          <style:tab-stop style:type="left" style:position="-0.6888in"/>
          <style:tab-stop style:type="left" style:position="-0.4923in"/>
          <style:tab-stop style:type="left" style:position="-0.3937in"/>
          <style:tab-stop style:type="left" style:position="0in"/>
          <style:tab-stop style:type="left" style:position="0.0986in"/>
        </style:tab-stops>
      </style:paragraph-properties>
      <style:text-properties style:font-name="Tahoma" style:font-name-complex="Tahoma" fo:font-size="11pt" style:font-size-asian="11pt" style:font-size-complex="11pt" fo:language="pt" fo:country="BR" fo:hyphenate="true"/>
    </style:style>
    <style:style style:name="P158" style:parent-style-name="Normal" style:family="paragraph">
      <style:paragraph-properties style:text-autospace="none" fo:text-align="justify" style:vertical-align="auto" fo:margin-bottom="0.0833in" fo:margin-left="0.8861in">
        <style:tab-stops>
          <style:tab-stop style:type="left" style:position="-0.6888in"/>
          <style:tab-stop style:type="left" style:position="-0.4923in"/>
          <style:tab-stop style:type="left" style:position="-0.3937in"/>
          <style:tab-stop style:type="left" style:position="0in"/>
          <style:tab-stop style:type="left" style:position="0.0986in"/>
        </style:tab-stops>
      </style:paragraph-properties>
      <style:text-properties style:font-name="Tahoma" style:font-name-complex="Tahoma" fo:font-size="11pt" style:font-size-asian="11pt" style:font-size-complex="11pt" fo:language="pt" fo:country="BR" fo:hyphenate="true"/>
    </style:style>
    <style:style style:name="P159" style:parent-style-name="ParágrafodaLista" style:family="paragraph">
      <style:paragraph-properties fo:text-align="justify" style:vertical-align="auto" fo:margin-bottom="0.0833in" fo:margin-left="0.8861in">
        <style:tab-stops>
          <style:tab-stop style:type="left" style:position="-0.6888in"/>
          <style:tab-stop style:type="left" style:position="-0.4923in"/>
          <style:tab-stop style:type="left" style:position="-0.3937in"/>
          <style:tab-stop style:type="left" style:position="0in"/>
          <style:tab-stop style:type="left" style:position="0.0986in"/>
        </style:tab-stops>
      </style:paragraph-properties>
      <style:text-properties style:font-name="Tahoma" style:font-name-complex="Tahoma" style:font-weight-complex="bold" fo:font-size="11pt" style:font-size-asian="11pt" style:font-size-complex="11pt" fo:language="pt" fo:country="BR"/>
    </style:style>
    <style:style style:name="P160" style:parent-style-name="Normal" style:family="paragraph">
      <style:paragraph-properties fo:text-align="justify" style:vertical-align="auto" fo:margin-bottom="0.0833in" fo:margin-left="0.8861in">
        <style:tab-stops>
          <style:tab-stop style:type="left" style:position="-0.6888in"/>
          <style:tab-stop style:type="left" style:position="-0.4923in"/>
          <style:tab-stop style:type="left" style:position="-0.3937in"/>
          <style:tab-stop style:type="left" style:position="-0.1965in"/>
          <style:tab-stop style:type="left" style:position="0in"/>
          <style:tab-stop style:type="left" style:position="0.0986in"/>
        </style:tab-stops>
      </style:paragraph-properties>
    </style:style>
    <style:style style:name="T161" style:parent-style-name="Fonteparág.padrão" style:family="text">
      <style:text-properties style:font-name="Tahoma" style:font-name-complex="Tahoma" style:font-weight-complex="bold" fo:font-size="11pt" style:font-size-asian="11pt" style:font-size-complex="11pt" fo:language="pt" fo:country="BR"/>
    </style:style>
    <style:style style:name="P162" style:parent-style-name="Normal" style:family="paragraph">
      <style:paragraph-properties fo:text-align="justify" style:vertical-align="auto" fo:margin-bottom="0.0833in">
        <style:tab-stops>
          <style:tab-stop style:type="left" style:position="0.1972in"/>
          <style:tab-stop style:type="left" style:position="0.3937in"/>
          <style:tab-stop style:type="left" style:position="0.4923in"/>
          <style:tab-stop style:type="left" style:position="0.6895in"/>
          <style:tab-stop style:type="left" style:position="0.8861in"/>
          <style:tab-stop style:type="left" style:position="0.9847in"/>
        </style:tab-stops>
      </style:paragraph-properties>
      <style:text-properties style:font-name="Tahoma" style:font-name-complex="Tahoma" style:font-weight-complex="bold" fo:font-size="11pt" style:font-size-asian="11pt" style:font-size-complex="11pt" fo:language="pt" fo:country="BR"/>
    </style:style>
    <style:style style:name="P163"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164"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165" style:parent-style-name="Normal" style:family="paragraph">
      <style:paragraph-properties fo:text-align="justify" fo:margin-bottom="0.0833in" fo:margin-left="0.3937in">
        <style:tab-stops/>
      </style:paragraph-properties>
      <style:text-properties style:font-name="Tahoma" style:font-name-complex="Tahoma" fo:font-weight="bold" style:font-weight-asian="bold" fo:font-size="11pt" style:font-size-asian="11pt" style:font-size-complex="11pt" fo:language="pt" fo:country="BR"/>
    </style:style>
    <style:style style:name="P166"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167" style:parent-style-name="ParágrafodaLista"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68" style:parent-style-name="ParágrafodaLista"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69" style:parent-style-name="ParágrafodaLista"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70" style:parent-style-name="ParágrafodaLista" style:family="paragraph">
      <style:paragraph-properties fo:text-align="justify" fo:margin-bottom="0.0833in" fo:margin-left="0.3937in" fo:text-indent="0.3937in">
        <style:tab-stops/>
      </style:paragraph-properties>
    </style:style>
    <style:style style:name="T171" style:parent-style-name="Fonteparág.padrão" style:family="text">
      <style:text-properties style:font-name="Tahoma" style:font-name-complex="Tahoma" fo:font-size="11pt" style:font-size-asian="11pt" style:font-size-complex="11pt" fo:language="pt" fo:country="BR"/>
    </style:style>
    <style:style style:name="T172" style:parent-style-name="Fonteparág.padrão" style:family="text">
      <style:text-properties style:font-name="Tahoma" style:font-name-complex="Tahoma" fo:color="#000000" fo:font-size="11pt" style:font-size-asian="11pt" style:font-size-complex="11pt" fo:language="pt" fo:country="BR"/>
    </style:style>
    <style:style style:name="P173" style:parent-style-name="ParágrafodaLista" style:family="paragraph">
      <style:paragraph-properties fo:text-align="justify" fo:margin-bottom="0.0833in" fo:margin-left="0.3937in" fo:text-indent="0.3937in">
        <style:tab-stops/>
      </style:paragraph-properties>
    </style:style>
    <style:style style:name="T174" style:parent-style-name="Fonteparág.padrão" style:family="text">
      <style:text-properties style:font-name="Tahoma" style:font-name-complex="Tahoma" fo:font-size="11pt" style:font-size-asian="11pt" style:font-size-complex="11pt" fo:language="pt" fo:country="BR"/>
    </style:style>
    <style:style style:name="T175" style:parent-style-name="Fonteparág.padrão" style:family="text">
      <style:text-properties style:font-name="Tahoma" style:font-name-complex="Tahoma" fo:color="#000000" fo:font-size="11pt" style:font-size-asian="11pt" style:font-size-complex="11pt" fo:language="pt" fo:country="BR"/>
    </style:style>
    <style:style style:name="P176" style:parent-style-name="ParágrafodaLista"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77" style:parent-style-name="ParágrafodaLista"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78" style:parent-style-name="Normal" style:family="paragraph">
      <style:paragraph-properties fo:text-align="justify" fo:margin-bottom="0.0833in" fo:margin-left="0.7875in">
        <style:tab-stops/>
      </style:paragraph-properties>
      <style:text-properties style:font-name="Tahoma" style:font-name-complex="Tahoma" fo:font-size="11pt" style:font-size-asian="11pt" style:font-size-complex="11pt" fo:language="pt" fo:country="BR"/>
    </style:style>
    <style:style style:name="P179" style:parent-style-name="Normal" style:family="paragraph">
      <style:paragraph-properties fo:text-align="justify" fo:margin-bottom="0.0833in" fo:margin-left="0.7875in">
        <style:tab-stops/>
      </style:paragraph-properties>
      <style:text-properties style:font-name="Tahoma" style:font-name-complex="Tahoma" fo:font-size="11pt" style:font-size-asian="11pt" style:font-size-complex="11pt" fo:language="pt" fo:country="BR"/>
    </style:style>
    <style:style style:name="P180" style:parent-style-name="Normal" style:family="paragraph">
      <style:paragraph-properties fo:text-align="justify" fo:margin-bottom="0.0833in" fo:margin-left="1.0833in">
        <style:tab-stops/>
      </style:paragraph-properties>
      <style:text-properties style:font-name="Tahoma" style:font-name-complex="Tahoma" fo:font-size="11pt" style:font-size-asian="11pt" style:font-size-complex="11pt" fo:language="pt" fo:country="BR"/>
    </style:style>
    <style:style style:name="P181" style:parent-style-name="Normal" style:family="paragraph">
      <style:paragraph-properties fo:text-align="justify" fo:margin-bottom="0.0833in" fo:margin-left="1.0833in">
        <style:tab-stops/>
      </style:paragraph-properties>
      <style:text-properties style:font-name="Tahoma" style:font-name-complex="Tahoma" fo:font-size="11pt" style:font-size-asian="11pt" style:font-size-complex="11pt" fo:language="pt" fo:country="BR"/>
    </style:style>
    <style:style style:name="P182" style:parent-style-name="Normal" style:family="paragraph">
      <style:paragraph-properties fo:text-align="justify" fo:margin-bottom="0.0833in" fo:margin-left="1.0833in">
        <style:tab-stops/>
      </style:paragraph-properties>
      <style:text-properties style:font-name="Tahoma" style:font-name-complex="Tahoma" fo:font-size="11pt" style:font-size-asian="11pt" style:font-size-complex="11pt" fo:language="pt" fo:country="BR"/>
    </style:style>
    <style:style style:name="P183" style:parent-style-name="ParágrafodaLista" style:family="paragraph">
      <style:paragraph-properties fo:text-align="justify" fo:margin-bottom="0.0833in" fo:margin-left="0.7875in" fo:text-indent="0.3937in">
        <style:tab-stops/>
      </style:paragraph-properties>
    </style:style>
    <style:style style:name="T184" style:parent-style-name="Fonteparág.padrão" style:family="text">
      <style:text-properties style:font-name="Tahoma" style:font-name-complex="Tahoma" fo:font-size="11pt" style:font-size-asian="11pt" style:font-size-complex="11pt" fo:language="pt" fo:country="BR"/>
    </style:style>
    <style:style style:name="T185" style:parent-style-name="Fonteparág.padrão" style:family="text">
      <style:text-properties fo:language="pt" fo:country="BR"/>
    </style:style>
    <style:style style:name="T186" style:parent-style-name="Fonteparág.padrão" style:family="text">
      <style:text-properties style:font-name="Tahoma" style:font-name-complex="Tahoma" fo:font-size="11pt" style:font-size-asian="11pt" style:font-size-complex="11pt" fo:language="pt" fo:country="BR"/>
    </style:style>
    <style:style style:name="P187" style:parent-style-name="ParágrafodaLista" style:family="paragraph">
      <style:paragraph-properties fo:text-align="justify" fo:margin-bottom="0.0833in" fo:margin-left="0.7875in" fo:text-indent="0.3937in">
        <style:tab-stops/>
      </style:paragraph-properties>
    </style:style>
    <style:style style:name="T188" style:parent-style-name="Fonteparág.padrão" style:family="text">
      <style:text-properties style:font-name="Tahoma" style:font-name-complex="Tahoma" fo:font-size="11pt" style:font-size-asian="11pt" style:font-size-complex="11pt" fo:language="pt" fo:country="BR"/>
    </style:style>
    <style:style style:name="T189" style:parent-style-name="Fonteparág.padrão" style:family="text">
      <style:text-properties fo:language="pt" fo:country="BR"/>
    </style:style>
    <style:style style:name="T190" style:parent-style-name="Fonteparág.padrão" style:family="text">
      <style:text-properties style:font-name="Tahoma" style:font-name-complex="Tahoma" fo:font-size="11pt" style:font-size-asian="11pt" style:font-size-complex="11pt" fo:language="pt" fo:country="BR"/>
    </style:style>
    <style:style style:name="P191" style:parent-style-name="ParágrafodaLista" style:family="paragraph">
      <style:paragraph-properties fo:text-align="justify" fo:margin-bottom="0.0833in" fo:margin-left="0.7875in" fo:text-indent="0.3937in">
        <style:tab-stops/>
      </style:paragraph-properties>
    </style:style>
    <style:style style:name="T192" style:parent-style-name="Fonteparág.padrão" style:family="text">
      <style:text-properties style:font-name="Tahoma" style:font-name-complex="Tahoma" fo:font-size="11pt" style:font-size-asian="11pt" style:font-size-complex="11pt" fo:language="pt" fo:country="BR"/>
    </style:style>
    <style:style style:name="T193" style:parent-style-name="Fonteparág.padrão" style:family="text">
      <style:text-properties fo:language="pt" fo:country="BR"/>
    </style:style>
    <style:style style:name="T194" style:parent-style-name="Fonteparág.padrão" style:family="text">
      <style:text-properties style:font-name="Tahoma" style:font-name-complex="Tahoma" fo:font-size="11pt" style:font-size-asian="11pt" style:font-size-complex="11pt" fo:language="pt" fo:country="BR"/>
    </style:style>
    <style:style style:name="P195" style:parent-style-name="ParágrafodaLista" style:family="paragraph">
      <style:paragraph-properties fo:text-align="justify" fo:margin-bottom="0.0833in" fo:margin-left="0.7875in" fo:text-indent="0.3937in">
        <style:tab-stops/>
      </style:paragraph-properties>
      <style:text-properties style:font-name="Tahoma" style:font-name-complex="Tahoma" fo:font-size="11pt" style:font-size-asian="11pt" style:font-size-complex="11pt" fo:language="pt" fo:country="BR"/>
    </style:style>
    <style:style style:name="P196"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97"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98" style:parent-style-name="Normal" style:family="paragraph">
      <style:paragraph-properties fo:text-align="justify" fo:margin-bottom="0.0833in" fo:margin-left="0.3937in">
        <style:tab-stops/>
      </style:paragraph-properties>
      <style:text-properties style:font-name="Tahoma" style:font-name-complex="Tahoma" fo:font-weight="bold" style:font-weight-asian="bold" fo:font-size="11pt" style:font-size-asian="11pt" style:font-size-complex="11pt" fo:language="pt" fo:country="BR"/>
    </style:style>
    <style:style style:name="P199" style:parent-style-name="Normal" style:family="paragraph">
      <style:paragraph-properties fo:text-align="justify" fo:margin-bottom="0.0833in" fo:text-indent="0.1965in"/>
      <style:text-properties style:font-name="Tahoma" style:font-name-complex="Tahoma" fo:font-size="11pt" style:font-size-asian="11pt" style:font-size-complex="11pt" fo:language="pt" fo:country="BR"/>
    </style:style>
    <style:style style:name="P200" style:parent-style-name="Normal" style:family="paragraph">
      <style:paragraph-properties fo:text-align="justify" fo:margin-bottom="0.0833in" fo:margin-left="0.5in" fo:text-indent="-0.0076in">
        <style:tab-stops/>
      </style:paragraph-properties>
      <style:text-properties style:font-name="Tahoma" style:font-name-complex="Tahoma" fo:font-size="11pt" style:font-size-asian="11pt" style:font-size-complex="11pt" fo:language="pt" fo:country="BR"/>
    </style:style>
    <style:style style:name="P201" style:parent-style-name="Normal" style:family="paragraph">
      <style:paragraph-properties fo:text-align="justify" fo:margin-bottom="0.0833in" fo:text-indent="0.1972in"/>
      <style:text-properties style:font-name="Tahoma" style:font-name-complex="Tahoma" fo:font-size="11pt" style:font-size-asian="11pt" style:font-size-complex="11pt" fo:language="pt" fo:country="BR"/>
    </style:style>
    <style:style style:name="P202"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TableColumn204" style:family="table-column">
      <style:table-column-properties style:column-width="1.477in" style:use-optimal-column-width="false"/>
    </style:style>
    <style:style style:name="TableColumn205" style:family="table-column">
      <style:table-column-properties style:column-width="3.8625in" style:use-optimal-column-width="false"/>
    </style:style>
    <style:style style:name="TableColumn206" style:family="table-column">
      <style:table-column-properties style:column-width="0.8847in" style:use-optimal-column-width="false"/>
    </style:style>
    <style:style style:name="Table203" style:family="table">
      <style:table-properties style:width="6.2243in" fo:margin-left="0in" table:align="center"/>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T221"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margin-bottom="0.0833in"/>
    </style:style>
    <style:style style:name="T227"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margin-bottom="0.0833in"/>
    </style:style>
    <style:style style:name="T230"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margin-bottom="0.0833in"/>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margin-bottom="0.0833in"/>
      <style:text-properties style:font-name="Tahoma" style:font-name-asian="Calibri" style:font-name-complex="Tahoma" fo:font-size="11pt" style:font-size-asian="11pt" style:font-size-complex="11pt" fo:language="pt" fo:country="BR"/>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254" style:family="table-row">
      <style:table-row-properties style:min-row-height="0.8722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text-autospace="none" fo:text-align="justify" fo:margin-bottom="0.0833in"/>
    </style:style>
    <style:style style:name="T285"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text-autospace="none" fo:text-align="center" fo:margin-bottom="0.0833in"/>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P316"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17"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18"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19"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20" style:parent-style-name="Normal" style:family="paragraph">
      <style:paragraph-properties fo:text-align="justify" fo:margin-bottom="0.0833in" fo:text-indent="0.3937in"/>
    </style:style>
    <style:style style:name="T321" style:parent-style-name="Fonteparág.padrão" style:family="text">
      <style:text-properties style:font-name="Tahoma" style:font-name-complex="Tahoma" fo:font-size="11pt" style:font-size-asian="11pt" style:font-size-complex="11pt" fo:language="pt" fo:country="BR"/>
    </style:style>
    <style:style style:name="T322" style:parent-style-name="Fonteparág.padrão" style:family="text">
      <style:text-properties style:font-name="Tahoma" style:font-name-complex="Tahoma" fo:font-style="italic" style:font-style-asian="italic" fo:font-size="11pt" style:font-size-asian="11pt" style:font-size-complex="11pt" fo:language="pt" fo:country="BR"/>
    </style:style>
    <style:style style:name="T323" style:parent-style-name="Fonteparág.padrão" style:family="text">
      <style:text-properties style:font-name="Tahoma" style:font-name-complex="Tahoma" fo:font-size="11pt" style:font-size-asian="11pt" style:font-size-complex="11pt" fo:language="pt" fo:country="BR"/>
    </style:style>
    <style:style style:name="P324" style:parent-style-name="Normal" style:family="paragraph">
      <style:paragraph-properties fo:text-align="justify" fo:margin-bottom="0.0833in" fo:text-indent="0.3937in"/>
    </style:style>
    <style:style style:name="T325" style:parent-style-name="Fonteparág.padrão" style:family="text">
      <style:text-properties style:font-name="Tahoma" style:font-name-complex="Tahoma" fo:font-size="11pt" style:font-size-asian="11pt" style:font-size-complex="11pt" fo:language="pt" fo:country="BR"/>
    </style:style>
    <style:style style:name="T326" style:parent-style-name="Fonteparág.padrão" style:family="text">
      <style:text-properties style:font-name="Tahoma" style:font-name-complex="Tahoma" fo:font-style="italic" style:font-style-asian="italic" fo:font-size="11pt" style:font-size-asian="11pt" style:font-size-complex="11pt" fo:language="pt" fo:country="BR"/>
    </style:style>
    <style:style style:name="T327" style:parent-style-name="Fonteparág.padrão" style:family="text">
      <style:text-properties style:font-name="Tahoma" style:font-name-complex="Tahoma" fo:font-size="11pt" style:font-size-asian="11pt" style:font-size-complex="11pt" fo:language="pt" fo:country="BR"/>
    </style:style>
    <style:style style:name="P328"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29"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30"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31" style:parent-style-name="Normal" style:family="paragraph">
      <style:paragraph-properties fo:text-align="justify" fo:margin-bottom="0.0833in" fo:text-indent="0.3937in"/>
      <style:text-properties style:font-name="Tahoma" style:font-name-complex="Tahoma" fo:font-weight="bold" style:font-weight-asian="bold" fo:font-size="11pt" style:font-size-asian="11pt" style:font-size-complex="11pt" fo:language="pt" fo:country="BR"/>
    </style:style>
    <style:style style:name="P332"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333" style:parent-style-name="ParágrafodaLista" style:family="paragraph">
      <style:paragraph-properties fo:text-align="justify" fo:margin-bottom="0.0833in" fo:margin-left="0.7875in" fo:text-indent="0.3937in">
        <style:tab-stops/>
      </style:paragraph-properties>
      <style:text-properties style:font-name="Tahoma" style:font-name-complex="Tahoma" fo:font-size="11pt" style:font-size-asian="11pt" style:font-size-complex="11pt" fo:language="pt" fo:country="BR"/>
    </style:style>
    <style:style style:name="P334" style:parent-style-name="Normal" style:family="paragraph">
      <style:paragraph-properties fo:text-align="justify" fo:margin-bottom="0.0833in" fo:margin-left="0.3937in" fo:text-indent="0.3937in">
        <style:tab-stops/>
      </style:paragraph-properties>
    </style:style>
    <style:style style:name="T335" style:parent-style-name="Fonteparág.padrão" style:family="text">
      <style:text-properties style:font-name="Tahoma" style:font-name-complex="Tahoma" fo:font-size="11pt" style:font-size-asian="11pt" style:font-size-complex="11pt" fo:language="pt" fo:country="BR"/>
    </style:style>
    <style:style style:name="T336" style:parent-style-name="Fonteparág.padrão" style:family="text">
      <style:text-properties style:font-name="Tahoma" style:font-name-complex="Tahoma" fo:font-size="11pt" style:font-size-asian="11pt" style:font-size-complex="11pt" fo:language="pt" fo:country="BR"/>
    </style:style>
    <style:style style:name="T337" style:parent-style-name="Fonteparág.padrão" style:family="text">
      <style:text-properties style:font-name="Tahoma" style:font-name-complex="Tahoma" fo:font-size="11pt" style:font-size-asian="11pt" style:font-size-complex="11pt" fo:language="pt" fo:country="BR"/>
    </style:style>
    <style:style style:name="P338"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339"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340" style:parent-style-name="ParágrafodaLista" style:family="paragraph">
      <style:paragraph-properties fo:text-align="justify" fo:margin-bottom="0.0833in" fo:margin-left="0.7875in" fo:text-indent="0.3937in">
        <style:tab-stops/>
      </style:paragraph-properties>
      <style:text-properties style:font-name="Tahoma" style:font-name-complex="Tahoma" fo:font-size="11pt" style:font-size-asian="11pt" style:font-size-complex="11pt" fo:language="pt" fo:country="BR"/>
    </style:style>
    <style:style style:name="P341"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342"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43"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344"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45"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46"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347" style:parent-style-name="ParágrafodaLista" style:list-style-name="LFO2" style:family="paragraph">
      <style:paragraph-properties fo:text-align="justify" fo:margin-bottom="0.0833in" fo:margin-left="0.1972in" fo:text-indent="-0.1972in">
        <style:tab-stops>
          <style:tab-stop style:type="left" style:position="0.0986in"/>
        </style:tab-stops>
      </style:paragraph-properties>
      <style:text-properties style:font-name="Tahoma" style:font-name-complex="Tahoma" fo:font-weight="bold" style:font-weight-asian="bold" fo:font-size="11pt" style:font-size-asian="11pt" style:font-size-complex="11pt" fo:language="pt" fo:country="BR"/>
    </style:style>
    <style:style style:name="P348"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49" style:parent-style-name="Normal" style:family="paragraph">
      <style:paragraph-properties fo:text-align="justify" fo:margin-bottom="0.0833in" fo:text-indent="0.3937in"/>
    </style:style>
    <style:style style:name="T350" style:parent-style-name="Fonteparág.padrão" style:family="text">
      <style:text-properties style:font-name="Tahoma" style:font-name-complex="Tahoma" fo:color="#000000" fo:font-size="11pt" style:font-size-asian="11pt" style:font-size-complex="11pt" fo:language="pt" fo:country="BR"/>
    </style:style>
    <style:style style:name="T351" style:parent-style-name="Fonteparág.padrão" style:family="text">
      <style:text-properties style:font-name="Tahoma" style:font-name-complex="Tahoma" fo:font-size="11pt" style:font-size-asian="11pt" style:font-size-complex="11pt" fo:language="pt" fo:country="BR"/>
    </style:style>
    <style:style style:name="T352" style:parent-style-name="Fonteparág.padrão" style:family="text">
      <style:text-properties style:font-name="Tahoma" style:font-name-complex="Tahoma" fo:font-size="11pt" style:font-size-asian="11pt" style:font-size-complex="11pt" fo:language="pt" fo:country="BR"/>
    </style:style>
    <style:style style:name="P353"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54"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55"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56" style:parent-style-name="Normal" style:family="paragraph">
      <style:paragraph-properties fo:text-align="justify" fo:margin-bottom="0.0833in" fo:margin-left="0.3937in">
        <style:tab-stops/>
      </style:paragraph-properties>
      <style:text-properties style:font-name="Tahoma" style:font-name-complex="Tahoma" fo:font-size="11pt" style:font-size-asian="11pt" style:font-size-complex="11pt" fo:language="pt" fo:country="BR"/>
    </style:style>
    <style:style style:name="P357" style:parent-style-name="Normal" style:family="paragraph">
      <style:paragraph-properties fo:text-align="justify" fo:margin-bottom="0.0833in" fo:margin-left="0.3937in">
        <style:tab-stops/>
      </style:paragraph-properties>
      <style:text-properties style:font-name="Tahoma" style:font-name-complex="Tahoma" fo:font-size="11pt" style:font-size-asian="11pt" style:font-size-complex="11pt" fo:language="pt" fo:country="BR"/>
    </style:style>
    <style:style style:name="P358"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59"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60"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61"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62"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63"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64"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65" style:parent-style-name="Normal" style:family="paragraph">
      <style:paragraph-properties fo:text-align="justify" fo:margin-bottom="0.0833in" fo:margin-left="0.6895in">
        <style:tab-stops/>
      </style:paragraph-properties>
    </style:style>
    <style:style style:name="T366" style:parent-style-name="Fonteparág.padrão" style:family="text">
      <style:text-properties style:font-name="Tahoma" style:font-name-complex="Tahoma" fo:font-size="11pt" style:font-size-asian="11pt" style:font-size-complex="11pt" fo:language="pt" fo:country="BR"/>
    </style:style>
    <style:style style:name="T367" style:parent-style-name="Fonteparág.padrão" style:family="text">
      <style:text-properties style:font-name="Tahoma" style:font-name-complex="Tahoma" fo:font-style="italic" style:font-style-asian="italic" fo:font-size="11pt" style:font-size-asian="11pt" style:font-size-complex="11pt" fo:language="pt" fo:country="BR"/>
    </style:style>
    <style:style style:name="T368" style:parent-style-name="Fonteparág.padrão" style:family="text">
      <style:text-properties style:font-name="Tahoma" style:font-name-complex="Tahoma" fo:font-size="11pt" style:font-size-asian="11pt" style:font-size-complex="11pt" fo:language="pt" fo:country="BR"/>
    </style:style>
    <style:style style:name="P369"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70"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71"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72"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73"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74"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375"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376"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377"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78"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79"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80"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81"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82"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83" style:parent-style-name="Normal" style:family="paragraph">
      <style:paragraph-properties fo:text-align="justify" fo:margin-bottom="0.0833in" fo:margin-left="0.3937in" fo:text-indent="0.5in">
        <style:tab-stops/>
      </style:paragraph-properties>
      <style:text-properties style:font-name="Tahoma" style:font-name-complex="Tahoma" fo:font-size="11pt" style:font-size-asian="11pt" style:font-size-complex="11pt" fo:language="pt" fo:country="BR"/>
    </style:style>
    <style:style style:name="P384" style:parent-style-name="Normal" style:family="paragraph">
      <style:paragraph-properties fo:text-align="justify" fo:margin-bottom="0.0833in" fo:margin-left="0.3937in" fo:text-indent="0.5in">
        <style:tab-stops/>
      </style:paragraph-properties>
      <style:text-properties style:font-name="Tahoma" style:font-name-complex="Tahoma" fo:font-size="11pt" style:font-size-asian="11pt" style:font-size-complex="11pt" fo:language="pt" fo:country="BR"/>
    </style:style>
    <style:style style:name="P385" style:parent-style-name="Normal" style:family="paragraph">
      <style:paragraph-properties fo:text-align="justify" fo:margin-bottom="0.0833in" fo:margin-left="0.3937in" fo:text-indent="0.5in">
        <style:tab-stops/>
      </style:paragraph-properties>
      <style:text-properties style:font-name="Tahoma" style:font-name-complex="Tahoma" fo:font-size="11pt" style:font-size-asian="11pt" style:font-size-complex="11pt" fo:language="pt" fo:country="BR"/>
    </style:style>
    <style:style style:name="P386"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87" style:parent-style-name="Normal" style:family="paragraph">
      <style:paragraph-properties fo:text-align="justify" fo:margin-bottom="0.0833in" fo:text-indent="-0.0986in"/>
      <style:text-properties style:font-name="Tahoma" style:font-name-complex="Tahoma" fo:font-weight="bold" style:font-weight-asian="bold" fo:font-size="11pt" style:font-size-asian="11pt" style:font-size-complex="11pt" fo:language="pt" fo:country="BR"/>
    </style:style>
    <style:style style:name="P388"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89"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390" style:parent-style-name="Normal" style:family="paragraph">
      <style:paragraph-properties fo:text-align="justify" fo:margin-bottom="0.0833in">
        <style:tab-stops>
          <style:tab-stop style:type="left" style:position="0.2958in"/>
        </style:tab-stops>
      </style:paragraph-properties>
      <style:text-properties style:font-name="Tahoma" style:font-name-complex="Tahoma" fo:font-weight="bold" style:font-weight-asian="bold" fo:font-size="11pt" style:font-size-asian="11pt" style:font-size-complex="11pt" fo:language="pt" fo:country="BR"/>
    </style:style>
    <style:style style:name="P391" style:parent-style-name="Normal" style:family="paragraph">
      <style:paragraph-properties fo:text-align="justify" fo:margin-bottom="0.0833in" fo:text-indent="0.3937in"/>
    </style:style>
    <style:style style:name="T392" style:parent-style-name="Fonteparág.padrão" style:family="text">
      <style:text-properties style:font-name="Tahoma" style:font-name-complex="Tahoma" fo:font-size="11pt" style:font-size-asian="11pt" style:font-size-complex="11pt" fo:language="pt" fo:country="BR"/>
    </style:style>
    <style:style style:name="P393" style:parent-style-name="Normal" style:family="paragraph">
      <style:paragraph-properties fo:text-align="justify" fo:margin-bottom="0.0833in" fo:text-indent="0.3937in"/>
    </style:style>
    <style:style style:name="T394" style:parent-style-name="Fonteparág.padrão" style:family="text">
      <style:text-properties style:font-name="Tahoma" style:font-name-complex="Tahoma" fo:font-size="11pt" style:font-size-asian="11pt" style:font-size-complex="11pt" fo:language="pt" fo:country="BR"/>
    </style:style>
    <style:style style:name="T395" style:parent-style-name="Hyperlink" style:family="text">
      <style:text-properties style:font-name="Tahoma" style:font-name-complex="Tahoma" fo:font-size="11pt" style:font-size-asian="11pt" style:font-size-complex="11pt" fo:language="pt" fo:country="BR"/>
    </style:style>
    <style:style style:name="T396" style:parent-style-name="Fonteparág.padrão" style:family="text">
      <style:text-properties style:font-name="Tahoma" style:font-name-complex="Tahoma" fo:font-size="11pt" style:font-size-asian="11pt" style:font-size-complex="11pt" fo:language="pt" fo:country="BR"/>
    </style:style>
    <style:style style:name="P397"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398" style:parent-style-name="Normal" style:family="paragraph">
      <style:paragraph-properties fo:text-align="justify" fo:margin-bottom="0.0833in" fo:text-indent="0.3937in"/>
    </style:style>
    <style:style style:name="T399" style:parent-style-name="Fonteparág.padrão" style:family="text">
      <style:text-properties style:font-name="Tahoma" style:font-name-complex="Tahoma" fo:font-size="11pt" style:font-size-asian="11pt" style:font-size-complex="11pt" fo:language="pt" fo:country="BR"/>
    </style:style>
    <style:style style:name="T400" style:parent-style-name="Hyperlink" style:family="text">
      <style:text-properties style:font-name="Tahoma" style:font-name-complex="Tahoma" fo:font-size="11pt" style:font-size-asian="11pt" style:font-size-complex="11pt" fo:language="pt" fo:country="BR"/>
    </style:style>
    <style:style style:name="T401" style:parent-style-name="Fonteparág.padrão" style:family="text">
      <style:text-properties style:font-name="Tahoma" style:font-name-complex="Tahoma" fo:font-size="11pt" style:font-size-asian="11pt" style:font-size-complex="11pt" fo:language="pt" fo:country="BR"/>
    </style:style>
    <style:style style:name="P402" style:parent-style-name="Normal" style:family="paragraph">
      <style:paragraph-properties fo:text-align="justify" fo:margin-bottom="0.0833in" fo:text-indent="0.3937in"/>
    </style:style>
    <style:style style:name="T403" style:parent-style-name="Fonteparág.padrão" style:family="text">
      <style:text-properties style:font-name="Tahoma" style:font-name-complex="Tahoma" fo:font-size="11pt" style:font-size-asian="11pt" style:font-size-complex="11pt" fo:language="pt" fo:country="BR"/>
    </style:style>
    <style:style style:name="T404" style:parent-style-name="Fonteparág.padrão" style:family="text">
      <style:text-properties style:font-name="Tahoma" style:font-name-complex="Tahoma" style:font-style-complex="italic" fo:font-size="11pt" style:font-size-asian="11pt" style:font-size-complex="11pt" fo:language="pt" fo:country="BR"/>
    </style:style>
    <style:style style:name="P405"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406"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407"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408" style:parent-style-name="ParágrafodaLista" style:list-style-name="LFO4" style:family="paragraph">
      <style:paragraph-properties fo:text-align="justify" fo:margin-bottom="0.0833in"/>
      <style:text-properties style:font-name="Tahoma" style:font-name-complex="Tahoma" fo:font-size="11pt" style:font-size-asian="11pt" style:font-size-complex="11pt" fo:language="pt" fo:country="BR"/>
    </style:style>
    <style:style style:name="P409" style:parent-style-name="ParágrafodaLista" style:list-style-name="LFO4" style:family="paragraph">
      <style:paragraph-properties fo:text-align="justify" fo:margin-bottom="0.0833in"/>
      <style:text-properties style:font-name="Tahoma" style:font-name-complex="Tahoma" fo:font-size="11pt" style:font-size-asian="11pt" style:font-size-complex="11pt" fo:language="pt" fo:country="BR"/>
    </style:style>
    <style:style style:name="P410" style:parent-style-name="ParágrafodaLista" style:list-style-name="LFO4" style:family="paragraph">
      <style:paragraph-properties fo:text-align="justify" fo:margin-bottom="0.0833in"/>
      <style:text-properties style:font-name="Tahoma" style:font-name-complex="Tahoma" fo:font-size="11pt" style:font-size-asian="11pt" style:font-size-complex="11pt" fo:language="pt" fo:country="BR"/>
    </style:style>
    <style:style style:name="P411" style:parent-style-name="ParágrafodaLista" style:list-style-name="LFO4" style:family="paragraph">
      <style:paragraph-properties fo:text-align="justify" fo:margin-bottom="0.0833in"/>
      <style:text-properties style:font-name="Tahoma" style:font-name-complex="Tahoma" fo:font-size="11pt" style:font-size-asian="11pt" style:font-size-complex="11pt" fo:language="pt" fo:country="BR"/>
    </style:style>
    <style:style style:name="P412" style:parent-style-name="ParágrafodaLista" style:list-style-name="LFO4" style:family="paragraph">
      <style:paragraph-properties fo:text-align="justify" fo:margin-bottom="0.0833in"/>
    </style:style>
    <style:style style:name="T413" style:parent-style-name="Fonteparág.padrão" style:family="text">
      <style:text-properties style:font-name="Tahoma" style:font-name-complex="Tahoma" fo:font-size="11pt" style:font-size-asian="11pt" style:font-size-complex="11pt" fo:language="pt" fo:country="BR"/>
    </style:style>
  </office:automatic-styles>
  <office:body>
    <office:text text:use-soft-page-breaks="true">
      <text:p text:style-name="P1"/>
      <text:p text:style-name="P8"/>
      <text:p text:style-name="P9">SELEÇÃO PÚBLICA MCTI/FINEP/FNDCT<text:s/></text:p>
      <text:p text:style-name="P10"><text:s/>Subvenção Econômica à Inovação em Fluxo Contínuo -MAIS INOVAÇÃO BRASIL – BIOECONOMIA</text:p>
      <text:p text:style-name="P11"/>
      <text:list text:style-name="LFO2" text:continue-numbering="true">
        <text:list-item>
          <text:p text:style-name="P12">Objetivo</text:p>
        </text:list-item>
      </text:list>
      <text:p text:style-name="P13">1.1. O Ministério da Ciência, Tecnologia e Inovação (MCTI) e a Financiadora de Estudos e Projetos - Finep tornam pública a presente Seleção, cujo objetivo é conceder recursos de subvenção econômica<text:s/><text:bookmark-start text:name="_Hlk151726601"/>para projetos inovadores e de risco tecnológico, que atendam as finalidades definidas neste regulamento e no Anexo 1.</text:p>
      <text:p text:style-name="P14"><text:bookmark-end text:name="_Hlk151726601"/>1.2. A presente ação encontra-se prevista no âmbito dos Programas Estruturantes e Mobilizadores do MCTI, vinculada ao Programa 2 - Programa de Inovação para a Reindustrialização Nacional – Mais Inovação, que busca a promoção da reindustrialização nacional, com foco nas missões prioritárias de promover o direito à saúde e à segurança sanitária, a transformação digital, a transição energética e a defesa nacional.<text:s/></text:p>
      <text:p text:style-name="P15">1.3. Esta Chamada decorre da Resolução CNDI/MDIC Nº 1, de 6 de julho de 2023, elaborada no âmbito do CNDI - Comitê Executivo do Conselho Nacional de Desenvolvimento Industrial, colegiado vinculado à Presidência da República e presidido pelo Ministério do Desenvolvimento, Indústria, Comércio e Serviços – MDIC, no seu Art. 4º e Art 10º.</text:p>
      <text:p text:style-name="P16">1.4. Entende-se por risco tecnológico a possibilidade de insucesso no desenvolvimento de solução, decorrente de processo em que o resultado é incerto em função do conhecimento técnico-científico insuficiente à época em que se decide pela realização da ação (art. 2°, inciso III, decreto 9.283/18).</text:p>
      <text:p text:style-name="P17">1.5. 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art. 2º, inciso IV, lei 10.973/04).</text:p>
      <text:p text:style-name="P18"/>
      <text:list text:style-name="LFO2" text:continue-numbering="true">
        <text:list-item>
          <text:p text:style-name="P19">Elegibilidade</text:p>
        </text:list-item>
      </text:list>
      <text:p text:style-name="P20">2.1. Para fins do processo de seleção previsto nesse Regulamento, são elegíveis a receber recursos de subvenção econômica à inovação empresas brasileiras, definida como pessoa jurídica com sede no território nacional que exerce atividade econômica organizada para a produção ou a circulação de bens ou de serviços com intuito lucrativo.<text:s/></text:p>
      <text:p text:style-name="P21">2.2. Além de outras figuras que não se enquadrem na definição do item 2.1, não são elegíveis à Subvenção Econômica em Fluxo Contínuo as pessoas jurídicas sem finalidade lucrativa (associação, fundação, cooperativa); empresário individual e microempreendedor individual.</text:p>
      <text:p text:style-name="P22">2.3. As propostas poderão ser apresentadas individualmente ou em parceria com outra(s) empresa(s) brasileira(s), sendo que todas (proponente e co-executora(s)) deverão atender às seguintes condições:</text:p>
      <text:soft-page-break/>
      <text:p text:style-name="P23">a) Ter realizado o registro na Junta Comercial de sua jurisdição até 31/12 do ano anterior ao de submissão da proposta;</text:p>
      <text:p text:style-name="P24">b) Ter efetuado alguma atividade operacional nos 12 (doze) meses anteriores da apresentação do projeto, verificável por meio de Demonstrações Financeiras, enviadas conforme a alínea “b” e respectivas subalíneas do item 6.7;</text:p>
      <text:p text:style-name="P25">c) Ter objeto social, na data de envio da proposta, compatível com as atividades a serem desenvolvidas no âmbito da Linha Temática escolhida dentre às listadas no item 2 do Anexo 1.</text:p>
      <text:p text:style-name="P26">d) A principal atividade de pesquisa e desenvolvimento do grupo econômico ao(s) qual(is) pertença(m) a empresa proponente e a(s) empresa(s) coexecutora(s), na área específica do projeto, deve estar localizada no Brasil.</text:p>
      <text:p text:style-name="P27">2.4. No caso de parceria entre empresas para o desenvolvimento do projeto, a principal responsável pelo desenvolvimento do produto ou processo inovador, com a realização de dispêndios para esse fim, deverá ser inscrita na proposta como “Proponente” e a(s) outra(s), que também realize(m) dispêndios relativos às etapas de desenvolvimento, como “Coexecutora(s)”. A participação da(s) Coexecutora(s) deverá ser efetiva e relevante na execução do projeto, não podendo se caracterizar como prestação de serviços.</text:p>
      <text:p text:style-name="P28">2.4.1. Por força da disposição do parágrafo 3° do art. 20 do Decreto 9283/18, empresas estatais dependentes impossibilitadas de abrir contas bancárias de sua titularidade em instituições financeiras federais apenas poderão participar desta seleção pública como Coexecutoras.</text:p>
      <text:p text:style-name="P29">2.5. Instituições Científicas e Tecnológicas (ICTs) somente poderão participar do projeto como parceiras, prevendo a remuneração devida através da rubrica Serviços de Terceiros Pessoa Jurídica.</text:p>
      <text:p text:style-name="P30">2.6. ICTs são definidas como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art. 2º, inciso V, lei 10.973/2004).</text:p>
      <text:p text:style-name="P31"/>
      <text:list text:style-name="LFO2" text:continue-numbering="true">
        <text:list-item>
          <text:p text:style-name="P32">Apoio financeiro da Finep aos projetos</text:p>
        </text:list-item>
      </text:list>
      <text:p text:style-name="P33">3.1. A Finep informará o montante total de recursos disponíveis para contratação de projetos, detalhando a disponibilidade para cada uma das suas Linhas Temáticas, conforme item 2 do Anexo 1.</text:p>
      <text:p text:style-name="P34">3.2. Caso haja disponibilidade de recursos adicionais, decorrente de acréscimo de recursos orçamentários e financeiros, propostas já avaliadas que tenham atendido aos critérios da Seleção do Pública, serão submetidas à deliberação da Diretoria Executiva da Finep.</text:p>
      <text:p text:style-name="P35">3.3. A classificação da proposta nesta Seleção Pública não garante a contratação.</text:p>
      <text:p text:style-name="P36"/>
      <text:p text:style-name="P37"/>
      <text:soft-page-break/>
      <text:list text:style-name="LFO2" text:continue-numbering="true">
        <text:list-item>
          <text:p text:style-name="P38">Características das Propostas</text:p>
        </text:list-item>
      </text:list>
      <text:p text:style-name="P39">4.1. As empresas (Proponente e Coexecutoras) deverão realizar as principais atividades do projeto no território nacional. No caso de proposta que conte com a participação de mais de uma empresa, todas serão solidariamente responsáveis pela gestão dos recursos e pela prestação de contas, sendo que a Proponente será responsável pelas informações referentes à gestão do projeto e pela conta bancária exclusiva para movimentação dos recursos.<text:s/></text:p>
      <text:p text:style-name="P40">4.1.1. O valor total da proposta consiste no somatório do valor solicitado à Finep com o valor da Contrapartida a ser aportada pelas Beneficiárias.</text:p>
      <text:p text:style-name="P41">4.1.2. Os itens de dispêndio a serem custeados com recursos solicitados à Finep/FNDCT e os de contrapartida deverão estar adequadamente segregados e identificados.</text:p>
      <text:p text:style-name="P42">4.1.3. A proponente e a(s) coexecutora(s) deverá(ão) realizar as atividades do projeto no território nacional. A mera tropicalização de uma solução ou adoção de uma solução já utilizada pela matriz estrangeira da empresa não será apoiada nesta Seleção Pública. Eventuais atividades de certificação, prototipagem e testes poderão ser executadas fora do país.</text:p>
      <text:p text:style-name="P43">4.2. Valor solicitado à FINEP</text:p>
      <text:p text:style-name="P44">4.2.1. A Finep informará os limites mínimo e máximo para cada proposta de Subvenção Econômica, de acordo com a Linha Temática, conforme item 5 do Anexo 1.</text:p>
      <text:p text:style-name="P45">4.2.2. As propostas que não observarem os limites quanto ao valor solicitado à Finep/FNDCT serão indeferidas.</text:p>
      <text:p text:style-name="P46">4.2.3. A Finep somente considerará a execução financeira de recursos do FNDCT como gastos do projeto a partir da data de assinatura do Termo de Outorga (anexo 2), até o prazo final da utilização de recursos.</text:p>
      <text:p text:style-name="P47">4.3 Itens financiáveis</text:p>
      <text:p text:style-name="P48">4.3.1. O valor solicitado à Finep deverá contemplar exclusivamente despesas para a execução de atividades do projeto, tais como: desenvolvimento ou aprimoramento de novos produtos; prototipagem; lotes piloto para verificação da pesquisa; avaliação de desempenho, incluindo inspeção, ensaios, teste de conformidade e certificação; e patenteamento de soluções desenvolvidas no projeto.</text:p>
      <text:p text:style-name="P49">4.3.2. As despesas poderão ser de custeio ou de capital, desde que relacionadas às atividades financiadas.</text:p>
      <text:p text:style-name="P50">4.3.3. As atividades do projeto poderão ser custeadas por meio dos seguintes Elementos de Despesa:</text:p>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text:span text:style-name="T58">Rubrica</text:span></text:p>
          </table:table-cell>
          <table:table-cell table:style-name="TableCell59">
            <text:p text:style-name="P60"><text:span text:style-name="T61">Descrição</text:span></text:p>
          </table:table-cell>
        </table:table-row>
        <table:table-row table:style-name="TableRow62">
          <table:table-cell table:style-name="TableCell63">
            <text:p text:style-name="P64">Obras e Instalações</text:p>
          </table:table-cell>
          <table:table-cell table:style-name="TableCell65">
            <text:p text:style-name="P66"><text:span text:style-name="T67">Obras e instalações relacionadas ao objeto do projeto.</text:span></text:p>
          </table:table-cell>
        </table:table-row>
        <table:table-row table:style-name="TableRow68">
          <table:table-cell table:style-name="TableCell69">
            <text:p text:style-name="P70">Equipamento e Material Permanente</text:p>
          </table:table-cell>
          <table:table-cell table:style-name="TableCell71">
            <text:p text:style-name="P72">Equipamentos que serão adquiridos para desenvolvimento de atividades relacionadas ao projeto.</text:p>
          </table:table-cell>
        </table:table-row>
        <table:table-row table:style-name="TableRow73">
          <table:table-cell table:style-name="TableCell74">
            <text:p text:style-name="P75">Material de consumo</text:p>
          </table:table-cell>
          <table:table-cell table:style-name="TableCell76">
            <text:p text:style-name="P77">Insumos necessários para a fabricação de protótipos, pré-série, realização de testes, ensaios, dentre outros. São materiais que, em razão de seu uso corrente, perdem normalmente sua identidade física e/ou tem sua utilização limitada a dois anos.<text:s/></text:p>
          </table:table-cell>
        </table:table-row>
        <table:table-row table:style-name="TableRow78">
          <table:table-cell table:style-name="TableCell79">
            <text:p text:style-name="P80">Pagamento de Pessoal</text:p>
          </table:table-cell>
          <table:table-cell table:style-name="TableCell81">
            <text:p text:style-name="P82"><text:span text:style-name="T83">Pessoal</text:span><text:span text:style-name="T84"><text:s/>próprio com vínculo trabalhista de acordo com as regras da Consolidação das Leis do Trabalho – CLT, alocado em atividades de pesquisa, desenvolvimento e inovação (P,D&amp;I). Poderá ser alocada nesse item a despesa com pagamento de pessoa física.</text:span></text:p>
          </table:table-cell>
        </table:table-row>
        <table:table-row table:style-name="TableRow85">
          <table:table-cell table:style-name="TableCell86">
            <text:p text:style-name="P87">Diárias e Despesas com Locomoção</text:p>
          </table:table-cell>
          <table:table-cell table:style-name="TableCell88">
            <text:p text:style-name="P89"><text:span text:style-name="T90">Diárias e despesas com locomoção exclusivamente para equipe executora, em atividades relacionadas ao projeto.<text:s/></text:span></text:p>
          </table:table-cell>
        </table:table-row>
        <table:table-row table:style-name="TableRow91">
          <table:table-cell table:style-name="TableCell92">
            <text:p text:style-name="P93">Serviços de Terceiros – Pessoa Física ou Pessoa Jurídica</text:p>
          </table:table-cell>
          <table:table-cell table:style-name="TableCell94">
            <text:p text:style-name="P95"><text:span text:style-name="T96">Para realização de serviços específicos necessários à execução do projeto, inclusive capacitação técnico-científica da equipe alocada no projeto e contratação de Instituições Científicas, Tecnológicas e de Inovação (ICTs).</text:span><text:span text:style-name="T97"><text:s/>P</text:span><text:span text:style-name="T98">oderão ser reconhecidos gastos com o pagamento de pessoas jurídicas integrantes das equipes executoras. A periodicidade de pagamento à pessoa física não pode extrapolar o limite máximo de 3 meses em um mesmo ano-exercício</text:span></text:p>
          </table:table-cell>
        </table:table-row>
      </table:table>
      <text:p text:style-name="P99"/>
      <text:p text:style-name="P100">4.3.4 Os valores referentes ao pagamento de pessoal e os de diárias estão no seguinte endereço eletrônico:<text:s/></text:p>
      <text:p text:style-name="P101"><text:a xlink:href="https://download.finep.gov.br/TabeladepessoalSubvencaoEconomica-Valoresmaximos.pdf" office:target-frame-name="_top" xlink:show="replace"><text:span text:style-name="T102">https://download.finep.gov.br/TabeladepessoalSubvencaoEconomica-Valoresmaximos.pdf</text:span></text:a></text:p>
      <text:p text:style-name="P103"/>
      <text:p text:style-name="P104">4.4 Itens não financiáveis</text:p>
      <text:p text:style-name="P105">4.4.1. Não poderão ser destinados recursos de subvenção econômica ou da contrapartid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text:s/><text:soft-page-break/>máximo do órgão de origem da inexistência de incompatibilidade de horários e de comprometimento das atividades atribuídas, desde que:</text:p>
      <text:p text:style-name="P106">a) Esteja previsto em legislação específica; ou</text:p>
      <text:p text:style-name="P107">b) Refira-se à realização de pesquisas e estudos de excelência, realizados por professores universitários na situação prevista na alínea “b” do inciso XVI do caput do art. 37 da Constituição, desde que os projetos de pesquisas e os estudos tenham sido devidamente aprovados pelo dirigente máximo do órgão ou da entidade ao qual esteja vinculado o professor (nos termos da LDO vigente no momento da contratação).</text:p>
      <text:p text:style-name="P108">4.4.2. Não poderão ser destinados recursos de subvenção econômica ou da contrapartida para pagamento de diárias e passagens a agente público da ativa, salvo em atividades de pesquisa científica e tecnológica (nos termos da LDO vigente no momento da contratação).</text:p>
      <text:p text:style-name="P109">4.4.3. São vedados os pagamentos a título de Pró-labore e Participação nos Lucros e Resultados (PLR) com recursos de subvenção econômica, bem como sua alocação como contrapartida financeira.</text:p>
      <text:p text:style-name="P110">4.5. Contrapartida Financeira</text:p>
      <text:p text:style-name="P111">4.5.1. O apoio da Finep, por meio de recursos não-reembolsáveis de Subvenção Econômica, implicará necessariamente o aporte de Contrapartida Financeira no projeto, conforme previsto no item 6 do Anexo 1.</text:p>
      <text:p text:style-name="P112"><text:span text:style-name="T113">4.5.1.1. No caso das propostas que contam com a participação de empresa(s) coexecutora(s), deverá ser considerado o faturamento da empresa de maior porte no exercício anterior para fins de enquadramento do porte.</text:span></text:p>
      <text:p text:style-name="P114">4.5.1.2. Caso a proponente e/ou coexecutora(s) pertença(m) a um grupo econômico, será utilizada a composição do maior faturamento deste para fins de apuração do percentual de contrapartida financeira, conforme definição do subitem a seguir.</text:p>
      <text:p text:style-name="P115">4.5.1.2.1. Para fins deste edital, entende-se configurado grupo econômico nas hipóteses de (i) a existência de empresas que tenham os mesmos sócios majoritários ou controladores, domiciliados no Brasil ou no exterior; bem como de (ii) participação de pelo menos 20% (vinte por cento) de uma empresa na outra.</text:p>
      <text:p text:style-name="P116">4.5.1.3. A capacidade de aporte de contrapartida financeira no projeto será objeto de apreciação no item 7.1.7 e poderá ensejar o indeferimento da proposta.</text:p>
      <text:p text:style-name="P117"><text:span text:style-name="T118">4.5.2.<text:s/></text:span><text:span text:style-name="T119">Será vedada a utilização como Contrapartida dos recursos de investimento em pesquisa e desenvolvimento decorrentes de contratos de concessão de serviços públicos, de regulações setoriais ou quaisquer outros recursos não-reembolsáveis.</text:span></text:p>
      <text:p text:style-name="P120"><text:span text:style-name="T121">4.5.3. As despesas realizadas a título de Contrapartida serão aceitas a partir da data de submissão da proposta pela Proponente, até o prazo final de utilização de recursos prevista no Termo de Outorga (Anexo 2).<text:s/></text:span></text:p>
      <text:soft-page-break/>
      <text:p text:style-name="P122">4.5.4. Previamente à liberação de cada parcela, será obrigatório o depósito dos recursos da parcela de Contrapartida Financeira em conta corrente exclusiva para movimentação desses recursos.</text:p>
      <text:p text:style-name="P123">4.5.5. Alternativamente, caso a beneficiária já tenha realizado gastos de Contrapartida, observada a data inicial prevista no item 4.5.3. poderá apresentar demonstrativo de sua utilização e realizar o depósito do valor remanescente não comprovado.</text:p>
      <text:p text:style-name="P124">4.5.6. Os elementos de despesa do projeto que podem ser custeados pelos recursos de contrapartida são os previstas no item 4.3.3 deste Edital.</text:p>
      <text:p text:style-name="P125"><text:span text:style-name="T126">4.5.7. As participantes desta Seleção Pública poderão solicitar à Finep o financiamento da contrapartida financeira, por meio do Financiamento Reembolsável da Finep. Para mais detalhes, acesse o endereço eletrônico<text:s/></text:span><text:a xlink:href="http://www.finep.gov.br/apoio-e-financiamento-externa/condicoes-operacionais" office:target-frame-name="_top" xlink:show="replace"><text:span text:style-name="T127">http://www.finep.gov.br/apoio-e-financiamento-externa/condicoes-operacionais</text:span></text:a><text:span text:style-name="T128">, ou Apoio Indireto</text:span><text:span text:style-name="T129"><text:note text:note-class="footnote" text:id="_ftn0"><text:note-citation>1</text:note-citation><text:note-body><text:p text:style-name="Textodenotaderodapé"><text:span text:style-name="T130"><text:s/>Mais informações em<text:s/></text:span><text:a xlink:href="http://www.finep.gov.br/apoio-e-financiamento-externa/programas-elinhas/inovacred-empresa-e-ict-s" office:target-frame-name="_top" xlink:show="replace"><text:span text:style-name="T131">http://www.finep.gov.br/apoio-e-financiamento-externa/programas-elinhas/inovacred-empresa-e-ict-s</text:span></text:a><text:span text:style-name="T132"><text:s/></text:span></text:p></text:note-body></text:note></text:span><text:span text:style-name="T133"><text:s/>conforme os critérios de elegibilidade dos instrumentos de financiamento reembolsável</text:span></text:p>
      <text:p text:style-name="P134"><text:s/></text:p>
      <text:list text:style-name="LFO2" text:continue-numbering="true">
        <text:list-item>
          <text:p text:style-name="P135">Prazo de Execução</text:p>
        </text:list-item>
      </text:list>
      <text:p text:style-name="P136">5.1. O prazo máximo de execução do projeto será fixado para cada Linha Temática no item 7, do Anexo 1.</text:p>
      <text:p text:style-name="P137"/>
      <text:list text:style-name="LFO2" text:continue-numbering="true">
        <text:list-item>
          <text:p text:style-name="P138">Apresentação das Propostas</text:p>
        </text:list-item>
      </text:list>
      <text:p text:style-name="P139">6.1. As propostas poderão ser apresentadas em Fluxo Contínuo, ou seja, a partir da data de lançamento da Seleção Pública e enquanto ele estiver vigente.</text:p>
      <text:p text:style-name="P140">6.2. Cada empresa poderá apresentar uma proposta seja como proponente ou coexecutora, por linha temática.<text:s/></text:p>
      <text:p text:style-name="P141">6.2.1. A empresa poderá apresentar uma nova proposta em caso de indeferimento da proposta anteriormente submetida. Caso seja enviada nova proposta previamente ao indeferimento da anterior, a proposta anterior será automaticamente indeferida.</text:p>
      <text:p text:style-name="P142">6.3.<text:s/><text:bookmark-start text:name="_Hlk154588509"/>A restrição para o envio de novas propostas acontecerá quando a soma dos valores solicitados aprovados na etapa de mérito atingirem 130% do montante de recursos disponíveis previsto, por linha temática, para o apoio da Subvenção Econômica.</text:p>
      <text:p text:style-name="P143"><text:bookmark-start text:name="_Hlk154589000"/><text:bookmark-end text:name="_Hlk154588509"/>6.3.1. Em caso da existência de saldo do montante de recursos disponíveis, por linha temática, após a análise da etapa de mérito, será permitido o envio de novas propostas.</text:p>
      <text:p text:style-name="P144">6.3.2. Em caso de reabertura do sistema para o recebimento de novas propostas será respeitado o limite de 130% do montante de recursos ainda disponíveis.</text:p>
      <text:soft-page-break/>
      <text:p text:style-name="P145">6.3.3 Caso haja recursos remanescentes em alguma das Linha Temáticas após o prazo de validade da seleção, estes serão realocados para os projetos qualificados nas outras linhas temáticas por ordem de envio.</text:p>
      <text:p text:style-name="P146"><text:bookmark-end text:name="_Hlk154589000"/>6.4 Todas as propostas enviadas serão avaliadas.</text:p>
      <text:p text:style-name="P147"><text:span text:style-name="T148">6.5. As propostas serão apresentadas por meio do Formulário de Apresentação de Propostas (FAP) específico para esta Seleção Pública, disponível no Portal da Finep no endereço<text:s/></text:span><text:a xlink:href="http://www.finep.gov.br" office:target-frame-name="_top" xlink:show="replace"><text:span text:style-name="T149">www.finep.gov.br</text:span></text:a><text:span text:style-name="T150">,</text:span><text:span text:style-name="T151"><text:s/>a partir de 15 de janeiro de 2024.</text:span></text:p>
      <text:p text:style-name="P152">6.6 As empresas participantes deverão enviar vídeos de até 10 minutos, com os seguintes conteúdos: (i) apresentação da inovação da proposta e da relevância do projeto para o atendimento dos objetivos da Seleção Pública; (ii) demonstrar a capacidade técnica e a infraestrutura da empresa e, eventuais, parceiros para realização do projeto.</text:p>
      <text:p text:style-name="P153">6.7. Adicionalmente, será obrigatório o envio à FINEP dos seguintes documentos em campo específico do FAP:</text:p>
      <text:list text:style-name="LFO3" text:continue-numbering="true">
        <text:list-item>
          <text:p text:style-name="P154">Estatuto/Contrato Social atualizado e devidamente arquivado no registro competente (Junta Comercial ou Registro Civil de Pessoas Jurídicas);</text:p>
        </text:list-item>
        <text:list-item>
          <text:p text:style-name="P155"><text:span text:style-name="T156">Documentos para análise econômico-financeira: Balanço Patrimonial e Demonstrativo de Resultado do último ano, conforme calendário fiscal.</text:span></text:p>
        </text:list-item>
      </text:list>
      <text:p text:style-name="P157">b.1) Os documentos contábeis discriminados acima deverão estar assinados pelo contador, com número de identificação de seu registro no CRC, de forma digital ou física, neste caso digitalizados.</text:p>
      <text:p text:style-name="P158">b.2) No caso de proponente e/ou coexecutora pertencente a um grupo econômico, também deverá ser enviada a documentação financeira consolidada do grupo econômico.</text:p>
      <text:p text:style-name="P159">b.3) Para fins de participação nessa Seleção Pública, as empresas que, por questões de Legislação Tributária, forem optantes pelo SIMPLES, NÃO estão isentas de apresentar a documentação contábil exigida acima.</text:p>
      <text:p text:style-name="P160"><text:span text:style-name="T161">b.4) Alternativamente, serão aceitos os documentos contábeis auditados por auditoria independente ou na forma gerada pelo Sistema Público de Escrituração Digital – Sped da Receita Federal (Escrituração Contábil Fiscal – ECF).</text:span></text:p>
      <text:p text:style-name="P162"/>
      <text:list text:style-name="LFO2" text:continue-numbering="true">
        <text:list-item>
          <text:p text:style-name="P163">Avaliação das Propostas</text:p>
        </text:list-item>
      </text:list>
      <text:p text:style-name="P164">Serão considerados os seguintes parâmetros e critérios na avaliação dos projetos:<text:tab/></text:p>
      <text:p text:style-name="P165">7.1. Etapa 1: Habilitação</text:p>
      <text:p text:style-name="P166">Nesta etapa, de caráter eliminatório, as propostas serão habilitadas com base nos seguintes aspectos da proposta (7.1.1 a 7.1.9):</text:p>
      <text:p text:style-name="P167">7.1.1. Elegibilidade das beneficiárias (conforme item 2.1 e 2.3);</text:p>
      <text:p text:style-name="P168">7.1.2. Envio dos documentos mencionados no item 6.6 e 6.7;</text:p>
      <text:p text:style-name="P169">7.1.3. Atendimento aos valores limites solicitados à Finep/FNDCT (conforme item 5 do Anexo 1);</text:p>
      <text:soft-page-break/>
      <text:p text:style-name="P170"><text:span text:style-name="T171">7.1.4.<text:s/></text:span><text:span text:style-name="T172">Atendimento aos percentuais mínimos de contrapartida (conforme item 6 do Anexo 1);</text:span></text:p>
      <text:p text:style-name="P173"><text:span text:style-name="T174">7.1.5.<text:s/></text:span><text:span text:style-name="T175">Atendimento ao prazo máximo de execução (conforme item 7 do Anexo 1).</text:span></text:p>
      <text:p text:style-name="P176">7.1.6. Aderência da proposta ao objetivo da Seleção Pública, à Linha Temática escolhida e à elegibilidade do arranjo (conforme itens 1, 2 e 3 do Anexo 1)</text:p>
      <text:p text:style-name="P177">7.1.7. Capacidade Financeira. Serão avaliados os seguintes itens com referência à beneficiária de maior porte no exercício anterior da submissão da proposta, considerando os dados dos demonstrativos anuais mais recentes.<text:s/></text:p>
      <text:p text:style-name="P178">a) Patrimônio Líquido positivo;</text:p>
      <text:p text:style-name="P179">b) Resultado Operacional:<text:s/></text:p>
      <text:p text:style-name="P180">b.1). Caso o Resultado Operacional seja negativo, o Endividamento Oneroso da empresa não poderá ser superior a 30% do Ativo Total e o valor da Contrapartida não poderá exceder 50% do Ativo Total;</text:p>
      <text:p text:style-name="P181">b.2) Caso Resultado Operacional seja positivo, a Contrapartida não poderá exceder 20% do Resultado Operacional da empresa;</text:p>
      <text:p text:style-name="P182">b.3) Caso o Resultado Operacional seja positivo e o valor da Contrapartida exceda 20% do Resultado Operacional, o Endividamento Oneroso da empresa não poderá ser superior a 30% do Ativo Total e o valor da Contrapartida não poderá exceder 50% do Ativo Total.</text:p>
      <text:p text:style-name="P183"><text:span text:style-name="T184">7.1.7.1.</text:span><text:span text:style-name="T185"><text:s/></text:span><text:span text:style-name="T186">A empresa deverá cumprir cumulativamente o item 7.1.7.a e atingir no mínimo 1(um) dos parâmetros do item 7.1.7.b. Caso contrário, a proposta será indeferida.</text:span></text:p>
      <text:p text:style-name="P187"><text:span text:style-name="T188">7.1.7.2.</text:span><text:span text:style-name="T189"><text:s/></text:span><text:span text:style-name="T190">Entende-se por Resultado Operacional, a Receita Operacional Liquida deduzido dos custos do produto/serviço e das despesas operacionais.</text:span></text:p>
      <text:p text:style-name="P191"><text:span text:style-name="T192">7.1.7.3.</text:span><text:span text:style-name="T193"><text:s/></text:span><text:span text:style-name="T194">Entende-se por Endividamento Oneroso a participação dos empréstimos e financiamentos no Ativo Total.</text:span></text:p>
      <text:p text:style-name="P195">7.1.7.4. Caso a proponente e/ou coexecutora(s) pertença(m) a um grupo econômico, será utilizada como referência para esta análise a empresa de maior faturamento.</text:p>
      <text:p text:style-name="P196">7.1.8. Adequação ao arranjo necessário para submissão de proposta (conforme item 3 do Anexo 1)</text:p>
      <text:p text:style-name="P197">7.1.9. A Finep poderá solicitar aos participantes esclarecimentos, porventura necessários em relação à documentação acima enumerada, bem como o envio de eventual documentação faltante, sendo concedidos até 10 (dez) dias às empresas para o envio das informações. O não atendimento no prazo mencionado acarretará o indeferimento da proposta.</text:p>
      <text:p text:style-name="P198">7.2. Etapa 2: Análise de Mérito</text:p>
      <text:p text:style-name="P199">7.2.1. Os projetos habilitados na primeira etapa serão avaliados pela Finep, conforme metodologia própria, com base nos critérios de Consistência da Proposta, Grau de Inovação, Relevância da Inovação.</text:p>
      <text:soft-page-break/>
      <text:p text:style-name="P200">7.2.1.1. O critério Consistência da Proposta é eliminatório, sendo reprovadas as propostas que não forem consistentes.</text:p>
      <text:p text:style-name="P201">7.2.2. A análise dos critérios mencionados no subitem 7.2.1. será efetuada de acordo com os seguintes indicadores:</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able:number-columns-spanned="2">
            <text:p text:style-name="P209">Consistência da Proposta</text:p>
          </table:table-cell>
          <table:covered-table-cell/>
          <table:table-cell table:style-name="TableCell210">
            <text:p text:style-name="P211"/>
          </table:table-cell>
        </table:table-row>
        <table:table-row table:style-name="TableRow212">
          <table:table-cell table:style-name="TableCell213">
            <text:p text:style-name="P214">Consistência</text:p>
          </table:table-cell>
          <table:table-cell table:style-name="TableCell215">
            <text:p text:style-name="P216">Analisará os seguintes parâmetros: maturidade tecnológica (TRL), metodologia, adequação das metas físicas, atividades, indicadores físicos, orçamento e prazos.</text:p>
          </table:table-cell>
          <table:table-cell table:style-name="TableCell217">
            <text:p text:style-name="P218">Sim ou não</text:p>
          </table:table-cell>
        </table:table-row>
        <table:table-row table:style-name="TableRow219">
          <table:table-cell table:style-name="TableCell220" table:number-columns-spanned="2">
            <text:p text:style-name="Normal"><text:span text:style-name="T221">Grau de Inovação</text:span></text:p>
          </table:table-cell>
          <table:covered-table-cell/>
          <table:table-cell table:style-name="TableCell222">
            <text:p text:style-name="P223"/>
          </table:table-cell>
        </table:table-row>
        <table:table-row table:style-name="TableRow224">
          <table:table-cell table:style-name="TableCell225">
            <text:p text:style-name="P226"><text:span text:style-name="T227">Indicador</text:span></text:p>
          </table:table-cell>
          <table:table-cell table:style-name="TableCell228">
            <text:p text:style-name="P229"><text:span text:style-name="T230">Descrição</text:span></text:p>
          </table:table-cell>
          <table:table-cell table:style-name="TableCell231">
            <text:p text:style-name="P232">Nota</text:p>
          </table:table-cell>
        </table:table-row>
        <table:table-row table:style-name="TableRow233">
          <table:table-cell table:style-name="TableCell234">
            <text:p text:style-name="P235">Intensidade da Inovação</text:p>
          </table:table-cell>
          <table:table-cell table:style-name="TableCell236">
            <text:p text:style-name="P237">Grau de novidade que um produto ou processo representa para o mercado ou para empresa.</text:p>
          </table:table-cell>
          <table:table-cell table:style-name="TableCell238">
            <text:p text:style-name="P239">0-5</text:p>
          </table:table-cell>
        </table:table-row>
        <table:table-row table:style-name="TableRow240">
          <table:table-cell table:style-name="TableCell241">
            <text:p text:style-name="P242">Abrangência</text:p>
          </table:table-cell>
          <table:table-cell table:style-name="TableCell243">
            <text:p text:style-name="P244">Grau de ineditismo do produto ou processo, indicando se é a primeira vez que ela é executada em âmbito mundial, nacional ou se é uma introdução de novidade apenas na esfera da empresa. Está relacionado à competitividade da empresa em seu setor de atuação.</text:p>
          </table:table-cell>
          <table:table-cell table:style-name="TableCell245">
            <text:p text:style-name="P246">0-5</text:p>
          </table:table-cell>
        </table:table-row>
        <table:table-row table:style-name="TableRow247">
          <table:table-cell table:style-name="TableCell248">
            <text:p text:style-name="P249">Mobilização do Sistema de Inovação</text:p>
          </table:table-cell>
          <table:table-cell table:style-name="TableCell250">
            <text:p text:style-name="P251">Avalia o nível de envolvimento do projeto com redes de inovação, como outras empresas, ICTs e startups, indicando o grau de compartilhamento de conhecimentos e de mobilização do SNI.</text:p>
          </table:table-cell>
          <table:table-cell table:style-name="TableCell252">
            <text:p text:style-name="P253">0-5</text:p>
          </table:table-cell>
        </table:table-row>
        <table:table-row table:style-name="TableRow254">
          <table:table-cell table:style-name="TableCell255">
            <text:p text:style-name="P256">Grau de Incerteza Tecnológica</text:p>
          </table:table-cell>
          <table:table-cell table:style-name="TableCell257">
            <text:p text:style-name="P258">Risco tecnológico, nos termos do item 1.4 (quanto maior o risco tecnológico associado à proposta, maior será a nota atribuída)</text:p>
          </table:table-cell>
          <table:table-cell table:style-name="TableCell259">
            <text:p text:style-name="P260">0-5</text:p>
          </table:table-cell>
        </table:table-row>
        <table:table-row table:style-name="TableRow261">
          <table:table-cell table:style-name="TableCell262">
            <text:p text:style-name="P263">Qualificação da Equipe</text:p>
          </table:table-cell>
          <table:table-cell table:style-name="TableCell264">
            <text:p text:style-name="P265">Mede o potencial da equipe de gerar e internalizar novos conhecimentos na linha temática do projeto submetido. Além disso mensura o esforço que a empresa está disposta a fazer em busca da inovação.</text:p>
          </table:table-cell>
          <table:table-cell table:style-name="TableCell266">
            <text:p text:style-name="P267">0-3</text:p>
          </table:table-cell>
        </table:table-row>
        <table:table-row table:style-name="TableRow268">
          <table:table-cell table:style-name="TableCell269">
            <text:p text:style-name="P270">Composição dos Itens de Dispêndio</text:p>
          </table:table-cell>
          <table:table-cell table:style-name="TableCell271">
            <text:p text:style-name="P272">Indica a intensidade de conhecimento necessária para o desenvolvimento da inovação. Projetos cujos gastos concentram-se em atividades mais intensas no desenvolvimento de novos conhecimentos, como P&amp;D internos e aquisição externa de P&amp;D, tendem a apresentar resultados mais inovadores para o mercado de atuação da empresa e para economia em geral.</text:p>
          </table:table-cell>
          <table:table-cell table:style-name="TableCell273">
            <text:p text:style-name="P274">0-5</text:p>
          </table:table-cell>
        </table:table-row>
        <text:soft-page-break/>
        <table:table-row table:style-name="TableRow275">
          <table:table-cell table:style-name="TableCell276">
            <text:p text:style-name="P277">Trajetória de Inovação da Empresa</text:p>
          </table:table-cell>
          <table:table-cell table:style-name="TableCell278">
            <text:p text:style-name="P279">Reflete o esforço e a infraestrutura disponível da(s) empresa(s) em desenvolver sua(s) capacidade(s) de inovar na linha temática do projeto submetido. Avalia a trajetória de inovação da proponente e da(s) coexecutora(s) do projeto, indicando o histórico na implementação de projetos de maior risco tecnológico.<text:s/></text:p>
          </table:table-cell>
          <table:table-cell table:style-name="TableCell280">
            <text:p text:style-name="P281">0-3</text:p>
          </table:table-cell>
        </table:table-row>
        <table:table-row table:style-name="TableRow282">
          <table:table-cell table:style-name="TableCell283" table:number-columns-spanned="2">
            <text:p text:style-name="P284"><text:bookmark-start text:name="_Hlk150369635"/><text:span text:style-name="T285">Relevância da Inovação</text:span></text:p>
          </table:table-cell>
          <table:covered-table-cell/>
          <table:table-cell table:style-name="TableCell286">
            <text:p text:style-name="P287"/>
          </table:table-cell>
        </table:table-row>
        <table:table-row table:style-name="TableRow288">
          <table:table-cell table:style-name="TableCell289">
            <text:p text:style-name="P290"><text:bookmark-end text:name="_Hlk150369635"/>Relevância do Tema Dentro das Prioridades do Setor</text:p>
          </table:table-cell>
          <table:table-cell table:style-name="TableCell291">
            <text:p text:style-name="P292">Mede a relevância do projeto para o atendimento dos objetivos da Seleção Pública e do tema da proposta; o alinhamento do projeto com as políticas do Estado Brasileiro e a possibilidade de redução de dependência externa e potencial participação em cadeias produtivas globais.</text:p>
          </table:table-cell>
          <table:table-cell table:style-name="TableCell293">
            <text:p text:style-name="P294">0-5</text:p>
          </table:table-cell>
        </table:table-row>
        <table:table-row table:style-name="TableRow295">
          <table:table-cell table:style-name="TableCell296">
            <text:p text:style-name="P297">Impacto na Estrutura de Mercado</text:p>
          </table:table-cell>
          <table:table-cell table:style-name="TableCell298">
            <text:p text:style-name="P299">Avalia a relevância do projeto analisando seus efeitos sobre a estrutura produtiva do setor e sobre outras empresas, indicando possíveis efeitos de transbordamento de conhecimento relacionados à produtividade e inovação ou externalidades pecuniárias.</text:p>
          </table:table-cell>
          <table:table-cell table:style-name="TableCell300">
            <text:p text:style-name="P301">0-3</text:p>
          </table:table-cell>
        </table:table-row>
        <table:table-row table:style-name="TableRow302">
          <table:table-cell table:style-name="TableCell303">
            <text:p text:style-name="P304">Internacionalização</text:p>
          </table:table-cell>
          <table:table-cell table:style-name="TableCell305">
            <text:p text:style-name="P306">Mede a possibilidade da inovação levar a empresa a ter inserção internacional (capacidade de internacionalização da empresa).</text:p>
          </table:table-cell>
          <table:table-cell table:style-name="TableCell307">
            <text:p text:style-name="P308">0-3</text:p>
          </table:table-cell>
        </table:table-row>
        <table:table-row table:style-name="TableRow309">
          <table:table-cell table:style-name="TableCell310">
            <text:p text:style-name="P311">Externalidades</text:p>
          </table:table-cell>
          <table:table-cell table:style-name="TableCell312">
            <text:p text:style-name="P313">Avalia outras externalidades relevantes relacionadas ao desenvolvimento e inserção da inovação no mercado, incluindo de caráter não-econômico.</text:p>
          </table:table-cell>
          <table:table-cell table:style-name="TableCell314">
            <text:p text:style-name="P315">0-4</text:p>
          </table:table-cell>
        </table:table-row>
      </table:table>
      <text:p text:style-name="P316"/>
      <text:p text:style-name="P317">7.2.3. Será atribuída uma nota para cada proposta, que resultará da soma da pontuação obtida nos indicadores de Grau de Inovação e de Relevância da Inovação.</text:p>
      <text:p text:style-name="P318">7.2.4. Serão aprovadas as propostas que atenderem às pontuações mínimas estabelecidas no item 8 do Anexo 1 e aos demais critérios específicos constantes dos itens 3 e 9 do Anexo 1.<text:s/></text:p>
      <text:p text:style-name="P319">7.2.5. O atendimento parcial das condições estabelecidas nos itens 8 e 9 do Anexo 1 acarretará a reprovação da proposta.</text:p>
      <text:p text:style-name="P320"><text:span text:style-name="T321">7.3 Ao longo do processo de avaliação dos projetos, o grupo de análise da Finep poderá contar com a participação de especialistas<text:s/></text:span><text:span text:style-name="T322">ad-hoc</text:span><text:span text:style-name="T323">, não integrantes do quadro de pessoal da Finep, conforme disposto no item 10 do Anexo 1.<text:s/></text:span></text:p>
      <text:p text:style-name="P324"><text:span text:style-name="T325">7.3.1. Os especialistas<text:s/></text:span><text:span text:style-name="T326">ad-hoc</text:span><text:span text:style-name="T327"><text:s/>eventualmente convidados firmarão declaração prévia de não vinculação trabalhista ou societária com as empresas participantes da proposta, e ainda de não estarem prestando quaisquer serviços relacionados com o projeto em análise.</text:span></text:p>
      <text:p text:style-name="P328">7.3.2. Esses mesmos especialistas ad-hoc eventualmente convidados para o processo de avaliação, firmarão Termo de Confidencialidade, devendo manter sigilo de todas as<text:s/><text:soft-page-break/>informações a que tiverem conhecimento em razão da participação no processo de avaliação dos projetos submetidos.</text:p>
      <text:p text:style-name="P329"/>
      <text:p text:style-name="P330"/>
      <text:p text:style-name="P331">7.4. Recurso administrativo</text:p>
      <text:p text:style-name="P332">7.4.1. As proponentes que tiverem suas propostas indeferidas nas Etapa 1 (Habilitação) ou Etapa 2 (Análise de mérito) terão direito a recurso administrativo da decisão da Finep.</text:p>
      <text:p text:style-name="P333">7.4.1.1. A Finep dará ciência dos fatores motivadores da sua decisão às empresas proponentes através do e-mail da proponente informado no envio da proposta.<text:s/></text:p>
      <text:p text:style-name="P334"><text:span text:style-name="T335">7.4.2. O prazo para interposição do recurso será de até 10 (dez) dias corridos a contar da data de comunicação da Finep sobre o resultado da avaliação. O recurso deverá ser apresentado através do link disponível em<text:s/></text:span><text:a xlink:href="http://www.finep.gov.br" office:target-frame-name="_top" xlink:show="replace"><text:span text:style-name="T336">www.finep.gov.br</text:span></text:a><text:span text:style-name="T337">.</text:span></text:p>
      <text:p text:style-name="P338">7.4.3. O recurso deverá obedecer aos requisitos dos artigos 58, inciso I, e 60, da Lei nº 9.784/1999.<text:s/></text:p>
      <text:p text:style-name="P339">7.4.4. No fundamento do recurso, não serão aceitas informações adicionais de qualquer natureza que modifiquem a proposta original.</text:p>
      <text:p text:style-name="P340">7.4.4.1. Não serão considerados documentos anexados ao recurso que complementem ou modifiquem aqueles originalmente encaminhados junto à proposta.</text:p>
      <text:p text:style-name="P341">7.4.5. Somente é admissível interpor um recurso por proposta. Caso seja interposto mais de um recurso por proposta, somente o último, recebido dentro do prazo constante do item 7.4.2, será conhecido e os demais desconsiderados.</text:p>
      <text:p text:style-name="P342"/>
      <text:list text:style-name="LFO2" text:continue-numbering="true">
        <text:list-item>
          <text:p text:style-name="P343">Deliberação</text:p>
        </text:list-item>
      </text:list>
      <text:p text:style-name="P344">8.1. As propostas com nota igual ou superior à estabelecida para a aprovação no item 8 do Anexo 1 serão submetidas à apreciação da Diretoria Executiva da FINEP para decisão final.</text:p>
      <text:p text:style-name="P345">8.2. A Finep manterá disponível na página de Subvenção Econômica a lista das operações aprovadas. As propostas aprovadas pela Diretoria da Finep têm validade de 3 (três) meses, contados da decisão aprobatória. Findo esse prazo sem concretizar a contratação, a proposta, a critério da Finep, poderá ser cancelada.</text:p>
      <text:p text:style-name="P346"/>
      <text:list text:style-name="LFO2" text:continue-numbering="true">
        <text:list-item>
          <text:p text:style-name="P347">Contratação</text:p>
        </text:list-item>
      </text:list>
      <text:p text:style-name="P348">9.1. As empresas aprovadas receberão a comunicação de aprovação juntamente com a minuta de contrato e solicitação de cumprimento das condicionantes prévias à contratação.</text:p>
      <text:p text:style-name="P349"><text:span text:style-name="T350">9.2. As empresas cujas propostas forem aprovadas poderão ser objeto de Visita Técnica ou outro método de verificação – como envio de vídeo ininterrupto de todas as instalações ou de registro fotográfico das instalações e demais elementos necessários ao projeto – com<text:s/></text:span><text:span text:style-name="T351">o<text:s/></text:span><text:soft-page-break/><text:span text:style-name="T352">objetivo de conferir os dados informados na apresentação da proposta, especialmente quanto à infraestrutura física e à Equipe Executora própria da empresa, bem como outras informações relevantes prestadas no processo seletivo.</text:span></text:p>
      <text:p text:style-name="P353">9.3. Se for verificado que as informações prestadas não correspondem à realidade ou haja a constatação da existência de outro fator impeditivo para a contratação, a Finep eliminará a proposta.</text:p>
      <text:p text:style-name="P354">9.4. Caso qualquer das empresas já possua contrato anterior ativo firmado com a Finep, a nova contratação dependerá da avaliação das operações já contratadas, considerando o cumprimento satisfatório das respectivas obrigações.</text:p>
      <text:p text:style-name="P355">9.5. A aprovação final da proposta não garante a contratação, que não será realizada nas hipóteses de:</text:p>
      <text:p text:style-name="P356">i. ficar demonstrado, mesmo após a aprovação, que o repasse dos recursos à empresa não atenderá aos objetivos da proposta;</text:p>
      <text:p text:style-name="P357">ii. as empresas não apresentarem regularidade jurídica diante das normas legais e regulamentares para receber o financiamento no âmbito da Seleção Pública, verificada, principalmente, por meio dos seguintes documentos:</text:p>
      <text:p text:style-name="P358">a) Certidão de Débitos relativos aos Tributos Federais e à Dívida Ativa da União;</text:p>
      <text:p text:style-name="P359">b) Certificado de Regularidade do FGTS;</text:p>
      <text:p text:style-name="P360">c) Adimplência da financiada com a União por meio de consulta ao CADIN;</text:p>
      <text:p text:style-name="P361">d) Cadastro Nacional de Condenações Cíveis por Ato de Improbidade Administrativa e Inelegibilidade (CNCIAI), inclusive do sócio majoritário;</text:p>
      <text:p text:style-name="P362">e) Cadastro Nacional de Empresas Inidôneas e Suspensas (CEIS), inclusive do sócio majoritário;</text:p>
      <text:p text:style-name="P363">f) Cadastro Nacional de Empresas Punidas (CNEP);</text:p>
      <text:p text:style-name="P364">g) Cadastro de empregadores que tenham submetido trabalhadores a condições análogas à de escravo;</text:p>
      <text:p text:style-name="P365"><text:span text:style-name="T366">h)<text:s/></text:span><text:span text:style-name="T367">Print</text:span><text:span text:style-name="T368"><text:s/>da tela “Consulta Obrigatoriedade do e-Social” e Recibo de entrega da Relação Anual de Informações Sociais – RAIS, este somente para empresas não enquadradas nos Grupos 1, 2 ou 3 do e-Social;</text:span></text:p>
      <text:p text:style-name="P369">i) Certidão falimentar negativa (pessoa jurídica com natureza empresarial) ou certidão insolvência civil negativa (pessoa jurídica com natureza simples);</text:p>
      <text:p text:style-name="P370">j) Declaração de ações coletivas, assinada pelos representantes legais da empresa (Anexo 3);</text:p>
      <text:p text:style-name="P371">k) Declaração ambiental e outros aspectos regulatórios (Anexo 4), assinada pelos representantes legais da empresa, juntamente com as licenças ou outros documentos regulatórios pertinentes;</text:p>
      <text:p text:style-name="P372">l) Autorização das instâncias previstas nos atos constitutivos para contratar financiamento e/ou assumir obrigações inerentes ao projeto, se for o caso;</text:p>
      <text:p text:style-name="P373">m) Ato de eleição/nomeação dos atuais administradores, quando couber;</text:p>
      <text:soft-page-break/>
      <text:p text:style-name="P374">n) Instrumento de procuração, caso a representação legal se dê nessa forma.</text:p>
      <text:p text:style-name="P375">9.5.1. Além dos documentos indicados no item 9.5, a Finep poderá solicitar documentos e informações adicionais para a contratação de projetos. A não apresentação de quaisquer documentos solicitados, no prazo de 10 (dez) dias, implicará a eliminação da proposta.</text:p>
      <text:p text:style-name="P376">9.5.2. Sem prejuízo da aplicação das demais disposições deste regulamento, as propostas compostas por empresas em recuperação judicial ou que possuam pedidos ajuizados de recu-peração judicial, extra judicial, concordata ou falência em andamento, ou as compostas por sociedades simples que sejam rés em ações de insolvência civil ou similar em andamento, serão eliminadas desta seleção pública</text:p>
      <text:p text:style-name="P377">9.6. A Finep poderá estabelecer eventuais condicionantes específicas para a contratação e/ou liberação, além das condições contratuais gerais constantes do Termo de Outorga de Subvenção Econômica, diante das especificidades do projeto aprovado.</text:p>
      <text:p text:style-name="P378">9.7.<text:s/>A Finep realizará o processamento das propostas até o seu eventual envio para aprovação por sua Diretoria Executiva com base ordem de recebimento das mesmas.</text:p>
      <text:p text:style-name="P379">9.8. A contratação depende da disponibilidade financeira de Subvenção Econômica, nos termos do item 3 deste Regulamento.<text:s/></text:p>
      <text:p text:style-name="P380">9.9. Na hipótese de o valor das propostas aprovadas na análise de mérito ultrapassar o limite de recursos disponíveis conforme item 4 do Anexo 1, a contratação destas propostas dependerá de nova disponibilidade de recursos e ocorrerá segundo a ordem de recebimento de Protocolo da Finep.</text:p>
      <text:p text:style-name="P381">9.10. Previamente a contratação, a Finep poderá excepcionalmente requerer previamente à contratação ajustes no Plano de Trabalho, necessários para o acompanhamento do projeto, desde que motivados e não alterem o objeto do projeto.</text:p>
      <text:p text:style-name="P382">9.11. As Proponentes, cujas propostas não forem contratadas por força de irregularidades detectadas nesta fase, terão direito à interposição de recurso administrativo.</text:p>
      <text:p text:style-name="P383">9.11.1. A Finep comunicará as Proponentes a respeito da impossibilidade de contratação através dos endereços eletrônicos informados por ocasião do envio de suas propostas.</text:p>
      <text:p text:style-name="P384">9.11.2. O prazo para a interposição do recurso será de até 10 (dez) dias corridos a contar da data da efetiva comunicação realizada pela Finep, devendo a impugnação ser dirigida ao endereço eletrônico a partir do qual tenha sido emitida a referida comunicação.</text:p>
      <text:p text:style-name="P385">9.11.3 Deverá ser observado o regramento previsto no item 7.4., naquilo que não colidir com o estipulado nos itens acima referentes ao recurso administrativo desta fase.</text:p>
      <text:p text:style-name="P386"/>
      <text:p text:style-name="P387">10. Base Legal</text:p>
      <text:p text:style-name="P388">Lei nº 10.973/2004, regulamentada pelo Decreto nº 9.283/2018; Lei nº 11.540/2007, regulamentada pelo Decreto nº 6.938/2009.</text:p>
      <text:p text:style-name="P389"/>
      <text:p text:style-name="P390">11.Disposição Geral</text:p>
      <text:p text:style-name="P391"><text:span text:style-name="T392">11.1. Ao preencher o Formulário de Apresentação de Proposta – FAP e enviá-lo, a empresa proponente compromete-se com a veracidade das informações declaradas.</text:span></text:p>
      <text:p text:style-name="P393"><text:span text:style-name="T394">11.2. Dúvidas a respeito do conteúdo do subprograma deverão ser dirigidas exclusivamente para o endereço eletrônico<text:s/></text:span><text:a xlink:href="mailto:maisinovaçãobioeconomia@finep.gov.br" office:target-frame-name="_top" xlink:show="replace"><text:span text:style-name="T395">maisinovaçãobioeconomia@finep.gov.br</text:span></text:a><text:span text:style-name="T396"><text:s/>e, a critério da Finep, poderão ser divulgadas.</text:span></text:p>
      <text:p text:style-name="P397">11.3. Os casos omissos serão dirimidos pela Diretoria Executiva da FINEP.</text:p>
      <text:p text:style-name="P398"><text:span text:style-name="T399">11.4. Eventuais irregularidades ou descumprimentos do regulamento ou da legislação vigente podem ser denunciados à Ouvidoria, por meio do endereço<text:s/></text:span><text:a xlink:href="http://www.finep.gov.br/ouvidoria" office:target-frame-name="_top" xlink:show="replace"><text:span text:style-name="T400">http://www.finep.gov.br/ouvidoria</text:span></text:a><text:span text:style-name="T401">.</text:span></text:p>
      <text:p text:style-name="P402"><text:span text:style-name="T403">11.5.<text:s/></text:span><text:span text:style-name="T404">Com a inscrição de propostas nas seleções públicas, regidos por este Regulamento, 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INEP e quanto ao Aviso de Privacidade disponível na página da Finep (http://www.finep.gov.br/aviso-de-privacidade-lei-geral-de-protecao-de-dados-lgpd), como fonte de informações acerca dos tratamentos de tais dados realizados pela Finep.</text:span></text:p>
      <text:p text:style-name="P405">11.5.1. Na hipótese de descumprimento dessa obrigação, a proponente sujeitar-se-á às penalidades previstas na Lei 13.709/2018, ou em outra lei que a suceda, sem prejuízo da obrigação de reparar eventuais perdas e danos causados à Finep.</text:p>
      <text:p text:style-name="P406">11.6. O presente Regulamento poderá ser alterado a qualquer tempo pela Finep, cabendo aos proponentes manterem-se atualizados sobre as disposições vigentes e publicadas no site da Finep. Eventuais alterações repercutirão imediatamente no Anexo 1 que integra a Subvenção Econômica em Fluxo Contínuo, não havendo, contudo, reavaliação das Etapas de Habilitação e Análise de mérito das propostas aprovadas pela Diretoria Executiva da Finep antes da vigência das alterações deste Regulamento.</text:p>
      <text:p text:style-name="P407">11.7. Os anexos listados a seguir integram esta seleção pública</text:p>
      <text:list text:style-name="LFO4" text:continue-numbering="true">
        <text:list-item>
          <text:p text:style-name="P408">Anexo 1: Características Específicas da Seleção Pública</text:p>
        </text:list-item>
        <text:list-item>
          <text:p text:style-name="P409">Anexo 2: Minuta de Termo de Outorga de Subvenção Econômica</text:p>
        </text:list-item>
        <text:list-item>
          <text:p text:style-name="P410">Anexo 3: Declaração de ações coletivas</text:p>
        </text:list-item>
        <text:list-item>
          <text:p text:style-name="P411">Anexo 4: Declaração ambiental e outros aspectos regulatórios</text:p>
        </text:list-item>
        <text:list-item>
          <text:p text:style-name="P412"><text:span text:style-name="T413">Anexo 5: Definição do Nível de Maturidade Tecnológic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language="pt" fo:country="BR" style:language-asian="pt" style:country-asian="BR" fo:hyphenate="tru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Paragrafoidentado" style:display-name="Paragrafo identado" style:family="paragraph" style:parent-style-name="ParágrafodaLista">
      <style:paragraph-properties fo:text-align="justify" style:vertical-align="auto" fo:margin-bottom="0.0833in" fo:margin-left="0.1972in">
        <style:tab-stops/>
      </style:paragraph-properties>
      <style:text-properties style:font-name="Verdana" style:font-name-asian="Calibri" fo:font-size="11pt" style:font-size-asian="11pt" style:font-size-complex="11pt" fo:language="pt" fo:country="BR" fo:hyphenate="true"/>
    </style:style>
    <style:style style:name="Paragrafosemidentação" style:display-name="Paragrafo sem identação" style:family="paragraph" style:parent-style-name="ParágrafodaLista">
      <style:paragraph-properties fo:text-align="justify" style:vertical-align="auto" fo:margin-bottom="0.0833in" fo:margin-left="0in">
        <style:tab-stops/>
      </style:paragraph-properties>
      <style:text-properties style:font-name="Verdana" style:font-name-asian="Calibri" fo:font-size="11pt" style:font-size-asian="11pt" style:font-size-complex="11pt" fo:language="pt" fo:country="BR" fo:hyphenate="true"/>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Nívelsuperior" style:display-name="Nível superior" style:family="paragraph" style:parent-style-name="ParágrafodaLista" style:list-style-name="LFO5">
      <style:paragraph-properties fo:text-align="justify" style:vertical-align="auto" fo:margin-top="0.1666in" fo:margin-bottom="0.0833in"/>
      <style:text-properties style:font-name="Verdana" style:font-name-asian="Calibri" fo:font-weight="bold" style:font-weight-asian="bold" fo:font-size="11pt" style:font-size-asian="11pt" style:font-size-complex="11pt" fo:language="pt" fo:country="BR" fo:hyphenate="true"/>
    </style:style>
    <style:style style:name="ParagrafoidentadoChar" style:display-name="Paragrafo identad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ParagrafosemidentaçãoChar" style:display-name="Paragrafo sem identaçã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language="en" fo:country="US" style:language-asian="en" style:country-asian="US"/>
    </style:style>
    <style:style style:name="Ref.denotaderodapé" style:display-name="Ref. de nota de rodapé" style:family="text" style:parent-style-name="Fonteparág.padrão">
      <style:text-properties style:text-position="super 65%"/>
    </style:style>
    <style:style style:name="MençãoPendente" style:display-name="Menção Pendente" style:family="text" style:parent-style-name="Fonteparág.padrão">
      <style:text-properties fo:color="#605E5C" fo:background-color="#E1DFDD"/>
    </style:style>
    <text:list-style style:name="LFO5" style:display-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use-window-font-color="true"/>
    </style:style>
    <style:style style:name="WW_CharLFO2LVL5" style:family="text">
      <style:text-properties style:use-window-font-color="true"/>
    </style:style>
    <style:style style:name="WW_CharLFO2LVL6" style:family="text">
      <style:text-properties style:use-window-font-color="true"/>
    </style:style>
    <style:style style:name="WW_CharLFO2LVL7" style:family="text">
      <style:text-properties style:use-window-font-color="true"/>
    </style:style>
    <style:style style:name="WW_CharLFO2LVL8" style:family="text">
      <style:text-properties style:use-window-font-color="true"/>
    </style:style>
    <style:style style:name="WW_CharLFO2LVL9" style:family="text">
      <style:text-properties style:use-window-font-color="true"/>
    </style:style>
    <style:style style:name="WW_CharLFO3LVL1" style:family="text">
      <style:text-properties fo:font-weight="normal" style:font-weight-asian="normal"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38in" fo:page-height="11.6944in" style:print-orientation="portrait" fo:margin-top="0.2951in" fo:margin-left="0.9847in" fo:margin-bottom="0.1965in" fo:margin-right="0.9847in" style:num-format="1" style:writing-mode="lr-tb">
        <style:footnote-sep style:width="0.007in" style:rel-width="33%" style:color="#000000" style:line-style="solid" style:adjustment="left"/>
      </style:page-layout-properties>
      <style:header-style>
        <style:header-footer-properties style:dynamic-spacing="true" fo:min-height="1.225in"/>
      </style:header-style>
      <style:footer-style>
        <style:header-footer-properties style:dynamic-spacing="true" fo:min-height="1.1819in"/>
      </style:footer-style>
    </style:page-layout>
    <style:style style:name="P2" style:parent-style-name="Cabeçalho" style:family="paragraph">
      <style:paragraph-properties fo:text-align="end" fo:margin-left="-0.1972in">
        <style:tab-stops>
          <style:tab-stop style:type="center" style:position="3.1972in"/>
          <style:tab-stop style:type="right" style:position="6.1972in"/>
        </style:tab-stops>
      </style:paragraph-properties>
    </style:style>
    <style:style style:name="P3" style:parent-style-name="Normal" style:family="paragraph">
      <style:paragraph-properties fo:margin-top="0.0694in" fo:margin-bottom="0.0694in"/>
      <style:text-properties fo:color="#000000" style:letter-kerning="true" fo:font-size="8pt" style:font-size-asian="8pt" style:font-size-complex="8pt"/>
    </style:style>
    <style:style style:name="P4" style:parent-style-name="Normal" style:family="paragraph">
      <style:paragraph-properties fo:margin-top="0.0694in" fo:margin-bottom="0.0694in"/>
      <style:text-properties fo:color="#000000" style:letter-kerning="true" fo:font-size="8pt" style:font-size-asian="8pt" style:font-size-complex="8pt"/>
    </style:style>
    <style:style style:name="P5" style:parent-style-name="Rodapé" style:family="paragraph">
      <style:paragraph-properties fo:text-align="end">
        <style:tab-stops>
          <style:tab-stop style:type="right" style:position="6.2944in"/>
        </style:tab-stops>
      </style:paragraph-properties>
    </style:style>
    <style:style style:name="T6" style:parent-style-name="Fonteparág.padrão" style:family="text">
      <style:text-properties fo:language="pt" fo:country="BR"/>
    </style:style>
    <style:style style:name="P7" style:parent-style-name="Rodapé" style:family="paragraph">
      <style:paragraph-properties fo:text-indent="0.25in">
        <style:tab-stops>
          <style:tab-stop style:type="left" style:position="3.6333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fo:clip="rect(0.00001in, 6.32833in, -0.23859in, 0in)"/>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fo:clip="rect(-0.04472in, 0in, 0in, 6.13925in)"/>
    </style:style>
    <style:style style:family="graphic" style:name="a4" style:parent-style-name="Graphics">
      <style:graphic-properties fo:border="0.01042in none" fo:background-color="transparent" fo:clip="rect(0.01734in, 3.24708in, 0.13918in, 3.1863in)"/>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P2"><draw:g draw:z-index="251659264" draw:name="Agrupar 24" draw:id="id11" draw:style-name="a10" text:anchor-type="paragraph"><svg:title/><svg:desc/><draw:frame draw:id="id0" draw:style-name="a0" draw:name="CaixaDeTexto 4" svg:x="0.44505in" svg:y="-0.11806in" svg:width="1.60904in" svg:height="0.44564in" style:rel-width="scale" style:rel-height="scale"><draw:text-box><text:p text:style-name="P3">Realização da Seleção Pública:</text:p></draw:text-box><svg:title/><svg:desc/></draw:frame><draw:frame draw:id="id1" draw:style-name="a1" draw:name="CaixaDeTexto 5" svg:x="3.78303in" svg:y="-0.11806in" svg:width="0.86438in" svg:height="0.49323in" style:rel-width="scale" style:rel-height="scale"><draw:text-box><text:p text:style-name="P4">Parceria:</text:p></draw:text-box><svg:title/><svg:desc/></draw:frame><draw:frame draw:id="id2" draw:style-name="a2" draw:name="Imagem 1600729673" svg:x="0.53908in" svg:y="0.42679in" svg:width="1.04433in" svg:height="0.57856in" style:rel-width="scale" style:rel-height="scale"><draw:image xlink:href="media/image1.png" xlink:type="simple" xlink:show="embed" xlink:actuate="onLoad"/><svg:title/><svg:desc/></draw:frame><draw:frame draw:id="id3" draw:style-name="a3" draw:name="Imagem 101941012" svg:x="2.60258in" svg:y="0.39251in" svg:width="1.11238in" svg:height="0.46201in" style:rel-width="scale" style:rel-height="scale"><draw:image xlink:href="media/image1.png" xlink:type="simple" xlink:show="embed" xlink:actuate="onLoad"/><svg:title/><svg:desc/></draw:frame><draw:frame draw:id="id4" draw:style-name="a4" draw:name="Imagem 1692716560" svg:x="1.57818in" svg:y="0.42679in" svg:width="1.00614in" svg:height="0.47935in" style:rel-width="scale" style:rel-height="scale"><draw:image xlink:href="media/image1.png" xlink:type="simple" xlink:show="embed" xlink:actuate="onLoad"/><svg:title/><svg:desc/></draw:frame><draw:frame draw:id="id5" draw:style-name="a5" draw:name="Imagem 1014155043" svg:x="-0.32847in" svg:y="0.36313in" svg:width="0.77352in" svg:height="0.49323in" style:rel-width="scale" style:rel-height="scale"><draw:image xlink:href="media/image2.png" xlink:type="simple" xlink:show="embed" xlink:actuate="onLoad"/><svg:title/><svg:desc/></draw:frame><draw:frame draw:id="id6" draw:style-name="a6" draw:name="Imagem 1628545822" svg:x="5.12002in" svg:y="0.656in" svg:width="0.63951in" svg:height="0.13528in" style:rel-width="scale" style:rel-height="scale"><draw:image xlink:href="media/image3.png" xlink:type="simple" xlink:show="embed" xlink:actuate="onLoad"/><svg:title/><svg:desc>BNDES Logo – PNG e Vetor – Download de Logo</svg:desc></draw:frame><draw:frame draw:id="id7" draw:style-name="a7" draw:name="Imagem 1801041033" svg:x="3.74094in" svg:y="0.52644in" svg:width="1.11126in" svg:height="0.32809in" style:rel-width="scale" style:rel-height="scale"><draw:image xlink:href="media/image4.png" xlink:type="simple" xlink:show="embed" xlink:actuate="onLoad"/><svg:title/><svg:desc/></draw:frame><draw:g draw:name="Agrupar 885506800" draw:id="id10"><svg:title/><svg:desc/><draw:frame draw:id="id8" draw:style-name="a8" draw:name="Imagem 627244904" svg:x="4.29649in" svg:y="0.14049in" svg:width="1.14329in" svg:height="0.46201in" style:rel-width="scale" style:rel-height="scale"><draw:image xlink:href="media/image5.png" xlink:type="simple" xlink:show="embed" xlink:actuate="onLoad"/><svg:title/><svg:desc/></draw:frame><draw:frame draw:id="id9" draw:style-name="a9" draw:name="Imagem 51998167" svg:x="5.43971in" svg:y="0.05903in" svg:width="1.11238in" svg:height="0.59374in" style:rel-width="scale" style:rel-height="scale"><draw:image xlink:href="media/image6.png" xlink:type="simple" xlink:show="embed" xlink:actuate="onLoad"/><svg:title/><svg:desc/></draw:frame></draw:g></draw:g></text:p>
      </style:header>
      <style:footer>
        <text:p text:style-name="P5"><text:tab/><text:span text:style-name="T6"><text:page-number text:fixed="false">1</text:page-number></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ianca Barbosa de Oliveira</meta:initial-creator>
    <dc:creator>Rodrigo Rocha Secioso de Sa</dc:creator>
    <meta:creation-date>2024-02-22T19:56:00Z</meta:creation-date>
    <dc:date>2024-02-22T19:57:00Z</dc:date>
    <meta:print-date>2024-01-17T14:06:00Z</meta:print-date>
    <meta:template xlink:href="MAT2462017824.dotx" xlink:type="simple"/>
    <meta:editing-cycles>4</meta:editing-cycles>
    <meta:editing-duration>PT120S</meta:editing-duration>
    <meta:document-statistic meta:page-count="14" meta:paragraph-count="68" meta:word-count="5345" meta:character-count="34141" meta:row-count="240" meta:non-whitespace-character-count="28864"/>
  </office:meta>
</office:document-meta>
</file>