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fo:margin-top="0.0833in" fo:margin-bottom="0.0833in"/>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fo:margin-top="0.0833in" fo:margin-bottom="0.0833in"/>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center"/>
      <style:text-properties style:font-name="Tahoma" style:font-name-complex="Tahoma" fo:font-size="11pt" style:font-size-asian="11pt" style:font-size-complex="11pt" fo:language="pt" fo:country="BR"/>
    </style:style>
    <style:style style:name="P23"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2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fo:language="pt" fo:country="BR"/>
    </style:style>
    <style:style style:name="P2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2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2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style:style>
    <style:style style:name="T36" style:parent-style-name="Fonteparág.padrão" style:family="text">
      <style:text-properties style:font-name="Tahoma" style:font-name-complex="Tahoma" fo:font-size="11pt" style:font-size-asian="11pt" style:font-size-complex="11pt" fo:language="pt" fo:country="BR"/>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8" style:parent-style-name="Fonteparág.padrão" style:family="text">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1" style:parent-style-name="elementtoproof" style:family="paragraph">
      <style:text-properties style:font-name="Tahoma" style:font-name-complex="Tahoma" fo:color="#000000"/>
    </style:style>
    <style:style style:name="P42" style:parent-style-name="elementtoproof" style:family="paragraph">
      <style:paragraph-properties fo:text-align="justify"/>
    </style:style>
    <style:style style:name="T43" style:parent-style-name="Fonteparág.padrão" style:family="text">
      <style:text-properties style:font-name="Tahoma" style:font-name-complex="Tahoma" fo:color="#000000"/>
    </style:style>
    <style:style style:name="P4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T54" style:parent-style-name="Fonteparág.padrão" style:family="text">
      <style:text-properties style:font-name="Tahoma" style:font-name-asian="Times New Roman" style:font-name-complex="Tahoma" fo:color="#000000" fo:font-size="11pt" style:font-size-asian="11pt" style:font-size-complex="11pt" fo:language="pt" fo:country="BR"/>
    </style:style>
    <style:style style:name="P55" style:parent-style-name="Normal" style:family="paragraph">
      <style:text-properties style:font-name="Tahoma" style:font-name-asian="Times New Roman" style:font-name-complex="Tahoma" fo:color="#000000" fo:font-size="11pt" style:font-size-asian="11pt" style:font-size-complex="11pt" fo:language="pt" fo:country="BR"/>
    </style:style>
    <style:style style:name="P56" style:parent-style-name="Normal" style:family="paragraph">
      <style:paragraph-properties fo:text-align="justify"/>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fo:language="pt" fo:country="BR"/>
    </style:style>
    <style:style style:name="P57"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58"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5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style:style style:name="P63" style:parent-style-name="Normal" style:family="paragraph">
      <style:paragraph-properties fo:text-align="justify" fo:margin-top="0.0833in" fo:margin-bottom="0.0833in"/>
    </style:style>
    <style:style style:name="T6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65"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style:style style:name="P66" style:parent-style-name="Normal" style:family="paragraph">
      <style:paragraph-properties fo:text-align="justify" fo:line-height="0.2222in"/>
      <style:text-properties style:font-name="Tahoma" style:font-name-complex="Tahoma" fo:font-size="11pt" style:font-size-asian="11pt" style:font-size-complex="11pt" fo:language="pt" fo:country="BR"/>
    </style:style>
    <style:style style:name="P67" style:parent-style-name="Normal" style:family="paragraph">
      <style:paragraph-properties fo:text-align="justify" fo:line-height="0.2222in"/>
      <style:text-properties style:font-name="Tahoma" style:font-name-complex="Tahoma" fo:font-size="11pt" style:font-size-asian="11pt" style:font-size-complex="11pt" fo:language="pt" fo:country="BR"/>
    </style:style>
    <style:style style:name="P6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0" style:parent-style-name="ParágrafodaLista" style:list-style-name="LFO1" style:family="paragraph">
      <style:paragraph-properties fo:text-align="justify"/>
      <style:text-properties style:font-name="Tahoma" style:font-name-complex="Tahoma" fo:font-size="11pt" style:font-size-asian="11pt" style:font-size-complex="11pt" fo:language="pt" fo:country="BR"/>
    </style:style>
    <style:style style:name="P71" style:parent-style-name="ParágrafodaLista" style:list-style-name="LFO1" style:family="paragraph">
      <style:paragraph-properties fo:text-align="justify"/>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7" style:parent-style-name="ParágrafodaLista" style:list-style-name="LFO2" style:family="paragraph">
      <style:paragraph-properties fo:text-align="justify"/>
      <style:text-properties style:font-name="Tahoma" style:font-name-complex="Tahoma" fo:font-size="11pt" style:font-size-asian="11pt" style:font-size-complex="11pt" fo:language="pt" fo:country="BR"/>
    </style:style>
    <style:style style:name="P78" style:parent-style-name="ParágrafodaLista" style:list-style-name="LFO2" style:family="paragraph">
      <style:paragraph-properties fo:text-align="justify"/>
      <style:text-properties style:font-name="Tahoma" style:font-name-complex="Tahoma" fo:font-size="11pt" style:font-size-asian="11pt" style:font-size-complex="11pt" fo:language="pt" fo:country="BR"/>
    </style:style>
    <style:style style:name="P79" style:parent-style-name="Normal" style:family="paragraph">
      <style:paragraph-properties fo:text-align="justify"/>
      <style:text-properties style:font-name="Tahoma" style:font-name-complex="Tahoma" fo:font-size="11pt" style:font-size-asian="11pt" style:font-size-complex="11pt" fo:language="pt" fo:country="BR"/>
    </style:style>
  </office:automatic-styles>
  <office:body>
    <office:text text:use-soft-page-breaks="true">
      <text:p text:style-name="P1">SELEÇÃO PÚBLICA MCTI/FINEP/FNDCT</text:p>
      <text:p text:style-name="P18"><text:span text:style-name="T19">Subvenção Econômica à Inovação em Fluxo Contínuo</text:span></text:p>
      <text:p text:style-name="P20"><text:span text:style-name="T21">Finep MAIS INOVAÇÃO BRASIL – CADEIAS AGROINDUSTRIAIS SUSTENTÁVEIS</text:span></text:p>
      <text:p text:style-name="P22"/>
      <text:p text:style-name="P23">1ª RETIFICAÇÃO:</text:p>
      <text:p text:style-name="P24"/>
      <text:p text:style-name="P25">Alterações no Regulamento:</text:p>
      <text:p text:style-name="P26"/>
      <text:p text:style-name="P27">- Correção de erro de remissão no item 7.1.2 e<text:s/>tornar claro que o previsto no item 6.6 (vídeo de até 10 minutos) constitui critério de habilitação:</text:p>
      <text:p text:style-name="P28"/>
      <text:p text:style-name="P29">De:</text:p>
      <text:p text:style-name="P30"/>
      <text:p text:style-name="P31">7.1.2. Envio dos documentos mencionados no item 6.8;</text:p>
      <text:p text:style-name="P32"/>
      <text:p text:style-name="P33">Para:</text:p>
      <text:p text:style-name="P34"/>
      <text:p text:style-name="P35"><text:span text:style-name="T36">7.1.2. Envio dos documentos mencionados no item<text:s/></text:span><text:span text:style-name="T37">6.6 e 6.7</text:span><text:span text:style-name="T38">;</text:span></text:p>
      <text:p text:style-name="P39"/>
      <text:p text:style-name="P40">- Inclusão de dispositivo para tornar clara a aplicação de hipótese adicional de não contratação:</text:p>
      <text:p text:style-name="P41"/>
      <text:p text:style-name="P42"><text:span text:style-name="T43">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span></text:p>
      <text:p text:style-name="P44"/>
      <text:p text:style-name="P45"/>
      <text:p text:style-name="P46">- Alteração no item 9.7 para assegurar a ordem de envio para o processamento interno da Finep:</text:p>
      <text:p text:style-name="P47"/>
      <text:p text:style-name="P48">De:<text:s/></text:p>
      <text:p text:style-name="P49"/>
      <text:p text:style-name="P50">9.7. A Finep efetuará as contratações com base na data de recebimento das propostas.</text:p>
      <text:p text:style-name="P51"/>
      <text:p text:style-name="P52">Para:</text:p>
      <text:p text:style-name="P53"/>
      <text:p text:style-name="Normal"><text:span text:style-name="T54">9.7. A Finep realizará o processamento das propostas até o seu eventual envio para aprovação por sua Diretoria Executiva com base ordem de recebimento das mesmas.</text:span></text:p>
      <text:p text:style-name="P55"/>
      <text:p text:style-name="P56">Alterações no ANEXO 1 – CARACTERÍSTICAS ESPECÍFICAS DA SELEÇÃO PÚBLICA:</text:p>
      <text:p text:style-name="P57">- Inclusão de esclarecimento adicional no item 3 (Definição do Arranjo Necessário para Submissão de Proposta) no sentido de melhorar a definição do texto original, conforme acréscimos abaixo:<text:s/></text:p>
      <text:p text:style-name="P58"/>
      <text:p text:style-name="P59">Para composição dos arranjos, pelo menos uma ICT não deverá ter sido instituída total ou parcialmente por empresa(s) pertencente(s) ao mesmo grupo econômico.<text:s/></text:p>
      <text:p text:style-name="P60">O arranjo em rede composto exclusivamente por empresas [seja como proponente seja(m) como coexecutora(s)] pertencentes ao mesmo grupo econômico e/ou em que a(s) ICT(s) sejam instituídas total ou parcialmente por empresa(s) pertencente(s) ao mesmo grupo econômico será considerado como arranjo simples.</text:p>
      <text:p text:style-name="P61">Partícipes que excedam o arranjo mínimo (proponente executora, duas empresas coexecutoras - que não sejam do mesmo grupo econômico, e ICT(s) cuja prestação de serviço some(m) 5% do valor solicitado) não estão sujeitos a essa restrição.</text:p>
      <text:p text:style-name="P62"/>
      <text:p text:style-name="P63"><text:span text:style-name="T64">- Alteração na redação do item 8 para tornar clara as condições de eliminação:</text:span></text:p>
      <text:p text:style-name="P65"/>
      <text:p text:style-name="P66">De:<text:s/></text:p>
      <text:p text:style-name="P67"/>
      <text:p text:style-name="P68">Além disso, serão eliminadas as propostas que não atenderem as seguintes condições:<text:s/></text:p>
      <text:p text:style-name="P69"/>
      <text:list text:style-name="LFO1" text:continue-numbering="true">
        <text:list-item>
          <text:p text:style-name="P70">Receber nota igual ou superior a 3 (de 5) em um dos seguintes critérios: “Intensidade de inovação”, “Grau de Incerteza Tecnológica”, "Abrangência" e “Relevância do Tema Dentro das Prioridades do Setor”.<text:s/></text:p>
        </text:list-item>
        <text:list-item>
          <text:p text:style-name="P71">Receber nota igual ou superior 2 (de 3) no seguinte critério: “Qualificação da Equipe”.”</text:p>
        </text:list-item>
      </text:list>
      <text:p text:style-name="P72"/>
      <text:p text:style-name="P73">Para:</text:p>
      <text:p text:style-name="P74"/>
      <text:p text:style-name="P75">Além disso, serão eliminadas as propostas que:<text:s/></text:p>
      <text:p text:style-name="P76"/>
      <text:list text:style-name="LFO2" text:continue-numbering="true">
        <text:list-item>
          <text:p text:style-name="P77">Receber nota inferior a 3 (de 5) em qualquer um dos seguintes critérios: “Intensidade de inovação”, “Grau de Incerteza Tecnológica”, "Abrangência" e “Relevância do Tema Dentro das Prioridades do Setor”.<text:s/></text:p>
        </text:list-item>
        <text:list-item>
          <text:p text:style-name="P78">Receber nota inferior a 2 (de 3) no critério “Qualificação da Equipe”.</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Text Box 2"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Text Box 7" text:anchor-type="paragraph" svg:x="0.59306in" svg:y="0.26771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Text Box 4"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Rodrigo Rocha Secioso de Sa</dc:creator>
    <meta:creation-date>2024-02-22T20:20:00Z</meta:creation-date>
    <dc:date>2024-02-22T20:23:00Z</dc:date>
    <meta:print-date>2024-02-22T20:20:00Z</meta:print-date>
    <meta:template xlink:href="MAT2462017824.dotx" xlink:type="simple"/>
    <meta:editing-cycles>3</meta:editing-cycles>
    <meta:editing-duration>PT0S</meta:editing-duration>
    <meta:document-statistic meta:page-count="2" meta:paragraph-count="6" meta:word-count="482" meta:character-count="3079" meta:row-count="21" meta:non-whitespace-character-count="2603"/>
  </office:meta>
</office:document-meta>
</file>