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5" style:family="table-column">
      <style:table-column-properties style:column-width="6.9895in"/>
    </style:style>
    <style:style style:name="Table44" style:family="table">
      <style:table-properties style:width="6.9895in" fo:margin-left="0in" table:align="center"/>
    </style:style>
    <style:style style:name="TableRow46" style:family="table-row">
      <style:table-row-properties style:min-row-height="0.0638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top="0.0833in" fo:margin-bottom="0.125in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5" style:family="table-column">
      <style:table-column-properties style:column-width="6.9895in"/>
    </style:style>
    <style:style style:name="Table64" style:family="table">
      <style:table-properties style:width="6.9895in" fo:margin-left="0in" table:align="center"/>
    </style:style>
    <style:style style:name="TableRow66" style:family="table-row">
      <style:table-row-properties style:min-row-height="0.0638in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76" style:family="table-column">
      <style:table-column-properties style:column-width="6.9895in"/>
    </style:style>
    <style:style style:name="Table75" style:family="table">
      <style:table-properties style:width="6.9895in" fo:margin-left="0in" table:align="center"/>
    </style:style>
    <style:style style:name="TableRow77" style:family="table-row">
      <style:table-row-properties style:min-row-height="0.0638in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4" style:family="table-column">
      <style:table-column-properties style:column-width="2.0694in"/>
    </style:style>
    <style:style style:name="TableColumn85" style:family="table-column">
      <style:table-column-properties style:column-width="1.9333in"/>
    </style:style>
    <style:style style:name="TableColumn86" style:family="table-column">
      <style:table-column-properties style:column-width="1.9in"/>
    </style:style>
    <style:style style:name="Table83" style:family="table">
      <style:table-properties style:width="5.9027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416in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/>
    </style:style>
    <style:style style:name="T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/>
    </style:style>
    <style:style style:name="T10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</style:style>
    <style:style style:name="T1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/>
    </style:style>
    <style:style style:name="T1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.0416in"/>
    </style:style>
    <style:style style:name="T11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/>
    </style:style>
    <style:style style:name="T1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</style:style>
    <style:style style:name="T1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</style:style>
    <style:style style:name="T12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</style:style>
    <style:style style:name="T1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</style:style>
    <style:style style:name="T1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416in" fo:margin-bottom="0.0416in"/>
    </style:style>
    <style:style style:name="T1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152" style:parent-style-name="ParágrafodaLista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7" style:family="table-column">
      <style:table-column-properties style:column-width="6.9895in"/>
    </style:style>
    <style:style style:name="Table166" style:family="table">
      <style:table-properties style:width="6.9895in" fo:margin-left="0in" table:align="center"/>
    </style:style>
    <style:style style:name="TableRow168" style:family="table-row">
      <style:table-row-properties style:min-row-height="0.0638in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7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72" style:family="table-row">
      <style:table-row-properties style:min-row-height="5.2638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76" style:family="table-column">
      <style:table-column-properties style:column-width="1.5in"/>
    </style:style>
    <style:style style:name="TableColumn177" style:family="table-column">
      <style:table-column-properties style:column-width="1.875in"/>
    </style:style>
    <style:style style:name="TableColumn178" style:family="table-column">
      <style:table-column-properties style:column-width="0.7638in"/>
    </style:style>
    <style:style style:name="TableColumn179" style:family="table-column">
      <style:table-column-properties style:column-width="0.8611in"/>
    </style:style>
    <style:style style:name="TableColumn180" style:family="table-column">
      <style:table-column-properties style:column-width="0.0416in"/>
    </style:style>
    <style:style style:name="Table175" style:family="table">
      <style:table-properties style:width="5.0416in" fo:margin-left="0in" table:align="center"/>
    </style:style>
    <style:style style:name="TableRow181" style:family="table-row">
      <style:table-row-properties style:min-row-height="0.5833in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88" style:family="table-row">
      <style:table-row-properties style:min-row-height="0.4583in"/>
    </style:style>
    <style:style style:name="P18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19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97" style:family="table-row">
      <style:table-row-properties style:min-row-height="0.527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19" style:family="table-row">
      <style:table-row-properties style:min-row-height="0.2083in"/>
    </style:style>
    <style:style style:name="P22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38" style:family="table-row">
      <style:table-row-properties style:min-row-height="0.2083in"/>
    </style:style>
    <style:style style:name="P23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46" style:family="table-row">
      <style:table-row-properties style:min-row-height="0.2013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P25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6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7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81" style:family="table-column">
      <style:table-column-properties style:column-width="6.9895in"/>
    </style:style>
    <style:style style:name="Table280" style:family="table">
      <style:table-properties style:width="6.9895in" fo:margin-left="0in" table:align="center"/>
    </style:style>
    <style:style style:name="TableRow282" style:family="table-row">
      <style:table-row-properties style:min-row-height="0.0638in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91" style:family="table-column">
      <style:table-column-properties style:column-width="6.9895in"/>
    </style:style>
    <style:style style:name="Table290" style:family="table">
      <style:table-properties style:width="6.9895in" fo:margin-left="0in" table:align="center"/>
    </style:style>
    <style:style style:name="TableRow292" style:family="table-row">
      <style:table-row-properties style:min-row-height="0.0638in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99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1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0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10" style:family="table-column">
      <style:table-column-properties style:column-width="6.9895in"/>
    </style:style>
    <style:style style:name="Table309" style:family="table">
      <style:table-properties style:width="6.9895in" fo:margin-left="0in" table:align="center"/>
    </style:style>
    <style:style style:name="TableRow311" style:family="table-row">
      <style:table-row-properties style:min-row-height="0.0638in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 fo:margin-bottom="0.0833in"/>
    </style:style>
    <style:style style:name="T31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2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22" style:family="table-column">
      <style:table-column-properties style:column-width="6.9895in"/>
    </style:style>
    <style:style style:name="Table321" style:family="table">
      <style:table-properties style:width="6.9895in" fo:margin-left="0in" table:align="center"/>
    </style:style>
    <style:style style:name="TableRow323" style:family="table-row">
      <style:table-row-properties style:min-row-height="0.0638in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top="0.0833in"/>
    </style:style>
    <style:style style:name="T3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top="0.0833in"/>
    </style:style>
    <style:style style:name="T3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37" style:family="table-column">
      <style:table-column-properties style:column-width="6.9895in"/>
    </style:style>
    <style:style style:name="Table336" style:family="table">
      <style:table-properties style:width="6.9895in" fo:margin-left="0in" table:align="center"/>
    </style:style>
    <style:style style:name="TableRow338" style:family="table-row">
      <style:table-row-properties style:min-row-height="0.0638in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<text:s/>Seleção Pública objetiva conceder recursos de subvenção econômica para o desenvolvimento de produtos ou processos inovadores, com alto de grau de inovação e com alta relevância da inovação, dentro do escopo da linha temática apresentada no item 2, abaixo.</text:p>
            <text:p text:style-name="P23"/>
            <text:p text:style-name="P24"><text:span text:style-name="T25">Os recursos de subvenção econômica deverão ser aplicados em projetos de risco tecnológico, que atendam as finalidades definidas neste regulamento e realizem o apoio a empresas integradoras do setor aeronáutico e ao adensamento de toda sua cadeia industrial, incentivando a formação de empresas fornecedoras estratégicas para atenderem a fabricantes de aeronaves do Brasil e do Mundo, com foco na descarbonização do transporte aéreo e no desenvolvimento de tecnologias de voos autônomos.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<text:s/>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 Linha Temática abaixo:</text:p>
            <text:p text:style-name="P38">- Linha Temática: <text:s/>Tecnologias para Aviação Mais Sustentável</text:p>
            <text:p text:style-name="P39">São exemplos de tecnologias a serem apoiadas: sistemas para voo autônomo e segurança de voo; sistemas de<text:s/>armazenamento de energia mais eficientes e que preferencialmente estimulem o uso <text:s/>de <text:s/>combustíveis <text:s/>e minerais estratégicos <text:s/>no país; desenvolvimento de novos sistemas de propulsão de aeronaves, tais como propulsão híbrido-elétrica e com a utilização de hidrogênio de baixa emissão de carbono como combustível; <text:s/>testes de aeronaves para utilização de combustível sustentável de aviação (SAF); configurações mais eficientes de aeronaves; novos materiais avançados, tais como compósitos e ligas metálicas; novas aeroestruturas; diminuição de ruído; hélices, rotores e pás mais eficientes; e sistema de tráfego aéreo para mobilidade aérea avançada (AAM).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3. Definição do Arranjo Necessário para Submissão de Proposta</text:p>
          </table:table-cell>
        </table:table-row>
        <table:table-row table:style-name="TableRow49">
          <table:table-cell table:style-name="TableCell50">
            <text:p text:style-name="P51"><text:span text:style-name="T52">Arranjo Simples</text:span><text:span text:style-name="T53">: Propostas deverão ser<text:s/></text:span><text:span text:style-name="T54">apresentadas por empresas brasileiras (proponentes) contando com a participação de pelo menos uma ICT. As propostas poderão contar com a participação de outra(s) empresa(s) brasileira(s) como coexecutora(s).</text:span></text:p>
            <text:p text:style-name="P55"><text:span text:style-name="T56">- Arranjo em Rede:</text:span><text:span text:style-name="T57"><text:s/>Propostas deverão ser apresentadas por empresas brasileiras (proponentes), necessariamente em conjunto com pelo menos duas empresas brasileiras coexecutoras e pelo menos uma ICT. Pelo menos 5% do valor subvencionado deve ser destinado a ICTs,* e uma das empresas<text:s/></text:span><text:soft-page-break/><text:span text:style-name="T58">(proponente ou coexecutoras) deve ter receita operacional bruta igual ou superior a R$ 16 milhões no ano anterior ao da submissão da proposta.</text:span></text:p>
            <text:p text:style-name="P59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4. Montante de Recursos Disponíveis por Tema/Sub-Temas:</text:p>
          </table:table-cell>
        </table:table-row>
        <table:table-row table:style-name="TableRow69">
          <table:table-cell table:style-name="TableCell70">
            <text:p text:style-name="P71"><text:span text:style-name="T72">No âmbito desta Seleção Pública serão comprometidos recursos não reembolsáveis do Fundo Nacional de Desenvolvimento Científico e Tecnológico (FNDCT) até o limite de R$<text:s/></text:span><text:span text:style-name="T73">120.000.000,00 (cento e vinte milhões de reais).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5. Valor Solicitado à Finep: Limites mínimo e máximo para cada proposta de Subvenção Econômica:</text:p>
          </table:table-cell>
        </table:table-row>
        <table:table-row table:style-name="TableRow80">
          <table:table-cell table:style-name="TableCell81">
            <text:p text:style-name="P82">O valor solicitado à Finep/FNDCT em cada proposta deverá, obrigatoriamente, enquadrar-se entre o<text:s/>mínimo de R$ 5.000.000,00 (cinco milhões de reais) e o máximo variando conforme tabela a seguir, sempre considerando a empresa*<text:s/>de maior porte do arranjo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Classificação por Porte da Empresa</text:p>
                </table:table-cell>
                <table:table-cell table:style-name="TableCell90">
                  <text:p text:style-name="P91"><text:span text:style-name="T92">Receita Operacional Bruta do ano anterior à proposta</text:span></text:p>
                </table:table-cell>
                <table:table-cell table:style-name="TableCell93">
                  <text:p text:style-name="P94"><text:span text:style-name="T95">Valor Máximo solicitado</text:span></text:p>
                </table:table-cell>
              </table:table-row>
              <table:table-row table:style-name="TableRow96">
                <table:table-cell table:style-name="TableCell97">
                  <text:p text:style-name="P98">Microempresa e<text:s/></text:p>
                  <text:p text:style-name="P99">Empresa de Pequeno Porte (EPP)</text:p>
                </table:table-cell>
                <table:table-cell table:style-name="TableCell100">
                  <text:p text:style-name="P101">Até R$ 4.800.000,00</text:p>
                </table:table-cell>
                <table:table-cell table:style-name="TableCell102">
                  <text:p text:style-name="P103"><text:span text:style-name="T104">R$ 10.000.000,00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Pequena Empresa</text:span></text:p>
                </table:table-cell>
                <table:table-cell table:style-name="TableCell109">
                  <text:p text:style-name="P110"><text:span text:style-name="T111">De R$ 4.800.000,01 a<text:s/></text:span><text:span text:style-name="T112"><text:line-break/></text:span><text:span text:style-name="T113">R$ 16.000.000,00</text:span></text:p>
                </table:table-cell>
                <table:table-cell table:style-name="TableCell114">
                  <text:p text:style-name="P115"><text:span text:style-name="T116">R$ 20.000.000,00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Média Empresa I</text:span></text:p>
                </table:table-cell>
                <table:table-cell table:style-name="TableCell121">
                  <text:p text:style-name="P122"><text:span text:style-name="T123">De R$ 16.000.000,01 a<text:s/></text:span><text:span text:style-name="T124"><text:line-break/></text:span><text:span text:style-name="T125">R$ 90.000.000,00</text:span></text:p>
                </table:table-cell>
                <table:table-cell table:style-name="TableCell126">
                  <text:p text:style-name="P127"><text:span text:style-name="T128">R$ 40.000.000,00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Média<text:s/></text:span><text:span text:style-name="T133">Empresa II</text:span></text:p>
                </table:table-cell>
                <table:table-cell table:style-name="TableCell134">
                  <text:p text:style-name="P135"><text:span text:style-name="T136">De R$ 90.000.000,01 a<text:s/></text:span><text:span text:style-name="T137"><text:line-break/></text:span><text:span text:style-name="T138">R$ 300.000.000,00</text:span></text:p>
                </table:table-cell>
                <table:table-cell table:style-name="TableCell139">
                  <text:p text:style-name="P140"><text:span text:style-name="T141">R$ 50.000.000,0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Grande Empresa</text:span></text:p>
                </table:table-cell>
                <table:table-cell table:style-name="TableCell146">
                  <text:p text:style-name="P147"><text:span text:style-name="T148">Acima de R$ 300.000.000,01</text:span></text:p>
                </table:table-cell>
                <table:table-cell table:style-name="TableCell149">
                  <text:p text:style-name="P150"><text:span text:style-name="T151">R$ 90.000.000,00</text:span></text:p>
                </table:table-cell>
              </table:table-row>
            </table:table>
            <text:p text:style-name="P152"><text:span text:style-name="T153">*</text:span><text:s/><text:span text:style-name="T154">Caso a proponente e/ou coexecutora(s) pertença(m) a um grupo econômico, será utilizada a composição da maior Receita Operacional Bruta deste para fins de apuração do valor máximo que pode ser solicitado, conforme definição de grupo econômico estabelecida no item 4.5.1.2.1 do regulamento.</text:span></text:p>
            <text:list text:style-name="LFO2" text:continue-numbering="true">
              <text:list-item>
                <text:p text:style-name="P155"><text:s/>As liberações de recursos de subvenção para os projetos serão anuais;</text:p>
              </text:list-item>
              <text:list-item>
                <text:p text:style-name="P156">O cronograma de desembolso dos projetos deverá<text:s/>prever a liberação dos recursos nos anos de 2024 e 2025;</text:p>
              </text:list-item>
              <text:list-item>
                <text:p text:style-name="P157">A presente Seleção Pública tem validade de 24 (vinte e quatro) meses;</text:p>
              </text:list-item>
            </text:list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6. Contrapartida Financeira: valores de Contrapartida Financeira exigidos no projeto:</text:p>
            <text:p text:style-name="P171"/>
          </table:table-cell>
        </table:table-row>
        <table:table-row table:style-name="TableRow172">
          <table:table-cell table:style-name="TableCell173">
            <text:p text:style-name="P174">O aporte de<text:s/>contrapartida financeira é obrigatório, conforme definido no item 4.5 do regulamento. Para esta Seleção Pública foram definidos os percentuais mínimos de contrapartida financeira conforme tabela a seguir, considerando-se o porte da(s) empresa(s) e os arranjos previstos: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rows-spanned="2">
                  <text:p text:style-name="P183">Classificação por Porte da Empresa</text:p>
                </table:table-cell>
                <table:table-cell table:style-name="TableCell184" table:number-rows-spanned="2">
                  <text:p text:style-name="P185">Receita Operacional Bruta no ano anterior ao da submissão da proposta*</text:p>
                </table:table-cell>
                <table:table-cell table:style-name="TableCell186" table:number-columns-spanned="3">
                  <text:p text:style-name="P187">Percentual Mínimo de Contrapartida em relação ao valor total da proposta</text:p>
                </table:table-cell>
                <table:covered-table-cell/>
                <table:covered-table-cell/>
              </table:table-row>
              <table:table-row table:style-name="TableRow188">
                <table:covered-table-cell>
                  <text:p text:style-name="P189"/>
                </table:covered-table-cell>
                <table:covered-table-cell>
                  <text:p text:style-name="P190"/>
                </table:covered-table-cell>
                <table:table-cell table:style-name="TableCell191">
                  <text:p text:style-name="P192">Arranjo Simples</text:p>
                </table:table-cell>
                <table:table-cell table:style-name="TableCell193">
                  <text:p text:style-name="P194">Arranjo em Rede 1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Microempresa e Empresa de Pequeno Porte</text:p>
                </table:table-cell>
                <table:table-cell table:style-name="TableCell200">
                  <text:p text:style-name="P201">Inferior a R$ 4.800.000,00</text:p>
                </table:table-cell>
                <table:table-cell table:style-name="TableCell202">
                  <text:p text:style-name="P203">5,0%</text:p>
                </table:table-cell>
                <table:table-cell table:style-name="TableCell204">
                  <text:p text:style-name="P205"> 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Pequena Empresa</text:p>
                </table:table-cell>
                <table:table-cell table:style-name="TableCell211">
                  <text:p text:style-name="P212">De R$ 4.800.000,01 a</text:p>
                </table:table-cell>
                <table:table-cell table:style-name="TableCell213" table:number-rows-spanned="2">
                  <text:p text:style-name="P214">10,0%</text:p>
                </table:table-cell>
                <table:table-cell table:style-name="TableCell215" table:number-rows-spanned="2">
                  <text:p text:style-name="P216"> 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R$ 16.000.000,00</text:p>
                </table:table-cell>
                <table:covered-table-cell>
                  <text:p text:style-name="P223"/>
                </table:covered-table-cell>
                <table:covered-table-cell>
                  <text:p text:style-name="P224"/>
                </table:covered-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 table:number-rows-spanned="2">
                  <text:p text:style-name="P229">Média Empresa I</text:p>
                </table:table-cell>
                <table:table-cell table:style-name="TableCell230">
                  <text:p text:style-name="P231">De R$ 16.000.000,01 a</text:p>
                </table:table-cell>
                <table:table-cell table:style-name="TableCell232" table:number-rows-spanned="2">
                  <text:p text:style-name="P233">30,0%</text:p>
                </table:table-cell>
                <table:table-cell table:style-name="TableCell234" table:number-rows-spanned="2">
                  <text:p text:style-name="P235">20,0%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table-cell table:style-name="TableCell240">
                  <text:p text:style-name="P241">R$ 90.000.000,00</text:p>
                </table: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 table:number-rows-spanned="2">
                  <text:p text:style-name="P248">Média Empresa II</text:p>
                </table:table-cell>
                <table:table-cell table:style-name="TableCell249">
                  <text:p text:style-name="P250">De R$<text:s/>90.000.000,01 a</text:p>
                </table:table-cell>
                <table:table-cell table:style-name="TableCell251" table:number-rows-spanned="2">
                  <text:p text:style-name="P252">40,0%</text:p>
                </table:table-cell>
                <table:table-cell table:style-name="TableCell253" table:number-rows-spanned="2">
                  <text:p text:style-name="P254">30,0%</text:p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>R$ 300.000.000,00</text:p>
                </table:table-cell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Grande Empresa</text:p>
                </table:table-cell>
                <table:table-cell table:style-name="TableCell268">
                  <text:p text:style-name="P269">Acima de R$ 300.000.000,01</text:p>
                </table:table-cell>
                <table:table-cell table:style-name="TableCell270">
                  <text:p text:style-name="P271">50,0%</text:p>
                </table:table-cell>
                <table:table-cell table:style-name="TableCell272">
                  <text:p text:style-name="P273">40,0%</text:p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  <text:p text:style-name="P277">*Para propostas submetidas entre os meses de janeiro e março, pode-se considerar a receita operacional bruta do último ano com<text:s/>demonstrativos financeiros fechados.</text:p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7. Prazo de Execução Físico e Financeira do Projeto (limite):</text:p>
          </table:table-cell>
        </table:table-row>
        <table:table-row table:style-name="TableRow285">
          <table:table-cell table:style-name="TableCell286">
            <text:p text:style-name="P287"><text:span text:style-name="T288">O prazo de execução do projeto deverá ser de até 36 (trinta e seis) meses, prorrogável, justificadamente, a critério da Finep.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8. Pontuação e<text:s/>condição mínimas para aprovação da proposta</text:p>
          </table:table-cell>
        </table:table-row>
        <table:table-row table:style-name="TableRow295">
          <table:table-cell table:style-name="TableCell296">
            <text:p text:style-name="P297">Nesta seleção pública serão consideradas aprovadas, na etapa de Análise de Mérito, as propostas que obtenham média mínima de 70% em relação à nota máxima possível.</text:p>
            <text:p text:style-name="P298">Além disso, serão eliminadas as propostas que não atenderem as seguintes condições:<text:s/></text:p>
            <text:list text:style-name="LFO3" text:continue-numbering="true">
              <text:list-item>
                <text:p text:style-name="P299"><text:span text:style-name="T300">Receber nota igual ou superior a 3 (de 5) em um dos seguintes critérios: “Intensidade de inovação”, “Grau de Incerteza Tecnológica”, "Abrangência" e “Relevância do Tema Dentro das Prioridades do Setor”.</text:span></text:p>
              </text:list-item>
              <text:list-item>
                <text:p text:style-name="P301"><text:span text:style-name="T302">Receber<text:s/></text:span><text:span text:style-name="T303">nota igual ou superior 2 (de 3) no critério “Qualificação da Equipe”.</text:span></text:p>
              </text:list-item>
            </text:list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9. Outros critérios específicos da Seleção Pública:</text:p>
          </table:table-cell>
        </table:table-row>
        <table:table-row table:style-name="TableRow314">
          <table:table-cell table:style-name="TableCell315">
            <text:p text:style-name="P316"><text:bookmark-start text:name="_Hlk150771640"/><text:s/><text:bookmark-end text:name="_Hlk150771640"/></text:p>
            <text:p text:style-name="P317"><text:span text:style-name="T318">Deverá ser encaminhado apresentação sobre a(s) beneficiária(s) e sobre o projeto, com seus resultado e impactos<text:s/></text:span><text:span text:style-name="T319">esperado, em até 25 (vinte e cinco) páginas (slides) no formato PDF (Portable Document Format), com limite de 15 megabytes, em campo específico do Formulário de Apresentação de Proposta (FAP), <text:s/>com, preferencialmente, elementos gráficos, como modelos de <text:s/>engenharia, desenhos de projeto e de produto, fluxogramas, imagens, fotografias, tabelas, diagramas, <text:s/>infográficos e etc.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10. Forma de Participação de consultores<text:s/></text:span><text:span text:style-name="T327">ad-hoc:</text:span></text:p>
          </table:table-cell>
        </table:table-row>
        <table:table-row table:style-name="TableRow328">
          <table:table-cell table:style-name="TableCell329">
            <text:p text:style-name="P330"><text:span text:style-name="T331">Consultores<text:s/></text:span><text:span text:style-name="T332">ad-hoc</text:span><text:span text:style-name="T333"><text:s/>poderão apoiar as análises de mérito realizadas pela<text:s/></text:span><text:span text:style-name="T334">equipe da Finep.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11. Governança:</text:p>
          </table:table-cell>
        </table:table-row>
        <table:table-row table:style-name="TableRow341">
          <table:table-cell table:style-name="TableCell342">
            <text:p text:style-name="P343">A alçada para deliberação do resultado preliminar da Etapa 1 (Habilitação) é do Analista operacional da Finep.</text:p>
            <text:p text:style-name="P344">As propostas habilitadas serão avaliadas na Etapa de Análise de Mérito pela Equipe técnica da FInep, pelo<text:s/>Superintendente operacional, e no caso de recomendação de aprovação pelo Comitê de Enquadramento e Priorização (CEP) da Finep. As propostas recomendadas pelo CEP seguirão o trâmite indicado no item 8 do Regulamento.</text:p>
            <text:p text:style-name="P345">Os recursos interpostos face ao resultado da Etapa 1 (Habilitação), serão submetidos ao gerente operacional da Finep.</text:p>
            <text:p text:style-name="P346"><text:s/>Os recursos interpostos face ao resultado da Etapa 2 (Análise de Mérito), serão submetidos ao Comitê de Enquadramento e Priorização (CEP) da Finep.</text:p>
            <text:p text:style-name="P347">Os recursos interpostos na fase de contratação serão submetidos à decisão do Diretor da Diretoria de Inovação da Finep.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06319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06066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0.16466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0.1945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0.17184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35033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0.1840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0.09579in" svg:width="0.77397in" svg:height="0.49432in" style:rel-width="scale" style:rel-height="scale"><draw:image xlink:href="media/image4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1-29T14:40:00Z</meta:creation-date>
    <dc:date>2024-01-29T14:40:00Z</dc:date>
    <meta:print-date>2023-12-12T20:24:00Z</meta:print-date>
    <meta:template xlink:href="MAT2462017824.dotx" xlink:type="simple"/>
    <meta:editing-cycles>2</meta:editing-cycles>
    <meta:editing-duration>PT0S</meta:editing-duration>
    <meta:document-statistic meta:page-count="4" meta:paragraph-count="16" meta:word-count="1266" meta:character-count="8087" meta:row-count="56" meta:non-whitespace-character-count="6837"/>
  </office:meta>
</office:document-meta>
</file>