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="Tahoma" style:font-name-complex="Tahoma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ahoma" style:font-name-complex="Tahoma" style:font-weight-complex="bold" fo:font-size="12pt" style:font-size-asian="12pt" style:font-size-complex="12pt"/>
    </style:style>
    <style:style style:name="P13" style:parent-style-name="Normal" style:family="paragraph">
      <style:text-properties style:font-name="Tahoma" style:font-name-complex="Tahoma" style:font-weight-complex="bold" fo:font-size="12pt" style:font-size-asian="12pt" style:font-size-complex="12pt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3.2409in"/>
    </style:style>
    <style:style style:name="TableColumn17" style:family="table-column">
      <style:table-column-properties style:column-width="1.1736in"/>
    </style:style>
    <style:style style:name="Table14" style:family="table">
      <style:table-properties style:width="5.8916in" fo:margin-left="0in" table:align="center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0.0069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font-weight="bold" style:font-weight-asian="bold" style:font-weight-complex="bold" fo:color="#FFFFFF" style:language-asian="pt" style:country-asian="BR" fo:hyphenate="true"/>
    </style:style>
    <style:style style:name="TableCell21" style:family="table-cell">
      <style:table-cell-properties fo:border="0.0069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font-weight="bold" style:font-weight-asian="bold" style:font-weight-complex="bold" fo:color="#FFFFFF" style:language-asian="pt" style:country-asian="BR" fo:hyphenate="true"/>
    </style:style>
    <style:style style:name="TableCell23" style:family="table-cell">
      <style:table-cell-properties fo:border="0.0069in solid #000000" fo:background-color="#375623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font-weight="bold" style:font-weight-asian="bold" style:font-weight-complex="bold" fo:color="#FFFFFF" style:language-asian="pt" style:country-asian="BR" fo:hyphenate="true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32" style:family="table-row">
      <style:table-row-properties style:min-row-height="0.4791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 fo:margin-bottom="0in" fo:line-height="100%"/>
      <style:text-properties fo:hyphenate="true"/>
    </style:style>
    <style:style style:name="T42" style:parent-style-name="Fonteparág.padrão" style:family="text">
      <style:text-properties style:font-name="Tahoma" style:font-name-asian="SimSun" style:font-name-complex="Tahoma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54" style:family="table-row">
      <style:table-row-properties style:min-row-height="0.4791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61" style:family="table-row">
      <style:table-row-properties style:min-row-height="0.4791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P68" style:parent-style-name="Normal" style:family="paragraph">
      <style:paragraph-properties fo:text-align="justify" fo:line-height="100%"/>
    </style:style>
    <style:style style:name="T69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7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4" style:parent-style-name="Hyperlink" style:family="text">
      <style:text-properties style:font-name="Tahoma" style:font-name-complex="Tahoma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P87" style:parent-style-name="ParágrafodaLista" style:family="paragraph">
      <style:paragraph-properties style:text-autospace="none" fo:text-align="justify" style:vertical-align="auto" fo:margin-bottom="0in" fo:margin-left="0.25in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7"><text:span text:style-name="T8">Chamada Pública para a Seleção de Gestor e Administrador para o Fundo de Investimento em Participações Finep Startup 1 – FIP Finep Startup 1</text:span></text:p>
      <text:p text:style-name="P9"/>
      <text:p text:style-name="P10">Resultado Final da<text:s/>2ª Etapa<text:s/>(Banca Avaliadora)</text:p>
      <text:p text:style-name="P11"/>
      <text:p text:style-name="P12">Nos termos do item 5.2 e do cronograma constante no item 7 do Edital da Chamada Pública para a Seleção de Gestor e Administrador para o Fundo de Investimento em Participações Finep Startup 1, a Finep faz saber o Resultado Final da Segunda Etapa – Apresentação à Banca Avaliadora: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NPJ</text:p>
          </table:table-cell>
          <table:table-cell table:style-name="TableCell21">
            <text:p text:style-name="P22">Razão Social</text:p>
          </table:table-cell>
          <table:table-cell table:style-name="TableCell23">
            <text:p text:style-name="P24">Classificação</text:p>
          </table:table-cell>
        </table:table-row>
        <table:table-row table:style-name="TableRow25">
          <table:table-cell table:style-name="TableCell26">
            <text:p text:style-name="P27">11.233.865/0001-14</text:p>
          </table:table-cell>
          <table:table-cell table:style-name="TableCell28">
            <text:p text:style-name="P29">KPTL INVESTIMENTOS LTDA.</text:p>
          </table:table-cell>
          <table:table-cell table:style-name="TableCell30">
            <text:p text:style-name="P31">1º</text:p>
          </table:table-cell>
        </table:table-row>
        <table:table-row table:style-name="TableRow32">
          <table:table-cell table:style-name="TableCell33">
            <text:p text:style-name="P34">37.370.840/0001-56</text:p>
          </table:table-cell>
          <table:table-cell table:style-name="TableCell35">
            <text:p text:style-name="P36">CATARINA CAPITAL CONSULTORIA E GESTÃO LTDA.</text:p>
          </table:table-cell>
          <table:table-cell table:style-name="TableCell37">
            <text:p text:style-name="P38">2º</text:p>
          </table:table-cell>
        </table:table-row>
        <table:table-row table:style-name="TableRow39">
          <table:table-cell table:style-name="TableCell40">
            <text:p text:style-name="P41"><text:span text:style-name="T42">07.189.550/0001-40</text:span></text:p>
          </table:table-cell>
          <table:table-cell table:style-name="TableCell43">
            <text:p text:style-name="P44">INVEST TECH PARTICIPAÇÕES E INVESTIMENTOS S.A.</text:p>
          </table:table-cell>
          <table:table-cell table:style-name="TableCell45">
            <text:p text:style-name="P46">3º</text:p>
          </table:table-cell>
        </table:table-row>
        <table:table-row table:style-name="TableRow47">
          <table:table-cell table:style-name="TableCell48">
            <text:p text:style-name="P49">44.206.305/0001-20</text:p>
          </table:table-cell>
          <table:table-cell table:style-name="TableCell50">
            <text:p text:style-name="P51">AHEAD VENTURES CONSULTORIA E GESTORA DE RECURSOS LTDA.</text:p>
          </table:table-cell>
          <table:table-cell table:style-name="TableCell52">
            <text:p text:style-name="P53">4º</text:p>
          </table:table-cell>
        </table:table-row>
        <table:table-row table:style-name="TableRow54">
          <table:table-cell table:style-name="TableCell55">
            <text:p text:style-name="P56">09.015.597/0001-12</text:p>
          </table:table-cell>
          <table:table-cell table:style-name="TableCell57">
            <text:p text:style-name="P58">SPE CONFRAPAR ADMINISTRAÇÃO E GESTÃO DE RECURSOS S.A.</text:p>
          </table:table-cell>
          <table:table-cell table:style-name="TableCell59">
            <text:p text:style-name="P60">Desclassificada</text:p>
          </table:table-cell>
        </table:table-row>
        <table:table-row table:style-name="TableRow61">
          <table:table-cell table:style-name="TableCell62">
            <text:p text:style-name="P63">17.516.277/0001-74</text:p>
          </table:table-cell>
          <table:table-cell table:style-name="TableCell64">
            <text:p text:style-name="P65">GARIN INVESTIMENTOS LTDA</text:p>
          </table:table-cell>
          <table:table-cell table:style-name="TableCell66">
            <text:p text:style-name="P67">Desclassificada</text:p>
          </table:table-cell>
        </table:table-row>
      </table:table>
      <text:p text:style-name="Normal"/>
      <text:p text:style-name="P68"><text:span text:style-name="T69">A Empresa<text:s/></text:span><text:span text:style-name="T70">Gestor</text:span><text:span text:style-name="T71">a</text:span><text:span text:style-name="T72"><text:s/></text:span><text:span text:style-name="T73">classificada em primeiro lugar, que se sujeitará ao processo de<text:s/></text:span><text:span text:style-name="T74">due diligence</text:span><text:span text:style-name="T75"><text:s/>técnica e jurídica,</text:span><text:span text:style-name="T76"><text:s/>deverá apresentar os documentos<text:s/></text:span><text:span text:style-name="T77">indicados</text:span><text:span text:style-name="T78"><text:s/></text:span><text:span text:style-name="T79">n</text:span><text:span text:style-name="T80">os itens 5.3.5 e 5.3.6 do Edital<text:s/></text:span><text:span text:style-name="T81">até às 20hs do dia 07/08/2023<text:s/></text:span><text:span text:style-name="T82">através do</text:span><text:span text:style-name="T83"><text:s/>endereço<text:s/></text:span><text:a xlink:href="mailto:cp_fip_finepstartup@finep.gov.br" office:target-frame-name="_top" xlink:show="replace"><text:span text:style-name="T84">cp_fip_finepstartup@finep.gov.br</text:span></text:a><text:span text:style-name="T85"><text:s/></text:span><text:span text:style-name="T86">.</text:span></text:p>
      <text:p text:style-name="Normal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  <style:header>
        <text:p/>
      </style:header>
      <style:header-first>
        <text:p text:style-name="P4"><draw:frame draw:style-name="a0" draw:name="Imagem 1" text:anchor-type="as-char" svg:x="0in" svg:y="0in" svg:width="4.65625in" svg:height="0.69583in" style:rel-width="scale" style:rel-height="scale"><draw:image xlink:href="media/image1.jpeg" xlink:type="simple" xlink:show="embed" xlink:actuate="onLoad"/><svg:title/><svg:desc>Texto

Descrição gerada automaticamente</svg:desc></draw:frame></text:p>
      </style:header-first>
      <style:footer-first>
        <text:p text:style-name="P5">____________________________</text:p>
        <text:p text:style-name="P6"><text:s/>- Pág.<text:s/><text:page-number style:num-format="1" text:fixed="false">1</text:page-number><text:s/>de<text:s/><text:page-count style:num-format="1">5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phael Braga da Silva</meta:initial-creator>
    <dc:creator>Jorge Luis Monte de Mesquita</dc:creator>
    <meta:creation-date>2023-07-27T17:59:00Z</meta:creation-date>
    <dc:date>2023-07-27T17:59:00Z</dc:date>
    <meta:print-date>2023-07-27T17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252" meta:row-count="8" meta:non-whitespace-character-count="1059"/>
  </office:meta>
</office:document-meta>
</file>