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25" style:parent-style-name="Corpodetexto2" style:family="paragraph">
      <style:paragraph-properties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26" style:parent-style-name="Corpodetexto2" style:family="paragraph">
      <style:paragraph-properties fo:text-align="justify" fo:margin-top="0.0833in" fo:line-height="115%"/>
      <style:text-properties fo:hyphenate="false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" style:parent-style-name="Corpodetexto2" style:family="paragraph">
      <style:paragraph-properties fo:margin-top="0.0833in" fo:line-height="115%"/>
      <style:text-properties style:font-name="Tahoma" style:font-name-complex="Tahoma" fo:font-size="11pt" style:font-size-asian="11pt" style:font-size-complex="11pt"/>
    </style:style>
    <style:style style:name="P29" style:parent-style-name="Corpodetexto2" style:family="paragraph">
      <style:paragraph-properties fo:margin-top="0.0833in" fo:line-height="115%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31" style:parent-style-name="Normal" style:family="paragraph">
      <style:paragraph-properties fo:widows="0" fo:orphans="0" fo:text-align="justify" fo:margin-bottom="0.0833in" fo:line-height="115%"/>
      <style:text-properties style:font-name="Tahoma" style:font-name-complex="Tahoma"/>
    </style:style>
    <style:style style:name="P32" style:parent-style-name="Normal" style:family="paragraph">
      <style:paragraph-properties fo:widows="0" fo:orphans="0" fo:text-align="justify" fo:margin-bottom="0.0833in" fo:line-height="115%"/>
      <style:text-properties style:font-name="Tahoma" style:font-name-complex="Tahoma"/>
    </style:style>
    <style:style style:name="P33" style:parent-style-name="Normal" style:family="paragraph">
      <style:paragraph-properties fo:widows="0" fo:orphans="0" fo:text-align="justify" fo:margin-bottom="0.0833in" fo:line-height="115%"/>
      <style:text-properties style:font-name="Tahoma" style:font-name-complex="Tahoma"/>
    </style:style>
    <style:style style:name="P34" style:parent-style-name="Normal" style:family="paragraph">
      <style:paragraph-properties fo:widows="0" fo:orphans="0" fo:text-align="justify" fo:margin-bottom="0.0833in" fo:line-height="115%"/>
      <style:text-properties style:font-name="Tahoma" style:font-name-complex="Tahoma"/>
    </style:style>
    <style:style style:name="P35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36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37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38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39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40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41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42" style:parent-style-name="Normal" style:family="paragraph">
      <style:paragraph-properties fo:widows="0" fo:orphans="0" fo:text-align="center" fo:margin-bottom="0.0833in" fo:line-height="115%"/>
    </style:style>
    <style:style style:name="T43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CHAMADA PÚBLICA MCTI/FINEP/FNDCT/AT/CENTROS NACIONAIS MULTIUSUÁRIOS 2023</text:p>
      <text:p text:style-name="P25"/>
      <text:p text:style-name="P26"><text:span text:style-name="T27">EDITAL PARA SELEÇÃO PÚBLICA DE PROPOSTAS PARA APOIO A CENTROS NACIONAIS DE INFRAESTRUTURA CIENTÍFICA E TECNOLÓGICA DE CARÁTER MULTIUSUÁRIO</text:span></text:p>
      <text:p text:style-name="P28"/>
      <text:p text:style-name="P29">Anexo IV - Declaração de Manifestação de Interesse no CNM – Empresa</text:p>
      <text:p text:style-name="P30"/>
      <text:p text:style-name="P31">A empresa [NOME DA EMPRESA] vem, por meio da presente carta, manifestar interesse na utilização da infraestrutura e/ou dos serviços do [NOME DO<text:s/>CENTRO<text:s/>MULTIUSUÁRIO].</text:p>
      <text:p text:style-name="P32">[DESCREVER BREVEMENTE HISTÓRICO DE UTILIZAÇÃO DA INFRAESTRUTURA E/OU DOS SERVIÇOS DO<text:s/>CENTRO<text:s/>MULTIUSUÁRIO].</text:p>
      <text:p text:style-name="P33">[DESCREVER BREVEMENTE O INTERESSE NA UTILIZAÇÃO DA INFRAESTRUTURA SOLICITADA NA PROPOSTA E/OU DOS NOVOS SERVIÇOS A SEREM OFERECIDOS PELO<text:s/>CENTRO<text:s/>MULTIUSUÁRIO].</text:p>
      <text:p text:style-name="P34"/>
      <text:p text:style-name="P35">[LOCAL], ___ de _________ de 2023.</text:p>
      <text:p text:style-name="P36"/>
      <text:p text:style-name="P37">[ASSINATURA]</text:p>
      <text:p text:style-name="P38">_________________________________________</text:p>
      <text:p text:style-name="P39">[NOME DO REPRESENTANTE LEGAL DA EMPRESA]</text:p>
      <text:p text:style-name="P40">[CARGO]</text:p>
      <text:p text:style-name="P41">[NOME DA EMPRESA]</text:p>
      <text:p text:style-name="P42"><text:span text:style-name="T43">[CNPJ DA EMPRESA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Eliseu Nunes de Oliveira Neto</dc:creator>
    <meta:creation-date>2023-07-11T17:43:00Z</meta:creation-date>
    <dc:date>2023-07-11T17:43:00Z</dc:date>
    <meta:print-date>2023-07-11T17:43:00Z</meta:print-date>
    <meta:template xlink:href="MAT2462017824.dotx" xlink:type="simple"/>
    <meta:editing-cycles>2</meta:editing-cycles>
    <meta:editing-duration>PT180S</meta:editing-duration>
    <meta:document-statistic meta:page-count="1" meta:paragraph-count="1" meta:word-count="139" meta:character-count="892" meta:row-count="6" meta:non-whitespace-character-count="754"/>
  </office:meta>
</office:document-meta>
</file>