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5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text-align="justify" fo:margin-top="0.0833in" fo:line-height="115%"/>
      <style:text-properties fo:hyphenate="false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29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1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2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3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4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5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7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8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9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0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1" style:parent-style-name="Normal" style:family="paragraph">
      <style:paragraph-properties fo:widows="0" fo:orphans="0" fo:text-align="center" fo:margin-bottom="0.0833in" fo:line-height="115%"/>
    </style:style>
    <style:style style:name="T42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CHAMADA PÚBLICA MCTI/FINEP/FNDCT/AT/CENTROS NACIONAIS MULTIUSUÁRIOS 2023</text:p>
      <text:p text:style-name="P25"/>
      <text:p text:style-name="P26"><text:span text:style-name="T27">EDITAL PARA SELEÇÃO PÚBLICA DE PROPOSTAS PARA APOIO A CENTROS NACIONAIS DE INFRAESTRUTURA CIENTÍFICA E TECNOLÓGICA DE CARÁTER MULTIUSUÁRIO</text:span></text:p>
      <text:p text:style-name="P28"/>
      <text:p text:style-name="P29">Anexo III - Declaração de Manifestação de Interesse no CNM – Grupo de pesquisa</text:p>
      <text:p text:style-name="P30"/>
      <text:p text:style-name="P31">O grupo de pesquisa [NOME DO GRUPO DE PESQUISA CERTIFICADO NO DIRETÓRIO DOS GRUPOS DE PESQUISA (DGP) DO CNPQ] vem, por meio da presente carta, manifestar interesse na utilização da infraestrutura e/ou dos serviços [NOME DO<text:s/>CENTRO<text:s/>MULTIUSUÁRIO].</text:p>
      <text:p text:style-name="P32">[DESCREVER BREVEMENTE HISTÓRICO DE UTILIZAÇÃO DA INFRAESTRUTURA E/OU DOS SERVIÇOS DO<text:s/>CENTRO<text:s/>MULTIUSUÁRIO].</text:p>
      <text:p text:style-name="P33">[DESCREVER BREVEMENTE O INTERESSE NA UTILIZAÇÃO DA INFRAESTRUTURA SOLICITADA NA PROPOSTA E/OU DOS NOVOS SERVIÇOS A SEREM OFERECIDOS PELO<text:s/>CENTRO<text:s/>MULTIUSUÁRIO].</text:p>
      <text:p text:style-name="P34"/>
      <text:p text:style-name="P35">[LOCAL], ___ de _________ de 2023.</text:p>
      <text:p text:style-name="P36"/>
      <text:p text:style-name="P37">[ASSINATURA]</text:p>
      <text:p text:style-name="P38">_________________________________________</text:p>
      <text:p text:style-name="P39">[NOME DO LÍDER DO GRUPO DE PESQUISA]</text:p>
      <text:p text:style-name="P40">[NOME DA ICT]</text:p>
      <text:p text:style-name="P41"><text:span text:style-name="T42">[ENDEREÇO DO GRUPO DE PESQUISA NO DGP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Eliseu Nunes de Oliveira Neto</dc:creator>
    <meta:creation-date>2023-07-11T17:36:00Z</meta:creation-date>
    <dc:date>2023-07-11T17:36:00Z</dc:date>
    <meta:print-date>2023-07-11T17:36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54" meta:character-count="987" meta:row-count="6" meta:non-whitespace-character-count="834"/>
  </office:meta>
</office:document-meta>
</file>