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00505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505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4.3051388888889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5277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ques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8"/>
        <table:table-column table:style-name="co7" table:number-columns-repeated="4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8" table:default-cell-style-name="ce2"/>
        <table:table-column table:style-name="co1" table:number-columns-repeated="16362" table:default-cell-style-name="ce2"/>
        <table:table-row table:style-name="ro1">
          <table:table-cell/>
          <table:table-cell office:value-type="string" table:number-columns-spanned="6" table:number-rows-spanned="1" table:style-name="ce1">
            <text:p>RERRATIFICAÇÃO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6" table:number-rows-spanned="1" table:style-name="ce3">
            <text:p>Divulgação do Resultado Final após suplementação de recursos orçamentários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table:number-columns-repeated="6" table:style-name="ce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1" table:style-name="ce5">
            <text:p>Trata-se de republicação do resultado final da Chamada Pública MCTI/Finep/FNDCT/CT-Verde Amarelo – Parques Tecnológicos</text:p>
            <text:p>Seleção Pública de Propostas para o Apoio Financeiro a Parques Tecnológicos em Implantação e em Operação – 01/2021 em razão do suplementação de recursos orçamentários, observado o disposto no item 4.4 do Edital.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3">
            <text:p>PARQUES EM OPERAÇÃO - Propostas com nota média superior a 3,0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3">
          <table:table-cell/>
          <table:table-cell table:style-name="ce7"/>
          <table:table-cell table:number-columns-repeated="3" table:style-name="ce2"/>
          <table:table-cell table:number-columns-repeated="2" table:style-name="ce8"/>
          <table:table-cell table:number-columns-repeated="16377" table:style-name="ce2"/>
        </table:table-row>
        <table:table-row table:style-name="ro4">
          <table:table-cell/>
          <table:table-cell office:value-type="string" table:style-name="ce9">
            <text:p>Posição</text:p>
          </table:table-cell>
          <table:table-cell office:value-type="string" table:style-name="ce9">
            <text:p>Ref.</text:p>
          </table:table-cell>
          <table:table-cell office:value-type="string" table:style-name="ce10">
            <text:p>Executor</text:p>
          </table:table-cell>
          <table:table-cell office:value-type="string" table:style-name="ce10">
            <text:p>Média ponderada</text:p>
          </table:table-cell>
          <table:table-cell office:value-type="string" table:style-name="ce10">
            <text:p>Valor Solicitado à</text:p>
            <text:p>Finep (R$)</text:p>
          </table:table-cell>
          <table:table-cell office:value-type="string" table:style-name="ce10">
            <text:p>Valor FINEP</text:p>
            <text:p>Recomendado (R$)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string" table:style-name="ce11">
            <text:p>0358/22</text:p>
          </table:table-cell>
          <table:table-cell office:value-type="string" table:style-name="ce12">
            <text:p>Fundação COPPETEC</text:p>
          </table:table-cell>
          <table:table-cell office:value-type="float" office:value="4.9482758620689653" table:style-name="ce13">
            <text:p>4,948</text:p>
          </table:table-cell>
          <table:table-cell office:value-type="float" office:value="14864862.689999999" table:style-name="ce14">
            <text:p><text:s/>14.864.862,69<text:s/></text:p>
          </table:table-cell>
          <table:table-cell office:value-type="float" office:value="14037282.689999999" table:style-name="ce14">
            <text:p><text:s/>14.037.282,69<text:s/>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2" table:style-name="ce11">
            <text:p>2</text:p>
          </table:table-cell>
          <table:table-cell office:value-type="string" table:style-name="ce11">
            <text:p>0348/22</text:p>
          </table:table-cell>
          <table:table-cell office:value-type="string" table:style-name="ce12">
            <text:p>Unisinos</text:p>
          </table:table-cell>
          <table:table-cell office:value-type="float" office:value="4.9396551724137927" table:style-name="ce13">
            <text:p>4,940</text:p>
          </table:table-cell>
          <table:table-cell office:value-type="float" office:value="14294894.17" table:style-name="ce14">
            <text:p><text:s/>14.294.894,17<text:s/></text:p>
          </table:table-cell>
          <table:table-cell office:value-type="float" office:value="13898894.17" table:style-name="ce14">
            <text:p><text:s/>13.898.894,17<text:s/>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3" table:style-name="ce11">
            <text:p>3</text:p>
          </table:table-cell>
          <table:table-cell office:value-type="string" table:style-name="ce11">
            <text:p>0344/22</text:p>
          </table:table-cell>
          <table:table-cell office:value-type="string" table:style-name="ce12">
            <text:p>Associação Parque Tecnológico de São José dos Campos</text:p>
          </table:table-cell>
          <table:table-cell office:value-type="float" office:value="4.931034482758621" table:style-name="ce13">
            <text:p>4,931</text:p>
          </table:table-cell>
          <table:table-cell office:value-type="float" office:value="14999965.6" table:style-name="ce14">
            <text:p><text:s/>14.999.965,60<text:s/></text:p>
          </table:table-cell>
          <table:table-cell office:value-type="float" office:value="14797965.6" table:style-name="ce14">
            <text:p><text:s/>14.797.965,60<text:s/>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4" table:style-name="ce11">
            <text:p>4</text:p>
          </table:table-cell>
          <table:table-cell office:value-type="string" table:style-name="ce11">
            <text:p>0552/22</text:p>
          </table:table-cell>
          <table:table-cell office:value-type="string" table:style-name="ce12">
            <text:p>Universidade Federal de Santa Catarina</text:p>
          </table:table-cell>
          <table:table-cell office:value-type="float" office:value="4.931034482758621" table:style-name="ce13">
            <text:p>4,931</text:p>
          </table:table-cell>
          <table:table-cell office:value-type="float" office:value="15000000" table:style-name="ce14">
            <text:p><text:s/>15.000.000,00<text:s/></text:p>
          </table:table-cell>
          <table:table-cell office:value-type="float" office:value="15000000" table:style-name="ce14">
            <text:p><text:s/>15.000.000,00<text:s/>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5" table:style-name="ce11">
            <text:p>5</text:p>
          </table:table-cell>
          <table:table-cell office:value-type="string" table:style-name="ce11">
            <text:p>0354/22</text:p>
          </table:table-cell>
          <table:table-cell office:value-type="string" table:style-name="ce12">
            <text:p>TECNOPUC</text:p>
          </table:table-cell>
          <table:table-cell office:value-type="float" office:value="4.9137931034482758" table:style-name="ce13">
            <text:p>4,914</text:p>
          </table:table-cell>
          <table:table-cell office:value-type="float" office:value="14903080.130000001" table:style-name="ce14">
            <text:p><text:s/>14.903.080,13<text:s/></text:p>
          </table:table-cell>
          <table:table-cell office:value-type="float" office:value="14903080.130000001" table:style-name="ce14">
            <text:p><text:s/>14.903.080,13<text:s/>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6" table:style-name="ce11">
            <text:p>6</text:p>
          </table:table-cell>
          <table:table-cell office:value-type="string" table:style-name="ce11">
            <text:p>0367/22</text:p>
          </table:table-cell>
          <table:table-cell office:value-type="string" table:style-name="ce12">
            <text:p>Fundação Instituto Pólo Avançado da Saúde de Ribeirão Preto - FIPASE/RP</text:p>
          </table:table-cell>
          <table:table-cell office:value-type="float" office:value="4.8965517241379306" table:style-name="ce13">
            <text:p>4,897</text:p>
          </table:table-cell>
          <table:table-cell office:value-type="float" office:value="14062894.15" table:style-name="ce14">
            <text:p><text:s/>14.062.894,15<text:s/></text:p>
          </table:table-cell>
          <table:table-cell office:value-type="float" office:value="14062894.15" table:style-name="ce14">
            <text:p><text:s/>14.062.894,15<text:s/>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7" table:style-name="ce11">
            <text:p>7</text:p>
          </table:table-cell>
          <table:table-cell office:value-type="string" table:style-name="ce11">
            <text:p>0340/22</text:p>
          </table:table-cell>
          <table:table-cell office:value-type="string" table:style-name="ce12">
            <text:p>INOVA UNICAMP</text:p>
          </table:table-cell>
          <table:table-cell office:value-type="float" office:value="4.8620689655172411" table:style-name="ce13">
            <text:p>4,862</text:p>
          </table:table-cell>
          <table:table-cell office:value-type="float" office:value="14999999.65" table:style-name="ce14">
            <text:p><text:s/>14.999.999,65<text:s/></text:p>
          </table:table-cell>
          <table:table-cell office:value-type="float" office:value="14777999.65" table:style-name="ce14">
            <text:p><text:s/>14.777.999,65<text:s/>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8" table:style-name="ce11">
            <text:p>8</text:p>
          </table:table-cell>
          <table:table-cell office:value-type="string" table:style-name="ce11">
            <text:p>0350/22</text:p>
          </table:table-cell>
          <table:table-cell office:value-type="string" table:style-name="ce12">
            <text:p>ÁGORA TECH PARK</text:p>
          </table:table-cell>
          <table:table-cell office:value-type="float" office:value="4.8275862068965516" table:style-name="ce13">
            <text:p>4,828</text:p>
          </table:table-cell>
          <table:table-cell office:value-type="float" office:value="15000000" table:style-name="ce14">
            <text:p><text:s/>15.000.000,00<text:s/></text:p>
          </table:table-cell>
          <table:table-cell office:value-type="float" office:value="15000000" table:style-name="ce14">
            <text:p><text:s/>15.000.000,00<text:s/>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9" table:style-name="ce11">
            <text:p>9</text:p>
          </table:table-cell>
          <table:table-cell office:value-type="string" table:style-name="ce11">
            <text:p>0557/22</text:p>
          </table:table-cell>
          <table:table-cell office:value-type="string" table:style-name="ce12">
            <text:p>Porto Digital</text:p>
          </table:table-cell>
          <table:table-cell office:value-type="float" office:value="4.8275862068965516" table:style-name="ce13">
            <text:p>4,828</text:p>
          </table:table-cell>
          <table:table-cell office:value-type="float" office:value="14996957.050000001" table:style-name="ce14">
            <text:p><text:s/>14.996.957,05<text:s/></text:p>
          </table:table-cell>
          <table:table-cell office:value-type="float" office:value="13795806.77" table:style-name="ce14">
            <text:p><text:s/>13.795.806,77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" table:style-name="ce11">
            <text:p>10</text:p>
          </table:table-cell>
          <table:table-cell office:value-type="string" table:style-name="ce11">
            <text:p>0366/22</text:p>
          </table:table-cell>
          <table:table-cell office:value-type="string" table:style-name="ce12">
            <text:p>UCS</text:p>
          </table:table-cell>
          <table:table-cell office:value-type="float" office:value="4.8275862068965516" table:style-name="ce13">
            <text:p>4,828</text:p>
          </table:table-cell>
          <table:table-cell office:value-type="float" office:value="13273066.630000001" table:style-name="ce14">
            <text:p><text:s/>13.273.066,63<text:s/></text:p>
          </table:table-cell>
          <table:table-cell office:value-type="float" office:value="13273066.630000001" table:style-name="ce14">
            <text:p><text:s/>13.273.066,63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" table:style-name="ce11">
            <text:p>11</text:p>
          </table:table-cell>
          <table:table-cell office:value-type="string" table:style-name="ce11">
            <text:p>0349/22</text:p>
          </table:table-cell>
          <table:table-cell office:value-type="string" table:style-name="ce12">
            <text:p>Pelotas Parque Tecnológico</text:p>
          </table:table-cell>
          <table:table-cell office:value-type="float" office:value="4.8103448275862073" table:style-name="ce13">
            <text:p>4,810</text:p>
          </table:table-cell>
          <table:table-cell office:value-type="float" office:value="14901632.699999999" table:style-name="ce14">
            <text:p><text:s/>14.901.632,70<text:s/></text:p>
          </table:table-cell>
          <table:table-cell office:value-type="float" office:value="14901632.699999999" table:style-name="ce14">
            <text:p><text:s/>14.901.632,70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" table:style-name="ce11">
            <text:p>12</text:p>
          </table:table-cell>
          <table:table-cell office:value-type="string" table:style-name="ce11">
            <text:p>0555/22</text:p>
          </table:table-cell>
          <table:table-cell office:value-type="string" table:style-name="ce12">
            <text:p>CPQD</text:p>
          </table:table-cell>
          <table:table-cell office:value-type="float" office:value="4.7327586206896548" table:style-name="ce13">
            <text:p>4,733</text:p>
          </table:table-cell>
          <table:table-cell office:value-type="float" office:value="14421069.800000001" table:style-name="ce14">
            <text:p><text:s/>14.421.069,80<text:s/></text:p>
          </table:table-cell>
          <table:table-cell office:value-type="float" office:value="13661483.67" table:style-name="ce14">
            <text:p><text:s/>13.661.483,67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" table:style-name="ce11">
            <text:p>13</text:p>
          </table:table-cell>
          <table:table-cell office:value-type="string" table:style-name="ce11">
            <text:p>0372/22</text:p>
          </table:table-cell>
          <table:table-cell office:value-type="string" table:style-name="ce12">
            <text:p>FAURG</text:p>
          </table:table-cell>
          <table:table-cell office:value-type="float" office:value="4.7241379310344831" table:style-name="ce13">
            <text:p>4,724</text:p>
          </table:table-cell>
          <table:table-cell office:value-type="float" office:value="11001626.77" table:style-name="ce14">
            <text:p><text:s/>11.001.626,77<text:s/></text:p>
          </table:table-cell>
          <table:table-cell office:value-type="float" office:value="11001626.77" table:style-name="ce14">
            <text:p><text:s/>11.001.626,77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" table:style-name="ce11">
            <text:p>14</text:p>
          </table:table-cell>
          <table:table-cell office:value-type="string" table:style-name="ce11">
            <text:p>0360/22</text:p>
          </table:table-cell>
          <table:table-cell office:value-type="string" table:style-name="ce12">
            <text:p>CIMATEC</text:p>
          </table:table-cell>
          <table:table-cell office:value-type="float" office:value="4.5862068965517242" table:style-name="ce13">
            <text:p>4,586</text:p>
          </table:table-cell>
          <table:table-cell office:value-type="float" office:value="14926000" table:style-name="ce14">
            <text:p><text:s/>14.926.000,00<text:s/></text:p>
          </table:table-cell>
          <table:table-cell office:value-type="float" office:value="14926000" table:style-name="ce14">
            <text:p><text:s/>14.926.000,00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" table:style-name="ce11">
            <text:p>15</text:p>
          </table:table-cell>
          <table:table-cell office:value-type="string" table:style-name="ce11">
            <text:p>0359/22</text:p>
          </table:table-cell>
          <table:table-cell office:value-type="string" table:style-name="ce12">
            <text:p>Fundação Universidade de Passo Fundo</text:p>
          </table:table-cell>
          <table:table-cell office:value-type="float" office:value="4.3793103448275863" table:style-name="ce13">
            <text:p>4,379</text:p>
          </table:table-cell>
          <table:table-cell office:value-type="float" office:value="10340144.119999999" table:style-name="ce14">
            <text:p><text:s/>10.340.144,12<text:s/></text:p>
          </table:table-cell>
          <table:table-cell office:value-type="float" office:value="10340144.119999999" table:style-name="ce14">
            <text:p><text:s/>10.340.144,12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" table:style-name="ce11">
            <text:p>16</text:p>
          </table:table-cell>
          <table:table-cell office:value-type="string" table:style-name="ce11">
            <text:p>0550/22</text:p>
          </table:table-cell>
          <table:table-cell office:value-type="string" table:style-name="ce12">
            <text:p>Inova Sorocaba</text:p>
          </table:table-cell>
          <table:table-cell office:value-type="float" office:value="4.3793103448275863" table:style-name="ce13">
            <text:p>4,379</text:p>
          </table:table-cell>
          <table:table-cell office:value-type="float" office:value="14241263.199999999" table:style-name="ce14">
            <text:p><text:s/>14.241.263,20<text:s/></text:p>
          </table:table-cell>
          <table:table-cell office:value-type="float" office:value="14241262.6" table:style-name="ce14">
            <text:p><text:s/>14.241.262,60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" table:style-name="ce11">
            <text:p>17</text:p>
          </table:table-cell>
          <table:table-cell office:value-type="string" table:style-name="ce11">
            <text:p>0363/22</text:p>
          </table:table-cell>
          <table:table-cell office:value-type="string" table:style-name="ce12">
            <text:p>Universidade Federal de Viçosa</text:p>
          </table:table-cell>
          <table:table-cell office:value-type="float" office:value="4.3448275862068968" table:style-name="ce13">
            <text:p>4,345</text:p>
          </table:table-cell>
          <table:table-cell office:value-type="float" office:value="14739991" table:style-name="ce14">
            <text:p><text:s/>14.739.991,00<text:s/></text:p>
          </table:table-cell>
          <table:table-cell office:value-type="float" office:value="14739991" table:style-name="ce14">
            <text:p><text:s/>14.739.991,00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" table:style-name="ce11">
            <text:p>18</text:p>
          </table:table-cell>
          <table:table-cell office:value-type="string" table:style-name="ce11">
            <text:p>0352/22</text:p>
          </table:table-cell>
          <table:table-cell office:value-type="string" table:style-name="ce12">
            <text:p>UFRN</text:p>
          </table:table-cell>
          <table:table-cell office:value-type="float" office:value="4.318965517241379" table:style-name="ce13">
            <text:p>4,319</text:p>
          </table:table-cell>
          <table:table-cell office:value-type="float" office:value="13575002.359999999" table:style-name="ce14">
            <text:p><text:s/>13.575.002,36<text:s/></text:p>
          </table:table-cell>
          <table:table-cell office:value-type="float" office:value="13575002.359999999" table:style-name="ce14">
            <text:p><text:s/>13.575.002,36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" table:style-name="ce11">
            <text:p>19</text:p>
          </table:table-cell>
          <table:table-cell office:value-type="string" table:style-name="ce11">
            <text:p>0362/22</text:p>
          </table:table-cell>
          <table:table-cell office:value-type="string" table:style-name="ce12">
            <text:p>Parque Tecnologico de Belo Horizonte</text:p>
          </table:table-cell>
          <table:table-cell office:value-type="float" office:value="4.3103448275862073" table:style-name="ce13">
            <text:p>4,310</text:p>
          </table:table-cell>
          <table:table-cell office:value-type="float" office:value="14998869.49" table:style-name="ce14">
            <text:p><text:s/>14.998.869,49<text:s/></text:p>
          </table:table-cell>
          <table:table-cell office:value-type="float" office:value="14998869.49" table:style-name="ce14">
            <text:p><text:s/>14.998.869,49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" table:style-name="ce11">
            <text:p>20</text:p>
          </table:table-cell>
          <table:table-cell office:value-type="string" table:style-name="ce11">
            <text:p>0364/22</text:p>
          </table:table-cell>
          <table:table-cell office:value-type="string" table:style-name="ce12">
            <text:p>UNIVERSIDADE DO EXTREMO SUL CATARINENSE - UNESC</text:p>
          </table:table-cell>
          <table:table-cell office:value-type="float" office:value="4.1465517241379306" table:style-name="ce13">
            <text:p>4,147</text:p>
          </table:table-cell>
          <table:table-cell office:value-type="float" office:value="11249999.869999999" table:style-name="ce14">
            <text:p><text:s/>11.249.999,87<text:s/></text:p>
          </table:table-cell>
          <table:table-cell office:value-type="float" office:value="10949999.869999999" table:style-name="ce14">
            <text:p><text:s/>10.949.999,87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" table:style-name="ce11">
            <text:p>21</text:p>
          </table:table-cell>
          <table:table-cell office:value-type="string" table:style-name="ce11">
            <text:p>0370/22</text:p>
          </table:table-cell>
          <table:table-cell office:value-type="string" table:style-name="ce12">
            <text:p>APEUR</text:p>
          </table:table-cell>
          <table:table-cell office:value-type="float" office:value="4.1206896551724137" table:style-name="ce13">
            <text:p>4,121</text:p>
          </table:table-cell>
          <table:table-cell office:value-type="float" office:value="14526427.060000001" table:style-name="ce14">
            <text:p><text:s/>14.526.427,06<text:s/></text:p>
          </table:table-cell>
          <table:table-cell office:value-type="float" office:value="14526427.060000001" table:style-name="ce14">
            <text:p><text:s/>14.526.427,06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" table:style-name="ce11">
            <text:p>22</text:p>
          </table:table-cell>
          <table:table-cell office:value-type="string" table:style-name="ce11">
            <text:p>0546/22</text:p>
          </table:table-cell>
          <table:table-cell office:value-type="string" table:style-name="ce12">
            <text:p>UNIVERSIDADE FEDERAL DE GOIÁS</text:p>
          </table:table-cell>
          <table:table-cell office:value-type="float" office:value="4.1034482758620694" table:style-name="ce13">
            <text:p>4,103</text:p>
          </table:table-cell>
          <table:table-cell office:value-type="float" office:value="14998764.6" table:style-name="ce14">
            <text:p><text:s/>14.998.764,60<text:s/></text:p>
          </table:table-cell>
          <table:table-cell office:value-type="float" office:value="14998764.6" table:style-name="ce14">
            <text:p><text:s/>14.998.764,60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" table:style-name="ce11">
            <text:p>23</text:p>
          </table:table-cell>
          <table:table-cell office:value-type="string" table:style-name="ce11">
            <text:p>0343/22</text:p>
          </table:table-cell>
          <table:table-cell office:value-type="string" table:style-name="ce12">
            <text:p>Instituto de Tecnologia do Paraná</text:p>
          </table:table-cell>
          <table:table-cell office:value-type="float" office:value="4.0948275862068968" table:style-name="ce13">
            <text:p>4,095</text:p>
          </table:table-cell>
          <table:table-cell office:value-type="float" office:value="14010000.210000001" table:style-name="ce14">
            <text:p><text:s/>14.010.000,21<text:s/></text:p>
          </table:table-cell>
          <table:table-cell office:value-type="float" office:value="14010000.210000001" table:style-name="ce14">
            <text:p><text:s/>14.010.000,21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4" table:style-name="ce11">
            <text:p>24</text:p>
          </table:table-cell>
          <table:table-cell office:value-type="string" table:style-name="ce11">
            <text:p>0353/22</text:p>
          </table:table-cell>
          <table:table-cell office:value-type="string" table:style-name="ce12">
            <text:p>INSTITUTO DE APOIO A INOVACAO, INCUBACAO E TECNOLOGIA DE PALHOÇA</text:p>
          </table:table-cell>
          <table:table-cell office:value-type="float" office:value="4.0603448275862073" table:style-name="ce13">
            <text:p>4,060</text:p>
          </table:table-cell>
          <table:table-cell office:value-type="float" office:value="14999999.98" table:style-name="ce14">
            <text:p><text:s/>14.999.999,98<text:s/></text:p>
          </table:table-cell>
          <table:table-cell office:value-type="float" office:value="14999999.98" table:style-name="ce14">
            <text:p><text:s/>14.999.999,98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" table:style-name="ce11">
            <text:p>25</text:p>
          </table:table-cell>
          <table:table-cell office:value-type="string" table:style-name="ce11">
            <text:p>0551/22</text:p>
          </table:table-cell>
          <table:table-cell office:value-type="string" table:style-name="ce12">
            <text:p>Associação das Empresas do Parque Tecnológico da Bahia</text:p>
          </table:table-cell>
          <table:table-cell office:value-type="float" office:value="4.0344827586206895" table:style-name="ce13">
            <text:p>4,034</text:p>
          </table:table-cell>
          <table:table-cell office:value-type="float" office:value="9012392.7200000007" table:style-name="ce14">
            <text:p><text:s/>9.012.392,72<text:s/></text:p>
          </table:table-cell>
          <table:table-cell office:value-type="float" office:value="9012392.7200000007" table:style-name="ce14">
            <text:p><text:s/>9.012.392,72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" table:style-name="ce11">
            <text:p>26</text:p>
          </table:table-cell>
          <table:table-cell office:value-type="string" table:style-name="ce11">
            <text:p>0356/22</text:p>
          </table:table-cell>
          <table:table-cell office:value-type="string" table:style-name="ce12">
            <text:p>Fundação Parque Tecnológico Itaipu Brasil</text:p>
          </table:table-cell>
          <table:table-cell office:value-type="float" office:value="3.9827586206896552" table:style-name="ce13">
            <text:p>3,983</text:p>
          </table:table-cell>
          <table:table-cell office:value-type="float" office:value="14126089.1" table:style-name="ce14">
            <text:p><text:s/>14.126.089,10<text:s/></text:p>
          </table:table-cell>
          <table:table-cell office:value-type="float" office:value="14126089.1" table:style-name="ce14">
            <text:p><text:s/>14.126.089,10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" table:style-name="ce11">
            <text:p>27</text:p>
          </table:table-cell>
          <table:table-cell office:value-type="string" table:style-name="ce11">
            <text:p>0376/22</text:p>
          </table:table-cell>
          <table:table-cell office:value-type="string" table:style-name="ce12">
            <text:p>Fundação Parque Tecnológico da Paraíba - PaqTcPB</text:p>
          </table:table-cell>
          <table:table-cell office:value-type="float" office:value="3.6810344827586206" table:style-name="ce13">
            <text:p>3,681</text:p>
          </table:table-cell>
          <table:table-cell office:value-type="float" office:value="14997931.220000001" table:style-name="ce14">
            <text:p><text:s/>14.997.931,22<text:s/></text:p>
          </table:table-cell>
          <table:table-cell office:value-type="float" office:value="12997931.220000001" table:style-name="ce14">
            <text:p><text:s/>12.997.931,22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" table:style-name="ce11">
            <text:p>28</text:p>
          </table:table-cell>
          <table:table-cell office:value-type="string" table:style-name="ce11">
            <text:p>0556/22</text:p>
          </table:table-cell>
          <table:table-cell office:value-type="string" table:style-name="ce12">
            <text:p>UNIVERSIDADE DE FORTALEZA - UNIFOR</text:p>
          </table:table-cell>
          <table:table-cell office:value-type="float" office:value="3.6379310344827585" table:style-name="ce13">
            <text:p>3,638</text:p>
          </table:table-cell>
          <table:table-cell office:value-type="float" office:value="8863891.9000000004" table:style-name="ce14">
            <text:p><text:s/>8.863.891,90<text:s/></text:p>
          </table:table-cell>
          <table:table-cell office:value-type="float" office:value="8863891.9000000004" table:style-name="ce14">
            <text:p><text:s/>8.863.891,90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" table:style-name="ce11">
            <text:p>29</text:p>
          </table:table-cell>
          <table:table-cell office:value-type="string" table:style-name="ce11">
            <text:p>0374/22</text:p>
          </table:table-cell>
          <table:table-cell office:value-type="string" table:style-name="ce12">
            <text:p>URI Campus de Santo Ângelo</text:p>
          </table:table-cell>
          <table:table-cell office:value-type="float" office:value="3.4137931034482758" table:style-name="ce13">
            <text:p>3,414</text:p>
          </table:table-cell>
          <table:table-cell office:value-type="float" office:value="10475916.82" table:style-name="ce14">
            <text:p><text:s/>10.475.916,82<text:s/></text:p>
          </table:table-cell>
          <table:table-cell office:value-type="float" office:value="10043916.82" table:style-name="ce14">
            <text:p><text:s/>10.043.916,82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" table:style-name="ce11">
            <text:p>30</text:p>
          </table:table-cell>
          <table:table-cell office:value-type="string" table:style-name="ce11">
            <text:p>0375/22</text:p>
          </table:table-cell>
          <table:table-cell office:value-type="string" table:style-name="ce12">
            <text:p>Fundação de Ciência e Tecnologia Guamá</text:p>
          </table:table-cell>
          <table:table-cell office:value-type="float" office:value="3.2758620689655173" table:style-name="ce13">
            <text:p>3,276</text:p>
          </table:table-cell>
          <table:table-cell office:value-type="float" office:value="11472959.1" table:style-name="ce14">
            <text:p><text:s/>11.472.959,10<text:s/></text:p>
          </table:table-cell>
          <table:table-cell office:value-type="float" office:value="11404359.1" table:style-name="ce14">
            <text:p><text:s/>11.404.359,10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1" table:style-name="ce11">
            <text:p>31</text:p>
          </table:table-cell>
          <table:table-cell office:value-type="string" table:style-name="ce11">
            <text:p>0548/22</text:p>
          </table:table-cell>
          <table:table-cell office:value-type="string" table:style-name="ce12">
            <text:p>Liga Paranaense de Combate ao Câncer – LPCC - HOSPITAL ERASTO GAERTNER</text:p>
          </table:table-cell>
          <table:table-cell office:value-type="float" office:value="3.0172413793103399" table:style-name="ce13">
            <text:p>3,017</text:p>
          </table:table-cell>
          <table:table-cell office:value-type="float" office:value="15000000" table:style-name="ce14">
            <text:p><text:s/>15.000.000,00<text:s/></text:p>
          </table:table-cell>
          <table:table-cell office:value-type="float" office:value="15000000" table:style-name="ce14">
            <text:p><text:s/>15.000.000,00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" table:style-name="ce11">
            <text:p>32</text:p>
          </table:table-cell>
          <table:table-cell office:value-type="string" table:style-name="ce11">
            <text:p>0342/22</text:p>
          </table:table-cell>
          <table:table-cell office:value-type="string" table:style-name="ce12">
            <text:p>Fundação Univates</text:p>
          </table:table-cell>
          <table:table-cell office:value-type="float" office:value="3" table:style-name="ce13">
            <text:p>3,000</text:p>
          </table:table-cell>
          <table:table-cell office:value-type="float" office:value="13448267.23" table:style-name="ce14">
            <text:p><text:s/>13.448.267,23<text:s/></text:p>
          </table:table-cell>
          <table:table-cell office:value-type="float" office:value="13448267.23" table:style-name="ce14">
            <text:p><text:s/>13.448.267,23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15"/>
          <table:table-cell table:number-columns-repeated="2" table:style-name="ce2"/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">
            <text:p>PARQUES EM IMPLANTAÇÃO - Propostas com nota média superior a 3,0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style-name="ce7"/>
          <table:table-cell table:number-columns-repeated="3" table:style-name="ce2"/>
          <table:table-cell table:number-columns-repeated="2" table:style-name="ce8"/>
          <table:table-cell table:number-columns-repeated="16377"/>
        </table:table-row>
        <table:table-row table:style-name="ro7">
          <table:table-cell/>
          <table:table-cell office:value-type="string" table:style-name="ce9">
            <text:p>Posição</text:p>
          </table:table-cell>
          <table:table-cell office:value-type="string" table:style-name="ce9">
            <text:p>Ref.</text:p>
          </table:table-cell>
          <table:table-cell office:value-type="string" table:style-name="ce10">
            <text:p>Executor</text:p>
          </table:table-cell>
          <table:table-cell office:value-type="string" table:style-name="ce10">
            <text:p>Média ponderada</text:p>
          </table:table-cell>
          <table:table-cell office:value-type="string" table:style-name="ce10">
            <text:p>Valor Solicitado à</text:p>
            <text:p>Finep (R$)</text:p>
          </table:table-cell>
          <table:table-cell office:value-type="string" table:style-name="ce10">
            <text:p>Valor FINEP</text:p>
            <text:p>Recomendado (R$)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string" table:style-name="ce11">
            <text:p>0536/22</text:p>
          </table:table-cell>
          <table:table-cell office:value-type="string" table:style-name="ce12">
            <text:p>Universidade Federal de Santa Maria</text:p>
          </table:table-cell>
          <table:table-cell office:value-type="float" office:value="4.8620689655172411" table:style-name="ce13">
            <text:p>4,862</text:p>
          </table:table-cell>
          <table:table-cell office:value-type="float" office:value="9886068.1999999993" table:style-name="ce14">
            <text:p><text:s/>9.886.068,20<text:s/></text:p>
          </table:table-cell>
          <table:table-cell office:value-type="float" office:value="9886068.1999999993" table:style-name="ce14">
            <text:p><text:s/>9.886.068,20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11">
            <text:p>2</text:p>
          </table:table-cell>
          <table:table-cell office:value-type="string" table:style-name="ce11">
            <text:p>0383/22</text:p>
          </table:table-cell>
          <table:table-cell office:value-type="string" table:style-name="ce12">
            <text:p>Universidade Federal de Uberlândia</text:p>
          </table:table-cell>
          <table:table-cell office:value-type="float" office:value="4.7586206896551726" table:style-name="ce13">
            <text:p>4,759</text:p>
          </table:table-cell>
          <table:table-cell office:value-type="float" office:value="9999972.1799999997" table:style-name="ce14">
            <text:p><text:s/>9.999.972,18<text:s/></text:p>
          </table:table-cell>
          <table:table-cell office:value-type="float" office:value="9999972.1799999997" table:style-name="ce14">
            <text:p><text:s/>9.999.972,18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11">
            <text:p>3</text:p>
          </table:table-cell>
          <table:table-cell office:value-type="string" table:style-name="ce11">
            <text:p>0384/22</text:p>
          </table:table-cell>
          <table:table-cell office:value-type="string" table:style-name="ce12">
            <text:p>Hospital de Clínicas de Porto Alegre</text:p>
          </table:table-cell>
          <table:table-cell office:value-type="float" office:value="4.4827586206896548" table:style-name="ce13">
            <text:p>4,483</text:p>
          </table:table-cell>
          <table:table-cell office:value-type="float" office:value="8296096.71" table:style-name="ce14">
            <text:p><text:s/>8.296.096,71<text:s/></text:p>
          </table:table-cell>
          <table:table-cell office:value-type="float" office:value="8296096.71" table:style-name="ce14">
            <text:p><text:s/>8.296.096,71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style-name="ce11">
            <text:p>4</text:p>
          </table:table-cell>
          <table:table-cell office:value-type="string" table:style-name="ce11">
            <text:p>0541/22</text:p>
          </table:table-cell>
          <table:table-cell office:value-type="string" table:style-name="ce12">
            <text:p>Fundação de Empreendimentos Científicos e Tecnológicos</text:p>
          </table:table-cell>
          <table:table-cell office:value-type="float" office:value="4.4655172413793105" table:style-name="ce13">
            <text:p>4,466</text:p>
          </table:table-cell>
          <table:table-cell office:value-type="float" office:value="4318842.3" table:style-name="ce14">
            <text:p><text:s/>4.318.842,30<text:s/></text:p>
          </table:table-cell>
          <table:table-cell office:value-type="float" office:value="4318842.3" table:style-name="ce14">
            <text:p><text:s/>4.318.842,30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style-name="ce11">
            <text:p>5</text:p>
          </table:table-cell>
          <table:table-cell office:value-type="string" table:style-name="ce11">
            <text:p>0390/22</text:p>
          </table:table-cell>
          <table:table-cell office:value-type="string" table:style-name="ce12">
            <text:p>INSTITUTO DE PESQUISAS TECNOLÓGICAS DO ESTADO DE SÃO PAULO S/A</text:p>
          </table:table-cell>
          <table:table-cell office:value-type="float" office:value="4.2931034482758621" table:style-name="ce13">
            <text:p>4,293</text:p>
          </table:table-cell>
          <table:table-cell office:value-type="float" office:value="9314038.4000000004" table:style-name="ce14">
            <text:p><text:s/>9.314.038,40<text:s/></text:p>
          </table:table-cell>
          <table:table-cell office:value-type="float" office:value="9314038.4000000004" table:style-name="ce14">
            <text:p><text:s/>9.314.038,40<text:s/>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6" table:style-name="ce11">
            <text:p>6</text:p>
          </table:table-cell>
          <table:table-cell office:value-type="string" table:style-name="ce11">
            <text:p>0380/22</text:p>
          </table:table-cell>
          <table:table-cell office:value-type="string" table:style-name="ce12">
            <text:p>Secretaria Municipal de Inovação, Desenvolvimento Econômico e Agronegócio de Campo Grande</text:p>
          </table:table-cell>
          <table:table-cell office:value-type="float" office:value="4.2413793103448274" table:style-name="ce13">
            <text:p>4,241</text:p>
          </table:table-cell>
          <table:table-cell office:value-type="float" office:value="5770947.25" table:style-name="ce14">
            <text:p><text:s/>5.770.947,25<text:s/></text:p>
          </table:table-cell>
          <table:table-cell office:value-type="float" office:value="5770947.25" table:style-name="ce14">
            <text:p><text:s/>5.770.947,25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" table:style-name="ce11">
            <text:p>7</text:p>
          </table:table-cell>
          <table:table-cell office:value-type="string" table:style-name="ce11">
            <text:p>0393/22</text:p>
          </table:table-cell>
          <table:table-cell office:value-type="string" table:style-name="ce12">
            <text:p>Prefeitura de Santo André</text:p>
          </table:table-cell>
          <table:table-cell office:value-type="float" office:value="4.2241379310344831" table:style-name="ce13">
            <text:p>4,224</text:p>
          </table:table-cell>
          <table:table-cell office:value-type="float" office:value="9999201.8200000003" table:style-name="ce14">
            <text:p><text:s/>9.999.201,82<text:s/></text:p>
          </table:table-cell>
          <table:table-cell office:value-type="float" office:value="9999201.6999999993" table:style-name="ce14">
            <text:p><text:s/>9.999.201,70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" table:style-name="ce11">
            <text:p>8</text:p>
          </table:table-cell>
          <table:table-cell office:value-type="string" table:style-name="ce11">
            <text:p>0544/22</text:p>
          </table:table-cell>
          <table:table-cell office:value-type="string" table:style-name="ce12">
            <text:p>SENAI - CAMPUS DA INDÚSTRIA</text:p>
          </table:table-cell>
          <table:table-cell office:value-type="float" office:value="4.1724137931034484" table:style-name="ce13">
            <text:p>4,172</text:p>
          </table:table-cell>
          <table:table-cell office:value-type="float" office:value="7544697.0199999996" table:style-name="ce14">
            <text:p><text:s/>7.544.697,02<text:s/></text:p>
          </table:table-cell>
          <table:table-cell office:value-type="float" office:value="7544697.0199999996" table:style-name="ce14">
            <text:p><text:s/>7.544.697,02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" table:style-name="ce11">
            <text:p>9</text:p>
          </table:table-cell>
          <table:table-cell office:value-type="string" table:style-name="ce11">
            <text:p>0387/22</text:p>
          </table:table-cell>
          <table:table-cell office:value-type="string" table:style-name="ce12">
            <text:p>Centro de Tecnologia da Informação Renato Archer</text:p>
          </table:table-cell>
          <table:table-cell office:value-type="float" office:value="4.1551724137931032" table:style-name="ce13">
            <text:p>4,155</text:p>
          </table:table-cell>
          <table:table-cell office:value-type="float" office:value="5422207.9800000004" table:style-name="ce14">
            <text:p><text:s/>5.422.207,98<text:s/></text:p>
          </table:table-cell>
          <table:table-cell office:value-type="float" office:value="5422207.9800000004" table:style-name="ce14">
            <text:p><text:s/>5.422.207,98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" table:style-name="ce11">
            <text:p>10</text:p>
          </table:table-cell>
          <table:table-cell office:value-type="string" table:style-name="ce11">
            <text:p>0396/22</text:p>
          </table:table-cell>
          <table:table-cell office:value-type="string" table:style-name="ce12">
            <text:p>Universidade Federal de Pernambuco</text:p>
          </table:table-cell>
          <table:table-cell office:value-type="float" office:value="3.9655172413793105" table:style-name="ce13">
            <text:p>3,966</text:p>
          </table:table-cell>
          <table:table-cell office:value-type="float" office:value="9891232.5999999996" table:style-name="ce14">
            <text:p><text:s/>9.891.232,60<text:s/></text:p>
          </table:table-cell>
          <table:table-cell office:value-type="float" office:value="9638642.5999999996" table:style-name="ce14">
            <text:p><text:s/>9.638.642,60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" table:style-name="ce11">
            <text:p>11</text:p>
          </table:table-cell>
          <table:table-cell office:value-type="string" table:style-name="ce11">
            <text:p>0405/22</text:p>
          </table:table-cell>
          <table:table-cell office:value-type="string" table:style-name="ce12">
            <text:p>Pontifícia Universidade Católica do Rio de Janeiro</text:p>
          </table:table-cell>
          <table:table-cell office:value-type="float" office:value="3.8793103448275863" table:style-name="ce13">
            <text:p>3,879</text:p>
          </table:table-cell>
          <table:table-cell office:value-type="float" office:value="9191121.9199999999" table:style-name="ce14">
            <text:p><text:s/>9.191.121,92<text:s/></text:p>
          </table:table-cell>
          <table:table-cell office:value-type="float" office:value="9191121.9199999999" table:style-name="ce14">
            <text:p><text:s/>9.191.121,92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" table:style-name="ce11">
            <text:p>12</text:p>
          </table:table-cell>
          <table:table-cell office:value-type="string" table:style-name="ce11">
            <text:p>0542/22</text:p>
          </table:table-cell>
          <table:table-cell office:value-type="string" table:style-name="ce12">
            <text:p>Informática de Municípios Associados S/A</text:p>
          </table:table-cell>
          <table:table-cell office:value-type="float" office:value="3.7241379310344827" table:style-name="ce13">
            <text:p>3,724</text:p>
          </table:table-cell>
          <table:table-cell office:value-type="float" office:value="9921575.0199999996" table:style-name="ce14">
            <text:p><text:s/>9.921.575,02<text:s/></text:p>
          </table:table-cell>
          <table:table-cell office:value-type="float" office:value="9521575.0199999996" table:style-name="ce14">
            <text:p><text:s/>9.521.575,02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" table:style-name="ce11">
            <text:p>13</text:p>
          </table:table-cell>
          <table:table-cell office:value-type="string" table:style-name="ce11">
            <text:p>0545/22</text:p>
          </table:table-cell>
          <table:table-cell office:value-type="string" table:style-name="ce12">
            <text:p>UNIVERSIDADE FEDERAL DE JUIZ DE FORA</text:p>
          </table:table-cell>
          <table:table-cell office:value-type="float" office:value="3.68965517241379" table:style-name="ce13">
            <text:p>3,690</text:p>
          </table:table-cell>
          <table:table-cell office:value-type="float" office:value="6662316.5300000003" table:style-name="ce14">
            <text:p><text:s/>6.662.316,53<text:s/></text:p>
          </table:table-cell>
          <table:table-cell office:value-type="float" office:value="6662316.5300000003" table:style-name="ce14">
            <text:p><text:s/>6.662.316,53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" table:style-name="ce11">
            <text:p>14</text:p>
          </table:table-cell>
          <table:table-cell office:value-type="string" table:style-name="ce11">
            <text:p>0382/22</text:p>
          </table:table-cell>
          <table:table-cell office:value-type="string" table:style-name="ce12">
            <text:p>Universidade Federal de Jatai</text:p>
          </table:table-cell>
          <table:table-cell office:value-type="float" office:value="3.4655172413793105" table:style-name="ce13">
            <text:p>3,466</text:p>
          </table:table-cell>
          <table:table-cell office:value-type="float" office:value="10000000" table:style-name="ce14">
            <text:p><text:s/>10.000.000,00<text:s/></text:p>
          </table:table-cell>
          <table:table-cell office:value-type="float" office:value="10000000" table:style-name="ce14">
            <text:p><text:s/>10.000.000,00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" table:style-name="ce11">
            <text:p>15</text:p>
          </table:table-cell>
          <table:table-cell office:value-type="string" table:style-name="ce11">
            <text:p>0395/22</text:p>
          </table:table-cell>
          <table:table-cell office:value-type="string" table:style-name="ce12">
            <text:p>UNIVERSIDADE FRANCISCANA - UFN</text:p>
          </table:table-cell>
          <table:table-cell office:value-type="float" office:value="3.4137931034482758" table:style-name="ce13">
            <text:p>3,414</text:p>
          </table:table-cell>
          <table:table-cell office:value-type="float" office:value="4468486.74" table:style-name="ce14">
            <text:p><text:s/>4.468.486,74<text:s/></text:p>
          </table:table-cell>
          <table:table-cell office:value-type="float" office:value="4433486.74" table:style-name="ce14">
            <text:p><text:s/>4.433.486,74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" table:style-name="ce11">
            <text:p>16</text:p>
          </table:table-cell>
          <table:table-cell office:value-type="string" table:style-name="ce11">
            <text:p>0388/22</text:p>
          </table:table-cell>
          <table:table-cell office:value-type="string" table:style-name="ce12">
            <text:p>Universidade Federal de Lavras</text:p>
          </table:table-cell>
          <table:table-cell office:value-type="float" office:value="3.2413793103448274" table:style-name="ce13">
            <text:p>3,241</text:p>
          </table:table-cell>
          <table:table-cell office:value-type="float" office:value="7032797.46" table:style-name="ce14">
            <text:p><text:s/>7.032.797,46<text:s/></text:p>
          </table:table-cell>
          <table:table-cell office:value-type="float" office:value="6573174.3700000001" table:style-name="ce14">
            <text:p><text:s/>6.573.174,37<text:s/>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Parques.$B$1:Parques.$G$61" table:base-cell-address="Parques.$A$1"/>
          <table:named-range table:name="Print_Titles" table:cell-range-address="Parques.$A$8:Parques.$XFD$8" table:base-cell-address="Parqu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1.1417322834645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Pedro Victor Lito de Oliveira</meta:initial-creator>
    <dc:creator>Pedro Victor Lito de Oliveira</dc:creator>
    <meta:creation-date>2023-10-10T15:01:52Z</meta:creation-date>
    <dc:date>2023-10-10T15:02:43Z</dc:date>
  </office:meta>
</office:document-meta>
</file>