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30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9">Subvenção Econômica à Inovação em Fluxo Contínuo</text:p>
      <text:p text:style-name="P10">Finep/MCTI Inovações Radicais Setor Elétrico</text:p>
      <text:p text:style-name="P11"/>
      <text:p text:style-name="P12"/>
      <text:p text:style-name="P13"/>
      <text:p text:style-name="P14">3ª RERRATIFICAÇÃO DO ANEXO 1</text:p>
      <text:p text:style-name="P15"/>
      <text:p text:style-name="P16"/>
      <text:p text:style-name="P17">Buscando-se<text:s/>dar publicidade de aumento dos recursos orçamentários dedicados à presente Seleção Pública, altera-se o<text:s/>item 4<text:s/>do Anexo 1 do Regulamento, nos seguintes termos:</text:p>
      <text:p text:style-name="P18"/>
      <text:p text:style-name="P19">Onde está<text:s/>escrito:<text:s/></text:p>
      <text:p text:style-name="P20"><text:span text:style-name="T21">No âmbito desta Seleção Pública serão comprometidos recursos não reembolsáveis do Fundo Nacional de Desenvolvimento Científico e Tecnológico (FNDCT) até o limite de R$ 55.500.000,00 (cinquenta e cinco milhões e quinhentos mil reais).</text:span></text:p>
      <text:p text:style-name="P22">Altera-se para:<text:s/></text:p>
      <text:p text:style-name="P23"><text:span text:style-name="T24">No âmbito desta Seleção Pública serão comprometidos recursos não reembolsáveis do Fundo Nacional de Desenvolvimento Científico e Tecnológico (FNDCT) até o limite de R$ 85.500.000,00 (oitenta e cinco milhões e quinhentos mil reais).</text:span></text:p>
      <text:p text:style-name="P25"><text:span text:style-name="T26">Motivação:<text:s/></text:span><text:span text:style-name="T27">Dar publicidade de aporte de recursos orçamentários extraordinário realizado pelo Ministério da Ciência, Tecnologia e Inovação</text:span><text:span text:style-name="T28">.</text:span></text:p>
      <text:p text:style-name="P29"/>
      <text:p text:style-name="P30"/>
      <text:p text:style-name="P31">Ratificam-se os demais termos do Regulamento.<text:s/></text:p>
      <text:p text:style-name="P32"/>
      <text:p text:style-name="P33">Rio de Janeiro, 29<text:s/>de<text:s/>setembro<text:s/>de 2023.<text:s/></text:p>
      <text:p text:style-name="P34"/>
      <text:p text:style-name="P35">Financiadora de Estudos e Projetos – FINEP<text:s/></text:p>
      <text:p text:style-name="P36"><text:span text:style-name="T37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  <style:footer>
        <text:p text:style-name="P4"><text:tab/><text:span text:style-name="T5"><text:page-number text:fixed="false">3</text:page-number></text:span><text:span text:style-name="T6"><text:s/>de<text:s/></text:span><text:span text:style-name="T7"><text:page-count>3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Paulo Jose Pereira de Resende</dc:creator>
    <meta:creation-date>2023-09-28T19:48:00Z</meta:creation-date>
    <dc:date>2023-09-28T19:48:00Z</dc:date>
    <meta:print-date>2023-09-28T19:48:00Z</meta:print-date>
    <meta:template xlink:href="MAT2462017824.dotx" xlink:type="simple"/>
    <meta:editing-cycles>3</meta:editing-cycles>
    <meta:editing-duration>PT120S</meta:editing-duration>
    <meta:document-statistic meta:page-count="1" meta:paragraph-count="2" meta:word-count="185" meta:character-count="1185" meta:row-count="8" meta:non-whitespace-character-count="1002"/>
  </office:meta>
</office:document-meta>
</file>