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" style:parent-style-name="Normal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 fo:margin-bottom="0.0833in" fo:line-height="150%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9" style:parent-style-name="Normal" style:family="paragraph">
      <style:paragraph-properties fo:text-align="center" fo:margin-bottom="0.0833in" fo:line-height="150%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8" style:family="table-column">
      <style:table-column-properties style:column-width="6.9895in"/>
    </style:style>
    <style:style style:name="Table17" style:family="table">
      <style:table-properties style:width="6.9895in" fo:margin-left="0in" table:align="center"/>
    </style:style>
    <style:style style:name="TableRow19" style:family="table-row">
      <style:table-row-properties style:min-row-height="0.0638in"/>
    </style:style>
    <style:style style:name="TableCell2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1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22" style:family="table-row">
      <style:table-row-properties style:min-row-height="0.2916in"/>
    </style:style>
    <style:style style:name="TableCell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justify" fo:margin-top="0.0833in" fo:margin-bottom="0.0833in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6" style:parent-style-name="Ref.denotaderodapé" style:family="text">
      <style:text-properties style:font-name="Tahoma" style:font-name-complex="Tahoma" fo:font-size="11pt" style:font-size-asian="11pt" style:font-size-complex="11pt" fo:language="pt" fo:country="BR"/>
    </style:style>
    <style:style style:name="P27" style:parent-style-name="Textodenotaderodapé" style:family="paragraph">
      <style:paragraph-properties fo:text-align="justify"/>
    </style:style>
    <style:style style:name="T28" style:parent-style-name="Fonteparág.padrão" style:family="text">
      <style:text-properties style:font-name="Tahoma" style:font-name-complex="Tahoma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0" style:parent-style-name="Normal" style:family="paragraph">
      <style:paragraph-properties fo:text-align="justify" fo:margin-top="0.0833in" fo:margin-bottom="0.0833in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34" style:family="table-row">
      <style:table-row-properties style:min-row-height="0.2916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37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3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40" style:family="table-column">
      <style:table-column-properties style:column-width="6.9895in"/>
    </style:style>
    <style:style style:name="Table39" style:family="table">
      <style:table-properties style:width="6.9895in" fo:margin-left="0in" table:align="center"/>
    </style:style>
    <style:style style:name="TableRow41" style:family="table-row">
      <style:table-row-properties style:min-row-height="0.0638in"/>
    </style:style>
    <style:style style:name="TableCell4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44" style:family="table-row">
      <style:table-row-properties style:min-row-height="0.2916in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7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0" style:parent-style-name="Normal" style:family="paragraph">
      <style:paragraph-properties fo:text-align="justify" fo:margin-top="0.0833in" fo:margin-bottom="0.125in"/>
    </style:style>
    <style:style style:name="T51" style:parent-style-name="Fonteparág.padrão" style:family="text">
      <style:text-properties style:font-name="Tahoma" style:font-name-complex="Tahoma" fo:font-size="10.5pt" style:font-size-asian="10.5pt" style:font-size-complex="10.5pt" fo:language="pt" fo:country="BR"/>
    </style:style>
    <style:style style:name="P52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3" style:parent-style-name="Normal" style:family="paragraph">
      <style:paragraph-properties fo:text-align="justify" fo:margin-top="0.0833in" fo:margin-bottom="0.125in"/>
      <style:text-properties style:font-name="Tahoma" style:font-name-complex="Tahoma" fo:font-size="10.5pt" style:font-size-asian="10.5pt" style:font-size-complex="10.5pt" fo:language="pt" fo:country="BR"/>
    </style:style>
    <style:style style:name="P54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5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56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7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58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9" style:parent-style-name="Normal" style:family="paragraph">
      <style:paragraph-properties fo:text-align="justify" fo:margin-top="0.0833in" fo:margin-bottom="0.125in"/>
    </style:style>
    <style:style style:name="T60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T61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6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6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68" style:family="table-column">
      <style:table-column-properties style:column-width="6.9895in"/>
    </style:style>
    <style:style style:name="Table67" style:family="table">
      <style:table-properties style:width="6.9895in" fo:margin-left="0in" table:align="center"/>
    </style:style>
    <style:style style:name="TableRow69" style:family="table-row">
      <style:table-row-properties style:min-row-height="0.0638in"/>
    </style:style>
    <style:style style:name="TableCell7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75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76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TableRow77" style:family="table-row">
      <style:table-row-properties style:min-row-height="0.2916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8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8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83" style:family="table-column">
      <style:table-column-properties style:column-width="6.9895in"/>
    </style:style>
    <style:style style:name="Table82" style:family="table">
      <style:table-properties style:width="6.9895in" fo:margin-left="0in" table:align="center"/>
    </style:style>
    <style:style style:name="TableRow84" style:family="table-row">
      <style:table-row-properties style:min-row-height="0.0638in"/>
    </style:style>
    <style:style style:name="TableCell8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87" style:family="table-row">
      <style:table-row-properties style:min-row-height="0.291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justify" fo:margin-top="0.0833in" fo:margin-bottom="0.0833in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9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9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9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96" style:parent-style-name="Normal" style:family="paragraph">
      <style:paragraph-properties fo:text-align="justify" fo:margin-top="0.0833in" fo:margin-bottom="0.0833in"/>
    </style:style>
    <style:style style:name="P97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98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100" style:family="table-column">
      <style:table-column-properties style:column-width="6.9895in"/>
    </style:style>
    <style:style style:name="Table99" style:family="table">
      <style:table-properties style:width="6.9895in" fo:margin-left="0in" table:align="center"/>
    </style:style>
    <style:style style:name="TableRow101" style:family="table-row">
      <style:table-row-properties style:min-row-height="0.0638in"/>
    </style:style>
    <style:style style:name="TableCell10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04" style:family="table-row">
      <style:table-row-properties style:min-row-height="0.2916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7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0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11" style:family="table-column">
      <style:table-column-properties style:column-width="6.9895in"/>
    </style:style>
    <style:style style:name="Table110" style:family="table">
      <style:table-properties style:width="6.9895in" fo:margin-left="0in" table:align="center"/>
    </style:style>
    <style:style style:name="TableRow112" style:family="table-row">
      <style:table-row-properties style:min-row-height="0.0638in"/>
    </style:style>
    <style:style style:name="TableCell11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15" style:family="table-row">
      <style:table-row-properties style:min-row-height="0.2916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19" style:family="table-column">
      <style:table-column-properties style:column-width="2.0694in"/>
    </style:style>
    <style:style style:name="TableColumn120" style:family="table-column">
      <style:table-column-properties style:column-width="1.9333in"/>
    </style:style>
    <style:style style:name="TableColumn121" style:family="table-column">
      <style:table-column-properties style:column-width="1.9in"/>
    </style:style>
    <style:style style:name="Table118" style:family="table">
      <style:table-properties style:width="5.9027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416in" fo:margin-bottom="0.0416in"/>
    </style:style>
    <style:style style:name="T1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416in" fo:margin-bottom="0.0416in"/>
    </style:style>
    <style:style style:name="T1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416in" fo:margin-bottom="0.0416in"/>
    </style:style>
    <style:style style:name="T139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416in" fo:margin-bottom="0.0416in"/>
    </style:style>
    <style:style style:name="T147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416in" fo:margin-bottom="0.0416in"/>
    </style:style>
    <style:style style:name="T15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.0416in" fo:margin-bottom="0.0416in"/>
    </style:style>
    <style:style style:name="T15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416in" fo:margin-bottom="0.0416in"/>
    </style:style>
    <style:style style:name="T15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.0416in" fo:margin-bottom="0.0416in"/>
    </style:style>
    <style:style style:name="T16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.0416in" fo:margin-bottom="0.0416in"/>
    </style:style>
    <style:style style:name="T16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416in" fo:margin-bottom="0.0416in"/>
    </style:style>
    <style:style style:name="T16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.0416in" fo:margin-bottom="0.0416in"/>
    </style:style>
    <style:style style:name="T17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0416in" fo:margin-bottom="0.0416in"/>
    </style:style>
    <style:style style:name="T17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.0416in" fo:margin-bottom="0.0416in"/>
    </style:style>
    <style:style style:name="T18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.0416in" fo:margin-bottom="0.0416in"/>
    </style:style>
    <style:style style:name="T18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top="0.0416in" fo:margin-bottom="0.0416in"/>
    </style:style>
    <style:style style:name="T18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top="0.0416in" fo:margin-bottom="0.0416in"/>
    </style:style>
    <style:style style:name="T19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191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P192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P193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94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196" style:family="table-column">
      <style:table-column-properties style:column-width="6.9895in"/>
    </style:style>
    <style:style style:name="Table195" style:family="table">
      <style:table-properties style:width="6.9895in" fo:margin-left="0in" table:align="center"/>
    </style:style>
    <style:style style:name="TableRow197" style:family="table-row">
      <style:table-row-properties style:min-row-height="0.0638in"/>
    </style:style>
    <style:style style:name="TableCell19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9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00" style:family="table-row">
      <style:table-row-properties style:min-row-height="0.2916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03" style:parent-style-name="Normal" style:family="paragraph">
      <style:paragraph-properties fo:text-align="justify" fo:margin-top="0.0833in" fo:margin-bottom="0.0833in"/>
    </style:style>
    <style:style style:name="P204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05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07" style:family="table-column">
      <style:table-column-properties style:column-width="6.9895in"/>
    </style:style>
    <style:style style:name="Table206" style:family="table">
      <style:table-properties style:width="6.9895in" fo:margin-left="0in" table:align="center"/>
    </style:style>
    <style:style style:name="TableRow208" style:family="table-row">
      <style:table-row-properties style:min-row-height="0.0638in"/>
    </style:style>
    <style:style style:name="TableCell20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11" style:family="table-row">
      <style:table-row-properties style:min-row-height="0.2916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14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15" style:parent-style-name="ParágrafodaLista" style:list-style-name="LFO2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16" style:parent-style-name="ParágrafodaLista" style:list-style-name="LFO2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17" style:parent-style-name="ParágrafodaLista" style:list-style-name="LFO2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18" style:parent-style-name="ParágrafodaLista" style:list-style-name="LFO2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19" style:parent-style-name="Normal" style:family="paragraph">
      <style:paragraph-properties fo:margin-top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2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2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23" style:family="table-column">
      <style:table-column-properties style:column-width="6.9895in"/>
    </style:style>
    <style:style style:name="Table222" style:family="table">
      <style:table-properties style:width="6.9895in" fo:margin-left="0in" table:align="center"/>
    </style:style>
    <style:style style:name="TableRow224" style:family="table-row">
      <style:table-row-properties style:min-row-height="0.0638in"/>
    </style:style>
    <style:style style:name="TableCell22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27" style:family="table-row">
      <style:table-row-properties style:min-row-height="0.2916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0" style:parent-style-name="ParágrafodaLista" style:list-style-name="LFO3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1" style:parent-style-name="ParágrafodaLista" style:list-style-name="LFO3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32" style:parent-style-name="ParágrafodaLista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/>
    </style:style>
    <style:style style:name="P23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35" style:family="table-column">
      <style:table-column-properties style:column-width="6.9895in"/>
    </style:style>
    <style:style style:name="Table234" style:family="table">
      <style:table-properties style:width="6.9895in" fo:margin-left="0in" table:align="center"/>
    </style:style>
    <style:style style:name="TableRow236" style:family="table-row">
      <style:table-row-properties style:min-row-height="0.0638in"/>
    </style:style>
    <style:style style:name="TableCell23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top="0.0833in"/>
    </style:style>
    <style:style style:name="T23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40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241" style:family="table-row">
      <style:table-row-properties style:min-row-height="0.2916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top="0.0833in"/>
    </style:style>
    <style:style style:name="T24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45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 fo:language="pt" fo:country="BR"/>
    </style:style>
    <style:style style:name="T24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47" style:parent-style-name="Normal" style:family="paragraph">
      <style:paragraph-properties fo:margin-top="0.0833in"/>
    </style:style>
    <style:style style:name="P24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50" style:family="table-column">
      <style:table-column-properties style:column-width="6.9895in"/>
    </style:style>
    <style:style style:name="Table249" style:family="table">
      <style:table-properties style:width="6.9895in" fo:margin-left="0in" table:align="center"/>
    </style:style>
    <style:style style:name="TableRow251" style:family="table-row">
      <style:table-row-properties style:min-row-height="0.0638in"/>
    </style:style>
    <style:style style:name="TableCell25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54" style:family="table-row">
      <style:table-row-properties style:min-row-height="0.2916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57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58" style:parent-style-name="Normal" style:family="paragraph">
      <style:paragraph-properties fo:text-align="justify" fo:margin-top="0.0833in" fo:margin-bottom="0.0833in"/>
    </style:style>
    <style:style style:name="T259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6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4"><text:span text:style-name="T5">Subvenção Econômica à Inovação em Fluxo Contínuo</text:span></text:p>
      <text:p text:style-name="P6"><text:span text:style-name="T7">Finep/MCTI Inovações Radicais Setor Elétrico</text:span></text:p>
      <text:p text:style-name="P8"/>
      <text:p text:style-name="P9"/>
      <text:p text:style-name="P10"><text:span text:style-name="T11">ANEXO 1 –<text:s/></text:span><text:span text:style-name="T12">CARACTERÍSTICAS ESPECÍFICAS DA SELEÇÃO PÚBLICA</text:span></text:p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1.Objetivos Gerais da Seleção Pública:</text:p>
          </table:table-cell>
        </table:table-row>
        <table:table-row table:style-name="TableRow22">
          <table:table-cell table:style-name="TableCell23">
            <text:p text:style-name="P24"><text:span text:style-name="T25">Esta Seleção Pública objetiva conceder recursos de subvenção econômica para o desenvolvimento de produtos ou processos inovadores, com alto de grau de inovação e com alta relevância da inovação, dentro do escopo das linhas temáticas apresentadas no item 2, abaixo</text:span><text:span text:style-name="T26"><text:note text:note-class="footnote" text:id="_ftn0"><text:note-citation>1</text:note-citation><text:note-body><text:p text:style-name="P27"><text:span text:style-name="T28"><text:s/>A realização desta ação em formato de chamamento público em caráter contínuo atende ao requisito do Termo de Referência nº 9818099, aprovado pelo Conselho Diretor do Fundo Nacional de Desenvolvimento Científico e Tecnológico</text:span></text:p></text:note-body></text:note></text:span><text:span text:style-name="T29">.</text:span></text:p>
            <text:p text:style-name="P30"><text:span text:style-name="T31">Os recursos de subvenção econômica deverão ser aplicados em projetos de risco tecnológico cujas atividades estejam compreendidas entre os níveis de maturidade tecnológica (TRLs) 3 a 7, sendo que os projetos devem necessariamente prever o atingimento do TRL 7 (demonstração do protótipo do sistema em ambiente operacional), conforme conceito apresentado no<text:s/></text:span><text:span text:style-name="T32">Anexo 7</text:span><text:span text:style-name="T33">, durante o prazo de execução do projeto.</text:span></text:p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</table:table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2.Linhas Temáticas:</text:p>
          </table:table-cell>
        </table:table-row>
        <table:table-row table:style-name="TableRow44">
          <table:table-cell table:style-name="TableCell45">
            <text:p text:style-name="P46">Serão apoiados projetos inovadores aderentes às Linhas Temáticas abaixo:</text:p>
            <text:p text:style-name="P47">- Linha Temática I –Energia Eólica Offshore</text:p>
            <text:p text:style-name="P48">Desenvolvimento de métodos, componentes ou equipamentos para parques eólicos offshore, inclusive plantas a nível de demonstração.</text:p>
            <text:p text:style-name="P49">- Linha Temática II – Energia Solar</text:p>
            <text:p text:style-name="P50"><text:span text:style-name="T51">Desenvolvimento de métodos, componentes ou equipamentos para produção de energia solar, inclusive desenvolvimento tecnológico de módulos fotovoltaicos.</text:span></text:p>
            <text:p text:style-name="P52">- Linha Temática III –<text:s/>Tecnologias para geração a partir de demais fontes limpas</text:p>
            <text:p text:style-name="P53">Desenvolvimento de métodos, componentes ou equipamentos empregados na geração ou no aumento da eficiência de infraestruturas de geração de energia a partir de demais fontes não poluentes, a exemplo da eólica, hídrica, geotérmica, biomassa, oceânica, dentre outras.</text:p>
            <text:p text:style-name="P54">- Linha Temática IV – Armazenamento de Energia<text:s/></text:p>
            <text:soft-page-break/>
            <text:p text:style-name="P55">Desenvolvimento de métodos, componentes ou equipamentos para armazenamento de energia, inclusive plantas a nível de demonstração.</text:p>
            <text:p text:style-name="P56">- Linha Temática V – Transmissão em Ultra Alta Tensão</text:p>
            <text:p text:style-name="P57">Desenvolvimento de métodos, componentes ou equipamentos para transmissão em ultra alta tensão.</text:p>
            <text:p text:style-name="P58">- Linha Temática VI – Hidrogênio de Fontes Renováveis</text:p>
            <text:p text:style-name="P59"><text:span text:style-name="T60">Desenvolvimento de métodos, componentes ou equipamentos para produção e/ou armazenamento de hidrogênio de fontes renováveis, inclusive plantas a nível de demonstração</text:span><text:span text:style-name="T61">.</text:span></text:p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</table:table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3. Elegibilidade: Definição do Arranjo Necessário para Submissão de Proposta</text:p>
          </table:table-cell>
        </table:table-row>
        <table:table-row table:style-name="TableRow72">
          <table:table-cell table:style-name="TableCell73">
            <text:p text:style-name="P74">As propostas poderão ser apresentadas por empresas brasileiras (proponentes), individualmente ou em conjunto com outra(s) empresa(s) brasileira(s) (coexecutora(s)), sendo que todas (proponente e co-executora(s)) deverão atender às condições estipuladas no Regulamento.</text:p>
            <text:p text:style-name="P75">As propostas apresentadas devem necessariamente prever parceria com pelo menos uma Instituição Científica, Tecnológica e de Inovação (ICT) brasileira, que atuará como prestadora de serviços para a proponente e a(s) coexecutora(s), devendo o cronograma de execução do projeto relacionar as atividades a serem executadas por tais instituições, com reflexo, ainda, na relação de itens do projeto, que deverá prever o pagamento do serviço de terceiros correspondente.</text:p>
            <text:p text:style-name="P76">A(s) ICT(s) parceria(s) deve(m) executar atividades técnicas cujo valor represente pelo menos 5% (cinco por cento) do orçamento total aprovado para o projeto, considerando-se tanto os recursos Finep/FNDCT como os da contrapartida.</text:p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</table:table>
      <text:p text:style-name="P80"/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4. Montante de Recursos Disponíveis por Tema/Sub-Temas:</text:p>
          </table:table-cell>
        </table:table-row>
        <table:table-row table:style-name="TableRow87">
          <table:table-cell table:style-name="TableCell88">
            <text:p text:style-name="P89"><text:span text:style-name="T90">No âmbito desta Seleção Pública serão comprometidos recursos não reembolsáveis do Fundo Nacional de Desenvolvimento Científico e Tecnológico (FNDCT) até o limite de R</text:span><text:span text:style-name="T91">$<text:s/></text:span><text:span text:style-name="T92">8</text:span><text:span text:style-name="T93">5.500.000,00 (</text:span><text:span text:style-name="T94">oit</text:span><text:span text:style-name="T95">enta e cinco milhões e quinhentos mil reais).</text:span></text:p>
            <text:p text:style-name="P96"/>
          </table:table-cell>
        </table:table-row>
      </table:table>
      <text:p text:style-name="P97"/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5. Valor Solicitado à Finep: Limites mínimo e máximo para cada proposta de Subvenção Econômica e despesas aceitas na proposta:</text:p>
          </table:table-cell>
        </table:table-row>
        <table:table-row table:style-name="TableRow104">
          <table:table-cell table:style-name="TableCell105">
            <text:p text:style-name="P106">O valor solicitado à Finep/FNDCT em cada proposta deverá, obrigatoriamente, enquadrar-se entre o mínimo de R$ 3.000.000,00 (três milhões de reais) e o máximo de R$ 15.000.000,00 (quinze milhões de reais).<text:s/></text:p>
            <text:p text:style-name="P107"/>
          </table:table-cell>
        </table:table-row>
      </table:table>
      <text:p text:style-name="P108"/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soft-page-break/>
            <text:p text:style-name="P114">6. Contrapartida Financeira: valores de Contrapartida Financeira exigidos no projeto por parte de cada empresa beneficiária:</text:p>
          </table:table-cell>
        </table:table-row>
        <table:table-row table:style-name="TableRow115">
          <table:table-cell table:style-name="TableCell116">
            <text:p text:style-name="P117">O aporte de contrapartida financeira é obrigatório, conforme definido no item 4.5 do regulamento. Para esta Seleção Pública foram definidos os percentuais mínimos de contrapartida financeira conforme tabela a seguir:</text:p>
            <table:table table:style-name="Table118">
              <table:table-columns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Classificação por Porte da Empresa</text:p>
                </table:table-cell>
                <table:table-cell table:style-name="TableCell125">
                  <text:p text:style-name="P126"><text:span text:style-name="T127">Receita Operacional Bruta em 202</text:span><text:span text:style-name="T128">2</text:span></text:p>
                </table:table-cell>
                <table:table-cell table:style-name="TableCell129">
                  <text:p text:style-name="P130"><text:span text:style-name="T131">Percentual Mínimo de Contrapartida para recursos de Subvenção Econômica da Finep</text:span></text:p>
                </table:table-cell>
              </table:table-row>
              <table:table-row table:style-name="TableRow132">
                <table:table-cell table:style-name="TableCell133">
                  <text:p text:style-name="P134">Microempresa</text:p>
                </table:table-cell>
                <table:table-cell table:style-name="TableCell135">
                  <text:p text:style-name="P136">Até R$ 360.000,00</text:p>
                </table:table-cell>
                <table:table-cell table:style-name="TableCell137">
                  <text:p text:style-name="P138"><text:span text:style-name="T139">2%</text:span></text:p>
                </table:table-cell>
              </table:table-row>
              <table:table-row table:style-name="TableRow140">
                <table:table-cell table:style-name="TableCell141">
                  <text:p text:style-name="P142">Empresa de Pequeno Porte</text:p>
                </table:table-cell>
                <table:table-cell table:style-name="TableCell143">
                  <text:p text:style-name="P144">De R$ 360.000,01 a<text:s/><text:line-break/>R$ 4.800.000,00</text:p>
                </table:table-cell>
                <table:table-cell table:style-name="TableCell145">
                  <text:p text:style-name="P146"><text:span text:style-name="T147">5%</text:span></text:p>
                </table:table-cell>
              </table:table-row>
              <table:table-row table:style-name="TableRow148">
                <table:table-cell table:style-name="TableCell149">
                  <text:p text:style-name="P150"><text:span text:style-name="T151">Pequena Empresa</text:span></text:p>
                </table:table-cell>
                <table:table-cell table:style-name="TableCell152">
                  <text:p text:style-name="P153"><text:span text:style-name="T154">De R$ 4.800.000,01 a<text:s/></text:span><text:span text:style-name="T155"><text:line-break/>R$ 16.000.000,00</text:span></text:p>
                </table:table-cell>
                <table:table-cell table:style-name="TableCell156">
                  <text:p text:style-name="P157"><text:span text:style-name="T158">10%</text:span></text:p>
                </table:table-cell>
              </table:table-row>
              <table:table-row table:style-name="TableRow159">
                <table:table-cell table:style-name="TableCell160">
                  <text:p text:style-name="P161"><text:span text:style-name="T162">Média Empresa I</text:span></text:p>
                </table:table-cell>
                <table:table-cell table:style-name="TableCell163">
                  <text:p text:style-name="P164"><text:span text:style-name="T165">De R$ 16.000.000,01 a<text:s/></text:span><text:span text:style-name="T166"><text:line-break/>R$ 90.000.000,00</text:span></text:p>
                </table:table-cell>
                <table:table-cell table:style-name="TableCell167">
                  <text:p text:style-name="P168"><text:span text:style-name="T169">15%</text:span></text:p>
                </table:table-cell>
              </table:table-row>
              <table:table-row table:style-name="TableRow170">
                <table:table-cell table:style-name="TableCell171">
                  <text:p text:style-name="P172"><text:span text:style-name="T173">Média Empresa II</text:span></text:p>
                </table:table-cell>
                <table:table-cell table:style-name="TableCell174">
                  <text:p text:style-name="P175"><text:span text:style-name="T176">De R$ 90.000.000,01 a<text:s/></text:span><text:span text:style-name="T177"><text:line-break/>R$ 300.000.000,00</text:span></text:p>
                </table:table-cell>
                <table:table-cell table:style-name="TableCell178">
                  <text:p text:style-name="P179"><text:span text:style-name="T180">30%</text:span></text:p>
                </table:table-cell>
              </table:table-row>
              <table:table-row table:style-name="TableRow181">
                <table:table-cell table:style-name="TableCell182">
                  <text:p text:style-name="P183"><text:span text:style-name="T184">Grande Empresa</text:span></text:p>
                </table:table-cell>
                <table:table-cell table:style-name="TableCell185">
                  <text:p text:style-name="P186"><text:span text:style-name="T187">Acima de R$ 300.000.000,01</text:span></text:p>
                </table:table-cell>
                <table:table-cell table:style-name="TableCell188">
                  <text:p text:style-name="P189"><text:span text:style-name="T190">50%</text:span></text:p>
                </table:table-cell>
              </table:table-row>
            </table:table>
            <text:p text:style-name="P191"/>
            <text:p text:style-name="P192"/>
          </table:table-cell>
        </table:table-row>
      </table:table>
      <text:p text:style-name="P193"/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7. Prazo de Execução Físico e Financeira do Projeto (limite):</text:p>
          </table:table-cell>
        </table:table-row>
        <table:table-row table:style-name="TableRow200">
          <table:table-cell table:style-name="TableCell201">
            <text:p text:style-name="P202">O prazo de execução do projeto deverá ser de até 36 (trinta e seis) meses, prorrogável, justificadamente, a critério da Finep.</text:p>
            <text:p text:style-name="P203"/>
          </table:table-cell>
        </table:table-row>
      </table:table>
      <text:p text:style-name="P204"/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8. Pontuação mínima para aprovação da proposta</text:p>
          </table:table-cell>
        </table:table-row>
        <table:table-row table:style-name="TableRow211">
          <table:table-cell table:style-name="TableCell212">
            <text:p text:style-name="P213">Nesta seleção pública serão consideradas aprovadas na etapa de Análise de Mérito as propostas que obtenham pontuação mínima média de 75% em relação à nota máxima possível.</text:p>
            <text:p text:style-name="P214">Além disso, serão eliminadas as propostas que não atenderem as seguintes condições:<text:s/></text:p>
            <text:list text:style-name="LFO2" text:continue-numbering="true">
              <text:list-item>
                <text:p text:style-name="P215">Indicador “Abrangência”: nota igual ou superior a 3 (de 5);</text:p>
              </text:list-item>
              <text:list-item>
                <text:p text:style-name="P216">Indicador “Grau de incerteza tecnológica”: nota igual ou superior a 3 (de 5);</text:p>
              </text:list-item>
              <text:list-item>
                <text:p text:style-name="P217">Indicador “Qualificação da Equipe”: nota igual ou superior a 3 (de 3);</text:p>
              </text:list-item>
              <text:list-item>
                <text:p text:style-name="P218">Indicador “Impacto na estrutura de mercado”: nota igual ou superior a 3 (de 3).</text:p>
              </text:list-item>
            </text:list>
            <text:p text:style-name="P219"/>
          </table:table-cell>
        </table:table-row>
      </table:table>
      <text:p text:style-name="P220"/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9. Outros critérios específicos da Seleção Pública:</text:p>
          </table:table-cell>
        </table:table-row>
        <table:table-row table:style-name="TableRow227">
          <table:table-cell table:style-name="TableCell228">
            <text:p text:style-name="P229">Além das demais condições estipuladas no regulamento e nos anexos, serão eliminadas as propostas que não atenderem as seguintes condições:</text:p>
            <text:list text:style-name="LFO3" text:continue-numbering="true">
              <text:list-item>
                <text:p text:style-name="P230">Adequação dos TRLs estipulados no item 1 deste anexo.</text:p>
              </text:list-item>
              <text:list-item>
                <text:p text:style-name="P231">Participação de pelo menos uma ICT, com a correspondente previsão de pagamento de serviços de terceiros à(s) ICT(s) na relação de itens do projeto, correspondente a pelo menos 5% do valor aprovado.</text:p>
              </text:list-item>
            </text:list>
            <text:p text:style-name="P232"/>
          </table:table-cell>
        </table:table-row>
      </table:table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10. Forma de Participação de consultores<text:s/></text:span><text:span text:style-name="T240">ad-hoc:</text:span></text:p>
          </table:table-cell>
        </table:table-row>
        <table:table-row table:style-name="TableRow241">
          <table:table-cell table:style-name="TableCell242">
            <text:p text:style-name="P243"><text:span text:style-name="T244">Consultores<text:s/></text:span><text:span text:style-name="T245">ad-hoc</text:span><text:span text:style-name="T246"><text:s/>apoiarão as análises de mérito realizadas pela equipe da Finep.</text:span></text:p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11. Governança:</text:p>
          </table:table-cell>
        </table:table-row>
        <table:table-row table:style-name="TableRow254">
          <table:table-cell table:style-name="TableCell255">
            <text:p text:style-name="P256">A alçada para deliberação do resultado preliminar da Etapa 1 (Habilitação) é do Patrocinador da Chamada.</text:p>
            <text:p text:style-name="P257">As propostas habilitadas serão avaliadas na Etapa de Análise de Mérito pelo Comitê de Enquadramento e Priorização (CEP) da Finep. As propostas recomendadas pelo CEP seguirão o trâmite indicado no item 8 do Regulamento.<text:s/></text:p>
            <text:p text:style-name="P258"><text:span text:style-name="T259">Os recursos interpostos face ao resultado das Etapa 1 (Habilitação) ou Etapa 2 (Análise de Mérito) serão submetidos à decisão do Diretor da Diretoria de Inovação da Finep.</text:span>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11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5" text:anchor-type="as-char" svg:x="0in" svg:y="0in" svg:width="4.82801in" svg:height="0.71569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;paulo;Paulo Resende</meta:initial-creator>
    <dc:creator>Newton Kenji Hamatsu</dc:creator>
    <meta:creation-date>2023-10-09T17:08:00Z</meta:creation-date>
    <dc:date>2023-10-09T17:08:00Z</dc:date>
    <meta:print-date>2023-01-18T19:38:00Z</meta:print-date>
    <meta:template xlink:href="MAT2462017824.dotx" xlink:type="simple"/>
    <meta:editing-cycles>2</meta:editing-cycles>
    <meta:editing-duration>PT60S</meta:editing-duration>
    <meta:document-statistic meta:page-count="4" meta:paragraph-count="13" meta:word-count="1040" meta:character-count="6648" meta:row-count="46" meta:non-whitespace-character-count="5621"/>
  </office:meta>
</office:document-meta>
</file>