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12" style:parent-style-name="Normal" style:family="paragraph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color="#000000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Hyperlink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Hyperlink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CHAMADA PÚBLICA MCTI/FINEP/PROGRAMA FINEP 2030 – Rede de ICT - 01/2022 – Ciclo 4</text:p>
      <text:p text:style-name="P6"/>
      <text:p text:style-name="P7">SELEÇÃO PÚBLICA DE PROPOSTAS DE INSTITUIÇÕES COM O OBJETIVO DE FORMAÇÃO DE REDES VOLTADAS À ATUAÇÃO<text:s/>NOS SEGMENTOS DE SEGURANÇA VEICULAR, PROTEÇÃO AO MEIO AMBIENTE, EFICIÊNCIA ENERGÉTICA E QUALIDADE DE VEÍCULOS AUTOMOTORES TERRESTRES E AUTOPEÇAS<text:s/></text:p>
      <text:p text:style-name="P8"/>
      <text:p text:style-name="P9">Divulgação de Resultado Preliminar – Análise de Mérito</text:p>
      <text:p text:style-name="P10"/>
      <text:p text:style-name="P11">Propostas Aprovadas</text:p>
      <text:p text:style-name="P12"/>
      <text:p text:style-name="Normal"><text:span text:style-name="T13"><draw:frame draw:style-name="a1" draw:name="Imagem 2" text:anchor-type="as-char" svg:x="0in" svg:y="0in" svg:width="6.76806in" svg:height="2.36069in" style:rel-width="scale" style:rel-height="scale"><draw:image xlink:href="media/image2.emf" xlink:type="simple" xlink:show="embed" xlink:actuate="onLoad"/><svg:title/><svg:desc/></draw:frame></text:span></text:p>
      <text:p text:style-name="P14"><text:span text:style-name="T15">Os recursos não terão efeito s</text:span><text:span text:style-name="T16">uspensivo, devendo ser apresentados somente por via eletrônica, utilizando o modelo de recurso disponibilizado no site da FINEP na área da Chamada Pública – Programa FINEP 2030 – rede de ICT – 01/</text:span><text:span text:style-name="T17">2022.<text:s/></text:span><text:span text:style-name="T18">O recurso deverá ser assinado e digitalizado, e encami</text:span><text:span text:style-name="T19">nhado para:<text:s/></text:span><text:a xlink:href="mailto:cp_programa_finep_2030_icts@finep.gov.br" office:target-frame-name="_top" xlink:show="replace"><text:span text:style-name="T20">cp_programa_finep_2030_icts@finep.gov.br</text:span></text:a><text:span text:style-name="T21">, com cópia para<text:s/></text:span><text:a xlink:href="mailto:cp_protocolo@finep.gov.br" office:target-frame-name="_top" xlink:show="replace"><text:span text:style-name="T22">cp_protocolo@finep.gov.br</text:span></text:a><text:span text:style-name="T23">.</text:span></text:p>
      <text:p text:style-name="P24">As instituições cujas propostas não foram aprovadas, receberão um e-mail da FINEP contendo os motivos de não aprovação, bem como também o referido modelo de recurso citado acima.<text:s/></text:p>
      <text:p text:style-name="P25"><text:span text:style-name="T26">Reforçamos que se trata de um resultado parcial que poderá ser modificado após a interposição e avaliação dos recur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rte de Holanda Sales Filho</meta:initial-creator>
    <dc:creator>Marcelo Nicolas Camargo</dc:creator>
    <meta:creation-date>2022-11-25T15:33:00Z</meta:creation-date>
    <dc:date>2022-11-25T15:3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05" meta:row-count="8" meta:non-whitespace-character-count="1019"/>
  </office:meta>
</office:document-meta>
</file>