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TableColumn10" style:family="table-column">
      <style:table-column-properties style:column-width="1.7298in"/>
    </style:style>
    <style:style style:name="TableColumn11" style:family="table-column">
      <style:table-column-properties style:column-width="4.1687in"/>
    </style:style>
    <style:style style:name="Table9" style:family="table">
      <style:table-properties style:width="5.8986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</style:style>
    <style:style style:name="T27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Row30" style:family="table-row">
      <style:table-row-properties style:min-row-height="3.346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9pt" style:font-size-asian="9pt" style:font-size-complex="9pt"/>
    </style:style>
    <style:style style:name="P3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8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49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2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6" style:parent-style-name="Normal" style:family="paragraph">
      <style:paragraph-properties style:text-autospace="none" fo:margin-bottom="0in" fo:line-height="100%">
        <style:tab-stops>
          <style:tab-stop style:type="left" style:position="1.2798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5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8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59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0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63" style:parent-style-name="Normal" style:family="paragraph">
      <style:paragraph-properties style:text-autospace="none" fo:text-align="center" fo:margin-bottom="0in" fo:line-height="100%"/>
    </style:style>
    <style:style style:name="T6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72" style:parent-style-name="Hyperlink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style:text-autospace="none" fo:text-align="center" fo:margin-bottom="0in" fo:line-height="100%"/>
    </style:style>
    <style:style style:name="T74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>Formulário de Interposição de Recursos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rotocolo sistema: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Título do Projeto: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azão Social da Proponente: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Fundamento do Recurso<text:s/></text:p>
            <text:p text:style-name="P33">(20.000 caracteres):</text:p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P57"/>
      <text:p text:style-name="P58">____________________________________</text:p>
      <text:p text:style-name="P59">Nome do Coordenador<text:s/></text:p>
      <text:p text:style-name="P60">CPF:</text:p>
      <text:p text:style-name="P61"/>
      <text:p text:style-name="P62"/>
      <text:p text:style-name="P63"><text:span text:style-name="T64">(O</text:span><text:span text:style-name="T65">bs.</text:span><text:span text:style-name="T66">1</text:span><text:span text:style-name="T67">: Este documento deve ser assinado, digitalizado e encaminhado<text:s/></text:span><text:span text:style-name="T68">em formato pdf<text:s/></text:span><text:span text:style-name="T69">para a caixa do programa</text:span><text:span text:style-name="T70">:</text:span><text:span text:style-name="T71"><text:s/></text:span><text:a xlink:href="mailto:cp_programa_finep_2030_icts@finep.gov.br" office:target-frame-name="_top" xlink:show="replace"><text:span text:style-name="T72">cp_programa_finep_2030_icts@finep.gov.br</text:span></text:a></text:p>
      <text:p text:style-name="P73"><text:span text:style-name="T74">Obs.2:<text:s/></text:span><text:span text:style-name="T75">Não é admitida a apresentação de documentos adicionais aos originalmente apresentados junto com a proposta, sendo certo que tais documentos serão desconsiderados para fins de avaliação recursal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 fo:background-color="#FFFF00"/>
    </style:style>
    <style:style style:name="P6" style:parent-style-name="Normal" style:family="paragraph">
      <style:paragraph-properties fo:text-align="center" fo:margin-bottom="0.0833in" fo:line-height="150%" fo:margin-left="0.2875in" fo:margin-right="0.2756in" fo:text-indent="-0.2875in">
        <style:tab-stops>
          <style:tab-stop style:type="left" style:position="2.2722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5.90556in" svg:height="0.91765in" style:rel-width="scale" style:rel-height="scale"><draw:image xlink:href="media/image1.png" xlink:type="simple" xlink:show="embed" xlink:actuate="onLoad"/><svg:title/><svg:desc/></draw:frame></text:span></text:p>
        <text:p text:style-name="P4">CHAMADA PÚBLICA MCTI/FINEP/PROGRAMA <text:s/>FINEP 2030 – Rede de ICT - <text:s/>01/2022<text:s/></text:p>
        <text:p text:style-name="P5"/>
        <text:p text:style-name="P6">SELEÇÃO PÚBLICA DE PROPOSTAS DE INSTITUIÇÕES COM O OBJETIVO DE FORMAÇÃO DE REDES VOLTADAS À ATUAÇÃO NOS SEGMENTOS DE SEGURANÇA VEICULAR, PROTEÇÃO AO MEIO AMBIENTE, EFICIÊNCIA ENERGÉTICA E QUALIDADE DE VEÍCULOS AUTOMOTORES TERRESTRES E AUTOPEÇA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eraldo Araujo</meta:initial-creator>
    <dc:creator>Marcelo Nicolas Camargo</dc:creator>
    <meta:creation-date>2022-10-03T18:21:00Z</meta:creation-date>
    <dc:date>2022-10-03T18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62" meta:row-count="4" meta:non-whitespace-character-count="560"/>
  </office:meta>
</office:document-meta>
</file>