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justify" fo:margin-bottom="0in" fo:line-height="100%"/>
      <style:text-properties style:font-name="Tahoma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Fonteparág.padrão" style:family="text">
      <style:text-properties style:font-name="Tahoma"/>
    </style:style>
    <style:style style:name="P13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/>
      <text:p text:style-name="P5">CHAMADA PÚBLICA MCTI/FINEP/PROGRAMA <text:s/>FINEP 2030 – Rede de ICT - <text:s/>01/2020 – Ciclo 2</text:p>
      <text:p text:style-name="P6"/>
      <text:p text:style-name="P7">SELEÇÃO PÚBLICA DE PROPOSTAS DE INSTITUIÇÕES COM O OBJETIVO DE FORMAÇÃO DE REDES VOLTADAS À<text:s/>ATUAÇÃO NOS SEGMENTOS DE SEGURANÇA VEICULAR, PROTEÇÃO AO MEIO AMBIENTE, EFICIÊNCIA ENERGÉTICA E QUALIDADE DE VEÍCULOS AUTOMOTORES TERRESTRES E AUTOPEÇAS<text:s/></text:p>
      <text:p text:style-name="P8"/>
      <text:p text:style-name="P9">Divulgação de Resultado final<text:s/></text:p>
      <text:p text:style-name="Normal"/>
      <text:p text:style-name="Normal"><draw:frame draw:style-name="a1" draw:name="Imagem 2" text:anchor-type="as-char" svg:x="0in" svg:y="0in" svg:width="6.94787in" svg:height="1.19297in" style:rel-width="scale" style:rel-height="scale"><draw:image xlink:href="media/image2.emf" xlink:type="simple" xlink:show="embed" xlink:actuate="onLoad"/><svg:title/><svg:desc/></draw:frame></text:p>
      <text:p text:style-name="P10"/>
      <text:p text:style-name="P11"><text:span text:style-name="T12">O canal de contato para maiores informações é: cp_sac@finep.gov.br.</text:span>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7937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erte de Holanda Sales Filho</meta:initial-creator>
    <dc:creator>Marcelo Nicolas Camargo</dc:creator>
    <meta:creation-date>2021-10-01T01:53:00Z</meta:creation-date>
    <dc:date>2021-10-07T14:43:00Z</dc:date>
    <meta:print-date>2021-09-12T03:01:00Z</meta:print-date>
    <meta:template xlink:href="Normal.dotm" xlink:type="simple"/>
    <meta:editing-cycles>8</meta:editing-cycles>
    <meta:editing-duration>PT1260S</meta:editing-duration>
    <meta:document-statistic meta:page-count="1" meta:paragraph-count="1" meta:word-count="68" meta:character-count="436" meta:row-count="3" meta:non-whitespace-character-count="369"/>
  </office:meta>
</office:document-meta>
</file>