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Hyperlink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Hyperlink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Hyperlink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Hyperlink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Hyperlink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Hyperlink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Hyperlink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 fo:margin-left="0.4916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Hyperlink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Hyperlink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FNDCT/AÇÃO TRANSVERSAL</text:p>
      <text:p text:style-name="P3"><text:span text:style-name="T4">– SOS EQUIPAMENTOS</text:span><text:span text:style-name="T5"><text:s/>2021 AVALIAÇÃO 01</text:span></text:p>
      <text:p text:style-name="P6">SELEÇÃO PÚBLICA DE PROPOSTAS PARA O APOIO FINANCEIRO À MANUTENÇÃO CORRETIVA DE EQUIPAMENTOS MULTIUSUÁRIOS</text:p>
      <text:p text:style-name="P7"/>
      <text:p text:style-name="P8">PERGUNTAS FREQUENTES</text:p>
      <text:p text:style-name="P9"/>
      <text:p text:style-name="P10">1: Qual o objetivo desta chamada?</text:p>
      <text:p text:style-name="P11"><text:span text:style-name="T12">R: Concessão de recursos financeiros para manutenção corretiva de equipamentos multiusuários de médio e de grande porte,<text:s/></text:span><text:span text:style-name="T13">que estejam fora do período de<text:s/></text:span><text:span text:style-name="T14">garantia</text:span><text:span text:style-name="T15"><text:s/>e</text:span><text:span text:style-name="T16"><text:s/>que deverão<text:s/></text:span><text:span text:style-name="T17">estar</text:span><text:span text:style-name="T18"><text:s/>cadastrados<text:s/></text:span><text:span text:style-name="T19">previamente à submissão de propostas<text:s/></text:span><text:span text:style-name="T20">na Plataforma Nacional de Infraestrutura de Pesquisa do Ministério de Ciência, Te</text:span><text:span text:style-name="T21">cnologia e Inovações (MCTI</text:span><text:span text:style-name="T22">)</text:span><text:span text:style-name="T23">.</text:span></text:p>
      <text:p text:style-name="P24"/>
      <text:p text:style-name="P25">2: Só podemos solicitar manutenção para equipamentos apoiados pela Finep?</text:p>
      <text:p text:style-name="P26">R: Não. É<text:s/>permitido solicitar propostas de manutenção corretiva para<text:s/>quaisquer<text:s/>equipamentos<text:s/>que estejam fora do período de garantia. Estes equipamentos<text:s/>deverão estar cadastrados previamente à submissão de propostas<text:s/>na Plataforma Nacional de Infraestrutura de Pesquisa do<text:s/>Ministério de Ciência, Tecnologia<text:s/>e Inovações (MCTI).</text:p>
      <text:p text:style-name="P27"/>
      <text:p text:style-name="P28">3: Como efetuar o acesso e cadastro dos equipamentos nesta Plataforma Nacional de Infraestrutura de Pesquisa do<text:s/>MCTI?</text:p>
      <text:p text:style-name="P29"><text:span text:style-name="T30">R: O acesso e as instruções para<text:s/></text:span><text:span text:style-name="T31">cadastro estão em<text:s/></text:span><text:a xlink:href="https://pnipe.mctic.gov.br/" office:target-frame-name="_top" xlink:show="replace"><text:span text:style-name="T32">https://pnipe.mctic.gov.br/</text:span></text:a></text:p>
      <text:p text:style-name="P33"><text:span text:style-name="T34">Dúvidas sobre o cadastramento dos equipamentos na Plataforma Nacional de Infraestrutura de Pesquisa do MCTI devem ser perguntadas em<text:s/></text:span><text:a xlink:href="https://pnipe.mctic.gov.br/suport/contact-us" office:target-frame-name="_top" xlink:show="replace"><text:span text:style-name="T35">https://pnipe.mctic.gov.br/suport/contact-us</text:span></text:a><text:span text:style-name="T36"><text:s/></text:span></text:p>
      <text:p text:style-name="P37"><text:span text:style-name="T38">Persistindo dúvidas, estas devem ser encaminhadas ao e-mail<text:s/></text:span><text:a xlink:href="mailto:pnipe@mctic.gov.br" office:target-frame-name="_top" xlink:show="replace"><text:span text:style-name="T39">pnipe@mctic.gov.br</text:span></text:a><text:span text:style-name="T40"><text:s/></text:span><text:span text:style-name="T41">, responsável pela gestão da Plataforma do MCTI. Neste e-mail deverão sempre constar as seguintes informações:</text:span></text:p>
      <text:p text:style-name="P42">Instituição: Nome completo; Sigla; CNPJ.</text:p>
      <text:p text:style-name="P43">Representantes da instituição: Nome completo; E-mail.<text:s/></text:p>
      <text:p text:style-name="P44"/>
      <text:p text:style-name="P45">4: Há algum limite para o tempo em que o(s) equipamento(s) esteja(m) inoperante(s)?</text:p>
      <text:p text:style-name="P46">R: Não. É<text:s/>exigido somente que ele(s) esteja(m) fora do período de garantia.</text:p>
      <text:p text:style-name="P47"/>
      <text:p text:style-name="P48">5: Podemos solicitar manutenções preventivas em um equipamento que ainda está funcionando?</text:p>
      <text:p text:style-name="P49"><text:span text:style-name="T50">R: Não. Este Edital destina-se à manutenção<text:s/></text:span><text:span text:style-name="T51">corretiva</text:span><text:span text:style-name="T52">, ou seja, de equipamentos que<text:s/></text:span><text:span text:style-name="T53">já estejam inoperantes</text:span><text:span text:style-name="T54">.</text:span></text:p>
      <text:p text:style-name="P55"><text:span text:style-name="T56">A manutenção<text:s/></text:span><text:span text:style-name="T57">preventiva</text:span><text:span text:style-name="T58"><text:s/>foi objeto de outro Edital já realizado pela Finep (CHAMADA PÚBLICA<text:s/></text:span><text:span text:style-name="T59">MCTI</text:span><text:span text:style-name="T60">/FINEP/CT-INFRA 03/2018 - MANUTENÇÃO PREVENTIVA DE EQUIPAMENTOS E INFRAESTRUTURA DE BIOTÉRIOS E DE COLEÇÕES BIOLÓGICAS DE MICRORGANISMOS).</text:span></text:p>
      <text:p text:style-name="P61"/>
      <text:p text:style-name="P62">6: Temos equipamentos já adquiridos, mas ainda não conseguimos instalá-los por diversos motivos e estão em suas caixas. Podemos submeter uma proposta solicitando recursos para a instalação e testes?</text:p>
      <text:p text:style-name="P63">R: Não. A chamada destina-se a equipamentos já instalados e que estejam inoperantes, nos termos do Edital.</text:p>
      <text:p text:style-name="P64"/>
      <text:p text:style-name="P65">7: E se o equipamento defeituoso ainda estiver no seu período de garantia?</text:p>
      <text:p text:style-name="P66">R: Neste caso, ele não pode ser objeto de submissão de proposta. Deverá ser acionada a garantia junto aos representantes / fornecedores.</text:p>
      <text:p text:style-name="P67"/>
      <text:p text:style-name="P68">8: Equipamentos parcialmente inoperantes estão no escopo da chamada?</text:p>
      <text:p text:style-name="P69">R: Sim, desde que a proposta solicite recursos para a manutenção corretiva das funcionalidades inoperantes do equipamento em questão, nos termos do Edital: “(...)<text:s/>entende-se como manutenção corretiva qualquer reparo ou conserto a ser realizado com o objetivo de restaurar as condições de operação de equipamentos que estejam inoperantes, parcial ou totalmente”.</text:p>
      <text:p text:style-name="P70">Esta comprovação será feita através de avaliação da assistência técnica oficial,<text:s/>contendo a descrição do problema apresentado e atestando a inoperância parcial e/ou total do equipamento,<text:s/>a ser enviada juntamente com a proposta.</text:p>
      <text:p text:style-name="P71"/>
      <text:p text:style-name="P72">9: Como comprovaremos as condições exigidas para submissão da proposta?</text:p>
      <text:p text:style-name="P73">R: Através do preenchimento do FAP – Formulário de Apresentação de Propostas e do formulário “Anexo III”, que estão disponíveis no link</text:p>
      <text:p text:style-name="P74"><text:a xlink:href="http://www.finep.gov.br/chamadas-publicas?situacao=aberta" office:target-frame-name="_top" xlink:show="replace"><text:span text:style-name="T75">http://www.finep.gov.br/chamadas-publicas?situacao=aberta</text:span></text:a><text:span text:style-name="T76"><text:s/>, item “SOS Equipamentos 2021</text:span><text:span text:style-name="T77">”</text:span></text:p>
      <text:soft-page-break/>
      <text:p text:style-name="P78"><text:span text:style-name="T79">Os procedimentos de envio serão<text:s/></text:span><text:span text:style-name="T80">exclusivamente eletrônicos</text:span><text:span text:style-name="T81"><text:s/>e serão tratados mais abaixo.</text:span></text:p>
      <text:p text:style-name="P82"/>
      <text:p text:style-name="P83">10: Quem pode participar?</text:p>
      <text:p text:style-name="P84">R: A elegibilidade das instituições participantes está descrita no item 2 do Edital.</text:p>
      <text:p text:style-name="P85"/>
      <text:p text:style-name="P86">11: Há restrição de valores para o equipamento a ser reparado?</text:p>
      <text:p text:style-name="P87"><text:span text:style-name="T88">R: A exigência é que o valor<text:s/></text:span><text:span text:style-name="T89">mínimo<text:s/></text:span><text:span text:style-name="T90">do equipamento seja de R$<text:s/></text:span><text:span text:style-name="T91">4</text:span><text:span text:style-name="T92">00.000,00 (</text:span><text:span text:style-name="T93">quatrocentos</text:span><text:span text:style-name="T94"><text:s/>mil reais),<text:s/></text:span><text:span text:style-name="T95">valor concedido à época</text:span><text:span text:style-name="T96">.</text:span></text:p>
      <text:p text:style-name="P97"/>
      <text:p text:style-name="P98">12: Quantos equipamentos são permitidos em cada proposta?</text:p>
      <text:p text:style-name="P99"><text:span text:style-name="T100">R: Cada proposta poderá contemplar<text:s/></text:span><text:span text:style-name="T101">até<text:s/></text:span><text:span text:style-name="T102">dois</text:span><text:span text:style-name="T103"><text:s/>subprojetos. E cada subprojeto deverá contemplar a manutenção corretiva de<text:s/></text:span><text:span text:style-name="T104">apenas um</text:span><text:span text:style-name="T105"><text:s/>equipamento, conforme item 3.1 do Edital.</text:span></text:p>
      <text:p text:style-name="P106"><text:span text:style-name="T107">Ou seja, cada subprojeto será vinculado<text:s/></text:span><text:span text:style-name="T108">a um e somente um<text:s/></text:span><text:span text:style-name="T109">equipamento.</text:span></text:p>
      <text:p text:style-name="P110"/>
      <text:p text:style-name="P111">13: Há limite de valores para as propostas e/ou subprojetos?</text:p>
      <text:p text:style-name="P112">R: O valor mínimo de manutenção por<text:s/>equipamento será de R$ 50.000,00 (cinquenta<text:s/>mil reais), e o valor máximo será de R$600.000,00 (seiscentos<text:s/>mil reais).</text:p>
      <text:p text:style-name="P113"><text:span text:style-name="T114">Assim, o valor mínimo possível de um projeto será de R$<text:s/></text:span><text:span text:style-name="T115">5</text:span><text:span text:style-name="T116">0.000,00, e o valor máximo possível de um projeto poderá ser de<text:s/></text:span><text:span text:style-name="T117">até</text:span><text:span text:style-name="T118"><text:s/>R$ 1.2</text:span><text:span text:style-name="T119">00.000,00 (</text:span><text:span text:style-name="T120">máximo de R$ 600.000,00 X máximo de 2</text:span><text:span text:style-name="T121"><text:s/>subprojetos).</text:span></text:p>
      <text:p text:style-name="P122">OBS.: Não se deve confundir os limites de valores solicitados para manutenção com o limite de valor de aquisição do equipamento, já tratado anteriormente<text:s/>no item 11.</text:p>
      <text:p text:style-name="P123"/>
      <text:p text:style-name="P124">14: Podemos solicitar reformas para adequação do espaço ao equipamento ou outro tipo de construção com essa finalidade?</text:p>
      <text:p text:style-name="P125"><text:span text:style-name="T126">R: Não. De acordo com o item 4.1 do Edital, somente serão apoiadas<text:s/></text:span><text:span text:style-name="T127">despesas correntes</text:span><text:span text:style-name="T128"><text:s/>– materiais de consumo, serviços de pessoas jurídicas, despesas administrativas e despesas operacionais e administrativas de caráter indivisível (DOACI). Não serão aceitas despesas de<text:s/></text:span><text:span text:style-name="T129">investimento</text:span><text:span text:style-name="T130"><text:s/>de qualquer espécie.</text:span></text:p>
      <text:p text:style-name="P131"/>
      <text:p text:style-name="P132"/>
      <text:soft-page-break/>
      <text:p text:style-name="P133">15: Como enviar a proposta?</text:p>
      <text:p text:style-name="P134"><text:span text:style-name="T135">R: A proposta deverá ser enviada pela instituição<text:s/></text:span><text:span text:style-name="T136">convenente</text:span><text:span text:style-name="T137"><text:s/></text:span><text:span text:style-name="T138">eletronicamente</text:span><text:span text:style-name="T139">, através do FAP – Formulário de Apresentação de Propostas, disponível no link<text:s/></text:span><text:a xlink:href="http://www.finep.gov.br/chamadas-publicas?situacao=aberta" office:target-frame-name="_top" xlink:show="replace"><text:span text:style-name="T140">http://www.finep.gov.br/chamadas-publicas?situacao=aberta</text:span></text:a><text:span text:style-name="T141"><text:s/></text:span><text:span text:style-name="T142">,<text:s/></text:span><text:span text:style-name="T143">item “SOS Equipamentos 2021</text:span><text:span text:style-name="T144">”,<text:s/></text:span><text:span text:style-name="T145">impreterivelmente no prazo definido no item 7.</text:span><text:span text:style-name="T146">1</text:span><text:span text:style-name="T147"><text:s/>do Edital.</text:span></text:p>
      <text:p text:style-name="P148"><text:span text:style-name="T149">O FAP impresso, o formulário de resumo da proposta (Anexo I</text:span><text:span text:style-name="T150">II</text:span><text:span text:style-name="T151"><text:s/>do Edital),<text:s/></text:span><text:span text:style-name="T152">assinados pelos representantes legais das instituições<text:s/></text:span><text:span text:style-name="T153">convenente</text:span><text:span text:style-name="T154"><text:s/>e executora</text:span><text:span text:style-name="T155">, e a documentação específica (proposta técnica e orçamentária dos serviços de terceiros, orçamento dos materiais nacionais e pro</text:span><text:span text:style-name="T156">formas dos materiais importados</text:span><text:span text:style-name="T157">) deverão ser<text:s/></text:span><text:span text:style-name="T158">digitalizados<text:s/></text:span><text:span text:style-name="T159">e enviados através<text:s/></text:span><text:span text:style-name="T160">de um dos e-mails cadastrados pela instituição no Anexo<text:s/></text:span><text:span text:style-name="T161">II</text:span><text:span text:style-name="T162">I</text:span><text:span text:style-name="T163">, para o e-mail<text:s/></text:span><text:a xlink:href="mailto:cp_sosequipamentos@finep.gov.br" office:target-frame-name="_top" xlink:show="replace"><text:span text:style-name="T164">cp_sosequipamentos@finep.gov.br</text:span></text:a><text:span text:style-name="T165">,<text:s/></text:span><text:span text:style-name="T166">com cópia<text:s/></text:span><text:span text:style-name="T167">obrigatória para</text:span><text:span text:style-name="T168"><text:s/></text:span><text:a xlink:href="mailto:cp_protocolo@finep.gov.br" office:target-frame-name="_top" xlink:show="replace"><text:span text:style-name="T169">cp_protocolo@finep.gov.br</text:span></text:a><text:span text:style-name="T170"><text:s/>,<text:s/></text:span><text:span text:style-name="T171">no prazo definido no item 7.</text:span><text:span text:style-name="T172">1</text:span><text:span text:style-name="T173"><text:s/>do Edital.</text:span></text:p>
      <text:p text:style-name="P174"><text:span text:style-name="T175">Não serão aceitos documentos físicos enviados à Finep.</text:span></text:p>
      <text:p text:style-name="P176"/>
      <text:p text:style-name="P177">16: Qual o endereço para envio da proposta assinada?</text:p>
      <text:p text:style-name="P178"><text:span text:style-name="T179">R: Não serão aceitos documentos físicos enviados à Finep. Toda a documentação deverá ser enviada digitalizada através do e-mail<text:s/></text:span><text:a xlink:href="mailto:cp_sosequipamentos@finep.gov.br" office:target-frame-name="_top" xlink:show="replace"><text:span text:style-name="T180">cp_sosequipamentos@finep.gov.br</text:span></text:a><text:span text:style-name="T181">,<text:s/></text:span><text:span text:style-name="T182">com cópia<text:s/></text:span><text:span text:style-name="T183">obrigatória<text:s/></text:span><text:span text:style-name="T184">para<text:s/></text:span><text:a xlink:href="mailto:cp_protocolo@finep.gov.br" office:target-frame-name="_top" xlink:show="replace"><text:span text:style-name="T185">cp_protocolo@finep.gov.br</text:span></text:a><text:span text:style-name="T186">,<text:s/></text:span><text:span text:style-name="T187">além do preenchimento eletrônico do FAP, conforme visto acima.</text:span></text:p>
      <text:p text:style-name="P188"/>
      <text:p text:style-name="P189">17: Como comprovamos o envio da proposta digitalizada por e-mail?</text:p>
      <text:p text:style-name="P190"><text:span text:style-name="T191">R: Após encaminhamento da proposta digitalizada à Finep, será enviado à instituição um e-mail de confirmação pela Caixa Postal da Chamada (cp_sosequipamentos@finep.gov.br), informando que a proposta digitalizada foi recebida</text:span><text:span text:style-name="T192">. Caso a instituição não receba esta mensagem, a proposta digitalizada deverá<text:s/></text:span><text:span text:style-name="T193">ser reenviada à Finep</text:span><text:span text:style-name="T194">, obedecendo o prazo definido no item 7.1 do Edital</text:span><text:span text:style-name="T195">.</text:span></text:p>
      <text:p text:style-name="P196"/>
      <text:p text:style-name="P197">18: Quando será disponibilizado o FAP para a próxima avaliação?</text:p>
      <text:p text:style-name="P198">R: Recomendamos que todos acompanhem as informações atualizadas no site da Finep.</text:p>
      <text:p text:style-name="P1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0" text:anchor-type="paragraph" svg:x="0.14583in" svg:y="-0.35486in" svg:width="5.58333in" svg:height="0.8328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hur Patitucci Filho</meta:initial-creator>
    <dc:creator>Arthur Patitucci Filho</dc:creator>
    <meta:creation-date>2021-02-03T18:37:00Z</meta:creation-date>
    <dc:date>2021-02-03T18:37:00Z</dc:date>
    <meta:print-date>2021-02-03T18:35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218" meta:character-count="7781" meta:row-count="54" meta:non-whitespace-character-count="6578"/>
  </office:meta>
</office:document-meta>
</file>