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12" style:parent-style-name="Normal" style:family="paragraph">
      <style:paragraph-properties fo:text-align="justify" fo:margin-bottom="0in" fo:line-height="100%"/>
      <style:text-properties style:font-name="Tahoma"/>
    </style:style>
    <style:style style:name="P13" style:parent-style-name="Normal" style:family="paragraph">
      <style:paragraph-properties fo:text-align="justify" fo:margin-bottom="0in" fo:line-height="100%"/>
      <style:text-properties style:font-name="Tahoma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ahoma"/>
    </style:style>
    <style:style style:name="T16" style:parent-style-name="Fonteparág.padrão" style:family="text">
      <style:text-properties style:font-name="Tahoma"/>
    </style:style>
    <style:style style:name="T17" style:parent-style-name="Fonteparág.padrão" style:family="text">
      <style:text-properties style:font-name="Tahoma" fo:font-weight="bold" style:font-weight-asian="bold"/>
    </style:style>
    <style:style style:name="P18" style:parent-style-name="Normal" style:family="paragraph">
      <style:paragraph-properties fo:text-align="justify" fo:margin-bottom="0in" fo:line-height="100%"/>
      <style:text-properties style:font-name="Tahoma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ahom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m 4" text:anchor-type="as-char" svg:x="0in" svg:y="0in" svg:width="7.26806in" svg:height="4.75534in" style:rel-width="scale" style:rel-height="scale"><draw:image xlink:href="media/image2.emf" xlink:type="simple" xlink:show="embed" xlink:actuate="onLoad"/><svg:title/><svg:desc/></draw:frame></text:p>
      <text:p text:style-name="P12"> </text:p>
      <text:p text:style-name="P13"/>
      <text:p text:style-name="P14"><text:span text:style-name="T15">Os recursos não terão efeito suspensivo, devendo ser apresentados somente por via eletrônica, utilizando o modelo de recurso disponibilizado no site da FINEP na área da Chamada<text:s/></text:span><text:span text:style-name="T16">Pública – Programa FINEP 2030 – rede de ICT – 01/2020. O recurso deverá ser assinado e digitalizado, e encaminhado para:<text:s/></text:span><text:span text:style-name="T17">cp_programa_finep_2030_icts@finep.gov.br</text:span></text:p>
      <text:p text:style-name="P18">As instituições cujas propostas não foram aprovadas, receberão um e-mail da FINEP contendo os<text:s/>motivos de não aprovação, bem como também o referido modelo de recurso citado acima.</text:p>
      <text:p text:style-name="P19"><text:span text:style-name="T20">Reforçamos que se trata de um resultado parcial que poderá ser modificado após a interposição e avaliação dos recur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HAMADA<text:s/>PÚBLICA MCTI/FINEP/PROGRAMA <text:s/>FINEP 2030 – Rede de ICT - <text:s/>01/2020<text:s/></text:p>
        <text:p text:style-name="P5"/>
        <text:p text:style-name="P6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P7"><text:tab/></text:p>
        <text:p text:style-name="P8"><text:span text:style-name="T9">Divulgação de resultado preliminar – Análise de Mérito</text:span></text:p>
        <text:p text:style-name="P10"/>
      </style:header>
      <style:footer>
        <text:p text:style-name="P11"><text:page-number text:fixed="false">1</text:page-number><text:s/>de<text:s/><text:page-count>1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Marcelo Nicolas Camargo</dc:creator>
    <meta:creation-date>2021-06-01T13:58:00Z</meta:creation-date>
    <dc:date>2021-06-01T13:58:00Z</dc:date>
    <meta:print-date>2021-06-01T13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42" meta:row-count="4" meta:non-whitespace-character-count="543"/>
  </office:meta>
</office:document-meta>
</file>