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number-rows-repeated="2" table:style-name="ro1">
          <table:table-cell/>
          <table:table-cell table:style-name="ce9"/>
          <table:table-cell table:number-columns-repeated="3" table:style-name="ce10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18">
            <text:p>Modelo de Dispensa / Inexigibilidad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1"/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Convênio nº:</text:p>
          </table:table-cell>
          <table:table-cell office:value-type="string" table:style-name="ce13">
            <office:annotation draw:style-name="a0" svg:x="7.66666666666667in" svg:y="0.927083333333333in" svg:width="1.03125in" svg:height="0.333333333333333in">
              <dc:creator>fstiebler</dc:creator>
              <text:p><text:span text:style-name="T1">Preencher com Nº do convênio FINEP.</text:span></text:p>
              <text:p/>
            </office:annotation>
            <text:p>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Convenente:<text:s/></text:p>
          </table:table-cell>
          <table:table-cell office:value-type="string" table:style-name="ce13">
            <office:annotation draw:style-name="a1" svg:x="7.66666666666667in" svg:y="1.13541666666667in" svg:width="1.16666666666667in" svg:height="0.333333333333333in">
              <dc:creator>fstiebler</dc:creator>
              <text:p><text:span text:style-name="T1">Preencher com Nome da Instituição Convenente.</text:span></text:p>
            </office:annotation>
            <text:p>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Período de Execução do Convênio:</text:p>
          </table:table-cell>
          <table:table-cell office:value-type="string" table:style-name="ce13">
            <office:annotation draw:style-name="a2" svg:x="7.66666666666667in" svg:y="1.34375in" svg:width="1.19791666666667in" svg:height="0.510416666666667in">
              <dc:creator>fstiebler</dc:creator>
              <text:p><text:span text:style-name="T1">Preencher com Período total previsto para a Execução do Convênio.</text:span><text:span text:style-name="T1"/></text:p>
              <text:p/>
            </office:annotation>
            <text:p>de xx/xx/xxxx até xx/xx/x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Período desta Prestação de Contas:</text:p>
          </table:table-cell>
          <table:table-cell office:value-type="string" table:style-name="ce13">
            <office:annotation draw:style-name="a3" svg:x="7.66666666666667in" svg:y="1.55208333333333in" svg:width="1.38541666666667in" svg:height="0.645833333333333in">
              <dc:creator>fstiebler</dc:creator>
              <text:p><text:span text:style-name="T1">Preencher com o Período da Prestação de Contas que está sendo demonstrada neste relatório.</text:span></text:p>
            </office:annotation>
            <text:p>de xx/xx/xxxx até xx/xx/x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2">
          <table:table-cell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4">
            <text:p>Dispensas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14">
            <text:p>CREDOR</text:p>
          </table:table-cell>
          <table:table-cell office:value-type="string" table:style-name="ce14">
            <text:p>Nº Documento Fiscal</text:p>
          </table:table-cell>
          <table:table-cell office:value-type="string" table:style-name="ce14">
            <text:p>Data do Documento Fiscal</text:p>
          </table:table-cell>
          <table:table-cell office:value-type="string" table:style-name="ce15">
            <text:p>VALOR</text:p>
          </table:table-cell>
          <table:table-cell table:style-name="ce2"/>
          <table:table-cell table:number-columns-repeated="16378"/>
        </table:table-row>
        <table:table-row table:number-rows-repeated="12" table:style-name="ro2">
          <table:table-cell/>
          <table:table-cell table:style-name="ce5"/>
          <table:table-cell table:number-columns-repeated="3" table:style-name="ce6"/>
          <table:table-cell table:style-name="ce2"/>
          <table:table-cell table:number-columns-repeated="16378"/>
        </table:table-row>
        <table:table-row table:style-name="ro2">
          <table:table-cell/>
          <table:table-cell table:number-columns-repeated="4" table:style-name="ce16"/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4">
            <text:p>Inexigibilidades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14">
            <text:p>CREDOR</text:p>
          </table:table-cell>
          <table:table-cell office:value-type="string" table:style-name="ce14">
            <text:p>Nº Documento Fiscal</text:p>
          </table:table-cell>
          <table:table-cell office:value-type="string" table:style-name="ce14">
            <text:p>Data do Documento Fiscal</text:p>
          </table:table-cell>
          <table:table-cell office:value-type="string" table:style-name="ce15">
            <text:p>VALOR</text:p>
          </table:table-cell>
          <table:table-cell table:style-name="ce2"/>
          <table:table-cell table:number-columns-repeated="16378"/>
        </table:table-row>
        <table:table-row table:number-rows-repeated="12" table:style-name="ro2">
          <table:table-cell/>
          <table:table-cell table:style-name="ce5"/>
          <table:table-cell table:number-columns-repeated="3" table:style-name="ce6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4" table:style-name="ce16"/>
          <table:table-cell table:style-name="ce2"/>
          <table:table-cell table:number-columns-repeated="16378"/>
        </table:table-row>
        <table:table-row table:style-name="ro2">
          <table:table-cell/>
          <table:table-cell table:style-name="ce7"/>
          <table:table-cell table:style-name="ce4"/>
          <table:table-cell table:number-columns-spanned="2" table:number-rows-spanned="1" table:style-name="ce19"/>
          <table:covered-table-cell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8">
            <text:p>Ordenador de Despesas</text:p>
          </table:table-cell>
          <table:table-cell table:style-name="ce8"/>
          <table:table-cell office:value-type="string" table:number-columns-spanned="2" table:number-rows-spanned="1" table:style-name="ce20">
            <text:p>Coordenador</text:p>
          </table:table-cell>
          <table:covered-table-cell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12">
            <text:p>(nome e CPF)</text:p>
          </table:table-cell>
          <table:table-cell table:style-name="ce12"/>
          <table:table-cell office:value-type="string" table:number-columns-spanned="2" table:number-rows-spanned="1" table:style-name="ce17">
            <text:p>(nome e CPF)</text:p>
          </table:table-cell>
          <table:covered-table-cell/>
          <table:table-cell table:style-name="ce2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iane da Silva Sardou</meta:initial-creator>
    <dc:creator>Fabio Oliveira</dc:creator>
    <meta:creation-date>2013-12-23T13:55:21Z</meta:creation-date>
    <dc:date>2022-05-26T18:12:32Z</dc:date>
    <meta:print-date>2016-03-08T19:26:13Z</meta:print-date>
  </office:meta>
</office:document-meta>
</file>