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style:font-name-complex="Calibri" fo:color="#005051" fo:font-size="16pt" style:font-size-asian="16pt"/>
    </style:style>
    <style:style style:name="P10" style:parent-style-name="Normal" style:family="paragraph">
      <style:paragraph-properties fo:margin-bottom="0.0833in"/>
      <style:text-properties style:font-name-complex="Calibri" fo:color="#005051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TableColumn15" style:family="table-column">
      <style:table-column-properties style:column-width="2.6388in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1.3937in"/>
    </style:style>
    <style:style style:name="Table14" style:family="table">
      <style:table-properties style:width="5.3493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T59" style:parent-style-name="Hyperlink" style:family="text">
      <style:text-properties style:font-name-complex="Calibri" fo:font-size="10pt" style:font-size-asian="10pt" style:font-size-complex="10pt"/>
    </style:style>
    <style:style style:name="T60" style:parent-style-name="Hyperlink" style:family="text">
      <style:text-properties style:font-name-complex="Calibri" fo:font-size="10pt" style:font-size-asian="10pt" style:font-size-complex="10pt"/>
    </style:style>
    <style:style style:name="T61" style:parent-style-name="Hyperlink" style:family="text">
      <style:text-properties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.0833in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Hyperlink" style:family="text">
      <style:text-properties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.0833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GERAÇÃO DE VALOR<text:s/>2023</text:p>
      <text:p text:style-name="P10">Setembro 2023</text:p>
      <text:p text:style-name="P11">O modelo de negócios da Finep prevê um conjunto de finalidades que organizam os resultados da ação da empresa na geração de valor público<text:s/>para o<text:s/>aumento da competitividade da economia e das empresas nacionais, a geração de empregos qualificados e a solução dos desafios enfrentados pela sociedade brasileira.</text:p>
      <text:p text:style-name="P12">Considerando que as ações<text:s/>da Finep para o<text:s/>estímulo à<text:s/>pesquisa científica,<text:s/>ao<text:s/>desenvolvimento tecnológico<text:s/>e à inovação<text:s/>têm execução plurianual, com<text:s/>efeitos de<text:s/>médio<text:s/>e<text:s/>longo prazos,<text:s/>resumimos abaixo dados sobre o conjunto de iniciativas com<text:s/>execução<text:s/>técnica<text:s/>finalizada<text:s/>em 2023 (até o final do terceiro trimestre), organizados pelas finalidades<text:s/>da atuação<text:s/>da Finep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inalidade</text:p>
          </table:table-cell>
          <table:table-cell table:style-name="TableCell21">
            <text:p text:style-name="P22">Número de projetos</text:p>
          </table:table-cell>
          <table:table-cell table:style-name="TableCell23">
            <text:p text:style-name="P24">Valor Pago</text:p>
          </table:table-cell>
        </table:table-row>
        <table:table-row table:style-name="TableRow25">
          <table:table-cell table:style-name="TableCell26">
            <text:p text:style-name="P27">Infraestrutura de pesquisa em C&amp;T</text:p>
          </table:table-cell>
          <table:table-cell table:style-name="TableCell28">
            <text:p text:style-name="P29">82</text:p>
          </table:table-cell>
          <table:table-cell table:style-name="TableCell30">
            <text:p text:style-name="P31">172.132.309,35<text:s/></text:p>
          </table:table-cell>
        </table:table-row>
        <table:table-row table:style-name="TableRow32">
          <table:table-cell table:style-name="TableCell33">
            <text:p text:style-name="P34">Novos produtos, processos e serviços</text:p>
          </table:table-cell>
          <table:table-cell table:style-name="TableCell35">
            <text:p text:style-name="P36">71</text:p>
          </table:table-cell>
          <table:table-cell table:style-name="TableCell37">
            <text:p text:style-name="P38">1.139.038.545,49<text:s/></text:p>
          </table:table-cell>
        </table:table-row>
        <table:table-row table:style-name="TableRow39">
          <table:table-cell table:style-name="TableCell40">
            <text:p text:style-name="P41">Pesquisa científica e tecnológica</text:p>
          </table:table-cell>
          <table:table-cell table:style-name="TableCell42">
            <text:p text:style-name="P43">18</text:p>
          </table:table-cell>
          <table:table-cell table:style-name="TableCell44">
            <text:p text:style-name="P45">98.486.802,41<text:s/></text:p>
          </table:table-cell>
        </table:table-row>
        <table:table-row table:style-name="TableRow46">
          <table:table-cell table:style-name="TableCell47">
            <text:p text:style-name="P48">Total</text:p>
          </table:table-cell>
          <table:table-cell table:style-name="TableCell49">
            <text:p text:style-name="P50">171</text:p>
          </table:table-cell>
          <table:table-cell table:style-name="TableCell51">
            <text:p text:style-name="P52">1.409.657.657,25<text:s/></text:p>
          </table:table-cell>
        </table:table-row>
      </table:table>
      <text:p text:style-name="P53"/>
      <text:p text:style-name="P54">Os projetos que compõem o conjunto acima foram apoiados por meio de instrumentos financeiros nas modalidades de financiamento não reembolsável, financiamento reembolsável e aporte de capital. Contratados entre 2009 e 2022, as instituições ou empresas que os executaram estão distribuídas nas cinco regiões do Brasil.</text:p>
      <text:p text:style-name="P55"/>
      <text:p text:style-name="P56">Ciência, tecnologia e inovação são fatores críticos para o desenvolvimento social e econômico sustentável de qualquer nação. Desde sua criação, a Finep se consolidou como a principal agência de<text:s/>fomento à Ciência, Tecnologia e Inovação (CT&amp;I) do Brasil. Seu escopo de atuação abrange todas as fases do ciclo de inovação e inclui todos os atores dessa área, sejam eles universidades, institutos de pesquisa, pesquisadores ou empresas de diferentes regiões, portes e setores.</text:p>
      <text:p text:style-name="P57"><text:span text:style-name="T58">Para nossa atuação contamos principalmente com o conhecimento acumulado e a capacidade de estabelecer um relacionamento produtivo com parceiros e clientes. A combinação destes recursos e competências tem como efeito desejado a promoção do desenvolvimento sustentável para a sociedade brasileira, foco de nossa atuação (</text:span><text:a xlink:href="http://www.finep.gov.br/a-finep-externo/sobre-a-finep" office:target-frame-name="_top" xlink:show="replace"><text:span text:style-name="T59">http://www.finep.gov.br/a-finep-externo/sobre-a-</text:span><text:bookmark-start text:name="_Hlt131431536"/><text:bookmark-start text:name="_Hlt131431537"/><text:span text:style-name="T60">f</text:span><text:bookmark-end text:name="_Hlt131431536"/><text:bookmark-end text:name="_Hlt131431537"/><text:span text:style-name="T61">inep</text:span></text:a><text:span text:style-name="T62">).</text:span></text:p>
      <text:p text:style-name="P63">É a partir do domínio e aperfeiçoamento constante de algumas estratégias de atuação que buscamos alcançar esse efeito.<text:s/>Nossas atividades<text:s/>se complementam para que o valor público gerado pela Finep se concretize nos resultados que entregamos para a sociedade, como<text:s/>a infraestrutura de pesquisa e<text:s/>o avanço do conhecimento científico, que fortalecem<text:s/>a capacidade nacional de enfrentar desafios atuais e futuros, e a introdução<text:s/>produtos, processos e serviços<text:s/>inovadores no mercado, que ampliam a competitividade das empresas brasileiras.</text:p>
      <text:p text:style-name="P64">Tais estratégias foram<text:s/>desenvolvidas<text:s/>em consonância com a Estratégia Nacional de Ciência, Tecnologia e Inovação (ENCTI 2016-2022) e com o Plano Plurianual<text:s/>(PPA)<text:s/>2020-2023, programas 2204 (Brasil na Fronteira do Conhecimento) e 2208 (Tecnologias Aplicadas, Inovação e Desenvolvimento Sustentável).</text:p>
      <text:p text:style-name="P65"><text:span text:style-name="T66">Mais informações sobre o<text:s/></text:span><text:span text:style-name="T67">modelo de negócios da Finep e sobre o<text:s/></text:span><text:span text:style-name="T68">valor gerado em 2022 e em anos anteriores podem ser encontradas nos relatórios de gestão da Finep, publicados na forma de relato integrado em<text:s/></text:span><text:a xlink:href="http://www.finep.gov.br/transparencia-finep/relatorios-do-fndct/relatorios-de-gestao" office:target-frame-name="_top" xlink:show="replace"><text:span text:style-name="T69">http://www.finep.gov.br/transparencia-finep/relatorios-do-fndct/relatorios-de-gestao</text:span></text:a><text:span text:style-name="T70">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1" style:display-name="Parágrafo da Lista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Tahoma" style:font-name-complex="Tahoma" fo:color="#005051" fo:font-size="10pt" style:font-size-asian="10pt" style:font-size-complex="10pt"/>
    </style:style>
    <style:style style:name="P9" style:parent-style-name="Rodapé" style:family="paragraph">
      <style:text-properties style:font-name="Tahoma" style:font-name-complex="Tahoma" fo:color="#00505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1875in" svg:y="-0.31458in" svg:width="1.26042in" svg:height="0.69792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Rodapé"><text:span text:style-name="T3"><draw:frame draw:z-index="251662336" draw:id="id0" draw:style-name="a1" draw:name="Caixa de Texto 6" text:anchor-type="paragraph" svg:x="4.81132in" svg:y="-0.0263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 DGPI/APLA</text:p></draw:text-box><svg:title/><svg:desc/></draw:frame></text:span><text:span text:style-name="T7"><draw:frame draw:z-index="251661312" draw:style-name="a2" draw:name="Imagem 7" text:anchor-type="paragraph" svg:x="0.05596in" svg:y="-0.03819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8"><text:page-number text:fixed="false">5</text:page-number></text:span></text:p>
        <text:p text:style-name="P9">GERAÇÃO DE VAL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ia Carvalho Ribeiro</meta:initial-creator>
    <dc:creator>Cristina de Melo Valente</dc:creator>
    <meta:creation-date>2023-10-06T19:48:00Z</meta:creation-date>
    <dc:date>2023-10-06T21:43:00Z</dc:date>
    <meta:print-date>2023-10-06T21:23:00Z</meta:print-date>
    <meta:template xlink:href="Normal.dotm" xlink:type="simple"/>
    <meta:editing-cycles>8</meta:editing-cycles>
    <meta:editing-duration>PT3360S</meta:editing-duration>
    <meta:document-statistic meta:page-count="1" meta:paragraph-count="6" meta:word-count="532" meta:character-count="3404" meta:row-count="23" meta:non-whitespace-character-count="2878"/>
  </office:meta>
</office:document-meta>
</file>