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8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ParágrafodaLista" style:list-style-name="LFO12" style:family="paragraph">
      <style:paragraph-properties fo:text-align="justify" fo:margin-bottom="0in"/>
    </style:style>
    <style:style style:name="T3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ParágrafodaLista" style:list-style-name="LFO12" style:family="paragraph">
      <style:paragraph-properties fo:text-align="justify" fo:margin-bottom="0in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3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79" style:parent-style-name="ParágrafodaLista" style:list-style-name="LFO12" style:family="paragraph">
      <style:paragraph-properties fo:text-align="justify"/>
    </style:style>
    <style:style style:name="T8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P100" style:parent-style-name="ParágrafodaLista" style:family="paragraph">
      <style:paragraph-properties fo:text-align="justify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01" style:parent-style-name="ParágrafodaLista" style:list-style-name="LFO12" style:family="paragraph">
      <style:paragraph-properties fo:text-align="justify" fo:margin-bottom="0in"/>
    </style:style>
    <style:style style:name="T10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112" style:parent-style-name="Fonteparág.padrão" style:family="text">
      <style:text-properties style:font-name-complex="Times New Roman" fo:font-style="italic" style:font-style-asian="italic" fo:color="#333333" fo:font-size="12pt" style:font-size-asian="12pt" style:font-size-complex="12pt" fo:background-color="#FDFDFC"/>
    </style:style>
    <style:style style:name="T113" style:parent-style-name="Fonteparág.padrão" style:family="text">
      <style:text-properties style:font-name-complex="Times New Roman" fo:font-style="italic" style:font-style-asian="italic" fo:color="#333333" fo:font-size="12pt" style:font-size-asian="12pt" style:font-size-complex="12pt" fo:background-color="#FDFDFC"/>
    </style:style>
    <style:style style:name="T114" style:parent-style-name="Fonteparág.padrão" style:family="text">
      <style:text-properties style:font-name-complex="Times New Roman" fo:font-style="italic" style:font-style-asian="italic" fo:color="#333333" fo:font-size="12pt" style:font-size-asian="12pt" style:font-size-complex="12pt" fo:background-color="#FDFDFC"/>
    </style:style>
    <style:style style:name="T115" style:parent-style-name="Fonteparág.padrão" style:family="text">
      <style:text-properties style:font-name-complex="Times New Roman" fo:font-style="italic" style:font-style-asian="italic" fo:color="#333333" fo:font-size="12pt" style:font-size-asian="12pt" style:font-size-complex="12pt" fo:background-color="#FDFDFC"/>
    </style:style>
    <style:style style:name="P116" style:parent-style-name="ParágrafodaLista" style:family="paragraph">
      <style:text-properties style:font-name-complex="Times New Roman" fo:color="#333333" fo:font-size="12pt" style:font-size-asian="12pt" style:font-size-complex="12pt" fo:background-color="#FDFDFC"/>
    </style:style>
    <style:style style:name="P117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12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3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31" style:parent-style-name="ParágrafodaLista" style:family="paragraph">
      <style:paragraph-properties fo:line-height="150%" fo:margin-left="0in">
        <style:tab-stops/>
      </style:paragraph-properties>
    </style:style>
    <style:style style:name="T13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33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Participantes:</text:span><text:span text:style-name="T27"><text:s/></text:span></text:p>
            <text:list text:style-name="LFO1" text:continue-numbering="true">
              <text:list-item>
                <text:p text:style-name="P28">Adriana Baraldi Alves dos Santos –<text:s/>Coordenadora<text:s/>COAUD</text:p>
              </text:list-item>
              <text:list-item>
                <text:p text:style-name="P29">Antonio Carlos de Azevedo Lobão</text:p>
              </text:list-item>
              <text:list-item>
                <text:p text:style-name="P30">Ronaldo Frois de Carvalho</text:p>
              </text:list-item>
            </text:list>
          </table:table-cell>
        </table:table-row>
      </table:table>
      <text:p text:style-name="P31"/>
      <text:list text:style-name="LFO12" text:continue-numbering="true">
        <text:list-item>
          <text:p text:style-name="P32"><text:span text:style-name="T33">No dia<text:s/></text:span><text:span text:style-name="T34">07</text:span><text:span text:style-name="T35">/0</text:span><text:span text:style-name="T36">8</text:span><text:span text:style-name="T37">/201</text:span><text:span text:style-name="T38">9<text:s/></text:span><text:span text:style-name="T39">reuniram-se os membros da<text:s/></text:span><text:span text:style-name="T40">Comitê de Elegibilidade Estatutário</text:span><text:span text:style-name="T41"><text:s/>para realizar a avaliação de elegibilidade do indicado por meio<text:s/></text:span><text:span text:style-name="T42">Ofício nº</text:span><text:span text:style-name="T43"><text:s/>2555</text:span><text:span text:style-name="T44">0</text:span><text:span text:style-name="T45">/</text:span><text:span text:style-name="T46">2019/COGEM/CGEM/SUV/SEXEC/MCTIC<text:s/></text:span><text:span text:style-name="T47"><text:s/></text:span><text:span text:style-name="T48">(</text:span><text:span text:style-name="T49">25</text:span><text:span text:style-name="T50">/0</text:span><text:span text:style-name="T51">7</text:span><text:span text:style-name="T52">/2019)<text:s/></text:span><text:span text:style-name="T53"><text:s/></text:span><text:span text:style-name="T54">do Ministério da Ciência, Tecnol</text:span><text:span text:style-name="T55">ogia, Inovações e Comunicações</text:span><text:span text:style-name="T56"><text:s/>e</text:span><text:span text:style-name="T57"><text:s/>as informações contidas no documento ACIR</text:span><text:span text:style-name="T58">/ELEGIBILIDADE/</text:span><text:span text:style-name="T59">0</text:span><text:span text:style-name="T60">9</text:span><text:span text:style-name="T61">/2019</text:span><text:span text:style-name="T62"><text:s/></text:span><text:span text:style-name="T63">(</text:span><text:span text:style-name="T64">01</text:span><text:span text:style-name="T65">/0</text:span><text:span text:style-name="T66">8</text:span><text:span text:style-name="T67">/2019)</text:span><text:span text:style-name="T68">.</text:span></text:p>
        </text:list-item>
      </text:list>
      <text:p text:style-name="P69"/>
      <text:list text:style-name="LFO12" text:continue-numbering="true">
        <text:list-item>
          <text:p text:style-name="P70"><text:span text:style-name="T71"><text:s/></text:span><text:span text:style-name="T72">DADOS DO INDICADO:</text:span></text:p>
        </text:list-item>
      </text:list>
      <text:list text:style-name="LFO15" text:continue-numbering="true">
        <text:list-item>
          <text:p text:style-name="P73">Nome do Indicado: <text:s/>MARCELO GOMES MEIRELLES</text:p>
        </text:list-item>
        <text:list-item>
          <text:p text:style-name="P74">CPF do Indicado: <text:s/>612.436.046-20</text:p>
        </text:list-item>
        <text:list-item>
          <text:p text:style-name="P75">Órgão/Entidade responsável pela Indicação:<text:s/></text:p>
        </text:list-item>
      </text:list>
      <text:p text:style-name="P76">MINISTÉRIO DA CIÊNCIA, TECNOLOGIA,<text:s/>INOVAÇÕES E COMUNICAÇÕES (MCTIC)</text:p>
      <text:list text:style-name="LFO15" text:continue-numbering="true">
        <text:list-item>
          <text:p text:style-name="P77">Cargo para qual está sendo indicado:<text:s/>CONSELHO DE ADMINISTRAÇÃO (Conselheiro Independente).</text:p>
        </text:list-item>
      </text:list>
      <text:p text:style-name="P78"/>
      <text:list text:style-name="LFO12" text:continue-numbering="true">
        <text:list-item>
          <text:p text:style-name="P79"><text:span text:style-name="T80">As análises foram detalhadas no</text:span><text:span text:style-name="T81">s</text:span><text:span text:style-name="T82"><text:s/>documento</text:span><text:span text:style-name="T83">s</text:span><text:span text:style-name="T84"><text:s/></text:span><text:span text:style-name="T85">A</text:span><text:span text:style-name="T86">CIR/</text:span><text:span text:style-name="T87">ELEGIBILIDADE<text:s/></text:span><text:span text:style-name="T88">0</text:span><text:span text:style-name="T89">8</text:span><text:span text:style-name="T90">/2019</text:span><text:span text:style-name="T91"><text:s/></text:span><text:span text:style-name="T92">e</text:span><text:s/><text:span text:style-name="T93">ANÁLI</text:span><text:span text:style-name="T94">SE COMITÊ DE ELEGIBILIDADE Nº 12</text:span><text:span text:style-name="T95">/2019</text:span><text:span text:style-name="T96"><text:s/>(</text:span><text:span text:style-name="T97">07/08/2019</text:span><text:span text:style-name="T98">)</text:span><text:span text:style-name="T99">.</text:span></text:p>
        </text:list-item>
      </text:list>
      <text:p text:style-name="P100"/>
      <text:list text:style-name="LFO12" text:continue-numbering="true">
        <text:list-item>
          <text:p text:style-name="P101"><text:span text:style-name="T102">Os membros do<text:s/></text:span><text:span text:style-name="T103">Comitê<text:s/></text:span><text:span text:style-name="T104">de Elegibilildade Estatutária opinam</text:span><text:s/><text:span text:style-name="T105">pelo não preenchimento de requisitos à indicação ao cargo Conselheiro Independente do Conselho de Administração da <text:s/>FINEP em virtude do exposto no item III<text:s/></text:span><text:span text:style-name="T106">– Avaliação do Comitê de Elegibilidade <text:s/>Estatutário -<text:s/></text:span><text:span text:style-name="T107">d</text:span><text:span text:style-name="T108">o</text:span><text:span text:style-name="T109"><text:s/>documento de Análise de Elegibilidade 11/2019</text:span><text:span text:style-name="T110"><text:s/>que faz referencia à</text:span><text:span text:style-name="T111"><text:s/></text:span><text:span text:style-name="T112">Seção V - Do Membro Independente do Conselho de Administração - da Lei 13.306/2016 em seu Artigo 22, ite</text:span><text:span text:style-name="T113">m<text:s/></text:span><text:span text:style-name="T114">III</text:span><text:span text:style-name="T115">.</text:span></text:p>
        </text:list-item>
      </text:list>
      <text:p text:style-name="P116"/>
      <text:p text:style-name="P117">São Paulo,<text:s/>07<text:s/>de<text:s/>agosto<text:s/>de<text:s/>2019.</text:p>
      <text:p text:style-name="P118"/>
      <text:p text:style-name="P119"/>
      <text:p text:style-name="P120">Adriana Baraldi Alves dos Santos – Coordenadora<text:s/></text:p>
      <text:p text:style-name="P121"/>
      <text:p text:style-name="P122"/>
      <text:p text:style-name="P123"/>
      <text:p text:style-name="P124">Antonio Carlos de Azevedo Lobão</text:p>
      <text:p text:style-name="P125"/>
      <text:p text:style-name="P126"><text:span text:style-name="T127">Ronaldo Frois de Carvalho</text:span><text:span text:style-name="T128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129">Classificação: Pública</text:p><text:p text:style-name="P130">Acesso:<text:s/></text:p><text:p text:style-name="P131"><text:span text:style-name="T132">Unidade Gestora: COAUD</text:span><text:span text:style-name="T133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/text:p>
              <text:p text:style-name="P17">012/2019</text:p>
              <text:p text:style-name="P18"><text:span text:style-name="T19">COMITÊ DE<text:s/></text:span><text:span text:style-name="T20">ELEGIBILIDADE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19-09-18T15:02:00Z</meta:creation-date>
    <dc:date>2019-09-18T15:02:00Z</dc:date>
    <meta:print-date>2019-08-07T14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6" meta:row-count="10" meta:non-whitespace-character-count="1274"/>
  </office:meta>
</office:document-meta>
</file>