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6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8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29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2" style:parent-style-name="ParágrafodaLista" style:list-style-name="LFO12" style:family="paragraph">
      <style:paragraph-properties fo:text-align="justify" fo:margin-bottom="0in"/>
    </style:style>
    <style:style style:name="T3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ParágrafodaLista" style:list-style-name="LFO12" style:family="paragraph">
      <style:paragraph-properties fo:text-align="justify" fo:margin-bottom="0in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0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3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style:language-asian="pt" style:country-asian="BR"/>
    </style:style>
    <style:style style:name="P76" style:parent-style-name="ParágrafodaLista" style:list-style-name="LFO12" style:family="paragraph">
      <style:paragraph-properties fo:text-align="justify"/>
    </style:style>
    <style:style style:name="T7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P100" style:parent-style-name="ParágrafodaLista" style:family="paragraph">
      <style:paragraph-properties fo:text-align="justify" fo:margin-left="0.4958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101" style:parent-style-name="ParágrafodaLista" style:list-style-name="LFO12" style:family="paragraph">
      <style:paragraph-properties fo:text-align="justify" fo:margin-bottom="0in"/>
      <style:text-properties style:font-name-complex="Times New Roman" fo:color="#333333" fo:font-size="12pt" style:font-size-asian="12pt" style:font-size-complex="12pt" fo:background-color="#FDFDFC"/>
    </style:style>
    <style:style style:name="P102" style:parent-style-name="ParágrafodaLista" style:family="paragraph">
      <style:paragraph-properties fo:margin-bottom="0in"/>
      <style:text-properties style:font-name-complex="Times New Roman" fo:color="#333333" fo:font-size="12pt" style:font-size-asian="12pt" style:font-size-complex="12pt" fo:background-color="#FDFDFC"/>
    </style:style>
    <style:style style:name="P103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10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end" fo:margin-bottom="0in" fo:margin-left="2.9493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top="0.1666in" fo:margin-bottom="0in"/>
      <style:text-properties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ahoma" style:font-name-complex="Tahoma" fo:color="#A6A6A6" fo:font-size="9pt" style:font-size-asian="9pt" style:font-size-complex="9pt" style:language-asian="pt" style:country-asian="BR"/>
    </style:style>
    <style:style style:name="P115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16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17" style:parent-style-name="ParágrafodaLista" style:family="paragraph">
      <style:paragraph-properties fo:line-height="150%" fo:margin-left="0in">
        <style:tab-stops/>
      </style:paragraph-properties>
    </style:style>
    <style:style style:name="T118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119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Participantes:</text:span><text:span text:style-name="T27"><text:s/></text:span></text:p>
            <text:list text:style-name="LFO1" text:continue-numbering="true">
              <text:list-item>
                <text:p text:style-name="P28">Adriana Baraldi Alves dos Santos –<text:s/>Coordenadora<text:s/>COAUD</text:p>
              </text:list-item>
              <text:list-item>
                <text:p text:style-name="P29">Antonio Carlos de Azevedo Lobão</text:p>
              </text:list-item>
              <text:list-item>
                <text:p text:style-name="P30">Ronaldo Frois de Carvalho</text:p>
              </text:list-item>
            </text:list>
          </table:table-cell>
        </table:table-row>
      </table:table>
      <text:p text:style-name="P31"/>
      <text:list text:style-name="LFO12" text:continue-numbering="true">
        <text:list-item>
          <text:p text:style-name="P32"><text:span text:style-name="T33">No dia<text:s/></text:span><text:span text:style-name="T34"><text:s/>07</text:span><text:span text:style-name="T35">/0</text:span><text:span text:style-name="T36">8</text:span><text:span text:style-name="T37">/201</text:span><text:span text:style-name="T38">9<text:s/></text:span><text:span text:style-name="T39"><text:s/>reuniram-se os membros da<text:s/></text:span><text:span text:style-name="T40">Comitê de Elegibilidade Estatutário</text:span><text:span text:style-name="T41"><text:s/>para realizar a avaliação de elegibilidade do indicado por meio<text:s/></text:span><text:span text:style-name="T42">Ofício nº</text:span><text:span text:style-name="T43"><text:s/>25552</text:span><text:span text:style-name="T44">/2019/COGEM/CGEM/SUV/SEXEC/MCTIC<text:s/></text:span><text:span text:style-name="T45"><text:s/></text:span><text:span text:style-name="T46">(01</text:span><text:span text:style-name="T47">/0</text:span><text:span text:style-name="T48">8</text:span><text:span text:style-name="T49">/2019)<text:s/></text:span><text:span text:style-name="T50"><text:s/></text:span><text:span text:style-name="T51">do Ministério da Ciência, Tecnol</text:span><text:span text:style-name="T52">ogia, Inovações e Comunicações</text:span><text:span text:style-name="T53"><text:s/>e</text:span><text:span text:style-name="T54"><text:s/>as informações contidas no documento ACIR</text:span><text:span text:style-name="T55">/ELEGIBILIDADE/</text:span><text:span text:style-name="T56">0</text:span><text:span text:style-name="T57">9</text:span><text:span text:style-name="T58">/2019</text:span><text:span text:style-name="T59"><text:s/></text:span><text:span text:style-name="T60">(</text:span><text:span text:style-name="T61">06</text:span><text:span text:style-name="T62">/0</text:span><text:span text:style-name="T63">8</text:span><text:span text:style-name="T64">/2019)</text:span><text:span text:style-name="T65">.</text:span></text:p>
        </text:list-item>
      </text:list>
      <text:p text:style-name="P66"/>
      <text:list text:style-name="LFO12" text:continue-numbering="true">
        <text:list-item>
          <text:p text:style-name="P67"><text:span text:style-name="T68"><text:s/></text:span><text:span text:style-name="T69">DADOS DO INDICADO:</text:span></text:p>
        </text:list-item>
      </text:list>
      <text:list text:style-name="LFO15" text:continue-numbering="true">
        <text:list-item>
          <text:p text:style-name="P70">Nome do Indicado: <text:s/>ARISTIDES PAVANI FILHO</text:p>
        </text:list-item>
        <text:list-item>
          <text:p text:style-name="P71">CPF do Indicado: <text:s/>989.456.538-72</text:p>
        </text:list-item>
        <text:list-item>
          <text:p text:style-name="P72">Órgão/Entidade responsável pela Indicação:<text:s/></text:p>
        </text:list-item>
      </text:list>
      <text:p text:style-name="P73">MINISTÉRIO DA CIÊNCIA, TECNOLOGIA,<text:s/>INOVAÇÕES E COMUNICAÇÕES (MCTIC)</text:p>
      <text:list text:style-name="LFO15" text:continue-numbering="true">
        <text:list-item>
          <text:p text:style-name="P74">Cargo para qual está sendo indicado:<text:s/>CONSELHO DE ADMINISTRAÇÃO (Conselheiro Independente)</text:p>
        </text:list-item>
      </text:list>
      <text:p text:style-name="P75"/>
      <text:list text:style-name="LFO12" text:continue-numbering="true">
        <text:list-item>
          <text:p text:style-name="P76"><text:span text:style-name="T77">As análises foram detalhadas no</text:span><text:span text:style-name="T78">s</text:span><text:span text:style-name="T79"><text:s/>documento</text:span><text:span text:style-name="T80">s</text:span><text:span text:style-name="T81"><text:s/></text:span><text:span text:style-name="T82">A</text:span><text:span text:style-name="T83">CIR/</text:span><text:span text:style-name="T84">ELEGIBILIDADE<text:s/></text:span><text:span text:style-name="T85">0</text:span><text:span text:style-name="T86">9</text:span><text:span text:style-name="T87">/2019</text:span><text:span text:style-name="T88"><text:s/></text:span><text:span text:style-name="T89">e</text:span><text:s/><text:span text:style-name="T90">ANÁLI</text:span><text:span text:style-name="T91">SE COMITÊ DE ELEGIBILIDADE Nº 1</text:span><text:span text:style-name="T92">1</text:span><text:span text:style-name="T93">/2019</text:span><text:span text:style-name="T94"><text:s/>(</text:span><text:span text:style-name="T95">07</text:span><text:span text:style-name="T96">/0</text:span><text:span text:style-name="T97">8</text:span><text:span text:style-name="T98">/2019)</text:span><text:span text:style-name="T99">.</text:span></text:p>
        </text:list-item>
      </text:list>
      <text:p text:style-name="P100"/>
      <text:list text:style-name="LFO12" text:continue-numbering="true">
        <text:list-item>
          <text:p text:style-name="P101">Os membros do<text:s/>Comitê<text:s/>de Elegibilildade Estatutária opinam, <text:s/><text:s/>pelo não preenchimento de <text:s/>requisitos à indicação ao Cargo Conselheiro Independente do Conselho de Administração da FINEP em virtude do exposto no item III – Avaliação do Comitê de Elegibilidade Estatutário – do documento de Análise de Elegibilidade 11/2019 que faz referência à Seção V – Do Membro Independente do Conselho de Administração – da Lei 13.306/2016 em seu Artigo 22, itens III e VI.</text:p>
        </text:list-item>
      </text:list>
      <text:p text:style-name="P102"/>
      <text:p text:style-name="P103">São Paulo,<text:s/>07<text:s/>de<text:s/>agosto<text:s/>de<text:s/>2019.</text:p>
      <text:p text:style-name="P104"/>
      <text:p text:style-name="P105"/>
      <text:p text:style-name="P106">Adriana Baraldi Alves dos Santos – Coordenadora<text:s/></text:p>
      <text:p text:style-name="P107"/>
      <text:p text:style-name="P108"/>
      <text:p text:style-name="P109"/>
      <text:p text:style-name="P110">Antonio Carlos de Azevedo Lobão</text:p>
      <text:p text:style-name="P111"/>
      <text:p text:style-name="P112"><text:span text:style-name="T113">Ronaldo Frois de Carvalho</text:span><text:span text:style-name="T114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115">Classificação: Pública</text:p><text:p text:style-name="P116">Acesso:<text:s/></text:p><text:p text:style-name="P117"><text:span text:style-name="T118">Unidade Gestora: COAUD</text:span><text:span text:style-name="T119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/text:p>
              <text:p text:style-name="P17">011/2019</text:p>
              <text:p text:style-name="P18"><text:span text:style-name="T19">COMITÊ DE<text:s/></text:span><text:span text:style-name="T20">ELEGIBILIDADE</text:span></text:p>
            </table:table-cell>
          </table:table-row>
        </table:table>
        <text:p text:style-name="Cabeçalho"/>
      </style:header>
      <style:footer>
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Carvalho da Rocha</dc:creator>
    <meta:creation-date>2019-09-18T15:01:00Z</meta:creation-date>
    <dc:date>2019-09-18T15:01:00Z</dc:date>
    <meta:print-date>2019-02-18T18:4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7" meta:character-count="1514" meta:row-count="10" meta:non-whitespace-character-count="1280"/>
  </office:meta>
</office:document-meta>
</file>