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2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3" style:parent-style-name="Normal" style:family="paragraph">
      <style:paragraph-properties fo:text-align="justify" style:vertical-align="auto"/>
      <style:text-properties fo:hyphenate="false"/>
    </style:style>
    <style:style style:name="T5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fo:hyphenate="false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T75" style:parent-style-name="Fonteparág.padrão" style:family="text">
      <style:text-properties style:font-name="Arial Narrow" style:font-name-complex="Times New Roman" fo:font-weight="bold" style:font-weight-asian="bold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fo:hyphenate="false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5" style:parent-style-name="Normal" style:family="paragraph">
      <style:paragraph-properties fo:text-align="justify" style:vertical-align="auto"/>
      <style:text-properties fo:hyphenate="false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9" style:parent-style-name="Normal" style:family="paragraph">
      <style:paragraph-properties fo:text-align="justify" style:vertical-align="auto"/>
      <style:text-properties fo:hyphenate="false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style:vertical-align="auto"/>
      <style:text-properties fo:hyphenate="false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P108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10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110" style:parent-style-name="Normal" style:family="paragraph">
      <style:paragraph-properties fo:text-align="justify" style:vertical-align="auto"/>
      <style:text-properties fo:hyphenate="false"/>
    </style:style>
    <style:style style:name="T111" style:parent-style-name="Fonteparág.padrão" style:family="text">
      <style:text-properties style:font-name="Arial Narrow" style:font-name-complex="Times New Roman" fo:font-weight="bold" style:font-weight-asian="bold"/>
    </style:style>
    <style:style style:name="P112" style:parent-style-name="Normal" style:family="paragraph">
      <style:paragraph-properties fo:text-align="justify" style:vertical-align="auto"/>
      <style:text-properties fo:hyphenate="false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T117" style:parent-style-name="Fonteparág.padrão" style:family="text">
      <style:text-properties style:font-name="Arial Narrow" style:font-name-complex="Times New Roman" fo:font-weight="bold" style:font-weight-asian="bold"/>
    </style:style>
    <style:style style:name="P11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9" style:parent-style-name="Normal" style:family="paragraph">
      <style:paragraph-properties fo:text-align="justify" style:vertical-align="auto"/>
      <style:text-properties fo:hyphenate="false"/>
    </style:style>
    <style:style style:name="T120" style:parent-style-name="Fonteparág.padrão" style:family="text">
      <style:text-properties style:font-name="Arial Narrow" style:font-name-complex="Times New Roman" fo:font-weight="bold" style:font-weight-asian="bold"/>
    </style:style>
    <style:style style:name="T121" style:parent-style-name="Fonteparág.padrão" style:family="text">
      <style:text-properties style:font-name="Arial Narrow" style:font-name-complex="Times New Roman"/>
    </style:style>
    <style:style style:name="P122" style:parent-style-name="Normal" style:family="paragraph">
      <style:paragraph-properties fo:text-align="justify" style:vertical-align="auto"/>
      <style:text-properties fo:hyphenate="false"/>
    </style:style>
    <style:style style:name="T123" style:parent-style-name="Fonteparág.padrão" style:family="text">
      <style:text-properties style:font-name="Arial Narrow" style:font-name-complex="Times New Roman"/>
    </style:style>
    <style:style style:name="T124" style:parent-style-name="Fonteparág.padrão" style:family="text">
      <style:text-properties style:font-name="Arial Narrow" style:font-name-complex="Times New Roman" fo:font-weight="bold" style:font-weight-asian="bold"/>
    </style:style>
    <style:style style:name="P12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26" style:parent-style-name="Normal" style:family="paragraph">
      <style:paragraph-properties fo:text-align="justify" style:vertical-align="auto"/>
      <style:text-properties fo:hyphenate="false"/>
    </style:style>
    <style:style style:name="T127" style:parent-style-name="Fonteparág.padrão" style:family="text">
      <style:text-properties style:font-name="Arial Narrow" style:font-name-complex="Times New Roman" fo:font-weight="bold" style:font-weight-asian="bold"/>
    </style:style>
    <style:style style:name="T128" style:parent-style-name="Fonteparág.padrão" style:family="text">
      <style:text-properties style:font-name="Arial Narrow" style:font-name-complex="Times New Roman" fo:font-weight="bold" style:font-weight-asian="bold"/>
    </style:style>
    <style:style style:name="T129" style:parent-style-name="Fonteparág.padrão" style:family="text">
      <style:text-properties style:font-name="Arial Narrow" style:font-name-complex="Times New Roman"/>
    </style:style>
    <style:style style:name="P13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31" style:parent-style-name="Normal" style:family="paragraph">
      <style:paragraph-properties fo:text-align="justify" fo:background-color="#FDFDFD"/>
    </style:style>
    <style:style style:name="T132" style:parent-style-name="Fonteparág.padrão" style:family="text">
      <style:text-properties style:font-name="Arial Narrow" style:font-weight-complex="bold"/>
    </style:style>
    <style:style style:name="T133" style:parent-style-name="Fonteparág.padrão" style:family="text">
      <style:text-properties style:font-name="Arial Narrow" fo:font-weight="bold" style:font-weight-asian="bold" style:font-weight-complex="bold"/>
    </style:style>
    <style:style style:name="P134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5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Arial Narrow" fo:font-size="14pt" style:font-size-asian="14pt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P13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4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 style:font-weight-complex="bold"/>
    </style:style>
    <style:style style:name="T146" style:parent-style-name="Fonteparág.padrão" style:family="text">
      <style:text-properties style:font-name="Arial Narrow"/>
    </style:style>
    <style:style style:name="T147" style:parent-style-name="Fonteparág.padrão" style:family="text">
      <style:text-properties style:font-name="Arial Narrow"/>
    </style:style>
    <style:style style:name="T148" style:parent-style-name="Fonteparág.padrão" style:family="text">
      <style:text-properties style:font-name="Arial Narrow"/>
    </style:style>
    <style:style style:name="T149" style:parent-style-name="Fonteparág.padrão" style:family="text">
      <style:text-properties style:font-name="Arial Narrow" style:font-weight-complex="bold"/>
    </style:style>
    <style:style style:name="T150" style:parent-style-name="Fonteparág.padrão" style:family="text">
      <style:text-properties style:font-name="Arial Narrow" style:font-weight-complex="bold"/>
    </style:style>
    <style:style style:name="T151" style:parent-style-name="Fonteparág.padrão" style:family="text">
      <style:text-properties style:font-name="Arial Narrow"/>
    </style:style>
    <style:style style:name="T152" style:parent-style-name="Fonteparág.padrão" style:family="text">
      <style:text-properties style:font-name="Arial Narrow"/>
    </style:style>
    <style:style style:name="T153" style:parent-style-name="Fonteparág.padrão" style:family="text">
      <style:text-properties style:font-name="Arial Narrow"/>
    </style:style>
    <style:style style:name="P15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 fo:font-weight="bold" style:font-weight-asian="bold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/>
    </style:style>
    <style:style style:name="P16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</style:style>
    <style:style style:name="T167" style:parent-style-name="Fonteparág.padrão" style:family="text">
      <style:text-properties style:font-name="Arial Narrow"/>
    </style:style>
    <style:style style:name="P16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69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 fo:margin-left="-0.0076in">
        <style:tab-stops>
          <style:tab-stop style:type="left" style:position="0.3034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7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style:font-name="Arial Narrow" fo:font-size="12pt" style:font-size-asian="12pt" style:font-size-complex="12pt"/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94" style:parent-style-name="Fonteparág.padrão" style:family="text">
      <style:text-properties style:font-name="Arial Narrow" fo:font-size="12pt" style:font-size-asian="12pt" style:font-size-complex="12pt"/>
    </style:style>
    <style:style style:name="T19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20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9" style:parent-style-name="Fonteparág.padrão" style:family="text">
      <style:text-properties style:font-name="Arial Narrow" fo:font-size="12pt" style:font-size-asian="12pt" style:font-size-complex="12pt"/>
    </style:style>
    <style:style style:name="T21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T213" style:parent-style-name="Fonteparág.padrão" style:family="text">
      <style:text-properties style:font-name="Arial Narrow" fo:font-size="12pt" style:font-size-asian="12pt" style:font-size-complex="12pt"/>
    </style:style>
    <style:style style:name="T214" style:parent-style-name="Fonteparág.padrão" style:family="text"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17" style:parent-style-name="Fonteparág.padrão" style:family="text">
      <style:text-properties style:font-name="Arial Narrow"/>
    </style:style>
    <style:style style:name="P21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1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23" style:parent-style-name="Fonteparág.padrão" style:family="text">
      <style:text-properties style:font-name="Arial Narrow" fo:font-size="12pt" style:font-size-asian="12pt" style:font-size-complex="12pt"/>
    </style:style>
    <style:style style:name="T22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fo:font-size="12pt" style:font-size-asian="12pt" style:font-size-complex="12pt"/>
    </style:style>
    <style:style style:name="P22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T23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37" style:parent-style-name="Fonteparág.padrão" style:family="text">
      <style:text-properties style:font-name="Arial Narrow" fo:font-size="12pt" style:font-size-asian="12pt" style:font-size-complex="12pt"/>
    </style:style>
    <style:style style:name="T23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4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24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48" style:parent-style-name="Fonteparág.padrão" style:family="text">
      <style:text-properties style:font-name="Arial Narrow" fo:font-size="12pt" style:font-size-asian="12pt" style:font-size-complex="12pt"/>
    </style:style>
    <style:style style:name="T24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50" style:parent-style-name="Fonteparág.padrão" style:family="text">
      <style:text-properties style:font-name="Arial Narrow" fo:font-size="12pt" style:font-size-asian="12pt" style:font-size-complex="12pt"/>
    </style:style>
    <style:style style:name="T251" style:parent-style-name="Fonteparág.padrão" style:family="text"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54" style:parent-style-name="Fonteparág.padrão" style:family="text">
      <style:text-properties style:font-name="Arial Narrow"/>
    </style:style>
    <style:style style:name="P25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5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/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T26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62" style:parent-style-name="Fonteparág.padrão" style:family="text"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416in"/>
    </style:style>
    <style:style style:name="T265" style:parent-style-name="Fonteparág.padrão" style:family="text">
      <style:text-properties style:font-name="Arial Narrow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Arial Narrow" fo:font-weight="bold" style:font-weight-asian="bold"/>
    </style:style>
    <style:style style:name="P268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70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71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0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73" style:parent-style-name="Fonteparág.padrão" style:family="text">
      <style:text-properties style:font-name="Arial Narrow" fo:font-size="12pt" style:font-size-asian="12pt" style:font-size-complex="12pt"/>
    </style:style>
    <style:style style:name="T274" style:parent-style-name="Fonteparág.padrão" style:family="text">
      <style:text-properties style:font-name="Arial Narrow" fo:font-size="12pt" style:font-size-asian="12pt" style:font-size-complex="12pt"/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T27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9" style:parent-style-name="Fonteparág.padrão" style:family="text">
      <style:text-properties style:font-name="Arial Narrow" fo:font-size="12pt" style:font-size-asian="12pt" style:font-size-complex="12pt"/>
    </style:style>
    <style:style style:name="T280" style:parent-style-name="Fonteparág.padrão" style:family="text">
      <style:text-properties style:font-name="Arial Narrow" fo:font-size="12pt" style:font-size-asian="12pt" style:font-size-complex="12pt"/>
    </style:style>
    <style:style style:name="T281" style:parent-style-name="Fonteparág.padrão" style:family="text"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833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T28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9" style:parent-style-name="Fonteparág.padrão" style:family="text"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91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833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94" style:parent-style-name="Fonteparág.padrão" style:family="text">
      <style:text-properties style:font-name="Arial Narrow" fo:font-size="12pt" style:font-size-asian="12pt" style:font-size-complex="12pt"/>
    </style:style>
    <style:style style:name="T29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7" style:parent-style-name="Fonteparág.padrão" style:family="text"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-0.00903in" svg:width="6.64583in" svg:height="0.46875in" style:rel-width="scale" style:rel-height="scale"><draw:text-box><text:p text:style-name="P24">EXTRATO DE<text:s/>ATA<text:s/>DA<text:s/>6ª REUNIÃO ORDINÁRIA DO CONSELHO DE ADMINISTRAÇÃO DA<text:s/></text:p><text:p text:style-name="P25"><text:span text:style-name="T26">FINANCIADORA DE ESTUDOS E PROJETOS<text:s/></text:span><text:span text:style-name="T27">–<text:s/></text:span><text:span text:style-name="T28">FINEP</text:span></text:p><text:p text:style-name="P29"/></draw:text-box><svg:title/><svg:desc/></draw:frame></text:span></text:p>
      <text:p text:style-name="P30"/>
      <text:p text:style-name="P31"/>
      <text:p text:style-name="P32"><text:span text:style-name="T33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4">Empresa Pública</text:p><text:p text:style-name="P35">CNPJ Nº 33.749.086/0001-09</text:p><text:p text:style-name="P36"><text:span text:style-name="T37">NIRE: 53500000283</text:span></text:p></draw:text-box><svg:title/><svg:desc/></draw:frame></text:span><text:span text:style-name="T38">Data:<text:s/></text:span><text:span text:style-name="T39">30/06</text:span><text:span text:style-name="T40">/2023</text:span></text:p>
      <text:p text:style-name="P41">Horário:<text:s/>09:30 às<text:s/>16:00h</text:p>
      <text:p text:style-name="P42">Local: FINANCIADORA DE ESTUDOS E PROJETOS – FINEP<text:s/></text:p>
      <text:p text:style-name="P43">Praia do Flamengo 200, 24º Andar<text:s/>– Sala dos Conselhos</text:p>
      <text:p text:style-name="P44">Participações<text:s/>via Webconferência</text:p>
      <text:p text:style-name="P45"/>
      <text:p text:style-name="P46"><text:span text:style-name="T47"><draw:frame draw:z-index="251650048" draw:id="id3" draw:style-name="a4" draw:name="Text Box 23" text:anchor-type="paragraph" svg:x="0.97917in" svg:y="0.12361in" svg:width="6.66667in" svg:height="0.30139in" style:rel-width="scale" style:rel-height="scale"><draw:text-box><text:p text:style-name="P48">PARTICIPANTES DA REUNIÃO:</text:p><text:p text:style-name="Normal"/></draw:text-box><svg:title/><svg:desc/></draw:frame></text:span></text:p>
      <text:p text:style-name="P49"/>
      <text:p text:style-name="P50"/>
      <text:p text:style-name="P51">CONSELHEIROS TITULARES:</text:p>
      <text:p text:style-name="P52"/>
      <text:p text:style-name="P53"><text:span text:style-name="T54">Indicados<text:s/></text:span><text:span text:style-name="T55">pelo Ministério da Ciência, Tecn</text:span><text:span text:style-name="T56">ologia e Inovaç</text:span><text:span text:style-name="T57">ão</text:span><text:span text:style-name="T58"><text:s/>– MCTI</text:span><text:span text:style-name="T59"><text:s/></text:span></text:p>
      <text:p text:style-name="P60"><text:span text:style-name="T61">Luis Manuel Rebelo Fernandes<text:s/></text:span><text:span text:style-name="T62">–<text:s/></text:span><text:span text:style-name="T63">Presidente do Conselho de Administração</text:span></text:p>
      <text:p text:style-name="P64"><text:span text:style-name="T65">Prazo de<text:s/></text:span><text:span text:style-name="T66">gestão</text:span><text:span text:style-name="T67"><text:s/></text:span><text:span text:style-name="T68">de<text:s/></text:span><text:span text:style-name="T69">24</text:span><text:span text:style-name="T70">/04/202</text:span><text:span text:style-name="T71">3</text:span><text:span text:style-name="T72"><text:s/>a 29/04/2024</text:span></text:p>
      <text:p text:style-name="P73"><text:span text:style-name="T74">Rubens Diniz Tavare</text:span><text:span text:style-name="T75">s</text:span><text:span text:style-name="T76"><text:s/></text:span><text:span text:style-name="T77">– Conselheiro</text:span></text:p>
      <text:p text:style-name="P78"><text:span text:style-name="T79">Prazo de<text:s/></text:span><text:span text:style-name="T80">gestão</text:span><text:span text:style-name="T81"><text:s/>de<text:s/></text:span><text:span text:style-name="T82">23/06/2023</text:span><text:span text:style-name="T83"><text:s/>a 29/04/2024</text:span></text:p>
      <text:p text:style-name="P84">Sergio Machado Rezende<text:s/>– Conselheiro Independente</text:p>
      <text:p text:style-name="P85"><text:span text:style-name="T86">Prazo de<text:s/></text:span><text:span text:style-name="T87">gestão</text:span><text:span text:style-name="T88"><text:s/>de<text:s/></text:span><text:span text:style-name="T89">25/05/2023</text:span><text:span text:style-name="T90"><text:s/>a 29/04/2024</text:span></text:p>
      <text:p text:style-name="P91">Marcos Dantas Loureiro<text:s/>– Conselheiro Independente</text:p>
      <text:p text:style-name="P92"><text:span text:style-name="T93">Prazo de<text:s/></text:span><text:span text:style-name="T94">gestão</text:span><text:span text:style-name="T95"><text:s/>de<text:s/></text:span><text:span text:style-name="T96">30/06/2023 a 29/04/2024</text:span></text:p>
      <text:p text:style-name="P97"/>
      <text:p text:style-name="P98">Indicado pelo Ministério da<text:s/>Gestão e Inovação em Serviços Públicos (MGI)</text:p>
      <text:p text:style-name="P99"><text:span text:style-name="T100">Pedro Augusto Cunto de Almeida Machado<text:s/></text:span><text:span text:style-name="T101">– Conselheiro<text:s/></text:span></text:p>
      <text:p text:style-name="P102"><text:span text:style-name="T103">Prazo de<text:s/></text:span><text:span text:style-name="T104">gestão</text:span><text:span text:style-name="T105"><text:s/></text:span><text:span text:style-name="T106">de<text:s/></text:span><text:span text:style-name="T107">24/04/2023 a 29/04/2024</text:span></text:p>
      <text:p text:style-name="P108"/>
      <text:p text:style-name="P109">Indicado pelo Ministério da<text:s/>Economia (ME)</text:p>
      <text:p text:style-name="P110"><text:span text:style-name="T111">Miguel Ragone de Mattos</text:span></text:p>
      <text:p text:style-name="P112"><text:span text:style-name="T113">Prazo de<text:s/></text:span><text:span text:style-name="T114">gestão</text:span><text:span text:style-name="T115"><text:s/>de<text:s/></text:span><text:span text:style-name="T116">29/04/2022 a 29</text:span><text:span text:style-name="T117">/04/2024</text:span></text:p>
      <text:p text:style-name="P118"/>
      <text:p text:style-name="P119"><text:span text:style-name="T120">Ana Cristina Rosado Carneiro</text:span><text:span text:style-name="T121"><text:s/>– Conselheira Representante dos Empregados da Finep<text:s/></text:span></text:p>
      <text:p text:style-name="P122"><text:span text:style-name="T123">Prazo de Gestão de<text:s/></text:span><text:span text:style-name="T124">26/09/2022 a 29/04/2024</text:span></text:p>
      <text:p text:style-name="P125"/>
      <text:p text:style-name="P126"><text:span text:style-name="T127">Celso Pansera</text:span><text:span text:style-name="T128"><text:s/></text:span><text:span text:style-name="T129">– Convidado Permanente - Presidente da Finep</text:span></text:p>
      <text:p text:style-name="P130"/>
      <text:p text:style-name="P131"><text:span text:style-name="T132">Secretário Executivo do Conselho</text:span><text:span text:style-name="T133">:<text:s/></text:span></text:p>
      <text:p text:style-name="P134">Marcos Jose de Castro – Gerente da Secretaria de Governança – SGOV</text:p>
      <text:p text:style-name="P135"/>
      <text:p text:style-name="P136"><text:span text:style-name="T137"><draw:frame draw:z-index="251649024" draw:id="id4" draw:style-name="a5" draw:name="Text Box 22" text:anchor-type="paragraph" svg:x="0.94792in" svg:y="0.04405in" svg:width="6.66667in" svg:height="0.29167in" style:rel-width="scale" style:rel-height="scale"><draw:text-box><text:p text:style-name="Normal"><text:span text:style-name="T138">ABERTURA</text:span></text:p></draw:text-box><svg:title/><svg:desc/></draw:frame></text:span></text:p>
      <text:p text:style-name="P139"/>
      <text:p text:style-name="P140"><text:span text:style-name="T141">Iniciada a Reunião,<text:s/></text:span><text:span text:style-name="T142">cumpridas as formalidades do ato</text:span><text:span text:style-name="T143">,<text:s/></text:span><text:span text:style-name="T144">foi<text:s/></text:span><text:span text:style-name="T145">NOMEADO</text:span><text:span text:style-name="T146">, nos termos do Art.30 do Estatuto Social da Finep, como membro<text:s/></text:span><text:span text:style-name="T147">independente<text:s/></text:span><text:span text:style-name="T148">do Conselho de Administração</text:span><text:span text:style-name="T149">, indicado pelo Ministério da Ciência, Tecnologia e Inovação – MCTI</text:span><text:span text:style-name="T150">,<text:s/></text:span><text:span text:style-name="T151">o Senhor Marcos Dantas Loureiro</text:span><text:span text:style-name="T152">,<text:s/></text:span><text:span text:style-name="T153">pelo prazo de gestão unificado de 30 de junho de 2023 a 29 de abril de 2024.</text:span></text:p>
      <text:p text:style-name="P154"><text:span text:style-name="T155">Por fim</text:span><text:span text:style-name="T156">, o Presidente do Conselho,<text:s/></text:span><text:span text:style-name="T157">Luis Fernandes</text:span><text:span text:style-name="T158">,<text:s/></text:span><text:span text:style-name="T159">submeteu a</text:span><text:span text:style-name="T160"><text:s/>pauta da Reunião,<text:s/></text:span><text:span text:style-name="T161">APROVADA</text:span><text:span text:style-name="T162"><text:s/>pelo Conselho</text:span><text:span text:style-name="T163">, com alterações em seu ordenamento</text:span><text:span text:style-name="T164">, para adequações de agendas de participantes e expositores.</text:span></text:p>
      <text:p text:style-name="P165"/>
      <text:soft-page-break/>
      <text:p text:style-name="P166"><text:span text:style-name="T167"><draw:frame draw:z-index="251705344" draw:id="id5" draw:style-name="a6" draw:name="Text Box 25" text:anchor-type="paragraph" svg:x="0in" svg:y="0.20863in" svg:width="6.66667in" svg:height="0.29097in" style:rel-width="scale" style:rel-height="scale"><draw:text-box><text:p text:style-name="P168">RESUMO DA PRIMEIRA ETAPA – ASSUNTOS DO CONSELHO DE ADMINISTRAÇÃO</text:p></draw:text-box><svg:title/><svg:desc/></draw:frame></text:span></text:p>
      <text:p text:style-name="P169"/>
      <text:p text:style-name="P170"/>
      <text:list text:style-name="LFO38" text:continue-numbering="true">
        <text:list-item>
          <text:p text:style-name="P171">ATAS DE REUNIÃO DO CONSELHO DE ADMINISTRAÇÃO<text:s/></text:p>
          <text:list text:continue-numbering="true">
            <text:list-item>
              <text:p text:style-name="P172">ATA DA 5ª REUNIÃO ORDINÁRIA DE 2023</text:p>
            </text:list-item>
            <text:list-item>
              <text:p text:style-name="P173">ATA DA 6ª REUNIÃO EXTRAORDINÁRIA DE 2023</text:p>
            </text:list-item>
          </text:list>
        </text:list-item>
      </text:list>
      <text:p text:style-name="P174"><text:span text:style-name="T175">Assunto</text:span><text:span text:style-name="T176"><text:s/>MANTIDO EM PAUTA<text:s/></text:span><text:span text:style-name="T177">para apreciação e deliberação na próxima Reunião Ordinária</text:span><text:span text:style-name="T178">.</text:span></text:p>
      <text:p text:style-name="P179"/>
      <text:list text:style-name="LFO38" text:continue-numbering="true">
        <text:list-item>
          <text:p text:style-name="P180">ASSUNTOS DE GESTÃO <text:s/></text:p>
        </text:list-item>
      </text:list>
      <text:p text:style-name="P181">RELATÓRIO DE ANÁLISE DE ATENDIMENTO DAS METAS E RESULTADOS NA EXECUÇÃO DO PLANO DE NEGÓCIOS 2022 E DA ESTRATÉGIA DE LONGO PRAZO<text:s/></text:p>
      <text:p text:style-name="P182"><text:bookmark-start text:name="_Hlk141246818"/><text:span text:style-name="T183">O assunto foi<text:s/></text:span><text:bookmark-end text:name="_Hlk141246818"/><text:span text:style-name="T184">APRECIADO</text:span><text:span text:style-name="T185"><text:s/>e</text:span><text:span text:style-name="T186"><text:s/></text:span><text:span text:style-name="T187">APROVAD</text:span><text:span text:style-name="T188">O</text:span><text:span text:style-name="T189"><text:s/>por unanimidade pelos Conselheiros participantes.</text:span></text:p>
      <text:p text:style-name="P190"/>
      <text:list text:style-name="LFO38" text:continue-numbering="true">
        <text:list-item>
          <text:p text:style-name="P191">ASSUNTOS DE OUVIDORIA<text:s/></text:p>
        </text:list-item>
      </text:list>
      <text:p text:style-name="P192">PLANO DE TRABALHO DA OUVIDORIA - 2023</text:p>
      <text:p text:style-name="P193"><text:bookmark-start text:name="_Hlk141249190"/><text:span text:style-name="T194">O assunto foi<text:s/></text:span><text:span text:style-name="T195">APRECIADO e APROVADO</text:span><text:span text:style-name="T196"><text:s/>por unanimidade pelos Conselheiros participantes.</text:span></text:p>
      <text:p text:style-name="P197"><text:bookmark-end text:name="_Hlk141249190"/></text:p>
      <text:list text:style-name="LFO38" text:continue-numbering="true">
        <text:list-item>
          <text:p text:style-name="P198">ASSUNTOS DE COMITÊS DE ASSESSORAMENTO <text:s/></text:p>
        </text:list-item>
      </text:list>
      <text:p text:style-name="P199">ENCAMINHAMENTO DA ELEIÇÃO DE MEMBROS DO COMITÊ DE AUDITORIA<text:s/></text:p>
      <text:p text:style-name="P200">O<text:s/>Conselho decidiu pela composição de um Comitê, nos termos do Art.3º da Resolução<text:s/>Nº 02/2019, com a designação dos Conselheiros<text:s/>Pedro Augusto Cunto de Almeida Machado<text:s/>e<text:s/>Miguel Ragone de Mattos,<text:s/>para coordenação do processo de<text:s/>busca e<text:s/>seleção<text:s/>de candidatos e posterior submissão à apreciação e eleição em reunião ordinária.</text:p>
      <text:p text:style-name="P201"/>
      <text:list text:style-name="LFO38" text:continue-numbering="true">
        <text:list-item>
          <text:p text:style-name="P202"><text:span text:style-name="T203">ASSUNTOS DE GESTÃO</text:span><text:span text:style-name="T204"><text:s/></text:span></text:p>
        </text:list-item>
      </text:list>
      <text:p text:style-name="P205">CONCESSÃO DE LICENÇA AO PRESIDENTE DA FINEP</text:p>
      <text:p text:style-name="P206"><text:span text:style-name="T207">O assunto foi<text:s/></text:span><text:span text:style-name="T208">APRECIADO</text:span><text:span text:style-name="T209"><text:s/>e<text:s/></text:span><text:span text:style-name="T210">APROV</text:span><text:span text:style-name="T211">ADO</text:span><text:span text:style-name="T212"><text:s/></text:span><text:span text:style-name="T213">pelos Conselheiros participantes</text:span><text:span text:style-name="T214">.</text:span></text:p>
      <text:p text:style-name="P215"/>
      <text:p text:style-name="P216"><text:span text:style-name="T217"><draw:frame draw:z-index="251727872" draw:id="id6" draw:style-name="a7" draw:name="Text Box 25" text:anchor-type="paragraph" svg:x="0.00625in" svg:y="0.00903in" svg:width="6.66667in" svg:height="0.29097in" style:rel-width="scale" style:rel-height="scale"><draw:text-box><text:p text:style-name="P218">RESUMO DA SEGUNDA ETAPA – ASSUNTOS<text:s/>FINEP<text:s/>PARA DELIBERAÇÃO</text:p></draw:text-box><svg:title/><svg:desc/></draw:frame></text:span></text:p>
      <text:p text:style-name="P219"/>
      <text:list text:style-name="LFO38" text:continue-numbering="true">
        <text:list-item>
          <text:p text:style-name="P220">ASSUNTOS FINANCEIROS<text:s/></text:p>
        </text:list-item>
      </text:list>
      <text:p text:style-name="P221">PROGRAMA DE DISPÊNDIOS GLOBAIS - PDG - PROGRAMAÇÃO DO EXERCÍCIO 2024<text:s/></text:p>
      <text:p text:style-name="P222"><text:bookmark-start text:name="_Hlk141250974"/><text:span text:style-name="T223">O assunto foi<text:s/></text:span><text:span text:style-name="T224">APRECIADO e APROVADO</text:span><text:span text:style-name="T225"><text:s/>por unanimidade pelos Conselheiros participantes.</text:span></text:p>
      <text:p text:style-name="P226"><text:bookmark-end text:name="_Hlk141250974"/></text:p>
      <text:list text:style-name="LFO38" text:continue-numbering="true">
        <text:list-item>
          <text:p text:style-name="P227">ASSUNTOS DE PESSOAL E ADMINISTRATIVOS<text:tab/><text:tab/></text:p>
          <text:list text:continue-numbering="true">
            <text:list-item>
              <text:p text:style-name="P228">PLANO DE CARGOS EM COMISSÃO E FUNÇÕES GRATIFICADAS – PCG</text:p>
            </text:list-item>
          </text:list>
        </text:list-item>
      </text:list>
      <text:p text:style-name="P229"><text:span text:style-name="T230">O assunto foi<text:s/></text:span><text:span text:style-name="T231">APRECIADO e APROVADO</text:span><text:span text:style-name="T232"><text:s/>por unanimidade pelos Conselheiros participantes</text:span><text:span text:style-name="T233">.</text:span></text:p>
      <text:p text:style-name="P234"/>
      <text:list text:style-name="LFO38" text:continue-numbering="true">
        <text:list-item>
          <text:list>
            <text:list-item>
              <text:p text:style-name="P235">REGULAMENTO DE COMPRAS, CONTRATAÇÕES E CONTRATOS ADMINISTRATIVOS DA FINEP<text:s/></text:p>
            </text:list-item>
          </text:list>
        </text:list-item>
      </text:list>
      <text:p text:style-name="P236"><text:bookmark-start text:name="_Hlk141263352"/><text:span text:style-name="T237">O assunto foi<text:s/></text:span><text:span text:style-name="T238">APRECIADO e APROVADO</text:span><text:span text:style-name="T239"><text:s/>por unanimidade pelos Conselheiros participantes.</text:span></text:p>
      <text:p text:style-name="P240"><text:bookmark-end text:name="_Hlk141263352"/></text:p>
      <text:p text:style-name="P241"><text:span text:style-name="T242">14.<text:s/></text:span><text:span text:style-name="T243"><text:s text:c="2"/></text:span><text:span text:style-name="T244">ASSUNTOS NORMATIVOS</text:span><text:span text:style-name="T245"><text:s text:c="2"/></text:span></text:p>
      <text:p text:style-name="P246">POLÍTICA DE TRANSAÇÕES COM PARTES RELACIONADAS DA FINEP - REVISÃO</text:p>
      <text:p text:style-name="P247"><text:span text:style-name="T248">O assunto foi<text:s/></text:span><text:span text:style-name="T249">APRECIADO e APROVADO</text:span><text:span text:style-name="T250"><text:s/>por unanimidade pelos Conselheiros participantes</text:span><text:span text:style-name="T251">.</text:span></text:p>
      <text:p text:style-name="P252"/>
      <text:p text:style-name="P253"><text:span text:style-name="T254"><draw:frame draw:z-index="251752448" draw:id="id7" draw:style-name="a8" draw:name="Text Box 25" text:anchor-type="paragraph" svg:x="0in" svg:y="0.03596in" svg:width="6.66667in" svg:height="0.29097in" style:rel-width="scale" style:rel-height="scale"><draw:text-box><text:p text:style-name="P255">RESUMO DA<text:s/>TERCEIRA<text:s/>ETAPA – ASSUNTOS<text:s/>PARA DEBATE</text:p></draw:text-box><svg:title/><svg:desc/></draw:frame></text:span></text:p>
      <text:p text:style-name="P256"/>
      <text:list text:style-name="LFO38" text:continue-numbering="true">
        <text:list-item>
          <text:p text:style-name="P257">INFORME DO PRESIDENTE DO CONSELHO</text:p>
        </text:list-item>
        <text:list-item>
          <text:p text:style-name="P258">INFORME DO PRESIDENTE DA FINEP SOBRE ASSUNTOS RELEVANTES <text:s/></text:p>
        </text:list-item>
      </text:list>
      <text:p text:style-name="P259"><text:span text:style-name="T260">Assuntos<text:s/></text:span><text:span text:style-name="T261">MANTIDOS EM PAUTA</text:span><text:span text:style-name="T262"><text:s/>para apresentação e debate na próxima Reunião Ordinária</text:span></text:p>
      <text:p text:style-name="P263"/>
      <text:p text:style-name="P264"><text:span text:style-name="T265"><draw:frame draw:z-index="251743232" draw:id="id8" draw:style-name="a9" draw:name="Text Box 25" text:anchor-type="paragraph" svg:x="-0.00972in" svg:y="0.01429in" svg:width="6.66667in" svg:height="0.29097in" style:rel-width="scale" style:rel-height="scale"><draw:text-box><text:p text:style-name="P266"><text:span text:style-name="T267">RESUMO DA QUARTA ETAPA – ASSUNTOS PARA CONHECIMENTO</text:span></text:p></draw:text-box><svg:title/><svg:desc/></draw:frame></text:span></text:p>
      <text:p text:style-name="P268"/>
      <text:list text:style-name="LFO38" text:continue-numbering="true">
        <text:list-item>
          <text:p text:style-name="P269">ASSUNTOS DE GESTÃO ESTRATÉGICA<text:s/></text:p>
          <text:list text:continue-numbering="true">
            <text:list-item>
              <text:p text:style-name="P270">ACOMPANHAMENTO DA EXECUÇÃO DA ESTRATÉGIA DE LONGO PRAZO E PLANO DE NEGÓCIOS - 1º TRIMESTRE 2023</text:p>
            </text:list-item>
            <text:list-item>
              <text:p text:style-name="P271">AVALIAÇÃO DOS INDICADORES DE PLR E RVA - 1º TRIMESTRE 2023</text:p>
            </text:list-item>
          </text:list>
        </text:list-item>
      </text:list>
      <text:p text:style-name="P272"><text:span text:style-name="T273">Assunto</text:span><text:span text:style-name="T274">s</text:span><text:span text:style-name="T275"><text:s/></text:span><text:span text:style-name="T276">RETIRADO</text:span><text:span text:style-name="T277">S</text:span><text:span text:style-name="T278"><text:s/>DE PAUTA</text:span><text:span text:style-name="T279"><text:s/>pelos Conselheiros participantes para submissão na<text:s/></text:span><text:span text:style-name="T280">7</text:span><text:span text:style-name="T281">ª Reunião Ordinária.</text:span></text:p>
      <text:p text:style-name="P282"/>
      <text:list text:style-name="LFO38" text:continue-numbering="true">
        <text:list-item>
          <text:p text:style-name="P283">ASSUNTOS OPERACIONAIS (00:30) <text:s text:c="2"/></text:p>
        </text:list-item>
      </text:list>
      <text:p text:style-name="P284">CARTEIRA DE CRÉDITO (OPERAÇÕES REEMBOLSÁVEIS)</text:p>
      <text:p text:style-name="P285"><text:span text:style-name="T286">O assunto foi<text:s/></text:span><text:span text:style-name="T287">APRECIADO e<text:s/></text:span><text:span text:style-name="T288">DEBATIDO</text:span><text:span text:style-name="T289"><text:s/>pelos Conselheiros participantes.</text:span></text:p>
      <text:p text:style-name="P290"/>
      <text:list text:style-name="LFO38" text:continue-numbering="true">
        <text:list-item>
          <text:p text:style-name="P291">ASSUNTOS DE GESTÃO DE RISCO E CONTROLES INTERNOS (00:20) <text:s text:c="2"/></text:p>
        </text:list-item>
      </text:list>
      <text:p text:style-name="P292">RELATÓRIO TRIMESTRAL DE ATIVIDADES DE CONFORMIDADE, INTEGRIDADE E GESTÃO DE RISCOS 1º TRIMESTRE/2023</text:p>
      <text:p text:style-name="P293"><text:span text:style-name="T294">O assunto foi<text:s/></text:span><text:span text:style-name="T295">APRECIADO e<text:s/></text:span><text:span text:style-name="T296">DEBATIDO</text:span><text:span text:style-name="T297"><text:s/>pelos Conselheiros participantes.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normal" style:font-weight-asian="normal" style:font-weight-complex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Cabeçalho" style:family="paragraph">
      <style:paragraph-properties fo:text-align="center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167in" svg:y="0.12014in" svg:width="3.625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6</text:span><text:span text:style-name="T8">ª REUNIÃO ORDINÁRIA DO CONSELHO DE<text:s/></text:span><text:span text:style-name="T9">ADMINISTRAÇÃO DA FINEP EM 202</text:span><text:span text:style-name="T10">3</text:span><text:span text:style-name="T11"><text:s/></text:span><text:span text:style-name="T12">–</text:span><text:span text:style-name="T13"><text:s/></text:span><text:span text:style-name="T14">30/06</text:span><text:span text:style-name="T15">/</text:span><text:span text:style-name="T16">202</text:span><text:span text:style-name="T17">3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8"/>
      </style:header>
      <style:footer>
        <text:p text:style-name="P19"><text:span text:style-name="T20"><text:page-number text:fixed="false">4</text:page-number></text:span><text:span text:style-name="T21">/</text:span><text:span text:style-name="T22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11T17:59:00Z</meta:creation-date>
    <dc:date>2024-01-11T18:05:00Z</dc:date>
    <meta:print-date>2023-07-28T17:16:00Z</meta:print-date>
    <meta:template xlink:href="Normal.dotm" xlink:type="simple"/>
    <meta:editing-cycles>3</meta:editing-cycles>
    <meta:editing-duration>PT420S</meta:editing-duration>
    <meta:document-statistic meta:page-count="3" meta:paragraph-count="8" meta:word-count="702" meta:character-count="4488" meta:row-count="31" meta:non-whitespace-character-count="3794"/>
  </office:meta>
</office:document-meta>
</file>