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/>
      <style:text-properties fo:hyphenate="false"/>
    </style:style>
    <style:style style:name="T126" style:parent-style-name="Fonteparág.padrão" style:family="text">
      <style:text-properties style:font-name="Arial Narrow" style:font-name-complex="Times New Roman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P12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9" style:parent-style-name="Normal" style:family="paragraph">
      <style:paragraph-properties fo:text-align="justify" style:vertical-align="auto"/>
      <style:text-properties fo:hyphenate="false"/>
    </style:style>
    <style:style style:name="T130" style:parent-style-name="Fonteparág.padrão" style:family="text">
      <style:text-properties style:font-name="Arial Narrow" style:font-name-complex="Times New Roman" fo:font-weight="bold" style:font-weight-asian="bold"/>
    </style:style>
    <style:style style:name="T131" style:parent-style-name="Fonteparág.padrão" style:family="text">
      <style:text-properties style:font-name="Arial Narrow" style:font-name-complex="Times New Roman" fo:font-weight="bold" style:font-weight-asian="bold"/>
    </style:style>
    <style:style style:name="T132" style:parent-style-name="Fonteparág.padrão" style:family="text">
      <style:text-properties style:font-name="Arial Narrow" style:font-name-complex="Times New Roman"/>
    </style:style>
    <style:style style:name="P1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4" style:parent-style-name="Normal" style:family="paragraph">
      <style:paragraph-properties fo:text-align="justify" fo:background-color="#FDFDFD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style:font-weight-complex="bold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P14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Arial Narrow" fo:font-size="14pt" style:font-size-asian="14pt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</style:style>
    <style:style style:name="T162" style:parent-style-name="Fonteparág.padrão" style:family="text">
      <style:text-properties style:font-name="Arial Narrow"/>
    </style:style>
    <style:style style:name="P16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8" style:parent-style-name="Fonteparág.padrão" style:family="text">
      <style:text-properties style:font-name="Arial Narrow"/>
    </style:style>
    <style:style style:name="P20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</style:style>
    <style:style style:name="T21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</style:style>
    <style:style style:name="T22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6" style:parent-style-name="Fonteparág.padrão" style:family="text">
      <style:text-properties style:font-name="Arial Narrow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 fo:font-weight="bold" style:font-weight-asian="bold"/>
    </style:style>
    <style:style style:name="T240" style:parent-style-name="Fonteparág.padrão" style:family="text">
      <style:text-properties style:font-name="Arial Narrow" fo:font-weight="bold" style:font-weight-asian="bold"/>
    </style:style>
    <style:style style:name="P2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</style:style>
    <style:style style:name="T25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58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</style:style>
    <style:style style:name="T26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69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7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79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</style:style>
    <style:style style:name="T28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9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9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</style:style>
    <style:style style:name="T30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07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P324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25" style:parent-style-name="Normal" style:family="paragraph">
      <style:paragraph-properties fo:text-align="justify" fo:line-height="150%" fo:margin-right="0.0298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10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7/10</text:span><text:span text:style-name="T40">/</text:span><text:span text:style-name="T41">2023</text:span></text:p>
      <text:p text:style-name="P42">Horário:<text:s/>09:30 às 15:30h</text:p>
      <text:p text:style-name="P43">Local: FINANCIADORA DE ESTUDOS E PROJETOS – FINEP<text:s/></text:p>
      <text:p text:style-name="P44">Praia do Flamengo 200, 24º Andar<text:s/>– Sala dos Conselhos</text:p>
      <text:p text:style-name="P45">Participações<text:s/>via Webconferência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</text:span><text:span text:style-name="T58">ologia e Inovaç</text:span><text:span text:style-name="T59">ão</text:span><text:span text:style-name="T60"><text:s/>– MCTI</text:span><text:span text:style-name="T61"><text:s/></text:span></text:p>
      <text:p text:style-name="P62"><text:span text:style-name="T63">Luis Manuel Rebelo Fernandes<text:s/></text:span><text:span text:style-name="T64">–<text:s/></text:span><text:span text:style-name="T65">Presidente do Conselho de Administração</text:span></text:p>
      <text:p text:style-name="P66"><text:span text:style-name="T67">Prazo de<text:s/></text:span><text:span text:style-name="T68">gestão</text:span><text:span text:style-name="T69"><text:s/></text:span><text:span text:style-name="T70">de<text:s/></text:span><text:span text:style-name="T71">24</text:span><text:span text:style-name="T72">/04/202</text:span><text:span text:style-name="T73">3</text:span><text:span text:style-name="T74"><text:s/>a 29/04/2024</text:span></text:p>
      <text:p text:style-name="P75"><text:span text:style-name="T76">Rubens Diniz Tavare</text:span><text:span text:style-name="T77">s</text:span><text:span text:style-name="T78"><text:s/></text:span><text:span text:style-name="T79">– Conselheiro</text:span></text:p>
      <text:p text:style-name="P80"><text:span text:style-name="T81">Prazo de<text:s/></text:span><text:span text:style-name="T82">gestão</text:span><text:span text:style-name="T83"><text:s/>de<text:s/></text:span><text:span text:style-name="T84">23/06/2023</text:span><text:span text:style-name="T85"><text:s/>a 29/04/2024</text:span></text:p>
      <text:p text:style-name="P86">Sergio Machado Rezende<text:s/>– Conselheiro Independente</text:p>
      <text:p text:style-name="P87"><text:span text:style-name="T88">Prazo de<text:s/></text:span><text:span text:style-name="T89">gestão</text:span><text:span text:style-name="T90"><text:s/>de<text:s/></text:span><text:span text:style-name="T91">25/05/2023</text:span><text:span text:style-name="T92"><text:s/>a 29/04/2024</text:span></text:p>
      <text:p text:style-name="P93">Marcos Dantas Loureiro<text:s/>– Conselheiro Independente</text:p>
      <text:p text:style-name="P94"><text:span text:style-name="T95">Prazo de<text:s/></text:span><text:span text:style-name="T96">gestão</text:span><text:span text:style-name="T97"><text:s/>de<text:s/></text:span><text:span text:style-name="T98">30/06/2023 a 29/04/2024</text:span></text:p>
      <text:p text:style-name="P99"/>
      <text:p text:style-name="P100">Indicado pelo Ministério da<text:s/>Gestão e Inovação em Serviços Públicos (MGI)</text:p>
      <text:p text:style-name="P101"><text:span text:style-name="T102">Pedro Augusto Cunto de Almeida Machado<text:s/></text:span><text:span text:style-name="T103">– Conselheiro<text:s/></text:span></text:p>
      <text:p text:style-name="P104"><text:span text:style-name="T105">Prazo de<text:s/></text:span><text:span text:style-name="T106">gestão</text:span><text:span text:style-name="T107"><text:s/></text:span><text:span text:style-name="T108">de<text:s/></text:span><text:span text:style-name="T109">24/04/2023 a 29/04/2024</text:span></text:p>
      <text:p text:style-name="P110"/>
      <text:p text:style-name="P111">Indicado pelo Ministério da<text:s/>Economia (ME)</text:p>
      <text:p text:style-name="P112"><text:span text:style-name="T113">Miguel Ragone de Mattos</text:span><text:span text:style-name="T114"><text:s/>- Conselheiro</text:span></text:p>
      <text:p text:style-name="P115"><text:span text:style-name="T116">Prazo de<text:s/></text:span><text:span text:style-name="T117">gestão</text:span><text:span text:style-name="T118"><text:s/>de<text:s/></text:span><text:span text:style-name="T119">29/04/2022 a 29</text:span><text:span text:style-name="T120">/04/2024</text:span></text:p>
      <text:p text:style-name="P121"/>
      <text:p text:style-name="P122"><text:span text:style-name="T123">Ana Cristina Rosado Carneiro</text:span><text:span text:style-name="T124"><text:s/>– Conselheira Representante dos Empregados da Finep<text:s/></text:span></text:p>
      <text:p text:style-name="P125"><text:span text:style-name="T126">Prazo de Gestão de<text:s/></text:span><text:span text:style-name="T127">26/09/2022 a 29/04/2024</text:span></text:p>
      <text:p text:style-name="P128"/>
      <text:p text:style-name="P129"><text:span text:style-name="T130">Celso Pansera</text:span><text:span text:style-name="T131"><text:s/></text:span><text:span text:style-name="T132">– Convidado Permanente - Presidente da Finep</text:span></text:p>
      <text:p text:style-name="P133"/>
      <text:p text:style-name="P134"><text:span text:style-name="T135">Secretári</text:span><text:span text:style-name="T136">a</text:span><text:span text:style-name="T137"><text:s/>Executivo do Conselho</text:span><text:span text:style-name="T138"><text:s/>em exercício</text:span><text:span text:style-name="T139">:<text:s/></text:span></text:p>
      <text:p text:style-name="P140">Marcos José de Castro<text:s/>– Gerente da Secretaria de Governança – SGOV<text:s/></text:p>
      <text:p text:style-name="P141"/>
      <text:p text:style-name="P142"><text:span text:style-name="T14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Normal"><text:span text:style-name="T144">ABERTURA</text:span></text:p></draw:text-box><svg:title/><svg:desc/></draw:frame></text:span></text:p>
      <text:p text:style-name="P145"/>
      <text:p text:style-name="P146"><text:span text:style-name="T147">Iniciada a Reunião, o Presidente do Conselho,<text:s/></text:span><text:span text:style-name="T148">Luis Fernandes</text:span><text:span text:style-name="T149">, saudou a todos os<text:s/></text:span><text:span text:style-name="T150">presentes</text:span><text:span text:style-name="T151"><text:s/></text:span><text:span text:style-name="T152">e submeteu a</text:span><text:span text:style-name="T153"><text:s/>pauta da Reunião,<text:s/></text:span><text:span text:style-name="T154">APROVADA</text:span><text:span text:style-name="T155"><text:s/>pelo Conselho</text:span><text:span text:style-name="T156">.</text:span></text:p>
      <text:p text:style-name="P157"/>
      <text:p text:style-name="P158"/>
      <text:p text:style-name="P159"/>
      <text:p text:style-name="P160"/>
      <text:soft-page-break/>
      <text:p text:style-name="P161"><text:span text:style-name="T162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63">RESUMO DA PRIMEIRA ETAPA – ASSUNTOS DO CONSELHO DE ADMINISTRAÇÃO</text:p></draw:text-box><svg:title/><svg:desc/></draw:frame></text:span></text:p>
      <text:p text:style-name="P164"/>
      <text:p text:style-name="P165"/>
      <text:list text:style-name="LFO38" text:continue-numbering="true">
        <text:list-item>
          <text:p text:style-name="P166">ATAS DE REUNIÃO DO CONSELHO DE ADMINISTRAÇÃO<text:s/></text:p>
          <text:list text:continue-numbering="true">
            <text:list-item>
              <text:p text:style-name="P167">ATAS DA 8ª e 9ª REUNIÕES ORDINÁRIAS DE 2023</text:p>
            </text:list-item>
            <text:list-item>
              <text:p text:style-name="P168">ATA DA 12ª REUNIÃO EXTRAORDINÁRIA DE 2023</text:p>
            </text:list-item>
          </text:list>
        </text:list-item>
      </text:list>
      <text:p text:style-name="P169"><text:span text:style-name="T170">Atas<text:s/></text:span><text:span text:style-name="T171">APROVADAS</text:span><text:span text:style-name="T172"><text:s/>pelos Conselheiros participantes</text:span><text:span text:style-name="T173">.</text:span></text:p>
      <text:p text:style-name="P174"/>
      <text:list text:style-name="LFO38" text:continue-numbering="true">
        <text:list-item>
          <text:p text:style-name="P175">ASSUNTOS DE COMITÊS DE ASSESSORAMENTO <text:s/></text:p>
        </text:list-item>
      </text:list>
      <text:p text:style-name="P176">2.1.<text:tab/>REVISÃO DO PROCESSO DE ELEIÇÃO/REELEIÇÃO PARA O COMITÊ DE AUDITORIA (COAUD) – RESOLUÇÃO 02/2019 DO CONSELHO DE ADMINISTRAÇÃO</text:p>
      <text:p text:style-name="P177">2.2.<text:tab/>ALTERAÇÃO DO ESTATUTO SOCIAL DA FINEP – Art. 50 e 55 – COMITÊ DE AUDITORIA</text:p>
      <text:p text:style-name="P178"><text:bookmark-start text:name="_Hlk151612782"/><text:span text:style-name="T179">O</text:span><text:span text:style-name="T180">s</text:span><text:span text:style-name="T181"><text:s/>assunto</text:span><text:span text:style-name="T182">s</text:span><text:span text:style-name="T183"><text:s/>fo</text:span><text:bookmark-end text:name="_Hlk151612782"/><text:span text:style-name="T184">ram<text:s/></text:span><text:span text:style-name="T185">APRECIADOS</text:span><text:span text:style-name="T186"><text:s/>e<text:s/></text:span><text:span text:style-name="T187">APROVAD</text:span><text:span text:style-name="T188">OS</text:span><text:span text:style-name="T189"><text:s/></text:span><text:span text:style-name="T190">pelos Conselheiros participantes</text:span><text:span text:style-name="T191">.</text:span></text:p>
      <text:p text:style-name="P192"/>
      <text:list text:style-name="LFO38" text:continue-numbering="true">
        <text:list-item>
          <text:p text:style-name="P193">ASSUNTOS DE PESSOAL <text:s/></text:p>
        </text:list-item>
      </text:list>
      <text:p text:style-name="P194">RECONDUÇÃO DO TITULAR DA ÁREA DE CORREIÇÃO</text:p>
      <text:p text:style-name="P195"><text:span text:style-name="T196">O Conselho deliberou pela<text:s/></text:span><text:span text:style-name="T197">APROVAÇÃO</text:span><text:span text:style-name="T198"><text:s/></text:span><text:span text:style-name="T199">d</text:span><text:span text:style-name="T200">a<text:s/></text:span><text:span text:style-name="T201">RECONDUÇÃO</text:span><text:span text:style-name="T202"><text:s/>do Sr. Rafael Richa Cavalcanti de Albuquerque para o cargo de titular da Área de Correição da Finep (ACOR), para o terceiro mandato de 2(dois) anos.</text:span></text:p>
      <text:p text:style-name="P203"/>
      <text:list text:style-name="LFO38" text:continue-numbering="true">
        <text:list-item>
          <text:p text:style-name="P204">ASSUNTOS DE ASSEMBLEIA GERAL <text:s/></text:p>
        </text:list-item>
      </text:list>
      <text:p text:style-name="P205">MANIFESTAÇÃO DO CONSELHO DE ADMINISTRAÇÃO ACERCA DO ENQUADRAMENTO NOS REQUISITOS E VEDAÇÕES LEGAIS, REGULAMENTARES E ESTATUTÁRIOS – INDICAÇÃO PARA O CONSELHO DE ADMINISTRAÇÃO<text:s/>(Nos termos do Art.57, § 2º do Estatuto Social da Finep)</text:p>
      <text:p text:style-name="P206"/>
      <text:p text:style-name="P207"><text:span text:style-name="T208"><draw:frame draw:z-index="251756544" draw:id="id6" draw:style-name="a7" draw:name="Text Box 25" text:anchor-type="paragraph" svg:x="-0.00139in" svg:y="0.04629in" svg:width="6.66667in" svg:height="0.29097in" style:rel-width="scale" style:rel-height="scale"><draw:text-box><text:p text:style-name="P209">RESUMO DA SEGUNDA ETAPA – ASSUNTOS FINEP PARA DELIBERAÇÃO</text:p></draw:text-box><svg:title/><svg:desc/></draw:frame></text:span></text:p>
      <text:p text:style-name="P210"/>
      <text:list text:style-name="LFO38" text:continue-numbering="true">
        <text:list-item>
          <text:p text:style-name="P211">ASSUNTOS NORMATIVOS <text:s/></text:p>
        </text:list-item>
      </text:list>
      <text:p text:style-name="P212">POLÍTICA DE VALORIZAÇÃO DA DIVERSIDADE DA FINEP</text:p>
      <text:p text:style-name="P213"><text:span text:style-name="T214">O</text:span><text:span text:style-name="T215"><text:s/>assunto foi<text:s/></text:span><text:span text:style-name="T216">APRECIADO</text:span><text:span text:style-name="T217"><text:s/>e<text:s/></text:span><text:span text:style-name="T218">APROVADO</text:span><text:span text:style-name="T219"><text:s/>por unanimidade pelos Conselheiros participantes,<text:s/></text:span><text:span text:style-name="T220">com a alteração da denominação da Política para<text:s/></text:span><text:span text:style-name="T221">PROMOÇÃO DA EQUIDADE</text:span><text:span text:style-name="T222">.</text:span></text:p>
      <text:p text:style-name="P223"/>
      <text:list text:style-name="LFO38" text:continue-numbering="true">
        <text:list-item>
          <text:p text:style-name="P224">ASSUNTOS FINANCEIROS<text:s/></text:p>
        </text:list-item>
      </text:list>
      <text:p text:style-name="P225">REVISÃO DA PROPOSTA DE REPROGRAMAÇÃO DO PDG 2023</text:p>
      <text:p text:style-name="P226"><text:span text:style-name="T227">O</text:span><text:span text:style-name="T228"><text:s/>assunto foi<text:s/></text:span><text:span text:style-name="T229">APRECIADO</text:span><text:span text:style-name="T230"><text:s/>e<text:s/></text:span><text:span text:style-name="T231">APROVADO</text:span><text:span text:style-name="T232"><text:s/>por unanimidade pelos Conselheiros participantes</text:span><text:span text:style-name="T233">.</text:span></text:p>
      <text:p text:style-name="P234"/>
      <text:p text:style-name="P235"><text:span text:style-name="T236"><draw:frame draw:z-index="251743232" draw:id="id7" draw:style-name="a8" draw:name="Text Box 25" text:anchor-type="paragraph" svg:x="0.00625in" svg:y="0.2in" svg:width="6.66667in" svg:height="0.29097in" style:rel-width="scale" style:rel-height="scale"><draw:text-box><text:p text:style-name="P237"><text:span text:style-name="T238">RESUMO DA<text:s/></text:span><text:span text:style-name="T239">TERCEIRA</text:span><text:span text:style-name="T240"><text:s/>ETAPA – ASSUNTOS PARA CONHECIMENTO</text:span></text:p></draw:text-box><svg:title/><svg:desc/></draw:frame></text:span></text:p>
      <text:p text:style-name="P241"/>
      <text:p text:style-name="P242"/>
      <text:list text:style-name="LFO38" text:continue-numbering="true">
        <text:list-item>
          <text:p text:style-name="P243">ASSUNTOS DE GESTÃO ESTRATÉGICA (00:45) <text:s/></text:p>
        </text:list-item>
      </text:list>
      <text:p text:style-name="P244"><text:span text:style-name="T245">7.1.</text:span><text:span text:style-name="T246"><text:tab/></text:span><text:span text:style-name="T247">EXECUÇÃO DA ESTRATÉGIA DE LONGO PRAZO E PLANO DE NEGÓCIOS - 2º TRIM 2023</text:span></text:p>
      <text:p text:style-name="P248">7.2.<text:tab/>AVALIAÇÃO DOS INDICADORES DE PLR E RVA - 2º TRIM 2023</text:p>
      <text:p text:style-name="P249"><text:span text:style-name="T250">O</text:span><text:span text:style-name="T251"><text:s/>assunto foi<text:s/></text:span><text:span text:style-name="T252">APRECIADO</text:span><text:span text:style-name="T253"><text:s/>e<text:s/></text:span><text:span text:style-name="T254">DEBATIDO</text:span><text:span text:style-name="T255"><text:s/>por unanimidade pelos Conselheiros participantes</text:span><text:span text:style-name="T256">.</text:span></text:p>
      <text:p text:style-name="P257"/>
      <text:p text:style-name="P258"/>
      <text:list text:style-name="LFO38" text:continue-numbering="true">
        <text:list-item>
          <text:p text:style-name="P259">ASSUNTOS FINANCEIROS E OPERACIONAIS<text:s/></text:p>
        </text:list-item>
      </text:list>
      <text:p text:style-name="P260">8.1.<text:tab/>EXECUÇÃO ORÇAMENTÁRIA E FINANCEIRA DO FNDCT (OPERAÇÕES NÃO REEMBOLSÁVEIS E SUBVENÇÃO ECONÔMICA)</text:p>
      <text:p text:style-name="P261"><text:span text:style-name="T262">O</text:span><text:span text:style-name="T263"><text:s/>assunto foi<text:s/></text:span><text:span text:style-name="T264">APRECIADO</text:span><text:span text:style-name="T265"><text:s/>e<text:s/></text:span><text:span text:style-name="T266">DEBATIDO</text:span><text:span text:style-name="T267"><text:s/>por unanimidade pelos Conselheiros participantes</text:span><text:span text:style-name="T268">.</text:span></text:p>
      <text:p text:style-name="P269"/>
      <text:p text:style-name="P270">8.2.<text:tab/>CARTEIRA DE CRÉDITO (OPERAÇÕES REEMBOLSÁVEIS)</text:p>
      <text:p text:style-name="P271"><text:span text:style-name="T272">O</text:span><text:span text:style-name="T273"><text:s/>assunto foi<text:s/></text:span><text:span text:style-name="T274">APRECIADO</text:span><text:span text:style-name="T275"><text:s/>e<text:s/></text:span><text:span text:style-name="T276">DEBATIDO</text:span><text:span text:style-name="T277"><text:s/>por unanimidade pelos Conselheiros participantes</text:span><text:span text:style-name="T278">.</text:span></text:p>
      <text:p text:style-name="P279"/>
      <text:list text:style-name="LFO38" text:continue-numbering="true">
        <text:list-item>
          <text:p text:style-name="P280">ASSUNTOS DE AUDITORIA INTERNA<text:s/></text:p>
        </text:list-item>
      </text:list>
      <text:p text:style-name="P281">PLANO DE PROVIDÊNCIAS FINEP - PPFinep</text:p>
      <text:p text:style-name="P282"><text:span text:style-name="T283">O</text:span><text:span text:style-name="T284"><text:s/>assunto foi<text:s/></text:span><text:span text:style-name="T285">APRECIADO</text:span><text:span text:style-name="T286"><text:s/>e<text:s/></text:span><text:span text:style-name="T287">DEBATIDO</text:span><text:span text:style-name="T288"><text:s/>por unanimidade pelos Conselheiros participantes</text:span><text:span text:style-name="T289">.</text:span></text:p>
      <text:p text:style-name="P290"/>
      <text:list text:style-name="LFO38" text:continue-numbering="true">
        <text:list-item>
          <text:p text:style-name="P291"><text:span text:style-name="T292">ASSUNTOS ADMINISTRATIVOS</text:span><text:span text:style-name="T293"><text:s/></text:span></text:p>
        </text:list-item>
      </text:list>
      <text:p text:style-name="P294"><text:span text:style-name="T295">10.1.</text:span><text:span text:style-name="T296"><text:s/></text:span><text:span text:style-name="T297">ATIVOS NÃO DE USO PRÓPRIO DA FINEP - IDENTIFICAÇÃO E AVALIAÇÃO DA NECESSIDADE DE MANTÊ-LOS</text:span></text:p>
      <text:p text:style-name="P298">10.2.<text:s/>CONTRATOS ADMINISTRATIVOS - GRÁFICO GERAL (DADOS CONSOLIDADOS)</text:p>
      <text:p text:style-name="P299"><text:span text:style-name="T300">O</text:span><text:span text:style-name="T301"><text:s/>assunto foi<text:s/></text:span><text:span text:style-name="T302">APRECIADO</text:span><text:span text:style-name="T303"><text:s/>e<text:s/></text:span><text:span text:style-name="T304">DEBATIDO</text:span><text:span text:style-name="T305"><text:s/>por unanimidade pelos Conselheiros participantes</text:span><text:span text:style-name="T306">.</text:span></text:p>
      <text:p text:style-name="P307"/>
      <text:list text:style-name="LFO38" text:continue-numbering="true">
        <text:list-item>
          <text:p text:style-name="P308">OUTROS ASSUNTOS<text:s/></text:p>
        </text:list-item>
      </text:list>
      <text:p text:style-name="P309">11.1.<text:s/>Atas de Reunião do Conselho Fiscal e Comitê de Auditoria</text:p>
      <text:p text:style-name="P310">11.2.<text:s/>Manifestação COAUD - Adequação da Finep a LGPD</text:p>
      <text:p text:style-name="P311">11.3.<text:s/>Relatório de Auditoria Interna – DF 2º Trimestre de 2023</text:p>
      <text:p text:style-name="P312"><text:span text:style-name="T313">Concluída a pauta da</text:span><text:span text:style-name="T314"><text:s/>Reunião, o Conselheiro</text:span><text:span text:style-name="T315"><text:s/>Pedro Augusto Cunto de Almeida Machado</text:span><text:span text:style-name="T316">,<text:s/></text:span><text:span text:style-name="T317">indicado pelo Ministério da Gestão e Inovação em Serviços Públicos (MGI)</text:span><text:span text:style-name="T318">, apresentou carta de pedido de destituição (renúncia) do cargo de membro do Conselho de Administração da Finep</text:span><text:span text:style-name="T319"><text:s/>e</text:span><text:span text:style-name="T320">,<text:s/></text:span><text:span text:style-name="T321">cumpridas as formalidades do ato, a Senhora JUSSARA KELE ARAÚJO VALADARES foi<text:s/></text:span><text:span text:style-name="T322">NOMEADA</text:span><text:span text:style-name="T323">, nos termos do Art.30 do Estatuto Social da Finep, como membro do Conselho de Administração, pelo prazo de gestão unificado de 27 de outubro de 2023 a 29 de abril de 2024.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2222in" svg:y="0.12014in" svg:width="3.69444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0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27/10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8:40:00Z</meta:creation-date>
    <dc:date>2024-01-11T18:45:00Z</dc:date>
    <meta:print-date>2023-07-28T17:16:00Z</meta:print-date>
    <meta:template xlink:href="Normal.dotm" xlink:type="simple"/>
    <meta:editing-cycles>3</meta:editing-cycles>
    <meta:editing-duration>PT300S</meta:editing-duration>
    <meta:document-statistic meta:page-count="3" meta:paragraph-count="9" meta:word-count="723" meta:character-count="4621" meta:row-count="32" meta:non-whitespace-character-count="3907"/>
  </office:meta>
</office:document-meta>
</file>