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3" style:parent-style-name="Fonteparág.padrão" style:family="text">
      <style:text-properties style:font-name="Arial Narrow"/>
    </style:style>
    <style:style style:name="P2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 style:font-weight-complex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Arial Narrow" fo:font-size="11pt" style:font-size-asian="11pt" style:font-size-complex="11pt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P41" style:parent-style-name="Normal" style:family="paragraph">
      <style:paragraph-properties fo:text-align="justify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</style:style>
    <style:style style:name="T45" style:parent-style-name="Fonteparág.padrão" style:family="text"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8" style:parent-style-name="Normal" style:family="paragraph">
      <style:paragraph-properties fo:text-align="justify" fo:margin-right="-0.3597in"/>
    </style:style>
    <style:style style:name="T49" style:parent-style-name="Fonteparág.padrão" style:family="text">
      <style:text-properties style:font-name="Arial Narrow"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1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style:font-name-complex="Times New Roman" fo:font-weight="bold" style:font-weight-asian="bold" style:font-weight-complex="bold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3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4" style:parent-style-name="Normal" style:family="paragraph">
      <style:paragraph-properties fo:text-align="justify" style:vertical-align="auto"/>
      <style:text-properties fo:hyphenate="false"/>
    </style:style>
    <style:style style:name="T55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/>
    </style:style>
    <style:style style:name="P61" style:parent-style-name="Normal" style:family="paragraph">
      <style:paragraph-properties fo:text-align="justify" style:vertical-align="auto"/>
      <style:text-properties fo:hyphenate="false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T63" style:parent-style-name="Fonteparág.padrão" style:family="text">
      <style:text-properties style:font-name="Arial Narrow" style:font-name-complex="Times New Roman" fo:font-weight="bold" style:font-weight-asian="bold"/>
    </style:style>
    <style:style style:name="P64" style:parent-style-name="Normal" style:family="paragraph">
      <style:paragraph-properties fo:text-align="justify" style:vertical-align="auto"/>
      <style:text-properties fo:hyphenate="false"/>
    </style:style>
    <style:style style:name="T65" style:parent-style-name="Fonteparág.padrão" style:family="text">
      <style:text-properties style:font-name="Arial Narrow" style:font-name-complex="Times New Roman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P7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71" style:parent-style-name="Normal" style:family="paragraph">
      <style:paragraph-properties fo:text-align="justify" style:vertical-align="auto"/>
      <style:text-properties fo:hyphenate="false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P76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77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78" style:parent-style-name="Normal" style:family="paragraph">
      <style:paragraph-properties fo:text-align="justify" style:vertical-align="auto"/>
      <style:text-properties fo:hyphenate="false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P81" style:parent-style-name="Normal" style:family="paragraph">
      <style:paragraph-properties fo:text-align="justify" style:vertical-align="auto"/>
      <style:text-properties fo:hyphenate="false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 fo:font-weight="bold" style:font-weight-asian="bold"/>
    </style:style>
    <style:style style:name="P87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8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9" style:parent-style-name="Normal" style:family="paragraph">
      <style:paragraph-properties fo:text-align="justify" style:vertical-align="auto"/>
      <style:text-properties fo:hyphenate="false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P91" style:parent-style-name="Normal" style:family="paragraph">
      <style:paragraph-properties fo:text-align="justify" style:vertical-align="auto"/>
      <style:text-properties fo:hyphenate="false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T96" style:parent-style-name="Fonteparág.padrão" style:family="text">
      <style:text-properties style:font-name="Arial Narrow" style:font-name-complex="Times New Roman" fo:font-weight="bold" style:font-weight-asian="bold"/>
    </style:style>
    <style:style style:name="P9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98" style:parent-style-name="Normal" style:family="paragraph">
      <style:paragraph-properties fo:text-align="justify" style:vertical-align="auto"/>
      <style:text-properties fo:hyphenate="false"/>
    </style:style>
    <style:style style:name="T99" style:parent-style-name="Fonteparág.padrão" style:family="text">
      <style:text-properties style:font-name="Arial Narrow" style:font-name-complex="Times New Roman" fo:font-weight="bold" style:font-weight-asian="bold"/>
    </style:style>
    <style:style style:name="T100" style:parent-style-name="Fonteparág.padrão" style:family="text">
      <style:text-properties style:font-name="Arial Narrow" style:font-name-complex="Times New Roman"/>
    </style:style>
    <style:style style:name="P101" style:parent-style-name="Normal" style:family="paragraph">
      <style:paragraph-properties fo:text-align="justify" style:vertical-align="auto"/>
      <style:text-properties fo:hyphenate="false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 fo:font-weight="bold" style:font-weight-asian="bold"/>
    </style:style>
    <style:style style:name="P10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5" style:parent-style-name="Normal" style:family="paragraph">
      <style:paragraph-properties fo:text-align="justify" fo:background-color="#FDFDFD"/>
    </style:style>
    <style:style style:name="T106" style:parent-style-name="Fonteparág.padrão" style:family="text">
      <style:text-properties style:font-name="Arial Narrow" style:font-weight-complex="bold"/>
    </style:style>
    <style:style style:name="T107" style:parent-style-name="Fonteparág.padrão" style:family="text">
      <style:text-properties style:font-name="Arial Narrow" fo:font-weight="bold" style:font-weight-asian="bold" style:font-weight-complex="bold"/>
    </style:style>
    <style:style style:name="P108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09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10" style:parent-style-name="Normal" style:family="paragraph">
      <style:paragraph-properties fo:text-align="justify" fo:margin-right="-0.0687in"/>
      <style:text-properties style:font-name="Arial Narrow" style:font-weight-complex="bold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text-align="justify" style:vertical-align="auto"/>
      <style:text-properties fo:hyphenate="false"/>
    </style:style>
    <style:style style:name="T11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Arial Narrow" style:font-name-complex="Times New Roman"/>
    </style:style>
    <style:style style:name="P116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117" style:parent-style-name="Normal" style:family="paragraph">
      <style:paragraph-properties fo:text-align="justify" style:vertical-align="auto"/>
      <style:text-properties fo:hyphenate="false"/>
    </style:style>
    <style:style style:name="T118" style:parent-style-name="Fonteparág.padrão" style:family="text">
      <style:text-properties style:font-name="Arial Narrow" style:font-name-complex="Times New Roman"/>
    </style:style>
    <style:style style:name="T119" style:parent-style-name="Fonteparág.padrão" style:family="text">
      <style:text-properties style:font-name="Arial Narrow" style:font-name-complex="Times New Roman"/>
    </style:style>
    <style:style style:name="T120" style:parent-style-name="Fonteparág.padrão" style:family="text">
      <style:text-properties style:font-name="Arial Narrow" style:font-name-complex="Times New Roman"/>
    </style:style>
    <style:style style:name="T121" style:parent-style-name="Fonteparág.padrão" style:family="text">
      <style:text-properties style:font-name="Arial Narrow" style:font-name-complex="Times New Roman" fo:font-weight="bold" style:font-weight-asian="bold"/>
    </style:style>
    <style:style style:name="P122" style:parent-style-name="Normal" style:family="paragraph">
      <style:paragraph-properties fo:text-align="justify" fo:margin-right="-0.0687in"/>
    </style:style>
    <style:style style:name="P12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4" style:parent-style-name="Fonteparág.padrão" style:family="text">
      <style:text-properties style:font-name="Arial Narrow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Arial Narrow" fo:font-weight="bold" style:font-weight-asian="bold"/>
    </style:style>
    <style:style style:name="P127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style:font-name="Arial Narrow"/>
    </style:style>
    <style:style style:name="P129" style:parent-style-name="Normal" style:family="paragraph">
      <style:paragraph-properties fo:text-align="justify"/>
      <style:text-properties style:font-name="Arial Narrow"/>
    </style:style>
    <style:style style:name="P130" style:parent-style-name="Normal" style:family="paragraph">
      <style:paragraph-properties fo:text-align="justify"/>
      <style:text-properties style:font-name="Arial Narrow"/>
    </style:style>
    <style:style style:name="P131" style:parent-style-name="Normal" style:family="paragraph">
      <style:paragraph-properties fo:text-align="justify"/>
      <style:text-properties style:font-name="Arial Narrow"/>
    </style:style>
    <style:style style:name="P132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33" style:parent-style-name="Fonteparág.padrão" style:family="text">
      <style:text-properties style:font-name="Arial Narrow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P138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833in" fo:margin-left="0.2479in" fo:text-indent="-0.2479in">
        <style:tab-stops/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1" style:parent-style-name="Default" style:family="paragraph">
      <style:paragraph-properties fo:text-align="justify" fo:margin-top="0.0833in"/>
      <style:text-properties style:font-name="Arial Narrow"/>
    </style:style>
    <style:style style:name="P14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416in"/>
    </style:style>
    <style:style style:name="T144" style:parent-style-name="Fonteparág.padrão" style:family="text">
      <style:text-properties style:font-name="Arial Narrow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Arial Narrow" fo:font-weight="bold" style:font-weight-asian="bold"/>
    </style:style>
    <style:style style:name="T147" style:parent-style-name="Fonteparág.padrão" style:family="text">
      <style:text-properties style:font-name="Arial Narrow" fo:font-weight="bold" style:font-weight-asian="bold"/>
    </style:style>
    <style:style style:name="T148" style:parent-style-name="Fonteparág.padrão" style:family="text">
      <style:text-properties style:font-name="Arial Narrow" fo:font-weight="bold" style:font-weight-asian="bold"/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P15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1" style:parent-style-name="TextosemFormatação" style:family="paragraph">
      <style:paragraph-properties fo:text-align="justify" fo:margin-top="0.0833in" fo:margin-left="0.2479in" fo:text-indent="-0.2479in">
        <style:tab-stops/>
      </style:paragraph-properties>
    </style:style>
    <style:style style:name="T15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53" style:parent-style-name="Fonteparág.padrão" style:family="text">
      <style:text-properties style:font-name="Arial Narrow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56" style:parent-style-name="Fonteparág.padrão" style:family="text">
      <style:text-properties style:font-name="Arial Narrow" fo:font-size="12pt" style:font-size-asian="12pt" style:font-size-complex="12pt"/>
    </style:style>
    <style:style style:name="T15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58" style:parent-style-name="Fonteparág.padrão" style:family="text">
      <style:text-properties style:font-name="Arial Narrow" fo:font-size="12pt" style:font-size-asian="12pt" style:font-size-complex="12pt"/>
    </style:style>
    <style:style style:name="T159" style:parent-style-name="Fonteparág.padrão" style:family="text">
      <style:text-properties style:font-name="Arial Narrow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251656192" draw:id="id1" draw:style-name="a2" draw:name="Text Box 37" text:anchor-type="paragraph" svg:x="0in" svg:y="0.05347in" svg:width="6.64583in" svg:height="0.47917in" style:rel-width="scale" style:rel-height="scale"><draw:text-box><text:p text:style-name="P24">EXTRATO DE<text:s/>ATA<text:s/>DA<text:s/>6ª REUNIÃO<text:s/>EXTRAORDINÁRIA DO CONSELHO DE ADMINISTRAÇÃO DA<text:s/></text:p><text:p text:style-name="P25"><text:span text:style-name="T26">FINANCIADORA DE ESTUDOS E PROJETOS<text:s/></text:span><text:span text:style-name="T27">–<text:s/></text:span><text:span text:style-name="T28"><text:s/>FINEP</text:span></text:p><text:p text:style-name="P29"/></draw:text-box><svg:title/><svg:desc/></draw:frame></text:span></text:p>
      <text:p text:style-name="P30"/>
      <text:p text:style-name="P31"/>
      <text:p text:style-name="P32"/>
      <text:p text:style-name="P33"><text:span text:style-name="T34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5">Empresa Pública</text:p><text:p text:style-name="P36">CNPJ Nº 33.749.086/0001-09</text:p><text:p text:style-name="P37"><text:span text:style-name="T38">NIRE: 53500000283</text:span></text:p></draw:text-box><svg:title/><svg:desc/></draw:frame></text:span><text:span text:style-name="T39">Data:<text:s/></text:span><text:span text:style-name="T40">22/05/2023</text:span></text:p>
      <text:p text:style-name="P41">Horário:<text:s/>10:30 às 11:15h</text:p>
      <text:p text:style-name="P42">Local: FINANCIADORA DE ESTUDOS E PROJETOS – FINEP<text:s/></text:p>
      <text:p text:style-name="P43">Com participações por webconferência</text:p>
      <text:p text:style-name="P44"><text:span text:style-name="T45">Em conformidade com Art.44 do Estatuto Social da Finep</text:span></text:p>
      <text:p text:style-name="P46"/>
      <text:p text:style-name="P47"/>
      <text:p text:style-name="P48"><text:span text:style-name="T49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0">PARTICIPANTES DA REUNIÃO:</text:p><text:p text:style-name="Normal"/></draw:text-box><svg:title/><svg:desc/></draw:frame></text:span></text:p>
      <text:p text:style-name="P51"/>
      <text:p text:style-name="P52">CONSELHEIROS TITULARES:</text:p>
      <text:p text:style-name="P53"/>
      <text:p text:style-name="P54"><text:bookmark-start text:name="_Hlk141283833"/><text:span text:style-name="T55">Indicados<text:s/></text:span><text:span text:style-name="T56">pelo Ministério da Ciência, Tecn</text:span><text:span text:style-name="T57">ologia e Inovaç</text:span><text:span text:style-name="T58">ão</text:span><text:span text:style-name="T59"><text:s/>– MCTI</text:span><text:span text:style-name="T60"><text:s/></text:span></text:p>
      <text:p text:style-name="P61"><text:span text:style-name="T62">Luis Manuel Rebelo Fernandes –<text:s/></text:span><text:span text:style-name="T63">Presidente do Conselho de Administração</text:span></text:p>
      <text:p text:style-name="P64"><text:span text:style-name="T65">Prazo de<text:s/></text:span><text:span text:style-name="T66">gestão</text:span><text:span text:style-name="T67"><text:s/></text:span><text:span text:style-name="T68">de<text:s/></text:span><text:span text:style-name="T69">24/04/2023 a 29/04/2024</text:span></text:p>
      <text:p text:style-name="P70">José Gustavo Sampaio Gontijo –<text:s/>Conselheiro</text:p>
      <text:p text:style-name="P71"><text:span text:style-name="T72">Prazo de<text:s/></text:span><text:span text:style-name="T73">gestão</text:span><text:span text:style-name="T74"><text:s/>de<text:s/></text:span><text:span text:style-name="T75">26/09/2022 a 29/04/2024</text:span></text:p>
      <text:p text:style-name="P76"><text:bookmark-end text:name="_Hlk141283833"/></text:p>
      <text:p text:style-name="P77">Indicado pelo Ministério da<text:s/>Gestão e Inovação em Serviços Públicos (MGI)</text:p>
      <text:p text:style-name="P78"><text:span text:style-name="T79">Pedro Augusto Cunto de Almeida Machado<text:s/></text:span><text:span text:style-name="T80">– Conselheiro<text:s/></text:span></text:p>
      <text:p text:style-name="P81"><text:span text:style-name="T82">Prazo de<text:s/></text:span><text:span text:style-name="T83">gestão</text:span><text:span text:style-name="T84"><text:s/></text:span><text:span text:style-name="T85">de<text:s/></text:span><text:span text:style-name="T86">24/04/2023 a 29/04/2024</text:span></text:p>
      <text:p text:style-name="P87"/>
      <text:p text:style-name="P88">Indicado pelo Ministério da<text:s/>Economia (ME)</text:p>
      <text:p text:style-name="P89"><text:span text:style-name="T90">Miguel Ragone de Mattos</text:span></text:p>
      <text:p text:style-name="P91"><text:span text:style-name="T92">Prazo de<text:s/></text:span><text:span text:style-name="T93">gestão</text:span><text:span text:style-name="T94"><text:s/>de<text:s/></text:span><text:span text:style-name="T95">29/04/2022 a 29</text:span><text:span text:style-name="T96">/04/2024</text:span></text:p>
      <text:p text:style-name="P97"/>
      <text:p text:style-name="P98"><text:span text:style-name="T99">Ana Cristina Rosado Carneiro</text:span><text:span text:style-name="T100"><text:s/>– Conselheira Representante dos Empregados da Finep<text:s/></text:span></text:p>
      <text:p text:style-name="P101"><text:span text:style-name="T102">Prazo de Gestão de<text:s/></text:span><text:span text:style-name="T103">26/09/2022 a 29/04/2024</text:span></text:p>
      <text:p text:style-name="P104"/>
      <text:p text:style-name="P105"><text:span text:style-name="T106">Secretário Executivo do Conselho</text:span><text:span text:style-name="T107">:<text:s/></text:span></text:p>
      <text:p text:style-name="P108">Marcos Jose de Castro – Gerente da Secretaria de Governança – SGOV</text:p>
      <text:p text:style-name="P109"/>
      <text:p text:style-name="P110">Ausência justificada</text:p>
      <text:p text:style-name="P111"><text:span text:style-name="T112">Indicado<text:s/></text:span><text:span text:style-name="T113">pelo Ministério da Ciência, Tecn</text:span><text:span text:style-name="T114">ologia e Inovação – MCTI</text:span><text:span text:style-name="T115"><text:s/></text:span></text:p>
      <text:p text:style-name="P116">Alvaro Kober – Conselheiro Independente</text:p>
      <text:p text:style-name="P117"><text:span text:style-name="T118">Prazo de<text:s/></text:span><text:span text:style-name="T119">gestão</text:span><text:span text:style-name="T120"><text:s/>de<text:s/></text:span><text:span text:style-name="T121">28/06/2022 a 29/04/2024</text:span></text:p>
      <text:p text:style-name="P122"/>
      <text:p text:style-name="P123"><text:span text:style-name="T124"><draw:frame draw:z-index="251736064" draw:id="id4" draw:style-name="a5" draw:name="Text Box 25" text:anchor-type="paragraph" svg:x="0in" svg:y="0.11549in" svg:width="6.55764in" svg:height="0.29097in" style:rel-width="scale" style:rel-height="scale"><draw:text-box><text:p text:style-name="P125"><text:span text:style-name="T126">ABERTURA<text:s/></text:span></text:p></draw:text-box><svg:title/><svg:desc/></draw:frame></text:span></text:p>
      <text:p text:style-name="P127"/>
      <text:p text:style-name="P128">Em seguida, o Sr. Luis Fernandes manifestou seus agradecimentos pela condução da transição, fez um breve relato de seu histórico como Presidente do Colegiado<text:s/>e, em seguida, submeteu<text:s/>a pauta da Reunião,<text:s/>APROVADA pelo Conselho.</text:p>
      <text:p text:style-name="P129"/>
      <text:p text:style-name="P130"/>
      <text:p text:style-name="P131"/>
      <text:soft-page-break/>
      <text:p text:style-name="P132"><text:span text:style-name="T133"><draw:frame draw:z-index="251727872" draw:id="id5" draw:style-name="a6" draw:name="Text Box 25" text:anchor-type="paragraph" svg:x="0in" svg:y="0.11549in" svg:width="6.55764in" svg:height="0.29097in" style:rel-width="scale" style:rel-height="scale"><draw:text-box><text:p text:style-name="P134"><text:span text:style-name="T135">RESUMO DA PRIMEIRA</text:span><text:span text:style-name="T136"><text:s/>ETAPA – ASSUNTOS<text:s/></text:span><text:span text:style-name="T137">DO CONSELHO DE ADMINISTRAÇÃO</text:span></text:p></draw:text-box><svg:title/><svg:desc/></draw:frame></text:span></text:p>
      <text:p text:style-name="P138"/>
      <text:list text:style-name="LFO41" text:continue-numbering="true">
        <text:list-item>
          <text:p text:style-name="P139">ASSUNTOS DE ASSEMBLEIA GERAL <text:s/></text:p>
        </text:list-item>
      </text:list>
      <text:p text:style-name="P140">MANIFESTAÇÃO DO CONSELHO DE ADMINISTRAÇÃO ACERCA DO ENQUADRAMENTO DE INDICADOS AOS REQUISITOS E VEDAÇÕES LEGAIS, REGULAMENTARES E ESTATUTÁRIOS<text:s/></text:p>
      <text:p text:style-name="P141">INDICAÇÃO DE MEMBRO INDEPENDENTE PARA O CONSELHO DE ADMINISTRAÇÃO</text:p>
      <text:p text:style-name="P142"/>
      <text:p text:style-name="P143"><text:span text:style-name="T144"><draw:frame draw:z-index="251738112" draw:id="id6" draw:style-name="a7" draw:name="Text Box 25" text:anchor-type="paragraph" svg:x="0in" svg:y="0.10047in" svg:width="6.55764in" svg:height="0.29097in" style:rel-width="scale" style:rel-height="scale"><draw:text-box><text:p text:style-name="P145"><text:span text:style-name="T146">RESUMO DA<text:s/></text:span><text:span text:style-name="T147">SEGUNDA</text:span><text:span text:style-name="T148"><text:s/>ETAPA – ASSUNTOS<text:s/></text:span><text:span text:style-name="T149">FINEP PARA DELIBERAÇÃO</text:span></text:p></draw:text-box><svg:title/><svg:desc/></draw:frame></text:span></text:p>
      <text:p text:style-name="P150"/>
      <text:list text:style-name="LFO41" text:continue-numbering="true">
        <text:list-item>
          <text:p text:style-name="P151"><text:span text:style-name="T152">ASSUNTOS DE GESTÃO</text:span><text:span text:style-name="T153"><text:s text:c="3"/></text:span></text:p>
        </text:list-item>
      </text:list>
      <text:p text:style-name="P154">REVISÃO DO CÓDIGO DE ÉTICA, CONDUTA E INTEGRIDADE DA FINEP</text:p>
      <text:p text:style-name="P155"><text:bookmark-start text:name="_Hlk141249190"/><text:span text:style-name="T156">O assunto foi<text:s/></text:span><text:span text:style-name="T157">APRECIADO e APROVADO</text:span><text:span text:style-name="T158"><text:s/>por unanimidade pelos Conselheiros participantes</text:span><text:span text:style-name="T159">.</text:span><text:bookmark-end text:name="_Hlk1412491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4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416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666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 Narrow" fo:font-weight="bold" style:font-weight-asian="bold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87666in" svg:y="0.11961in" svg:width="3.83611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6ª<text:s/></text:span><text:span text:style-name="T8">REUNIÃO<text:s/></text:span><text:span text:style-name="T9">EXTRA</text:span><text:span text:style-name="T10">ORDINÁRIA DO CONSELHO DE<text:s/></text:span><text:span text:style-name="T11">ADMINISTRAÇÃO DA FINEP EM 202</text:span><text:span text:style-name="T12">3</text:span><text:span text:style-name="T13"><text:s/></text:span><text:span text:style-name="T14">–</text:span><text:span text:style-name="T15"><text:s/></text:span><text:span text:style-name="T16">22/05</text:span><text:span text:style-name="T17">/2023</text:span></text:p><text:p text:style-name="P18"/></draw:text-box><svg:title/><svg:desc/></draw:frame><text:s/><text:s text:c="13"/></text:p>
        <text:p text:style-name="Cabeçalho"><draw:frame draw:style-name="a1" draw:name="Imagem 272138379" text:anchor-type="as-char" svg:x="0in" svg:y="0in" svg:width="1.21655in" svg:height="0.56404in" style:rel-width="scale" style:rel-height="scale"><draw:image xlink:href="media/image1.jpg" xlink:type="simple" xlink:show="embed" xlink:actuate="onLoad"/><svg:title/><svg:desc>Logotipo

Descrição gerada automaticamente</svg:desc></draw:frame></text:p>
      </style:header>
      <style:footer>
        <text:p text:style-name="P19"><text:span text:style-name="T20"><text:page-number text:fixed="false">3</text:page-number></text:span><text:span text:style-name="T21">/</text:span><text:span text:style-name="T22">2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05T16:55:00Z</meta:creation-date>
    <dc:date>2024-01-05T16:57:00Z</dc:date>
    <meta:print-date>2020-02-17T15:55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84" meta:character-count="1815" meta:row-count="12" meta:non-whitespace-character-count="1534"/>
  </office:meta>
</office:document-meta>
</file>