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 style:vertical-align="auto"/>
      <style:text-properties fo:hyphenate="false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P10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7" style:parent-style-name="Normal" style:family="paragraph">
      <style:paragraph-properties fo:text-align="justify" style:vertical-align="auto"/>
      <style:text-properties fo:hyphenate="false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T109" style:parent-style-name="Fonteparág.padrão" style:family="text">
      <style:text-properties style:font-name="Arial Narrow" style:font-name-complex="Times New Roman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11" style:parent-style-name="Normal" style:family="paragraph">
      <style:paragraph-properties fo:text-align="justify" fo:background-color="#FDFDF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fo:font-weight="bold" style:font-weight-asian="bold" style:font-weight-complex="bold"/>
    </style:style>
    <style:style style:name="P11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5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Arial Narrow" fo:font-size="14pt" style:font-size-asian="14pt"/>
    </style:style>
    <style:style style:name="P11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</style:style>
    <style:style style:name="T128" style:parent-style-name="Fonteparág.padrão" style:family="text">
      <style:text-properties style:font-name="Arial Narrow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 Narrow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>
        <style:tab-stops>
          <style:tab-stop style:type="left" style:position="-0.4541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>
        <style:tab-stops>
          <style:tab-stop style:type="left" style:position="-0.4541in"/>
        </style:tab-stops>
      </style:paragraph-properties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>
        <style:tab-stops>
          <style:tab-stop style:type="left" style:position="-0.4541in"/>
        </style:tab-stops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5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4" style:parent-style-name="Fonteparág.padrão" style:family="text">
      <style:text-properties style:font-name="Arial Narrow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9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</style:style>
    <style:style style:name="T202" style:parent-style-name="Fonteparág.padrão" style:family="text">
      <style:text-properties style:font-name="Arial Narrow"/>
    </style:style>
    <style:style style:name="P203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20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4">EXTRATO DE<text:s/>ATA<text:s/>DA<text:s/>3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<text:s/>FINEP</text:span></text:p><text:p text:style-name="P29"/></draw:text-box><svg:title/><svg:desc/></draw:frame></text:span></text:p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15/0</text:span><text:span text:style-name="T40">3</text:span><text:span text:style-name="T41">/2023</text:span></text:p>
      <text:p text:style-name="P42">Horário:<text:s/>09:30 às<text:s/>15:15h</text:p>
      <text:p text:style-name="P43">Local: FINANCIADORA DE ESTUDOS E PROJETOS – FINEP<text:s/></text:p>
      <text:p text:style-name="P44">Praia do Flamengo 200, 24º Andar<text:s/>– Sala dos Conselhos</text:p>
      <text:p text:style-name="P45">Participações<text:s/>via Webconferência</text:p>
      <text:p text:style-name="P46"/>
      <text:p text:style-name="P47"/>
      <text:p text:style-name="P48"><text:span text:style-name="T49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/>
      <text:p text:style-name="P53">CONSELHEIROS TITULARES:</text:p>
      <text:p text:style-name="P54"/>
      <text:p text:style-name="P55"><text:span text:style-name="T56">Indicados<text:s/></text:span><text:span text:style-name="T57">pelo Ministério da Ciência, Tecn</text:span><text:span text:style-name="T58">ologia e Inovações – MCTI</text:span><text:span text:style-name="T59"><text:s/></text:span></text:p>
      <text:p text:style-name="P60"><text:span text:style-name="T61">Marcelo Gomes Meirelles</text:span><text:span text:style-name="T62"><text:s/>–<text:s/></text:span><text:span text:style-name="T63">Presidente do Conselho de Administração</text:span></text:p>
      <text:p text:style-name="P64"><text:span text:style-name="T65">Prazo de<text:s/></text:span><text:span text:style-name="T66">gestão</text:span><text:span text:style-name="T67"><text:s/></text:span><text:span text:style-name="T68">de<text:s/></text:span><text:span text:style-name="T69">29/04/2022 a 29/04/2024</text:span></text:p>
      <text:p text:style-name="P70">José Gustavo Sampaio Gontijo - Conselheiro</text:p>
      <text:p text:style-name="P71"><text:span text:style-name="T72">Prazo de<text:s/></text:span><text:span text:style-name="T73">gestão</text:span><text:span text:style-name="T74"><text:s/>de<text:s/></text:span><text:span text:style-name="T75">26/09/2022 a 29/04/2024</text:span></text:p>
      <text:p text:style-name="P76">Alvaro Kober – Conselheiro Independente</text:p>
      <text:p text:style-name="P77"><text:span text:style-name="T78">Prazo de<text:s/></text:span><text:span text:style-name="T79">gestão</text:span><text:span text:style-name="T80"><text:s/>de<text:s/></text:span><text:span text:style-name="T81">28/06/2022 a 29/04/2024</text:span></text:p>
      <text:p text:style-name="P82"/>
      <text:p text:style-name="P83">Indicados<text:s/>pelo Ministério da<text:s/>Economia (ME)</text:p>
      <text:p text:style-name="P84"><text:span text:style-name="T85">Miguel Ragone de Mattos</text:span></text:p>
      <text:p text:style-name="P86"><text:span text:style-name="T87">Prazo de<text:s/></text:span><text:span text:style-name="T88">gestão</text:span><text:span text:style-name="T89"><text:s/>de<text:s/></text:span><text:span text:style-name="T90">29/04/2022 a 29</text:span><text:span text:style-name="T91">/04/2024</text:span></text:p>
      <text:p text:style-name="P92"><text:span text:style-name="T93">João Luís Rossi – Conselheiro<text:s/></text:span></text:p>
      <text:p text:style-name="P94"><text:span text:style-name="T95">Prazo de<text:s/></text:span><text:span text:style-name="T96">gestão</text:span><text:span text:style-name="T97"><text:s/>de<text:s/></text:span><text:span text:style-name="T98">16/09/2022 a 29/04/2024</text:span></text:p>
      <text:p text:style-name="P99"/>
      <text:p text:style-name="P100"><text:span text:style-name="T101">Ana Cristina Rosado Carneiro</text:span><text:span text:style-name="T102"><text:s/>– Conselheira Representante dos Empregados da Finep<text:s/></text:span></text:p>
      <text:p text:style-name="P103"><text:span text:style-name="T104">Prazo de Gestão de<text:s/></text:span><text:span text:style-name="T105">26/09/2022 a 29/04/2024</text:span></text:p>
      <text:p text:style-name="P106"/>
      <text:p text:style-name="P107"><text:span text:style-name="T108">Waldemar Barroso Magno Neto<text:s/></text:span><text:span text:style-name="T109">– Convidado Permanente - Presidente da Finep</text:span></text:p>
      <text:p text:style-name="P110"/>
      <text:p text:style-name="P111"><text:span text:style-name="T112">Secretário Executivo do Conselho</text:span><text:span text:style-name="T113">:<text:s/></text:span></text:p>
      <text:p text:style-name="P114">Marcos Jose de Castro – Gerente da Secretaria de Governança – SGOV</text:p>
      <text:p text:style-name="P115"/>
      <text:p text:style-name="P116"><text:span text:style-name="T11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8">APROVAÇÃO DA PAUTA - INTRODUÇÃO</text:p><text:p text:style-name="Normal"/></draw:text-box><svg:title/><svg:desc/></draw:frame></text:span></text:p>
      <text:p text:style-name="P119"/>
      <text:p text:style-name="P120"><text:span text:style-name="T121">Iniciada a Reunião, o Presidente do Conselho,<text:s/></text:span><text:span text:style-name="T122">Marcelo Gomes Meirelles</text:span><text:span text:style-name="T123">, saudou a todos os participantes e submeteu a pauta da Reunião,<text:s/></text:span><text:span text:style-name="T124">APROVADA</text:span><text:span text:style-name="T125"><text:s/>pelo Conselho.</text:span></text:p>
      <text:p text:style-name="P126"/>
      <text:p text:style-name="P127"><text:span text:style-name="T128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29"><text:span text:style-name="T130">RESUMO DA PRIMEIRA</text:span><text:span text:style-name="T131"><text:s/>ETAPA – ASSUNT</text:span><text:span text:style-name="T132">OS DO CONSELHO DE ADMINISTRAÇÃO</text:span></text:p></draw:text-box><svg:title/><svg:desc/></draw:frame></text:span></text:p>
      <text:p text:style-name="P133"/>
      <text:list text:style-name="LFO38" text:continue-numbering="true">
        <text:list-item>
          <text:p text:style-name="P134">INFORMES DO CONSELHO DE ADMINISTRAÇÃO<text:s/></text:p>
          <text:list text:continue-numbering="true">
            <text:list-item>
              <text:p text:style-name="P135">ATA DA<text:s/>2ª REUNIÃO ORDINÁRIA DE 2023</text:p>
            </text:list-item>
          </text:list>
        </text:list-item>
      </text:list>
      <text:p text:style-name="P136"><text:span text:style-name="T137">ATA APROVADA</text:span><text:span text:style-name="T138"><text:s/>por unanimidade pelos Conselheiros participantes.</text:span></text:p>
      <text:p text:style-name="P139"/>
      <text:p text:style-name="P140"/>
      <text:list text:style-name="LFO38" text:continue-numbering="true">
        <text:list-item>
          <text:list>
            <text:list-item>
              <text:p text:style-name="P141">ASSUNTOS RETIRADOS DE PAUTA (Para submissão da 3ª Reunião Ordinária de 2023)</text:p>
              <text:list text:continue-numbering="true">
                <text:list-item>
                  <text:p text:style-name="P142">RELATÓRIO ANUAL DE ATIVIDADES DA OUVIDORIA – 2022</text:p>
                </text:list-item>
                <text:list-item>
                  <text:p text:style-name="P143">MONITORAMENTO DAS ATIVIDADES DESENVOLVIDAS PELA COMISSÃO DE ÉTICA EM 2022</text:p>
                </text:list-item>
                <text:list-item>
                  <text:p text:style-name="P144">FLUXO DE CAIXA DE LONGO PRAZO</text:p>
                </text:list-item>
              </text:list>
            </text:list-item>
          </text:list>
        </text:list-item>
      </text:list>
      <text:p text:style-name="P145"/>
      <text:p text:style-name="P146"><text:span text:style-name="T147"><draw:frame draw:z-index="251727872" draw:id="id6" draw:style-name="a7" draw:name="Text Box 25" text:anchor-type="paragraph" svg:x="0.00531in" svg:y="0.18889in" svg:width="6.66667in" svg:height="0.29097in" style:rel-width="scale" style:rel-height="scale"><draw:text-box><text:p text:style-name="P148"><text:span text:style-name="T149">RESUMO DA SEGUNDA ETAPA – ASSUNTOS</text:span><text:span text:style-name="T150"><text:s/></text:span><text:span text:style-name="T151">FINEP</text:span><text:span text:style-name="T152"><text:s/></text:span><text:span text:style-name="T153">PARA<text:s/></text:span><text:span text:style-name="T154">DELIBERAÇÃO</text:span></text:p></draw:text-box><svg:title/><svg:desc/></draw:frame></text:span></text:p>
      <text:p text:style-name="P155"/>
      <text:p text:style-name="P156"/>
      <text:list text:style-name="LFO38" text:continue-numbering="true">
        <text:list-item>
          <text:p text:style-name="P157">ASSUNTOS DE<text:s/>PESSOAL<text:s text:c="2"/></text:p>
        </text:list-item>
      </text:list>
      <text:p text:style-name="P158">REMUNERAÇÃO DOS ADMINISTRADORES - PERÍODO ABRIL 2023 / MARÇO 2024</text:p>
      <text:p text:style-name="P159"/>
      <text:list text:style-name="LFO38" text:continue-numbering="true">
        <text:list-item>
          <text:p text:style-name="P160">ASSUNTOS DE AUDITORIA INTERNA <text:s/></text:p>
        </text:list-item>
      </text:list>
      <text:p text:style-name="P161">RELATÓRIO DE ATIVIDADES DE AUDITORIA INTERNA - RAINT - EXERCÍCIO 2022</text:p>
      <text:p text:style-name="P162"><text:span text:style-name="T163">O assunto foi<text:s/></text:span><text:span text:style-name="T164">APRECIADO</text:span><text:span text:style-name="T165"><text:s/>e<text:s/></text:span><text:span text:style-name="T166">APROVADO</text:span><text:span text:style-name="T167"><text:s/>por unanimidade dos Conselheiros participantes</text:span><text:span text:style-name="T168">.</text:span></text:p>
      <text:p text:style-name="P169">Registre-se que o assunto foi deliberado sem a presença dos membros da Diretoria Executiva da Finep.</text:p>
      <text:p text:style-name="P170"/>
      <text:list text:style-name="LFO38" text:continue-numbering="true">
        <text:list-item>
          <text:p text:style-name="P171">ASSUNTOS DE GESTÃO DE RISCOS E CONTROLES INTERNOS<text:s/></text:p>
        </text:list-item>
      </text:list>
      <text:p text:style-name="P172">PLANO DE ATIVIDADES DA ÁREA DE CONFORMIDADE, INTEGRIDADE E GESTÃO DE RISCOS – 2023</text:p>
      <text:p text:style-name="P173"><text:span text:style-name="T174">O assunto foi<text:s/></text:span><text:span text:style-name="T175">APRECIADO</text:span><text:span text:style-name="T176"><text:s/>e<text:s/></text:span><text:span text:style-name="T177">APROVADO</text:span><text:span text:style-name="T178"><text:s/>por unanimidade dos Conselheiros participantes</text:span><text:span text:style-name="T179">.</text:span></text:p>
      <text:p text:style-name="P180"/>
      <text:list text:style-name="LFO38" text:continue-numbering="true">
        <text:list-item>
          <text:p text:style-name="P181"><text:span text:style-name="T182">ASSUNTOS ADMINISTRATIVOS</text:span><text:span text:style-name="T183"><text:s/></text:span></text:p>
        </text:list-item>
      </text:list>
      <text:p text:style-name="P184">DOAÇÃO DE BENS MÓVEIS – IADERJ</text:p>
      <text:p text:style-name="P185"><text:span text:style-name="T186">E</text:span><text:span text:style-name="T187">m discussão, o Conselho decidiu pela<text:s/></text:span><text:span text:style-name="T188">RETIRADA DE PAUTA</text:span><text:span text:style-name="T189"><text:s/></text:span><text:span text:style-name="T190">do assunto</text:span><text:span text:style-name="T191">.</text:span></text:p>
      <text:p text:style-name="P192"/>
      <text:p text:style-name="P193"><text:span text:style-name="T194"><draw:frame draw:z-index="251740160" draw:id="id7" draw:style-name="a8" draw:name="Text Box 25" text:anchor-type="paragraph" svg:x="0in" svg:y="0.03596in" svg:width="6.66667in" svg:height="0.29097in" style:rel-width="scale" style:rel-height="scale"><draw:text-box><text:p text:style-name="P195"><text:span text:style-name="T196">RESUMO DA SEGUNDA ETAPA – ASSUNTOS FINEP PARA<text:s/></text:span><text:span text:style-name="T197">DELIBERAÇÃO</text:span></text:p></draw:text-box><svg:title/><svg:desc/></draw:frame></text:span></text:p>
      <text:p text:style-name="P198"/>
      <text:list text:style-name="LFO38" text:continue-numbering="true">
        <text:list-item>
          <text:p text:style-name="P199">INFORME DO PRESIDENTE DO CONSELHO</text:p>
        </text:list-item>
      </text:list>
      <text:p text:style-name="P200"/>
      <text:p text:style-name="P201"><text:span text:style-name="T202"><draw:frame draw:z-index="251729920" draw:id="id8" draw:style-name="a9" draw:name="Text Box 25" text:anchor-type="paragraph" svg:x="0in" svg:y="0.05903in" svg:width="6.66667in" svg:height="0.29097in" style:rel-width="scale" style:rel-height="scale"><draw:text-box><text:p text:style-name="P203">RESUMO DA<text:s/>TERCEIRA<text:s/>ETAPA – ASSUNTOS PARA CONHECIMENTO</text:p></draw:text-box><svg:title/><svg:desc/></draw:frame></text:span></text:p>
      <text:p text:style-name="P204"/>
      <text:list text:style-name="LFO38" text:continue-numbering="true">
        <text:list-item>
          <text:p text:style-name="P205">ASSUNTOS FINANCEIROS E DE CRÉDITO<text:s/></text:p>
          <text:list text:continue-numbering="true">
            <text:list-item>
              <text:p text:style-name="P206">PRESTAÇÃO DE CONTAS <text:s/>ANUAL - <text:s/>DEMONSTRAÇÕES CONTÁBEIS DAS UNIDADES GESTORAS DO EXERCÍCIO ANTERIOR - RELATÓRIO GERENCIAL - FNDCT/FINEP-CONTRATOS E CONVÊNIOS/FUNTTEL</text:p>
            </text:list-item>
            <text:list-item>
              <text:p text:style-name="P207">CARTEIRA DE CRÉDITO DA FINEP - CLASSIFICAÇÃO DE RISCO, GARANTIAS, INADIMPLÊNCIA e MAIORES DEVEDORES</text:p>
            </text:list-item>
            <text:list-item>
              <text:p text:style-name="P208">RECUPERAÇÃO DE CRÉDITO E INADIMPLÊNCIA - STATUS E PROJEÇÕES DA CARTEIRA DE OPERAÇÕES EM RENEGOCIAÇÃO DE DÍVIDA E RECUPERAÇÃO JUDICIAL</text:p>
            </text:list-item>
          </text:list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3611in" svg:y="0.12014in" svg:width="3.68056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3</text:span><text:span text:style-name="T8">ª REUNIÃO ORDINÁRIA DO CONSELHO DE<text:s/></text:span><text:span text:style-name="T9">ADMINISTRAÇÃO DA FINEP EM 202</text:span><text:span text:style-name="T10">3</text:span><text:span text:style-name="T11"><text:s/></text:span><text:span text:style-name="T12">–</text:span><text:span text:style-name="T13"><text:s/></text:span><text:span text:style-name="T14">15/03</text:span><text:span text:style-name="T15">/</text:span><text:span text:style-name="T16">202</text:span><text:span text:style-name="T17">3</text:span></text:p></draw:text-box><svg:title/><svg:desc/></draw:frame><text:s/><text:s text:c="13"/><draw:frame draw:style-name="a1" draw:name="Imagem 517811392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text:page-number text:fixed="false">4</text:page-number></text:span><text:span text:style-name="T21">/</text:span><text:span text:style-name="T22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5:39:00Z</meta:creation-date>
    <dc:date>2024-01-05T15:42:00Z</dc:date>
    <meta:print-date>2023-04-19T19:55:00Z</meta:print-date>
    <meta:template xlink:href="Normal.dotm" xlink:type="simple"/>
    <meta:editing-cycles>3</meta:editing-cycles>
    <meta:editing-duration>PT240S</meta:editing-duration>
    <meta:document-statistic meta:page-count="2" meta:paragraph-count="5" meta:word-count="435" meta:character-count="2783" meta:row-count="19" meta:non-whitespace-character-count="2353"/>
  </office:meta>
</office:document-meta>
</file>