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1" style:parent-style-name="Normal" style:family="paragraph">
      <style:paragraph-properties fo:text-align="justify" style:vertical-align="auto"/>
      <style:text-properties fo:hyphenate="false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6" style:parent-style-name="Normal" style:family="paragraph">
      <style:paragraph-properties fo:text-align="justify" style:vertical-align="auto"/>
      <style:text-properties fo:hyphenate="false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T98" style:parent-style-name="Fonteparág.padrão" style:family="text">
      <style:text-properties style:font-name="Arial Narrow" style:font-name-complex="Times New Roman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/>
    </style:style>
    <style:style style:name="P10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07" style:parent-style-name="Normal" style:family="paragraph">
      <style:paragraph-properties fo:text-align="justify" fo:background-color="#FDFDF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2" style:parent-style-name="Normal" style:family="paragraph">
      <style:paragraph-properties fo:text-align="justify" fo:margin-right="-0.0687in"/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 Narrow" fo:font-size="14pt" style:font-size-asian="14pt"/>
    </style:style>
    <style:style style:name="P11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 Narrow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</style:style>
    <style:style style:name="T185" style:parent-style-name="Fonteparág.padrão" style:family="text">
      <style:text-properties style:font-name="Arial Narrow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 fo:font-weight="bold" style:font-weight-asian="bold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 fo:margin-left="0.2958in">
        <style:tab-stops>
          <style:tab-stop style:type="left" style:position="-0.0458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3">EXTRATO DE<text:s/>ATA<text:s/>DA<text:s/>1ª REUNIÃO ORDINÁRIA DO CONSELHO DE ADMINISTRAÇÃO DA<text:s/></text:p><text:p text:style-name="P24"><text:span text:style-name="T25">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text:span text:style-name="T37">Data:<text:s/></text:span><text:span text:style-name="T38">13/01/2023</text:span></text:p>
      <text:p text:style-name="P39">Horário:<text:s/>09:00 às 15:45h</text:p>
      <text:p text:style-name="P40">Local: FINANCIADORA DE ESTUDOS E PROJETOS – FINEP<text:s/></text:p>
      <text:p text:style-name="P41">Praia do Flamengo 200, 24º Andar<text:s/>– Sala dos Conselhos</text:p>
      <text:p text:style-name="P42">Participações<text:s/>via Webconferência</text:p>
      <text:p text:style-name="P43"/>
      <text:p text:style-name="P44"><text:span text:style-name="T45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6">PARTICIPANTES DA REUNIÃO:</text:p><text:p text:style-name="Normal"/></draw:text-box><svg:title/><svg:desc/></draw:frame></text:span></text:p>
      <text:p text:style-name="P47"/>
      <text:p text:style-name="P48"/>
      <text:p text:style-name="P49">CONSELHEIROS TITULARES:</text:p>
      <text:p text:style-name="P50"/>
      <text:p text:style-name="P51"><text:span text:style-name="T52">Indicados<text:s/></text:span><text:span text:style-name="T53">pelo Ministério da Ciência, Tecn</text:span><text:span text:style-name="T54">ologia e Inovações – MCTI</text:span><text:span text:style-name="T55"><text:s/></text:span></text:p>
      <text:p text:style-name="P56"><text:span text:style-name="T57">Marcelo Gomes Meirelles</text:span><text:span text:style-name="T58"><text:s/>–<text:s/></text:span><text:span text:style-name="T59">Presidente do Conselho de Administração</text:span></text:p>
      <text:p text:style-name="P60"><text:span text:style-name="T61">Prazo de<text:s/></text:span><text:span text:style-name="T62">gestão</text:span><text:span text:style-name="T63"><text:s/></text:span><text:span text:style-name="T64">de<text:s/></text:span><text:span text:style-name="T65">29/04/2022 a 29/04/2024</text:span></text:p>
      <text:p text:style-name="P66">José Gustavo Sampaio Gontijo - Conselheiro</text:p>
      <text:p text:style-name="P67"><text:span text:style-name="T68">Prazo de<text:s/></text:span><text:span text:style-name="T69">gestão</text:span><text:span text:style-name="T70"><text:s/>de<text:s/></text:span><text:span text:style-name="T71">26/09/2022 a 29/04/2024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de<text:s/></text:span><text:span text:style-name="T77">28/06/2022 a 29/04/2024</text:span></text:p>
      <text:p text:style-name="P78"/>
      <text:p text:style-name="P79">Indicados<text:s/>pelo Ministério da<text:s/>Economia (ME)</text:p>
      <text:p text:style-name="P80"><text:span text:style-name="T81">Miguel Ragone de Mattos</text:span></text:p>
      <text:p text:style-name="P82"><text:span text:style-name="T83">Prazo de<text:s/></text:span><text:span text:style-name="T84">gestão</text:span><text:span text:style-name="T85"><text:s/>de<text:s/></text:span><text:span text:style-name="T86">29/04/2022 a 29</text:span><text:span text:style-name="T87">/04/2024</text:span></text:p>
      <text:p text:style-name="P88"><text:span text:style-name="T89">João Luís Rossi – Conselheiro<text:s/></text:span></text:p>
      <text:p text:style-name="P90"><text:span text:style-name="T91">Prazo de<text:s/></text:span><text:span text:style-name="T92">gestão</text:span><text:span text:style-name="T93"><text:s/>de<text:s/></text:span><text:span text:style-name="T94">16/09/2022 a 29/04/2024</text:span></text:p>
      <text:p text:style-name="P95"/>
      <text:p text:style-name="P96"><text:span text:style-name="T97">Ana Cristina Rosado Carneiro</text:span><text:span text:style-name="T98"><text:s/>– Conselheira Representante dos Empregados da Finep<text:s/></text:span></text:p>
      <text:p text:style-name="P99"><text:span text:style-name="T100">Prazo de Gestão de<text:s/></text:span><text:span text:style-name="T101">26/09/2022 a 29/04/2024</text:span></text:p>
      <text:p text:style-name="P102"/>
      <text:p text:style-name="P103"><text:span text:style-name="T104">Waldemar Barroso Magno Neto<text:s/></text:span><text:span text:style-name="T105">– Convidado Permanente - Presidente da Finep</text:span></text:p>
      <text:p text:style-name="P106"/>
      <text:p text:style-name="P107"><text:span text:style-name="T108">Secretário Executivo do Conselho</text:span><text:span text:style-name="T109">:<text:s/></text:span></text:p>
      <text:p text:style-name="P110">Marcos Jose de Castro – Gerente da Secretaria de Governança – SGOV</text:p>
      <text:p text:style-name="P111"/>
      <text:p text:style-name="P112"/>
      <text:p text:style-name="P113"><text:span text:style-name="T11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5">APROVAÇÃO DA PAUTA - INTRODUÇÃO</text:p><text:p text:style-name="Normal"/></draw:text-box><svg:title/><svg:desc/></draw:frame></text:span></text:p>
      <text:p text:style-name="P116"/>
      <text:p text:style-name="P117"><text:span text:style-name="T118">Iniciada a Reunião, o Presidente do Conselho,<text:s/></text:span><text:span text:style-name="T119">Marcelo Gomes Meirelles</text:span><text:span text:style-name="T120">, saudou a todos os participantes e submeteu a pauta da Reunião,<text:s/></text:span><text:span text:style-name="T121">APROVADA</text:span><text:span text:style-name="T122"><text:s/>pelo Conselho.</text:span></text:p>
      <text:p text:style-name="P123"/>
      <text:p text:style-name="P124"><text:span text:style-name="T125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26"><text:span text:style-name="T127">RESUMO DA PRIMEIRA</text:span><text:span text:style-name="T128"><text:s/>ETAPA – ASSUNT</text:span><text:span text:style-name="T129">OS DO CONSELHO DE ADMINISTRAÇÃO</text:span></text:p></draw:text-box><svg:title/><svg:desc/></draw:frame></text:span></text:p>
      <text:p text:style-name="P130"/>
      <text:list text:style-name="LFO38" text:continue-numbering="true">
        <text:list-item>
          <text:p text:style-name="P131">INFORMES DO CONSELHO DE ADMINISTRAÇÃO<text:s/></text:p>
          <text:list text:continue-numbering="true">
            <text:list-item>
              <text:p text:style-name="P132">ATA DA 12ª REUNIÃO ORDINÁRIA DE 2022</text:p>
            </text:list-item>
            <text:list-item>
              <text:p text:style-name="P133">ATAS DA 10ª e 11ª REUNIÕES EXTRAORDINÁRIAS DE 2022</text:p>
            </text:list-item>
          </text:list>
        </text:list-item>
      </text:list>
      <text:p text:style-name="P134"><text:span text:style-name="T135">ATA</text:span><text:span text:style-name="T136">S</text:span><text:span text:style-name="T137"><text:s/>APROVADA</text:span><text:span text:style-name="T138">S</text:span><text:span text:style-name="T139"><text:s/>por unanimidade pelos Conselheiros participantes.</text:span></text:p>
      <text:p text:style-name="P140"/>
      <text:list text:style-name="LFO38" text:continue-numbering="true">
        <text:list-item>
          <text:p text:style-name="P141">ASSUNTOS DE COMITÊS DE ASSESSORAMENTO</text:p>
        </text:list-item>
      </text:list>
      <text:p text:style-name="P142">PLANOS DE TRABALHO 2023 - COMITÊS DE AUDITORIA E DE PESSOAS, ELEGIBILIDADE, SUCESSÃO E REMUNERAÇÃO</text:p>
      <text:p text:style-name="P143"><text:span text:style-name="T144">O assunto foi<text:s/></text:span><text:span text:style-name="T145">APRECIADO e APROVADO</text:span><text:span text:style-name="T146"><text:s/>por unanimidade pelos Conselheiros participantes</text:span><text:span text:style-name="T147">.</text:span></text:p>
      <text:p text:style-name="P148"/>
      <text:list text:style-name="LFO38" text:continue-numbering="true">
        <text:list-item>
          <text:p text:style-name="P149">ASSUNTOS DE<text:s/>OUVIDORIA<text:s/></text:p>
        </text:list-item>
      </text:list>
      <text:p text:style-name="P150">DESIGNAÇÃO DE SUBSTITUTO DO TITULAR DA OUVIDORIA DA FINEP</text:p>
      <text:p text:style-name="P151"><text:span text:style-name="T152">O assunto foi<text:s/></text:span><text:span text:style-name="T153">APRECIADO e APROVADO</text:span><text:span text:style-name="T154"><text:s/>por unanimidade pelos Conselheiros participantes.</text:span></text:p>
      <text:p text:style-name="P155"/>
      <text:p text:style-name="P156"><text:span text:style-name="T157"><draw:frame draw:z-index="251727872" draw:id="id6" draw:style-name="a7" draw:name="Text Box 25" text:anchor-type="paragraph" svg:x="0.00625in" svg:y="0.17999in" svg:width="6.66667in" svg:height="0.29097in" style:rel-width="scale" style:rel-height="scale"><draw:text-box><text:p text:style-name="P158"><text:span text:style-name="T159">RESUMO DA SEGUNDA ETAPA – ASSUNTOS</text:span><text:span text:style-name="T160"><text:s/></text:span><text:span text:style-name="T161">FINEP</text:span><text:span text:style-name="T162"><text:s/></text:span><text:span text:style-name="T163">PARA<text:s/></text:span><text:span text:style-name="T164">DELIBERAÇÃO</text:span></text:p></draw:text-box><svg:title/><svg:desc/></draw:frame></text:span></text:p>
      <text:p text:style-name="P165"/>
      <text:p text:style-name="P166"/>
      <text:list text:style-name="LFO38" text:continue-numbering="true">
        <text:list-item>
          <text:p text:style-name="P167">ASSUNTOS DE AUDITORIA INTERNA<text:s/></text:p>
        </text:list-item>
      </text:list>
      <text:p text:style-name="P168">PLANO ANUAL DE AUDITORIA INTERNA - PAINT – 2023</text:p>
      <text:p text:style-name="P169"><text:span text:style-name="T170">O assunto foi<text:s/></text:span><text:span text:style-name="T171">APRECIADO e APROVADO</text:span><text:span text:style-name="T172"><text:s/>por unanimidade pelos Conselheiros participantes</text:span><text:span text:style-name="T173">.</text:span></text:p>
      <text:p text:style-name="P174"/>
      <text:p text:style-name="P175">EXTRAPAUTA</text:p>
      <text:p text:style-name="P176">8. ASSUNTOS DE PESSOAL<text:s/></text:p>
      <text:p text:style-name="P177">CONCESSÃO DE LICENÇA E FÉRIAS AO PRESIDENTE DA FINEP</text:p>
      <text:p text:style-name="P178"><text:span text:style-name="T179">O assunto foi<text:s/></text:span><text:span text:style-name="T180">APRECIADO e APROVADO</text:span><text:span text:style-name="T181"><text:s/>por unanimidade pelos Conselheiros participantes.</text:span></text:p>
      <text:p text:style-name="P182"/>
      <text:p text:style-name="P183"/>
      <text:p text:style-name="P184"><text:span text:style-name="T185"><draw:frame draw:z-index="251729920" draw:id="id7" draw:style-name="a8" draw:name="Text Box 25" text:anchor-type="paragraph" svg:x="0in" svg:y="0.01042in" svg:width="6.66667in" svg:height="0.29097in" style:rel-width="scale" style:rel-height="scale"><draw:text-box><text:p text:style-name="P186"><text:span text:style-name="T187">RESUMO DA<text:s/></text:span><text:span text:style-name="T188">TERCEIRA</text:span><text:span text:style-name="T189"><text:s/>ETAPA – <text:s/>ASSUNTOS PARA CONHECIMENTO</text:span></text:p></draw:text-box><svg:title/><svg:desc/></draw:frame></text:span></text:p>
      <text:p text:style-name="P190"/>
      <text:list text:style-name="LFO38" text:continue-numbering="true">
        <text:list-item>
          <text:p text:style-name="P191">ASSUNTOS OPERACIONAIS E FINANCEIROS<text:s/></text:p>
          <text:list text:continue-numbering="true">
            <text:list-item>
              <text:p text:style-name="P192">EXECUÇÃO ORÇAMENTÁRIA E FINANCEIRA DO FNDCT<text:s/></text:p>
            </text:list-item>
            <text:list-item>
              <text:p text:style-name="P193">EXECUÇÃO DA CARTEIRA DE CRÉDITO (OPERAÇÕES REEMBOLSÁVEIS)</text:p>
            </text:list-item>
          </text:list>
        </text:list-item>
      </text:list>
      <text:p text:style-name="P194"/>
      <text:list text:style-name="LFO38" text:continue-numbering="true">
        <text:list-item>
          <text:p text:style-name="P195"><text:span text:style-name="T196">ASSUNTOS DE PREVIDÊNCIA COMPLEMENTAR<text:s/></text:span><text:span text:style-name="T197"><text:s/></text:span></text:p>
        </text:list-item>
      </text:list>
      <text:p text:style-name="P198">PLANO DE AÇÃO DE APONTAMENTOS DO RELATÓRIO DE AUDITORIA DE ATIVIDADES<text:s/></text:p>
      <text:p text:style-name="P199"/>
      <text:list text:style-name="LFO38" text:continue-numbering="true">
        <text:list-item>
          <text:p text:style-name="P200">OUTROS ASSUNTOS<text:s/></text:p>
          <text:list text:continue-numbering="true">
            <text:list-item>
              <text:p text:style-name="P201">RELATÓRIO TRIMESTRAL DA ÁREA DE CONFORMIDADE, INTEGRIDADE E GESTÃO DE RISCOS – 3º TRI/2022 – NOTA TÉCNICA COMPLEMENTAR<text:s/></text:p>
            </text:list-item>
            <text:list-item>
              <text:p text:style-name="P202"><text:span text:style-name="T203">ATAS DE REUNIÕES DO COMITÊ DE AUDITORIA E CONSELHO FISCAL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778in" svg:y="0.12014in" svg:width="3.6388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13/01</text:span><text:span text:style-name="T15">/</text:span><text:span text:style-name="T16">2022</text:span></text:p></draw:text-box><svg:title/><svg:desc/></draw:frame><text:s/><text:s text:c="13"/><draw:frame draw:style-name="a1" draw:name="Imagem 6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text:page-number text:fixed="false">4</text:page-number></text:span><text:span text:style-name="T20">/</text:span><text:span text:style-name="T21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5T15:19:00Z</meta:creation-date>
    <dc:date>2024-01-05T15:22:00Z</dc:date>
    <meta:print-date>2020-02-17T15:55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405" meta:character-count="2589" meta:row-count="18" meta:non-whitespace-character-count="2189"/>
  </office:meta>
</office:document-meta>
</file>