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P16" style:parent-style-name="Normal" style:family="paragraph">
      <style:paragraph-properties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size="11pt" style:font-size-asian="11pt" style:font-size-complex="11pt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5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 Narrow" style:font-name-complex="Times New Roman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T54" style:parent-style-name="Fonteparág.padrão" style:family="text">
      <style:text-properties style:font-name="Arial Narrow" style:font-name-complex="Times New Roman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T56" style:parent-style-name="Fonteparág.padrão" style:family="text">
      <style:text-properties style:font-name="Arial Narrow" style:font-name-complex="Times New Roman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/>
    </style:style>
    <style:style style:name="P67" style:parent-style-name="Normal" style:family="paragraph">
      <style:paragraph-properties fo:text-align="justify" style:vertical-align="auto"/>
      <style:text-properties fo:hyphenate="tru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7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P77" style:parent-style-name="Normal" style:family="paragraph">
      <style:paragraph-properties fo:text-align="justify" style:vertical-align="auto"/>
      <style:text-properties fo:hyphenate="tru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92" style:parent-style-name="Normal" style:family="paragraph">
      <style:paragraph-properties fo:text-align="justify" style:vertical-align="auto"/>
      <style:text-properties fo:hyphenate="tru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P97" style:parent-style-name="Normal" style:family="paragraph">
      <style:paragraph-properties fo:text-align="justify" style:vertical-align="auto"/>
      <style:text-properties fo:hyphenate="tru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fo:margin-right="-0.0687in"/>
      <style:text-properties style:font-name="Arial Narrow"/>
    </style:style>
    <style:style style:name="P103" style:parent-style-name="Normal" style:family="paragraph">
      <style:paragraph-properties fo:text-align="justify" fo:margin-top="0.0833in" fo:background-color="#FDFDFD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fo:font-weight="bold" style:font-weight-asian="bold" style:font-weight-complex="bold"/>
    </style:style>
    <style:style style:name="P107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08" style:parent-style-name="Normal" style:family="paragraph">
      <style:paragraph-properties fo:text-align="justify" fo:margin-right="-0.0687in"/>
      <style:text-properties style:font-name="Arial Narrow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Arial Narrow" fo:font-size="14pt" style:font-size-asian="14pt"/>
    </style:style>
    <style:style style:name="P11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3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P120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</style:style>
    <style:style style:name="T13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 fo:margin-left="0.6895in" fo:text-indent="-0.6895in">
        <style:tab-stops/>
      </style:paragraph-properties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T1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T1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833in"/>
    </style:style>
    <style:style style:name="T178" style:parent-style-name="Fonteparág.padrão" style:family="text">
      <style:text-properties style:font-name="Arial Narrow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T181" style:parent-style-name="Fonteparág.padrão" style:family="text">
      <style:text-properties style:font-name="Arial Narrow" fo:font-weight="bold" style:font-weight-asian="bold"/>
    </style:style>
    <style:style style:name="T182" style:parent-style-name="Fonteparág.padrão" style:family="text">
      <style:text-properties style:font-name="Arial Narrow" fo:font-weight="bold" style:font-weight-asian="bold"/>
    </style:style>
    <style:style style:name="P183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833in"/>
    </style:style>
    <style:style style:name="T196" style:parent-style-name="Fonteparág.padrão" style:family="text">
      <style:text-properties style:font-name="Arial Narrow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Arial Narrow" fo:font-weight="bold" style:font-weight-asian="bold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T200" style:parent-style-name="Fonteparág.padrão" style:family="text">
      <style:text-properties style:font-name="Arial Narrow" fo:font-weight="bold" style:font-weight-asian="bold"/>
    </style:style>
    <style:style style:name="P201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T2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</style:style>
    <style:style style:name="T2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T2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P262" style:parent-style-name="Normal" style:family="paragraph">
      <style:paragraph-properties fo:text-align="justify" fo:margin-top="0.0416in"/>
      <style:text-properties style:font-name="Arial Narrow"/>
    </style:style>
    <style:style style:name="P263" style:parent-style-name="TextosemFormatação" style:family="paragraph">
      <style:paragraph-properties fo:text-align="justify" fo:margin-top="0.0416in"/>
    </style:style>
    <style:style style:name="T2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 fo:text-indent="0.0458in">
        <style:tab-stops>
          <style:tab-stop style:type="left" style:position="0.4395in"/>
        </style:tab-stops>
      </style:paragraph-properties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 fo:text-indent="0.0458in">
        <style:tab-stops>
          <style:tab-stop style:type="left" style:position="0.4395in"/>
        </style:tab-stops>
      </style:paragraph-properties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 fo:text-indent="0.0458in">
        <style:tab-stops>
          <style:tab-stop style:type="left" style:position="0.4395in"/>
        </style:tab-stops>
      </style:paragraph-properties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>
        <style:tab-stops>
          <style:tab-stop style:type="left" style:position="0.6895in"/>
        </style:tab-stops>
      </style:paragraph-properties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>
        <style:tab-stops>
          <style:tab-stop style:type="left" style:position="0.6895in"/>
        </style:tab-stops>
      </style:paragraph-properties>
      <style:text-properties style:font-name="Arial Narrow" fo:font-size="12pt" style:font-size-asian="12pt" style:font-size-complex="12pt"/>
    </style:style>
    <style:style style:name="P271" style:parent-style-name="Normal" style:family="paragraph">
      <style:paragraph-properties fo:text-align="justify" fo:line-height="150%" fo:margin-right="0.0298in"/>
    </style:style>
    <style:style style:name="T272" style:parent-style-name="Fonteparág.padrão" style:family="text">
      <style:text-properties style:font-name="Arial Narrow"/>
    </style:style>
    <style:style style:name="P273" style:parent-style-name="Normal" style:family="paragraph">
      <style:text-properties style:font-name="Arial Narrow" fo:font-weight="bold" style:font-weight-asian="bold"/>
    </style:style>
    <style:style style:name="P274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275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76" style:parent-style-name="Normal" style:family="paragraph">
      <style:paragraph-properties fo:text-align="justify"/>
      <style:text-properties style:font-name="Arial Narrow"/>
    </style:style>
    <style:style style:name="P277" style:parent-style-name="Normal" style:family="paragraph">
      <style:paragraph-properties fo:text-align="justify"/>
      <style:text-properties style:font-name="Arial Narrow"/>
    </style:style>
    <style:style style:name="P278" style:parent-style-name="Normal" style:family="paragraph">
      <style:paragraph-properties fo:text-align="justify"/>
      <style:text-properties style:font-name="Arial Narrow"/>
    </style:style>
    <style:style style:name="P279" style:parent-style-name="Normal" style:family="paragraph">
      <style:paragraph-properties fo:text-align="justify"/>
      <style:text-properties style:font-name="Arial Narrow"/>
    </style:style>
    <style:style style:name="P280" style:parent-style-name="Normal" style:family="paragraph">
      <style:paragraph-properties fo:text-align="justify"/>
      <style:text-properties style:font-name="Arial Narrow"/>
    </style:style>
    <style:style style:name="P281" style:parent-style-name="Normal" style:family="paragraph">
      <style:paragraph-properties fo:text-align="justify"/>
      <style:text-properties style:font-name="Arial Narrow"/>
    </style:style>
    <style:style style:name="P282" style:parent-style-name="Normal" style:family="paragraph">
      <style:paragraph-properties fo:text-align="justify"/>
      <style:text-properties style:font-name="Arial Narrow"/>
    </style:style>
    <style:style style:name="P283" style:parent-style-name="Normal" style:family="paragraph">
      <style:paragraph-properties fo:text-align="justify"/>
      <style:text-properties style:font-name="Arial Narrow"/>
    </style:style>
    <style:style style:name="P284" style:parent-style-name="Normal" style:family="paragraph">
      <style:paragraph-properties fo:text-align="justify"/>
      <style:text-properties style:font-name="Arial Narrow"/>
    </style:style>
    <style:style style:name="P285" style:parent-style-name="Normal" style:family="paragraph">
      <style:paragraph-properties fo:text-align="justify"/>
      <style:text-properties style:font-name="Arial Narrow"/>
    </style:style>
    <style:style style:name="P286" style:parent-style-name="Normal" style:family="paragraph">
      <style:paragraph-properties fo:text-align="justify"/>
      <style:text-properties style:font-name="Arial Narrow"/>
    </style:style>
    <style:style style:name="P287" style:parent-style-name="Normal" style:family="paragraph">
      <style:paragraph-properties fo:text-align="justify"/>
      <style:text-properties style:font-name="Arial Narrow"/>
    </style:style>
    <style:style style:name="P288" style:parent-style-name="Normal" style:family="paragraph">
      <style:paragraph-properties fo:text-align="justify"/>
      <style:text-properties style:font-name="Arial Narrow"/>
    </style:style>
    <style:style style:name="P289" style:parent-style-name="Normal" style:family="paragraph">
      <style:paragraph-properties fo:text-align="justify"/>
      <style:text-properties style:font-name="Arial Narrow"/>
    </style:style>
    <style:style style:name="P290" style:parent-style-name="Normal" style:family="paragraph">
      <style:paragraph-properties fo:text-align="justify"/>
      <style:text-properties style:font-name="Arial Narrow"/>
    </style:style>
    <style:style style:name="P291" style:parent-style-name="Normal" style:family="paragraph">
      <style:paragraph-properties fo:text-align="justify"/>
      <style:text-properties style:font-name="Arial Narrow"/>
    </style:style>
    <style:style style:name="P292" style:parent-style-name="Normal" style:family="paragraph">
      <style:paragraph-properties fo:text-align="justify"/>
      <style:text-properties style:font-name="Arial Narrow"/>
    </style:style>
    <style:style style:name="P293" style:parent-style-name="Normal" style:family="paragraph">
      <style:paragraph-properties fo:text-align="justify"/>
      <style:text-properties style:font-name="Arial Narrow"/>
    </style:style>
    <style:style style:name="P294" style:parent-style-name="Normal" style:family="paragraph">
      <style:paragraph-properties fo:text-align="justify"/>
      <style:text-properties style:font-name="Arial Narrow"/>
    </style:style>
    <style:style style:name="P295" style:parent-style-name="Normal" style:family="paragraph">
      <style:paragraph-properties fo:text-align="justify"/>
      <style:text-properties style:font-name="Arial Narrow"/>
    </style:style>
    <style:style style:name="P296" style:parent-style-name="Normal" style:family="paragraph">
      <style:paragraph-properties fo:text-align="justify"/>
      <style:text-properties style:font-name="Arial Narrow"/>
    </style:style>
    <style:style style:name="P297" style:parent-style-name="Normal" style:family="paragraph">
      <style:paragraph-properties fo:text-align="justify"/>
      <style:text-properties style:font-name="Arial Narrow"/>
    </style:style>
    <style:style style:name="P298" style:parent-style-name="Normal" style:family="paragraph">
      <style:paragraph-properties fo:text-align="justify"/>
      <style:text-properties style:font-name="Arial Narrow"/>
    </style:style>
    <style:style style:name="P299" style:parent-style-name="Normal" style:family="paragraph">
      <style:paragraph-properties fo:text-align="justify"/>
      <style:text-properties style:font-name="Arial Narrow"/>
    </style:style>
    <style:style style:name="P300" style:parent-style-name="Normal" style:family="paragraph">
      <style:paragraph-properties fo:text-align="justify"/>
      <style:text-properties style:font-name="Arial Narrow"/>
    </style:style>
    <style:style style:name="P301" style:parent-style-name="Normal" style:family="paragraph">
      <style:paragraph-properties fo:text-align="justify"/>
      <style:text-properties style:font-name="Arial Narrow"/>
    </style:style>
    <style:style style:name="P302" style:parent-style-name="Normal" style:family="paragraph">
      <style:paragraph-properties fo:text-align="justify"/>
      <style:text-properties style:font-name="Arial Narrow"/>
    </style:style>
    <style:style style:name="P303" style:parent-style-name="Normal" style:family="paragraph">
      <style:paragraph-properties fo:text-align="justify"/>
      <style:text-properties style:font-name="Arial Narrow"/>
    </style:style>
    <style:style style:name="P304" style:parent-style-name="Normal" style:family="paragraph">
      <style:paragraph-properties fo:text-align="justify"/>
      <style:text-properties style:font-name="Arial Narrow"/>
    </style:style>
    <style:style style:name="P305" style:parent-style-name="Normal" style:family="paragraph">
      <style:paragraph-properties fo:text-align="justify"/>
      <style:text-properties style:font-name="Arial Narrow"/>
    </style:style>
    <style:style style:name="P306" style:parent-style-name="Normal" style:family="paragraph">
      <style:paragraph-properties fo:text-align="justify"/>
      <style:text-properties style:font-name="Arial Narrow"/>
    </style:style>
    <style:style style:name="P307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6"><text:span text:style-name="T17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8"><text:span text:style-name="T19">EXTRATO DA ATA</text:span><text:span text:style-name="T20"><text:s/>DA <text:s/></text:span><text:span text:style-name="T21">6</text:span><text:span text:style-name="T22">ª REUNIÃO ORDINÁRIA DO CONSELHO DE ADMINISTRAÇÃO DA FINANCIADORA DE ESTUDOS E PROJETOS<text:s/></text:span><text:span text:style-name="T23">–<text:s/></text:span><text:span text:style-name="T24"><text:s/>FINEP</text:span></text:p><text:p text:style-name="P25"/></draw:text-box><svg:title/><svg:desc/></draw:frame></text:span></text:p>
      <text:p text:style-name="P26"/>
      <text:p text:style-name="P27"/>
      <text:p text:style-name="P28"/>
      <text:p text:style-name="P29"><text:span text:style-name="T30"><draw:frame draw:z-index="251682816" draw:id="id2" draw:style-name="a3" draw:name="Caixa de Texto 2" text:anchor-type="paragraph" svg:x="4.29167in" svg:y="0.04306in" svg:width="2.12153in" svg:height="0.67708in" style:rel-width="scale" style:rel-height="scale"><draw:text-box><text:p text:style-name="P31">Empresa Pública</text:p><text:p text:style-name="P32">CNPJ Nº 33.749.086/0001-09</text:p><text:p text:style-name="P33"><text:span text:style-name="T34">NIRE: 53500000283</text:span></text:p></draw:text-box><svg:title/><svg:desc/></draw:frame></text:span><text:span text:style-name="T35">Data:<text:s/></text:span><text:span text:style-name="T36">17/06</text:span><text:span text:style-name="T37">/2019</text:span></text:p>
      <text:p text:style-name="P38">Horário:<text:s/>11:00 às<text:s/>15:30h</text:p>
      <text:p text:style-name="P39">Local: FINANCIADORA DE ESTUDOS E PROJETOS – FINEP<text:s/></text:p>
      <text:p text:style-name="P40"/>
      <text:p text:style-name="P41"/>
      <text:p text:style-name="P42"><text:span text:style-name="T4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4">PARTICIPANTES DA REUNIÃO:</text:p><text:p text:style-name="Normal"/></draw:text-box><svg:title/><svg:desc/></draw:frame></text:span></text:p>
      <text:p text:style-name="P45"/>
      <text:p text:style-name="P46">CONSELHEIROS TITULARES:</text:p>
      <text:p text:style-name="P47"/>
      <text:p text:style-name="P48"><text:span text:style-name="T49">Indicado<text:s/></text:span><text:span text:style-name="T50">pelo Ministério da Ciência, Tecnologia, Inovações e Comunicações – MCTIC</text:span><text:span text:style-name="T51"><text:s/></text:span></text:p>
      <text:p text:style-name="P52"><text:span text:style-name="T53">Alvaro Toubes Prata</text:span><text:span text:style-name="T54"><text:s/>–<text:s/></text:span><text:span text:style-name="T55">Presidente do Conselho de Administração</text:span><text:span text:style-name="T56"><text:s/></text:span></text:p>
      <text:p text:style-name="P57"><text:span text:style-name="T58">Prazo de<text:s/></text:span><text:span text:style-name="T59">gestão</text:span><text:span text:style-name="T60"><text:s/>de<text:s/></text:span><text:span text:style-name="T61">25/09/2017 a 29/09/2019</text:span></text:p>
      <text:p text:style-name="P62"/>
      <text:p text:style-name="P63">Indicado pelo Ministério do Planejamento, Desenvolvimento e Gestão (MP)</text:p>
      <text:p text:style-name="P64"><text:span text:style-name="T65">Francisco Gaetani</text:span><text:span text:style-name="T66">,<text:s/></text:span></text:p>
      <text:p text:style-name="P67"><text:span text:style-name="T68">Prazo de<text:s/></text:span><text:span text:style-name="T69">gestão</text:span><text:span text:style-name="T70"><text:s/>de<text:s/></text:span><text:span text:style-name="T71">25/09/2017 a 29/09/2019</text:span></text:p>
      <text:p text:style-name="P72"/>
      <text:p text:style-name="P73">Indicado pelo Ministério da Fazenda (MF)</text:p>
      <text:p text:style-name="P74"><text:span text:style-name="T75">Helio Saraiva Franca</text:span><text:span text:style-name="T76">, Procurador da Fazenda Nacional (PGFN) do MF</text:span></text:p>
      <text:p text:style-name="P77"><text:span text:style-name="T78">Prazo de<text:s/></text:span><text:span text:style-name="T79">gestão</text:span><text:span text:style-name="T80"><text:s/>de<text:s/></text:span><text:span text:style-name="T81">11/07/2018 a 29/09/2019</text:span></text:p>
      <text:p text:style-name="P82"/>
      <text:p text:style-name="P83"><text:span text:style-name="T84">Waldemar Barroso Magno Neto</text:span><text:span text:style-name="T85"><text:s/>– Conselheiro Presidente da Finep</text:span></text:p>
      <text:p text:style-name="P86"><text:span text:style-name="T87">Prazo de<text:s/></text:span><text:span text:style-name="T88">gestão</text:span><text:span text:style-name="T89"><text:s/>de<text:s/></text:span><text:span text:style-name="T90">04/02/2019 a 20/04/2020</text:span></text:p>
      <text:p text:style-name="P91"/>
      <text:p text:style-name="P92"><text:span text:style-name="T93">Maurício Marques</text:span><text:span text:style-name="T94"><text:s/>– Conselheiro Representante dos Empregados da Finep -<text:s/></text:span><text:span text:style-name="T95">Gerente</text:span><text:span text:style-name="T96"><text:s/>do Departamento de Operações de Crédito Descentralizadas (DOCD) da Área de Inovação 1 (AIN1)</text:span></text:p>
      <text:p text:style-name="P97"><text:span text:style-name="T98">Prazo de<text:s/></text:span><text:span text:style-name="T99">gestão</text:span><text:span text:style-name="T100"><text:s/>de<text:s/></text:span><text:span text:style-name="T101">25/09/2017 a 29/09/2019</text:span></text:p>
      <text:p text:style-name="P102"/>
      <text:p text:style-name="P103"><text:span text:style-name="T104">Secretária Executiva</text:span><text:span text:style-name="T105"><text:s/>do Conselho</text:span><text:span text:style-name="T106">:<text:s/></text:span></text:p>
      <text:p text:style-name="P107">Márcia<text:s/>Ribeiro – Gerente da Assessoria de Apoio aos Colegiados – ASCL<text:tab/></text:p>
      <text:p text:style-name="P108"/>
      <text:p text:style-name="P109"><text:span text:style-name="T11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1">APROVAÇÃO DA PAUTA - INTRODUÇÃO</text:p><text:p text:style-name="Normal"/></draw:text-box><svg:title/><svg:desc/></draw:frame></text:span></text:p>
      <text:p text:style-name="P112"/>
      <text:p text:style-name="P113"><text:span text:style-name="T114">Iniciada a Reunião, o Presidente do Conselho, Alvaro Prata, saudou a todos os participantes e submeteu a pauta da Reunião</text:span><text:span text:style-name="T115"><text:s/>revisada</text:span><text:span text:style-name="T116">,<text:s/></text:span><text:span text:style-name="T117">APROVADA</text:span><text:span text:style-name="T118"><text:s/>pelo Conselho.<text:s/></text:span></text:p>
      <text:p text:style-name="P119"/>
      <text:p text:style-name="P120"><text:span text:style-name="T121"><draw:frame draw:z-index="251672576" draw:id="id5" draw:style-name="a6" draw:name="Text Box 25" text:anchor-type="paragraph" svg:x="0in" svg:y="0.01875in" svg:width="6.66667in" svg:height="0.29097in" style:rel-width="scale" style:rel-height="scale"><draw:text-box><text:p text:style-name="P122"><text:span text:style-name="T123">RESUMO DA PRIMEIRA ETAPA – <text:s/></text:span><text:span text:style-name="T124">ASSUNTOS FINEP PARA DELIBERAÇÃO</text:span><text:span text:style-name="T125"><text:s/></text:span></text:p></draw:text-box><svg:title/><svg:desc/></draw:frame></text:span></text:p>
      <text:p text:style-name="P126"/>
      <text:list text:style-name="LFO4" text:continue-numbering="true">
        <text:list-item>
          <text:p text:style-name="P127">ATAS DE REUNIÃO <text:s/></text:p>
          <text:list text:continue-numbering="true">
            <text:list-item>
              <text:p text:style-name="P128">5ª REUNIÃO ORDINÁRIA DO CONSELHO DE ADMINISTRAÇÃO DA FINEP DE 2019<text:s/></text:p>
            </text:list-item>
          </text:list>
        </text:list-item>
      </text:list>
      <text:soft-page-break/>
      <text:p text:style-name="P129">Realizada em 24/05/2019 <text:s text:c="11"/></text:p>
      <text:p text:style-name="P130">Relator: <text:s/>Alvaro Prata - Presidente do Conselho</text:p>
      <text:p text:style-name="P131"><text:span text:style-name="T132">APROVADA</text:span><text:span text:style-name="T133"><text:s/>por unanimidade dos Conselheiros participantes</text:span><text:span text:style-name="T134">.</text:span></text:p>
      <text:p text:style-name="P135"/>
      <text:list text:style-name="LFO4" text:continue-numbering="true">
        <text:list-item>
          <text:p text:style-name="P136">ASSUNTOS FINANCEIROS</text:p>
        </text:list-item>
      </text:list>
      <text:p text:style-name="P137">PROGRAMA DE DISPÊNDIOS GLOBAIS - <text:s/>PDG - PROGRAMAÇÃO DO EXERCÍCIO 2020<text:s/></text:p>
      <text:p text:style-name="P138">Relator: <text:s/>Gen. Barroso Magno - Presidente da Finep</text:p>
      <text:p text:style-name="P139">Expositor:<text:s/><text:s/>Pablo Arruda – Gerente do Departamento de Planejamento Financeiro, Orçamentário e Custos da Finep (DPFC)</text:p>
      <text:p text:style-name="P140"><text:span text:style-name="T141">Assunto<text:s/></text:span><text:span text:style-name="T142">APROVADO</text:span><text:span text:style-name="T143"><text:s/>por unanimidade dos Conselheiros participantes, gerando a<text:s/></text:span><text:span text:style-name="T144">DEL/CA/0</text:span><text:span text:style-name="T145">3</text:span><text:span text:style-name="T146">5</text:span><text:span text:style-name="T147">/2019</text:span><text:span text:style-name="T148">.</text:span></text:p>
      <text:p text:style-name="P149"/>
      <text:list text:style-name="LFO4" text:continue-numbering="true">
        <text:list-item>
          <text:p text:style-name="P150">ASSUNTOS DE GESTÃO</text:p>
        </text:list-item>
      </text:list>
      <text:p text:style-name="P151">REVISÃO DA ORDEM DO DIA DA 5ª ASSEMBLEIA GERAL EXTRAORDINÁRIA - 2019</text:p>
      <text:p text:style-name="P152">Relator: <text:s/>Alvaro Prata - Presidente do Conselho</text:p>
      <text:p text:style-name="P153">Expositora: Marcia Ribeiro – Secretaria Executiva</text:p>
      <text:p text:style-name="P154"><text:span text:style-name="T155">Assunto<text:s/></text:span><text:span text:style-name="T156">APROVADO</text:span><text:span text:style-name="T157"><text:s/>por unanimidade dos Conselheiros participantes, gerando a<text:s/></text:span><text:span text:style-name="T158">DEL/CA/0</text:span><text:span text:style-name="T159">36</text:span><text:span text:style-name="T160">/2019</text:span><text:span text:style-name="T161">.</text:span></text:p>
      <text:p text:style-name="P162"/>
      <text:list text:style-name="LFO4" text:continue-numbering="true">
        <text:list-item>
          <text:p text:style-name="P163"><text:span text:style-name="T164">ASSUNTOS DE GESTÃO DE RISCO E CONTROLES INTERNOS</text:span></text:p>
        </text:list-item>
      </text:list>
      <text:p text:style-name="P165">NOMEAÇÃO DE TITULAR NÃO ESTATUTÁRIO DA UNIDADE DE CONFORMIDADE, INTEGRIDADE E GESTÃO DE RISCOS (nos termos da Resolução CGPAR nº 21 de 18 de janeiro de 2018)</text:p>
      <text:p text:style-name="P166">Relator: <text:s/>Gen. Barroso Magno - Presidente da Finep</text:p>
      <text:p text:style-name="P167"><text:span text:style-name="T168">Assunto<text:s/></text:span><text:span text:style-name="T169">APROVADO</text:span><text:span text:style-name="T170"><text:s/>por unanimidade dos Conselheiros participantes, gerando a<text:s/></text:span><text:span text:style-name="T171">DEL/CA/0</text:span><text:span text:style-name="T172">37</text:span><text:span text:style-name="T173">/2019</text:span><text:span text:style-name="T174">.</text:span></text:p>
      <text:p text:style-name="P175"/>
      <text:p text:style-name="P176"/>
      <text:p text:style-name="P177"><text:span text:style-name="T178"><draw:frame draw:z-index="251678720" draw:id="id6" draw:style-name="a7" draw:name="Text Box 25" text:anchor-type="paragraph" svg:x="0in" svg:y="0in" svg:width="6.66667in" svg:height="0.29097in" style:rel-width="scale" style:rel-height="scale"><draw:text-box><text:p text:style-name="P179"><text:span text:style-name="T180">RESUMO DA SEGUNDA ETAPA – <text:s/></text:span><text:span text:style-name="T181">ASSUNTOS<text:s/></text:span><text:span text:style-name="T182">PARA DEBATE<text:s/></text:span></text:p></draw:text-box><svg:title/><svg:desc/></draw:frame></text:span></text:p>
      <text:p text:style-name="P183"/>
      <text:list text:style-name="LFO4" text:continue-numbering="true">
        <text:list-item>
          <text:p text:style-name="P184"><text:s text:c="2"/>ASSUNTOS ESTRATÉGICOS PARA A FINEP</text:p>
        </text:list-item>
      </text:list>
      <text:p text:style-name="P185">Tema: ORGANIZAÇÃO ADMINISTRATIVA DA FINEP</text:p>
      <text:p text:style-name="P186">Relator: <text:s/>Gen. Barroso Magno - Presidente da Finep</text:p>
      <text:p text:style-name="P187"><text:span text:style-name="T188">Assunto<text:s/></text:span><text:span text:style-name="T189">APRECIADO</text:span><text:span text:style-name="T190"><text:s/>e<text:s/></text:span><text:span text:style-name="T191">DEBATIDO</text:span><text:span text:style-name="T192"><text:s/>pelos Conselheiros participantes.</text:span></text:p>
      <text:p text:style-name="P193"/>
      <text:p text:style-name="P194"/>
      <text:p text:style-name="P195"><text:span text:style-name="T196"><draw:frame draw:z-index="251680768" draw:id="id7" draw:style-name="a8" draw:name="Text Box 25" text:anchor-type="paragraph" svg:x="0in" svg:y="-0.00069in" svg:width="6.66667in" svg:height="0.29097in" style:rel-width="scale" style:rel-height="scale"><draw:text-box><text:p text:style-name="P197"><text:span text:style-name="T198">RESUMO DA TERCEIRA ETAPA – <text:s/></text:span><text:span text:style-name="T199">ASSUNTOS<text:s/></text:span><text:span text:style-name="T200">PARA CONHECIMENTO E DISCUSSÃO<text:s/></text:span></text:p></draw:text-box><svg:title/><svg:desc/></draw:frame></text:span></text:p>
      <text:p text:style-name="P201"/>
      <text:list text:style-name="LFO4" text:continue-numbering="true">
        <text:list-item>
          <text:p text:style-name="P202">ASSUNTOS FINANCEIROS</text:p>
        </text:list-item>
      </text:list>
      <text:p text:style-name="P203">DEMONSTRAÇÕES FINANCEIRAS DA FINEP DO EXERCÍCIO EM CURSO - 1º TRIMESTRE</text:p>
      <text:p text:style-name="P204">Relator: <text:s/>Gen. Barroso Magno - Presidente da Finep</text:p>
      <text:p text:style-name="P205">Expositor: Antonio Cesar – Gerente substituto do Departamento de Contabilidade da Finep (DCNT1)</text:p>
      <text:p text:style-name="P206"><text:span text:style-name="T207">Assunto<text:s/></text:span><text:span text:style-name="T208">APRECIADO</text:span><text:span text:style-name="T209"><text:s/>para conhecimento e discussão pelos Conselheiros participantes.</text:span></text:p>
      <text:soft-page-break/>
      <text:list text:style-name="LFO4" text:continue-numbering="true">
        <text:list-item>
          <text:p text:style-name="P210">INFORME DE ASSUNTOS RELEVANTES DA FINEP</text:p>
        </text:list-item>
      </text:list>
      <text:p text:style-name="P211">Relator: <text:s/>Gen. Barroso Magno - Presidente da Finep</text:p>
      <text:p text:style-name="P212"><text:span text:style-name="T213">Assunto<text:s/></text:span><text:span text:style-name="T214">APRECIADO</text:span><text:span text:style-name="T215"><text:s/>para conhecimento e discussão pelos Conselheiros participantes.</text:span></text:p>
      <text:p text:style-name="P216"/>
      <text:list text:style-name="LFO4" text:continue-numbering="true">
        <text:list-item>
          <text:p text:style-name="P217">ASSUNTOS DE AUDITORIA</text:p>
        </text:list-item>
      </text:list>
      <text:p text:style-name="P218">PLANO DE PROVIDÊNCIAS DA FINEP – PPFinep</text:p>
      <text:p text:style-name="P219">Relator: <text:s/>Alvaro Prata - Presidente do Conselho</text:p>
      <text:p text:style-name="P220">Expositor: Paulo Rogério – Superintendente da Área de Auditoria (AUDI)</text:p>
      <text:p text:style-name="P221"><text:span text:style-name="T222">Assunto<text:s/></text:span><text:span text:style-name="T223">RETIRADO DE PAUTA</text:span><text:span text:style-name="T224"><text:s/>pelos Conselheiros participantes.</text:span></text:p>
      <text:p text:style-name="P225"/>
      <text:list text:style-name="LFO4" text:continue-numbering="true">
        <text:list-item>
          <text:p text:style-name="P226">ASSUNTOS DE PESSOAL<text:s/></text:p>
        </text:list-item>
      </text:list>
      <text:p text:style-name="P227">PASSIVO TRABALHISTA DA FINEP - QUADRO ATUALIZADO<text:s/></text:p>
      <text:p text:style-name="P228">Relator: <text:s/>Gen. Barroso Magno - Presidente da Finep</text:p>
      <text:p text:style-name="P229">Expositor: Vagner Zanin – Gerente da Assessoria Jurídica da Diretoria Administrativa (AJDA)</text:p>
      <text:p text:style-name="P230"><text:span text:style-name="T231">Assunto<text:s/></text:span><text:span text:style-name="T232">APRECIADO</text:span><text:span text:style-name="T233"><text:s/>para conhecimento e discussão pelos Conselheiros participantes.</text:span></text:p>
      <text:p text:style-name="P234"/>
      <text:list text:style-name="LFO4" text:continue-numbering="true">
        <text:list-item>
          <text:p text:style-name="P235">ASSUNTOS DE PREVIDÊNCIA COMPLEMENTAR</text:p>
        </text:list-item>
      </text:list>
      <text:p text:style-name="P236">FIPECq - PLANO DE AÇÃO DE APONTAMENTOS DO RELATÓRIO DE AUDITORIA DE ATIVIDADES</text:p>
      <text:p text:style-name="P237">Relator: <text:s/>Gen. Barroso Magno - Presidente da Finep</text:p>
      <text:p text:style-name="P238">Expositora: Tereza dos Santos – Superintendente da Área de Gestão de Pessoas (AGEP)</text:p>
      <text:p text:style-name="P239"><text:span text:style-name="T240">Assunto<text:s/></text:span><text:span text:style-name="T241">RETIRADO DE PAUTA</text:span><text:span text:style-name="T242"><text:s/>pelos Conselheiros participantes.</text:span></text:p>
      <text:p text:style-name="P243"/>
      <text:list text:style-name="LFO4" text:continue-numbering="true">
        <text:list-item>
          <text:p text:style-name="P244">ASSUNTOS DE PESSOAL</text:p>
        </text:list-item>
      </text:list>
      <text:p text:style-name="P245">REVISÃO DA PROPOSTA DE PLANO DE TREINAMENTO DE ADMINISTRADORES (CONSELHO DE ADMINISTRAÇÃO E DIRETORIA EXECUTIVA) E CONSELHEIROS FISCAIS PARA O ANO DE 2019<text:s/></text:p>
      <text:p text:style-name="P246">Relator: <text:s/>Gen. Barroso Magno - Presidente da Finep</text:p>
      <text:p text:style-name="P247">Expositora: Tereza dos Santos – Superintendente da Área de Gestão de Pessoas (AGEP)</text:p>
      <text:p text:style-name="P248"><text:span text:style-name="T249">Assunto<text:s/></text:span><text:span text:style-name="T250">APRECIADO</text:span><text:span text:style-name="T251"><text:s/>para conhecimento e discussão pelos Conselheiros participantes.</text:span></text:p>
      <text:p text:style-name="P252"/>
      <text:list text:style-name="LFO4" text:continue-numbering="true">
        <text:list-item>
          <text:p text:style-name="P253"><text:span text:style-name="T254">ASSUNTOS DE COMISSÃO DE ÉTICA</text:span></text:p>
        </text:list-item>
      </text:list>
      <text:p text:style-name="P255">MONITORAMENTO DA IMPLEMENTAÇÃO DO CÓDIGO DE ÉTICA, CONDUTA E INTEGRIDADE DA FINEP</text:p>
      <text:p text:style-name="P256">Relator: <text:s/>Gen. Barroso Magno - Presidente da Finep</text:p>
      <text:p text:style-name="P257">Expositor: Falber Freitas – Presidente da Comissão de Ética da Finep</text:p>
      <text:p text:style-name="P258"><text:span text:style-name="T259">Assunto<text:s/></text:span><text:span text:style-name="T260">RETIRADO DE PAUTA</text:span><text:span text:style-name="T261"><text:s/>pelos Conselheiros participantes.</text:span></text:p>
      <text:p text:style-name="P262"/>
      <text:list text:style-name="LFO4" text:continue-numbering="true">
        <text:list-item>
          <text:p text:style-name="P263"><text:span text:style-name="T264">ASSUNTOS DE AUDITORIA, DO CONSELHO FISCAL E OUTROS</text:span><text:span text:style-name="T265"><text:s text:c="3"/></text:span></text:p>
          <text:list text:continue-numbering="true">
            <text:list-item>
              <text:p text:style-name="P266"><text:s/>Ata da 9ª Reunião do Comitê de Auditoria;</text:p>
            </text:list-item>
            <text:list-item>
              <text:p text:style-name="P267"><text:s/>Atas da 385ª, 386ª e 387ª Reuniões do Conselho Fiscal; e</text:p>
            </text:list-item>
            <text:list-item>
              <text:p text:style-name="P268">Outros assuntos.</text:p>
            </text:list-item>
          </text:list>
        </text:list-item>
      </text:list>
      <text:p text:style-name="P269">Assuntos<text:s/>para conhecimento e registro em ata.</text:p>
      <text:p text:style-name="P270"/>
      <text:p text:style-name="P271"><text:span text:style-name="T272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273">ATA – <text:s/>FECHAMENTO DA REUNIÃO<text:s/></text:p></draw:text-box><svg:title/><svg:desc/></draw:frame></text:span></text:p>
      <text:p text:style-name="P274"/>
      <text:p text:style-name="P275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 text:c="25"/>Márcia<text:s/>Ribeiro</text:p>
      <text:p text:style-name="P283"><text:s text:c="20"/>Secretária Executiva <text:s/></text:p>
      <text:p text:style-name="P284"><text:s text:c="12"/></text:p>
      <text:p text:style-name="P285"/>
      <text:p text:style-name="P286"/>
      <text:p text:style-name="P287"/>
      <text:p text:style-name="P288"/>
      <text:p text:style-name="P289"/>
      <text:p text:style-name="P290"><text:s text:c="21"/>Alvaro Toubes Prata <text:s text:c="63"/>Francisco Gaetani</text:p>
      <text:p text:style-name="P291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292"/>
      <text:p text:style-name="P293"/>
      <text:p text:style-name="P294"/>
      <text:p text:style-name="P295"/>
      <text:p text:style-name="P296"/>
      <text:p text:style-name="P297"><text:s text:c="11"/><text:s/>Waldemar Barroso Magno Neto<text:s/><text:s text:c="52"/>Hélio Saraiva Franca</text:p>
      <text:p text:style-name="P298"><text:s text:c="26"/>Conselheiro <text:s text:c="76"/>Conselheiro<text:tab/><text:s/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 text:c="22"/>Mauricio Marques<text:s/><text:s text:c="99"/></text:p>
      <text:p text:style-name="P306"><text:s text:c="26"/>Conselheiro<text:tab/><text:s/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2153in" svg:y="0.11667in" svg:width="3.1875in" svg:height="0.60417in" style:rel-width="scale" style:rel-height="scale"><draw:text-box><text:p text:style-name="Normal"><text:span text:style-name="T3">EXTRATO DA ATA</text:span><text:span text:style-name="T4"><text:s/></text:span><text:span text:style-name="T5">DA<text:s/></text:span><text:span text:style-name="T6">6</text:span><text:span text:style-name="T7">ª REUNIÃO ORDINÁRIA DO CONSELHO DE ADMINISTRAÇÃO DA FINEP EM 2019 –<text:s/></text:span><text:span text:style-name="T8">17/06</text:span><text:span text:style-name="T9">/2019</text:span></text:p><text:p text:style-name="P10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1"/>
      </style:header>
      <style:footer>
        <text:p text:style-name="P12"><text:span text:style-name="T13"><text:page-number text:fixed="false">1</text:page-number></text:span><text:span text:style-name="T14">/</text:span><text:span text:style-name="T15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12:00Z</meta:creation-date>
    <dc:date>2020-08-31T17:12:00Z</dc:date>
    <meta:print-date>2019-01-17T23:04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920" meta:character-count="5880" meta:row-count="41" meta:non-whitespace-character-count="4971"/>
  </office:meta>
</office:document-meta>
</file>