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 style:font-weight-complex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 Narrow" style:font-name-complex="Times New Roman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T54" style:parent-style-name="Fonteparág.padrão" style:family="text">
      <style:text-properties style:font-name="Arial Narrow" style:font-name-complex="Times New Roman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T56" style:parent-style-name="Fonteparág.padrão" style:family="text">
      <style:text-properties style:font-name="Arial Narrow" style:font-name-complex="Times New Roman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7" style:parent-style-name="Normal" style:family="paragraph">
      <style:paragraph-properties fo:text-align="justify" style:vertical-align="auto"/>
      <style:text-properties fo:hyphenate="true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P91" style:parent-style-name="Normal" style:family="paragraph">
      <style:paragraph-properties fo:text-align="justify" style:vertical-align="auto"/>
      <style:text-properties fo:hyphenate="tru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fo:margin-right="-0.0687in"/>
      <style:text-properties style:font-name="Arial Narrow"/>
    </style:style>
    <style:style style:name="P97" style:parent-style-name="Normal" style:family="paragraph">
      <style:paragraph-properties fo:text-align="justify" fo:margin-right="-0.0687in"/>
      <style:text-properties style:font-name="Arial Narrow"/>
    </style:style>
    <style:style style:name="P98" style:parent-style-name="Normal" style:family="paragraph">
      <style:paragraph-properties fo:text-align="justify" fo:margin-right="-0.0687in"/>
      <style:text-properties style:font-name="Arial Narrow"/>
    </style:style>
    <style:style style:name="P9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100" style:parent-style-name="Normal" style:family="paragraph">
      <style:paragraph-properties fo:text-align="justify" style:vertical-align="auto"/>
      <style:text-properties fo:hyphenate="true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fo:hyphenate="true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fo:margin-right="-0.0687in"/>
      <style:text-properties style:font-name="Arial Narrow"/>
    </style:style>
    <style:style style:name="P109" style:parent-style-name="Normal" style:family="paragraph">
      <style:paragraph-properties fo:text-align="justify" fo:margin-top="0.0833in" fo:background-color="#FDFDF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P11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3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14" style:parent-style-name="Normal" style:family="paragraph">
      <style:paragraph-properties fo:text-align="justify" fo:margin-bottom="0.0833in" fo:background-color="#FDFDFD"/>
    </style:style>
    <style:style style:name="T115" style:parent-style-name="Fonteparág.padrão" style:family="text">
      <style:text-properties style:font-name="Arial Narrow" fo:font-size="14pt" style:font-size-asian="14pt"/>
    </style:style>
    <style:style style:name="P11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18" style:parent-style-name="Normal" style:family="paragraph">
      <style:paragraph-properties fo:text-align="justify"/>
      <style:text-properties style:font-name="Arial Narrow"/>
    </style:style>
    <style:style style:name="P119" style:parent-style-name="Normal" style:family="paragraph">
      <style:paragraph-properties fo:text-align="justify"/>
      <style:text-properties style:font-name="Arial Narrow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 fo:font-size="14pt" style:font-size-asian="14pt"/>
    </style:style>
    <style:style style:name="P1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6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left="0.2479in" fo:text-indent="-0.2479in">
        <style:tab-stops/>
      </style:paragraph-properties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</style:style>
    <style:style style:name="T17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T217" style:parent-style-name="Fonteparág.padrão" style:family="text">
      <style:text-properties style:font-name="Arial Narrow" fo:font-size="12pt" style:font-size-asian="12pt" style:font-size-complex="12pt"/>
    </style:style>
    <style:style style:name="T2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2" style:parent-style-name="TextosemFormatação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T243" style:parent-style-name="Fonteparág.padrão" style:family="text">
      <style:text-properties style:font-name="Arial Narrow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T2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833in"/>
    </style:style>
    <style:style style:name="T268" style:parent-style-name="Fonteparág.padrão" style:family="text">
      <style:text-properties style:font-name="Arial Narrow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Arial Narrow" fo:font-weight="bold" style:font-weight-asian="bold"/>
    </style:style>
    <style:style style:name="T271" style:parent-style-name="Fonteparág.padrão" style:family="text">
      <style:text-properties style:font-name="Arial Narrow" fo:font-weight="bold" style:font-weight-asian="bold"/>
    </style:style>
    <style:style style:name="T272" style:parent-style-name="Fonteparág.padrão" style:family="text">
      <style:text-properties style:font-name="Arial Narrow" fo:font-weight="bold" style:font-weight-asian="bold"/>
    </style:style>
    <style:style style:name="P273" style:parent-style-name="TextosemFormatação" style:family="paragraph">
      <style:paragraph-properties fo:text-align="justify" fo:margin-top="0.1666in"/>
      <style:text-properties style:font-name="Arial Narrow" fo:font-weight="bold" style:font-weight-asian="bold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T2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833in"/>
    </style:style>
    <style:style style:name="T282" style:parent-style-name="Fonteparág.padrão" style:family="text">
      <style:text-properties style:font-name="Arial Narrow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Arial Narrow" fo:font-weight="bold" style:font-weight-asian="bold"/>
    </style:style>
    <style:style style:name="T285" style:parent-style-name="Fonteparág.padrão" style:family="text">
      <style:text-properties style:font-name="Arial Narrow" fo:font-weight="bold" style:font-weight-asian="bold"/>
    </style:style>
    <style:style style:name="T286" style:parent-style-name="Fonteparág.padrão" style:family="text">
      <style:text-properties style:font-name="Arial Narrow" fo:font-weight="bold" style:font-weight-asian="bold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95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T2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2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/>
    </style:style>
    <style:style style:name="T310" style:parent-style-name="Fonteparág.padrão" style:family="text">
      <style:text-properties style:font-name="Arial Narrow" fo:font-size="12pt" style:font-size-asian="12pt" style:font-size-complex="12pt"/>
    </style:style>
    <style:style style:name="T3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style:font-name="Arial Narrow" fo:font-size="12pt" style:font-size-asian="12pt" style:font-size-complex="12pt"/>
    </style:style>
    <style:style style:name="T316" style:parent-style-name="Fonteparág.padrão" style:family="text"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321" style:parent-style-name="Fonteparág.padrão" style:family="text">
      <style:text-properties style:font-name="Arial Narrow"/>
    </style:style>
    <style:style style:name="T322" style:parent-style-name="Fonteparág.padrão" style:family="text">
      <style:text-properties style:font-name="Arial Narrow" style:language-asian="en" style:country-asian="US"/>
    </style:style>
    <style:style style:name="P3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/>
    </style:style>
    <style:style style:name="T326" style:parent-style-name="Fonteparág.padrão" style:family="text">
      <style:text-properties style:font-name="Arial Narrow" fo:font-size="12pt" style:font-size-asian="12pt" style:font-size-complex="12pt"/>
    </style:style>
    <style:style style:name="T3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8" style:parent-style-name="Fonteparág.padrão" style:family="text">
      <style:text-properties style:font-name="Arial Narrow" fo:font-size="12pt" style:font-size-asian="12pt" style:font-size-complex="12pt"/>
    </style:style>
    <style:style style:name="T329" style:parent-style-name="Fonteparág.padrão" style:family="text">
      <style:text-properties style:font-name="Arial Narrow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1" style:parent-style-name="TextosemFormatação" style:family="paragraph">
      <style:paragraph-properties fo:text-align="justify" fo:margin-left="0.2479in" fo:text-indent="-0.2479in">
        <style:tab-stops/>
      </style:paragraph-properties>
    </style:style>
    <style:style style:name="T3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Arial Narrow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</style:style>
    <style:style style:name="T338" style:parent-style-name="Fonteparág.padrão" style:family="text">
      <style:text-properties style:font-name="Arial Narrow" fo:font-size="12pt" style:font-size-asian="12pt" style:font-size-complex="12pt"/>
    </style:style>
    <style:style style:name="T3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Arial Narrow" fo:font-size="12pt" style:font-size-asian="12pt" style:font-size-complex="12pt"/>
    </style:style>
    <style:style style:name="T341" style:parent-style-name="Fonteparág.padrão" style:family="text">
      <style:text-properties style:font-name="Arial Narrow" fo:font-size="12pt" style:font-size-asian="12pt" style:font-size-complex="12pt"/>
    </style:style>
    <style:style style:name="P3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3" style:parent-style-name="TextosemFormatação" style:family="paragraph">
      <style:paragraph-properties fo:text-align="justify" fo:margin-left="0.2479in" fo:text-indent="-0.2479in">
        <style:tab-stops/>
      </style:paragraph-properties>
    </style:style>
    <style:style style:name="T3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/>
    </style:style>
    <style:style style:name="T350" style:parent-style-name="Fonteparág.padrão" style:family="text">
      <style:text-properties style:font-name="Arial Narrow" fo:font-size="12pt" style:font-size-asian="12pt" style:font-size-complex="12pt"/>
    </style:style>
    <style:style style:name="T3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2" style:parent-style-name="Fonteparág.padrão" style:family="text">
      <style:text-properties style:font-name="Arial Narrow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/>
    </style:style>
    <style:style style:name="T3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9" style:parent-style-name="TextosemFormatação" style:family="paragraph">
      <style:paragraph-properties fo:text-align="justify" fo:margin-top="0.0416in"/>
    </style:style>
    <style:style style:name="T360" style:parent-style-name="Fonteparág.padrão" style:family="text">
      <style:text-properties style:font-name="Arial Narrow" fo:font-size="12pt" style:font-size-asian="12pt" style:font-size-complex="12pt"/>
    </style:style>
    <style:style style:name="T3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2" style:parent-style-name="Fonteparág.padrão" style:family="text">
      <style:text-properties style:font-name="Arial Narrow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416in"/>
    </style:style>
    <style:style style:name="T3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6" style:parent-style-name="Fonteparág.padrão" style:family="text">
      <style:text-properties style:font-name="Arial Narrow" fo:font-size="12pt" style:font-size-asian="12pt" style:font-size-complex="12pt"/>
    </style:style>
    <style:style style:name="P367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68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71" style:parent-style-name="TextosemFormatação" style:family="paragraph">
      <style:paragraph-properties fo:text-align="justify" fo:margin-top="0.0833in"/>
    </style:style>
    <style:style style:name="T372" style:parent-style-name="Fonteparág.padrão" style:family="text">
      <style:text-properties style:font-name="Arial Narrow" fo:font-size="12pt" style:font-size-asian="12pt" style:font-size-complex="12pt"/>
    </style:style>
    <style:style style:name="T3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style:font-name="Arial Narrow" fo:font-size="12pt" style:font-size-asian="12pt" style:font-size-complex="12pt"/>
    </style:style>
    <style:style style:name="T375" style:parent-style-name="Fonteparág.padrão" style:family="text">
      <style:text-properties style:font-name="Arial Narrow" fo:font-size="12pt" style:font-size-asian="12pt" style:font-size-complex="12pt"/>
    </style:style>
    <style:style style:name="T376" style:parent-style-name="Fonteparág.padrão" style:family="text">
      <style:text-properties style:font-name="Arial Narrow" fo:font-size="12pt" style:font-size-asian="12pt" style:font-size-complex="12pt"/>
    </style:style>
    <style:style style:name="P37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0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8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84" style:parent-style-name="TextosemFormatação" style:family="paragraph">
      <style:paragraph-properties fo:text-align="justify" fo:margin-top="0.0416in"/>
    </style:style>
    <style:style style:name="T385" style:parent-style-name="Fonteparág.padrão" style:family="text">
      <style:text-properties style:font-name="Arial Narrow" fo:font-size="12pt" style:font-size-asian="12pt" style:font-size-complex="12pt"/>
    </style:style>
    <style:style style:name="T3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7" style:parent-style-name="Fonteparág.padrão" style:family="text">
      <style:text-properties style:font-name="Arial Narrow" fo:font-size="12pt" style:font-size-asian="12pt" style:font-size-complex="12pt"/>
    </style:style>
    <style:style style:name="P38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9" style:parent-style-name="TextosemFormatação" style:family="paragraph">
      <style:paragraph-properties fo:text-align="justify" fo:margin-top="0.0416in"/>
    </style:style>
    <style:style style:name="T3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1" style:parent-style-name="Fonteparág.padrão" style:family="text">
      <style:text-properties style:font-name="Arial Narrow" fo:font-size="12pt" style:font-size-asian="12pt" style:font-size-complex="12pt"/>
    </style:style>
    <style:style style:name="P39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9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4" style:parent-style-name="TextosemFormatação" style:family="paragraph">
      <style:paragraph-properties fo:text-align="justify" fo:margin-top="0.0833in"/>
    </style:style>
    <style:style style:name="T395" style:parent-style-name="Fonteparág.padrão" style:family="text">
      <style:text-properties style:font-name="Arial Narrow" fo:font-size="12pt" style:font-size-asian="12pt" style:font-size-complex="12pt"/>
    </style:style>
    <style:style style:name="T3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7" style:parent-style-name="Fonteparág.padrão" style:family="text">
      <style:text-properties style:font-name="Arial Narrow" fo:font-size="12pt" style:font-size-asian="12pt" style:font-size-complex="12pt"/>
    </style:style>
    <style:style style:name="T398" style:parent-style-name="Fonteparág.padrão" style:family="text">
      <style:text-properties style:font-name="Arial Narrow" fo:font-size="12pt" style:font-size-asian="12pt" style:font-size-complex="12pt"/>
    </style:style>
    <style:style style:name="T399" style:parent-style-name="Fonteparág.padrão" style:family="text">
      <style:text-properties style:font-name="Arial Narrow" fo:font-size="12pt" style:font-size-asian="12pt" style:font-size-complex="12pt"/>
    </style:style>
    <style:style style:name="P40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401" style:parent-style-name="TextosemFormatação" style:family="paragraph">
      <style:paragraph-properties fo:text-align="justify" fo:margin-top="0.0416in"/>
    </style:style>
    <style:style style:name="T4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03" style:parent-style-name="Fonteparág.padrão" style:family="text">
      <style:text-properties style:font-name="Arial Narrow" fo:font-size="12pt" style:font-size-asian="12pt" style:font-size-complex="12pt"/>
    </style:style>
    <style:style style:name="P404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405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406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407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4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7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8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1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7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8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2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3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3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3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3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434" style:parent-style-name="Normal" style:family="paragraph">
      <style:paragraph-properties fo:text-align="justify" fo:line-height="150%" fo:margin-right="0.0298in"/>
    </style:style>
    <style:style style:name="T435" style:parent-style-name="Fonteparág.padrão" style:family="text">
      <style:text-properties style:font-name="Arial Narrow"/>
    </style:style>
    <style:style style:name="P436" style:parent-style-name="Normal" style:family="paragraph">
      <style:text-properties style:font-name="Arial Narrow" fo:font-weight="bold" style:font-weight-asian="bold"/>
    </style:style>
    <style:style style:name="P437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438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439" style:parent-style-name="Normal" style:family="paragraph">
      <style:paragraph-properties fo:text-align="justify"/>
      <style:text-properties style:font-name="Arial Narrow"/>
    </style:style>
    <style:style style:name="P440" style:parent-style-name="Normal" style:family="paragraph">
      <style:paragraph-properties fo:text-align="justify"/>
      <style:text-properties style:font-name="Arial Narrow"/>
    </style:style>
    <style:style style:name="P441" style:parent-style-name="Normal" style:family="paragraph">
      <style:paragraph-properties fo:text-align="justify"/>
      <style:text-properties style:font-name="Arial Narrow"/>
    </style:style>
    <style:style style:name="P442" style:parent-style-name="Normal" style:family="paragraph">
      <style:paragraph-properties fo:text-align="justify"/>
      <style:text-properties style:font-name="Arial Narrow"/>
    </style:style>
    <style:style style:name="P443" style:parent-style-name="Normal" style:family="paragraph">
      <style:paragraph-properties fo:text-align="justify"/>
      <style:text-properties style:font-name="Arial Narrow"/>
    </style:style>
    <style:style style:name="P444" style:parent-style-name="Normal" style:family="paragraph">
      <style:paragraph-properties fo:text-align="justify"/>
      <style:text-properties style:font-name="Arial Narrow"/>
    </style:style>
    <style:style style:name="P445" style:parent-style-name="Normal" style:family="paragraph">
      <style:paragraph-properties fo:text-align="justify"/>
      <style:text-properties style:font-name="Arial Narrow"/>
    </style:style>
    <style:style style:name="P446" style:parent-style-name="Normal" style:family="paragraph">
      <style:paragraph-properties fo:text-align="justify"/>
      <style:text-properties style:font-name="Arial Narrow"/>
    </style:style>
    <style:style style:name="P447" style:parent-style-name="Normal" style:family="paragraph">
      <style:paragraph-properties fo:text-align="justify"/>
      <style:text-properties style:font-name="Arial Narrow"/>
    </style:style>
    <style:style style:name="P448" style:parent-style-name="Normal" style:family="paragraph">
      <style:paragraph-properties fo:text-align="justify"/>
      <style:text-properties style:font-name="Arial Narrow"/>
    </style:style>
    <style:style style:name="P449" style:parent-style-name="Normal" style:family="paragraph">
      <style:paragraph-properties fo:text-align="justify"/>
      <style:text-properties style:font-name="Arial Narrow"/>
    </style:style>
    <style:style style:name="P450" style:parent-style-name="Normal" style:family="paragraph">
      <style:paragraph-properties fo:text-align="justify"/>
      <style:text-properties style:font-name="Arial Narrow"/>
    </style:style>
    <style:style style:name="P451" style:parent-style-name="Normal" style:family="paragraph">
      <style:paragraph-properties fo:text-align="justify"/>
      <style:text-properties style:font-name="Arial Narrow"/>
    </style:style>
    <style:style style:name="P452" style:parent-style-name="Normal" style:family="paragraph">
      <style:paragraph-properties fo:text-align="justify"/>
      <style:text-properties style:font-name="Arial Narrow"/>
    </style:style>
    <style:style style:name="P453" style:parent-style-name="Normal" style:family="paragraph">
      <style:paragraph-properties fo:text-align="justify"/>
      <style:text-properties style:font-name="Arial Narrow"/>
    </style:style>
    <style:style style:name="P454" style:parent-style-name="Normal" style:family="paragraph">
      <style:paragraph-properties fo:text-align="justify"/>
      <style:text-properties style:font-name="Arial Narrow"/>
    </style:style>
    <style:style style:name="P455" style:parent-style-name="Normal" style:family="paragraph">
      <style:paragraph-properties fo:text-align="justify"/>
      <style:text-properties style:font-name="Arial Narrow"/>
    </style:style>
    <style:style style:name="P456" style:parent-style-name="Normal" style:family="paragraph">
      <style:paragraph-properties fo:text-align="justify"/>
      <style:text-properties style:font-name="Arial Narrow"/>
    </style:style>
    <style:style style:name="P457" style:parent-style-name="Normal" style:family="paragraph">
      <style:paragraph-properties fo:text-align="justify"/>
      <style:text-properties style:font-name="Arial Narrow"/>
    </style:style>
    <style:style style:name="P458" style:parent-style-name="Normal" style:family="paragraph">
      <style:paragraph-properties fo:text-align="justify"/>
      <style:text-properties style:font-name="Arial Narrow"/>
    </style:style>
    <style:style style:name="P459" style:parent-style-name="Normal" style:family="paragraph">
      <style:paragraph-properties fo:text-align="justify"/>
      <style:text-properties style:font-name="Arial Narrow"/>
    </style:style>
    <style:style style:name="P460" style:parent-style-name="Normal" style:family="paragraph">
      <style:paragraph-properties fo:text-align="justify"/>
      <style:text-properties style:font-name="Arial Narrow"/>
    </style:style>
    <style:style style:name="P461" style:parent-style-name="Normal" style:family="paragraph">
      <style:paragraph-properties fo:text-align="justify"/>
      <style:text-properties style:font-name="Arial Narrow"/>
    </style:style>
    <style:style style:name="P462" style:parent-style-name="Normal" style:family="paragraph">
      <style:paragraph-properties fo:text-align="justify"/>
      <style:text-properties style:font-name="Arial Narrow"/>
    </style:style>
    <style:style style:name="P463" style:parent-style-name="Normal" style:family="paragraph">
      <style:paragraph-properties fo:text-align="justify"/>
      <style:text-properties style:font-name="Arial Narrow"/>
    </style:style>
    <style:style style:name="P464" style:parent-style-name="Normal" style:family="paragraph">
      <style:paragraph-properties fo:text-align="justify"/>
      <style:text-properties style:font-name="Arial Narrow"/>
    </style:style>
    <style:style style:name="P465" style:parent-style-name="Normal" style:family="paragraph">
      <style:paragraph-properties fo:text-align="justify"/>
      <style:text-properties style:font-name="Arial Narrow"/>
    </style:style>
    <style:style style:name="P466" style:parent-style-name="Normal" style:family="paragraph">
      <style:paragraph-properties fo:text-align="justify"/>
      <style:text-properties style:font-name="Arial Narrow"/>
    </style:style>
    <style:style style:name="P467" style:parent-style-name="Normal" style:family="paragraph">
      <style:paragraph-properties fo:text-align="justify"/>
      <style:text-properties style:font-name="Arial Narrow"/>
    </style:style>
    <style:style style:name="P468" style:parent-style-name="Normal" style:family="paragraph">
      <style:paragraph-properties fo:text-align="justify"/>
      <style:text-properties style:font-name="Arial Narrow"/>
    </style:style>
    <style:style style:name="P469" style:parent-style-name="Normal" style:family="paragraph">
      <style:paragraph-properties fo:text-align="justify"/>
      <style:text-properties style:font-name="Arial Narrow"/>
    </style:style>
    <style:style style:name="P470" style:parent-style-name="Normal" style:family="paragraph">
      <style:paragraph-properties fo:text-align="justify"/>
      <style:text-properties style:font-name="Arial Narrow"/>
    </style:style>
    <style:style style:name="P471" style:parent-style-name="Normal" style:family="paragraph">
      <style:paragraph-properties fo:text-align="justify"/>
      <style:text-properties style:font-name="Arial Narrow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Arial Narrow"/>
    </style:style>
    <style:style style:name="T474" style:parent-style-name="Fonteparág.padrão" style:family="text">
      <style:text-properties style:font-name="Arial Narrow"/>
    </style:style>
    <style:style style:name="T475" style:parent-style-name="Fonteparág.padrão" style:family="text">
      <style:text-properties style:font-name="Arial Narrow"/>
    </style:style>
    <style:style style:name="T476" style:parent-style-name="Fonteparág.padrão" style:family="text">
      <style:text-properties style:font-name="Arial Narrow"/>
    </style:style>
    <style:style style:name="T477" style:parent-style-name="Fonteparág.padrão" style:family="text">
      <style:text-properties style:font-name="Arial Narrow"/>
    </style:style>
    <style:style style:name="T478" style:parent-style-name="Fonteparág.padrão" style:family="text">
      <style:text-properties style:font-name="Arial Narrow"/>
    </style:style>
    <style:style style:name="T47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6"><text:span text:style-name="T17">EXTRATO DA ATA</text:span><text:span text:style-name="T18"><text:s/>DA<text:s/></text:span><text:span text:style-name="T19">10</text:span><text:span text:style-name="T20">ª REUNIÃO ORDINÁRIA DO CONSELHO DE ADMINISTRAÇÃO DA FINANCIADORA DE ESTUDOS E PROJETOS<text:s/></text:span><text:span text:style-name="T21">–<text:s/></text:span><text:span text:style-name="T22"><text:s/>FINEP</text:span></text:p><text:p text:style-name="P23"/></draw:text-box><svg:title/><svg:desc/></draw:frame></text:span></text:p>
      <text:p text:style-name="P24"/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text:span text:style-name="T33">Data:<text:s/></text:span><text:span text:style-name="T34">18/10</text:span><text:span text:style-name="T35">/2019</text:span></text:p>
      <text:p text:style-name="P36">Horário:<text:s/>09:30 às 15:30h</text:p>
      <text:p text:style-name="P37">Local: FINANCIADORA DE ESTUDOS E PROJETOS – FINEP<text:s/>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>CONSELHEIROS TITULARES:</text:p>
      <text:p text:style-name="P45"/>
      <text:p text:style-name="P46"><text:span text:style-name="T47">Indicado</text:span><text:span text:style-name="T48">s</text:span><text:span text:style-name="T49"><text:s/></text:span><text:span text:style-name="T50">pelo Ministério da Ciência, Tecnologia, Inovações e Comunicações – MCTIC</text:span><text:span text:style-name="T51"><text:s/></text:span></text:p>
      <text:p text:style-name="P52"><text:span text:style-name="T53">Carlos Alberto Flora Baptistucci<text:s/></text:span><text:span text:style-name="T54">–<text:s/></text:span><text:span text:style-name="T55">Presidente do Conselho de Administração</text:span><text:span text:style-name="T56"><text:s/></text:span></text:p>
      <text:p text:style-name="P57"><text:span text:style-name="T58">Marcelo Gomes Meirelles</text:span><text:span text:style-name="T59"><text:s/>– Conselheiro Independente</text:span></text:p>
      <text:p text:style-name="P60"><text:span text:style-name="T61">Prazo de<text:s/></text:span><text:span text:style-name="T62">gestão</text:span><text:span text:style-name="T63"><text:s/>de<text:s/></text:span><text:span text:style-name="T64">23/08/2019</text:span><text:span text:style-name="T65"><text:s/>a 29/09/2019</text:span></text:p>
      <text:p text:style-name="P66"/>
      <text:p text:style-name="P67">Indicado pelo Ministério da<text:s/>Economia (ME)</text:p>
      <text:p text:style-name="P68"><text:span text:style-name="T69">Helio Saraiva Franca</text:span><text:span text:style-name="T70">, Procurador da Fazenda Nacional (PGFN) do MF</text:span></text:p>
      <text:p text:style-name="P71"><text:span text:style-name="T72">Prazo de<text:s/></text:span><text:span text:style-name="T73">gestão</text:span><text:span text:style-name="T74"><text:s/>de<text:s/></text:span><text:span text:style-name="T75">11/07/2018 a 29/09/2019</text:span></text:p>
      <text:p text:style-name="P76"/>
      <text:p text:style-name="P77"><text:span text:style-name="T78">Waldemar Barroso Magno Neto</text:span><text:span text:style-name="T79"><text:s/>– Conselheiro Presidente da Finep</text:span></text:p>
      <text:p text:style-name="P80"><text:span text:style-name="T81">Prazo de<text:s/></text:span><text:span text:style-name="T82">gestão</text:span><text:span text:style-name="T83"><text:s/>de<text:s/></text:span><text:span text:style-name="T84">04/02/2019 a 20/04/2020</text:span></text:p>
      <text:p text:style-name="P85"/>
      <text:p text:style-name="P86"><text:span text:style-name="T87">Maurício Marques</text:span><text:span text:style-name="T88"><text:s/>– Conselheiro Representante dos Empregados da Finep -<text:s/></text:span><text:span text:style-name="T89">Gerente</text:span><text:span text:style-name="T90"><text:s/>do Departamento de Operações de Crédito Descentralizadas (DOCD) da Área de Inovação 1 (AIN1)</text:span></text:p>
      <text:p text:style-name="P91"><text:span text:style-name="T92">Prazo de<text:s/></text:span><text:span text:style-name="T93">gestão</text:span><text:span text:style-name="T94"><text:s/>de<text:s/></text:span><text:span text:style-name="T95">25/09/2017 a 29/09/2019</text:span></text:p>
      <text:p text:style-name="P96"/>
      <text:p text:style-name="P97">Participação por webconferência</text:p>
      <text:p text:style-name="P98"/>
      <text:p text:style-name="P99">Indicado pelo Ministério da<text:s/>Economia (ME)</text:p>
      <text:p text:style-name="P100"><text:span text:style-name="T101">Pedro Paulo Alves de Brito</text:span></text:p>
      <text:p text:style-name="P102"><text:span text:style-name="T103">Prazo de<text:s/></text:span><text:span text:style-name="T104">gestão</text:span><text:span text:style-name="T105"><text:s/>de<text:s/></text:span><text:span text:style-name="T106">08/08/</text:span><text:span text:style-name="T107">2018 a 29/09/2019</text:span></text:p>
      <text:p text:style-name="P108"/>
      <text:p text:style-name="P109"><text:span text:style-name="T110">Secretária Executivo do Conselho</text:span><text:span text:style-name="T111">:<text:s/></text:span></text:p>
      <text:p text:style-name="P112">Márcia Ribeiro – Gerente da Assessoria de Apoio aos Colegiados – ASCL</text:p>
      <text:p text:style-name="P113"/>
      <text:p text:style-name="P114"><text:span text:style-name="T115"><draw:frame draw:z-index="251686912" draw:id="id4" draw:style-name="a5" draw:name="Text Box 22" text:anchor-type="paragraph" svg:x="0.98472in" svg:y="-0.00069in" svg:width="6.66667in" svg:height="0.29167in" style:rel-width="scale" style:rel-height="scale"><draw:text-box><text:p text:style-name="P116">ABERTURA</text:p><text:p text:style-name="Normal"/></draw:text-box><svg:title/><svg:desc/></draw:frame></text:span></text:p>
      <text:p text:style-name="P117"/>
      <text:p text:style-name="P118">Na presente data, perante o Senhor Carlos Alberto Flora Baptistucci, Presidente do Conselho de Administração da Financiadora de Estudos e Projetos – Finep,<text:s/>tomou posse<text:s/>para exercer o cargo de Diretor da Diretoria Financeira, de Crédito e Captação (DRFC) o Senhor Adriano Alves Faria Lattarulo,<text:s/>pelo prazo de gestão unificado de 18 de outubro de 2019 a 20 de abril de 2020.</text:p>
      <text:p text:style-name="P119"/>
      <text:p text:style-name="P120"/>
      <text:p text:style-name="P121"/>
      <text:p text:style-name="P122"/>
      <text:soft-page-break/>
      <text:p text:style-name="P123"><text:span text:style-name="T124"><draw:frame draw:z-index="251649024" draw:id="id5" draw:style-name="a6" draw:name="Text Box 22" text:anchor-type="paragraph" svg:x="0.94792in" svg:y="0.12153in" svg:width="6.66667in" svg:height="0.29167in" style:rel-width="scale" style:rel-height="scale"><draw:text-box><text:p text:style-name="P125">APROVAÇÃO DA PAUTA - INTRODUÇÃO</text:p><text:p text:style-name="Normal"/></draw:text-box><svg:title/><svg:desc/></draw:frame></text:span></text:p>
      <text:p text:style-name="P126"/>
      <text:p text:style-name="P127"><text:span text:style-name="T128">Iniciada a Reunião, o Presidente do Conselho,<text:s/></text:span><text:span text:style-name="T129">Carlos Baptistucci</text:span><text:span text:style-name="T130">, saudou a todos os participantes e submeteu a pauta da Reunião</text:span><text:span text:style-name="T131"><text:s/>revisada</text:span><text:span text:style-name="T132">,<text:s/></text:span><text:span text:style-name="T133">APROVADA</text:span><text:span text:style-name="T134"><text:s/>pelo Conselho.</text:span></text:p>
      <text:p text:style-name="P135"><text:s/></text:p>
      <text:p text:style-name="P136"><text:span text:style-name="T137"><draw:frame draw:z-index="251672576" draw:id="id6" draw:style-name="a7" draw:name="Text Box 25" text:anchor-type="paragraph" svg:x="0in" svg:y="0.01875in" svg:width="6.66667in" svg:height="0.29097in" style:rel-width="scale" style:rel-height="scale"><draw:text-box><text:p text:style-name="P138"><text:span text:style-name="T139">RESUMO DA PRIMEIRA ETAPA – <text:s/></text:span><text:span text:style-name="T140">ASSUNTOS FINEP PARA DELIBERAÇÃO</text:span><text:span text:style-name="T141"><text:s/></text:span></text:p></draw:text-box><svg:title/><svg:desc/></draw:frame></text:span></text:p>
      <text:p text:style-name="P142"/>
      <text:list text:style-name="LFO4" text:continue-numbering="true">
        <text:list-item>
          <text:p text:style-name="P143">ATAS DE REUNIÃO<text:s/></text:p>
        </text:list-item>
      </text:list>
      <text:p text:style-name="P144">9ª REUNIÃO ORDINÁRIA 2019<text:s/></text:p>
      <text:p text:style-name="P145">Realizada em<text:s/>30/09/2019<text:s text:c="12"/></text:p>
      <text:p text:style-name="P146"><text:span text:style-name="T147">Assunto</text:span><text:span text:style-name="T148"><text:s/></text:span><text:span text:style-name="T149">RETIRAD</text:span><text:span text:style-name="T150">O</text:span><text:span text:style-name="T151"><text:s/>DE PAUTA</text:span><text:span text:style-name="T152"><text:s/></text:span><text:span text:style-name="T153">para submissão na<text:s/></text:span><text:span text:style-name="T154">próxima reunião</text:span><text:span text:style-name="T155">.</text:span></text:p>
      <text:p text:style-name="P156"/>
      <text:list text:style-name="LFO4" text:continue-numbering="true">
        <text:list-item>
          <text:p text:style-name="P157">ASSUNTOS NORMATIVOS<text:s/></text:p>
        </text:list-item>
      </text:list>
      <text:p text:style-name="P158">POLÍTICA DE EXECUÇÃO INDIRETA DE SERVIÇOS</text:p>
      <text:p text:style-name="P159">Relator: <text:s/>Gen. Barroso Magno - Presidente da Finep</text:p>
      <text:p text:style-name="P160">Expositor: André Godoy – Diretor da Diretoria Administrativa (DADM)</text:p>
      <text:p text:style-name="P161"><text:span text:style-name="T162">Assunto<text:s/></text:span><text:span text:style-name="T163">APROVADO</text:span><text:span text:style-name="T164"><text:s/>por unanimidade dos Conselheiros participantes, gerando a<text:s/></text:span><text:span text:style-name="T165">DEL/CA/0</text:span><text:span text:style-name="T166">55</text:span><text:span text:style-name="T167">/2019</text:span><text:span text:style-name="T168">.</text:span><text:span text:style-name="T169"><text:s/></text:span></text:p>
      <text:p text:style-name="P170"/>
      <text:list text:style-name="LFO4" text:continue-numbering="true">
        <text:list-item>
          <text:p text:style-name="P171"><text:span text:style-name="T172">ASSUNTOS DE GESTÃO</text:span><text:span text:style-name="T173"><text:s/></text:span></text:p>
        </text:list-item>
      </text:list>
      <text:p text:style-name="P174">ASSUNTOS DE GESTÃO ESTRATÉGICA - ATUALIZAÇÃO DA ESTRATÉGIA DE LONGO PRAZO - COM ANÁLISE DE RISCOS E OPORTUNIDADES E PLANO DE NEGÓCIOS 2020</text:p>
      <text:p text:style-name="P175">Relator: <text:s/>Gen. Barroso Magno - Presidente da Finep</text:p>
      <text:p text:style-name="P176">Expositor: Rafael Ansaloni – Superintendente da Área de Planejamento (APLA)<text:tab/></text:p>
      <text:p text:style-name="P177"><text:span text:style-name="T178">Assunto</text:span><text:span text:style-name="T179"><text:s/></text:span><text:span text:style-name="T180">debatido</text:span><text:span text:style-name="T181"><text:s/></text:span><text:span text:style-name="T182">pelo Conselho e</text:span><text:span text:style-name="T183"><text:s/></text:span><text:span text:style-name="T184">RETIRADO DE PAUTA</text:span><text:span text:style-name="T185"><text:s/></text:span><text:span text:style-name="T186">para submissão na<text:s/></text:span><text:span text:style-name="T187">próxima reunião</text:span><text:span text:style-name="T188">.</text:span></text:p>
      <text:p text:style-name="P189"/>
      <text:list text:style-name="LFO4" text:continue-numbering="true">
        <text:list-item>
          <text:p text:style-name="P190">ASSUNTOS DE PESSOAL<text:s/></text:p>
          <text:list text:continue-numbering="true">
            <text:list-item>
              <text:p text:style-name="P191">PROGRAMA DE PARTICIPAÇÃO NOS LUCROS OU RESULTADOS - PLR - EMPREGADOS - REGRAS GERAIS<text:s/>E PROGRAMA PARA O EXERCÍCIO 2020</text:p>
            </text:list-item>
          </text:list>
        </text:list-item>
      </text:list>
      <text:p text:style-name="P192">Relator: <text:s/>Gen. Barroso Magno - Presidente da Finep</text:p>
      <text:p text:style-name="P193">Expositores:<text:s/>André Godoy – Diretor da Diretoria Administrativa (DADM)</text:p>
      <text:p text:style-name="P194"><text:tab/><text:s text:c="8"/>Rafael Ansaloni – Superintendente da Área de Planejamento (APLA)</text:p>
      <text:p text:style-name="P195"><text:tab/><text:s text:c="8"/>Tereza Santos – Superintendente da Área de Gestão de Pessoas (AGEP)</text:p>
      <text:p text:style-name="P196"><text:span text:style-name="T197">Assunto<text:s/></text:span><text:span text:style-name="T198">APROVADO</text:span><text:span text:style-name="T199"><text:s/></text:span><text:span text:style-name="T200">com recomendações</text:span><text:span text:style-name="T201">, por unanimidade dos Conselheiros participantes, gerando a<text:s/></text:span><text:span text:style-name="T202">DEL/CA/0</text:span><text:span text:style-name="T203">56</text:span><text:span text:style-name="T204">/2019</text:span><text:span text:style-name="T205">.</text:span><text:span text:style-name="T206"><text:s/>Registre-se a ausência</text:span><text:span text:style-name="T207"><text:s/>do Conselheiro Representante dos Empregados</text:span><text:span text:style-name="T208"><text:s/>na discussão e deliberação do assunto.</text:span></text:p>
      <text:p text:style-name="P209"/>
      <text:list text:style-name="LFO4" text:continue-numbering="true">
        <text:list-item>
          <text:list>
            <text:list-item>
              <text:p text:style-name="P210">PROGRAMA DE REMUNERAÇÃO VARIÁVEL ANUAL - RVA - DIRIGENTES - REGRAS GERAIS E PROGRAMA PARA O EXERCÍCIO 2020</text:p>
            </text:list-item>
          </text:list>
        </text:list-item>
      </text:list>
      <text:p text:style-name="P211">Relator: <text:s/>Carlos Baptistucci – Presidente do Conselho</text:p>
      <text:p text:style-name="P212">Expositora: Tereza Santos – Superintendente da Área de Gestão de Pessoas (AGEP)</text:p>
      <text:p text:style-name="P213"><text:span text:style-name="T214">Assunto<text:s/></text:span><text:span text:style-name="T215">APROVADO<text:s/></text:span><text:span text:style-name="T216">com recomendações</text:span><text:span text:style-name="T217">, por unanimidade dos Conselheiros participantes, gerando a<text:s/></text:span><text:span text:style-name="T218">DEL/CA/0</text:span><text:span text:style-name="T219">5</text:span><text:span text:style-name="T220">7</text:span><text:span text:style-name="T221">/2019</text:span><text:span text:style-name="T222">.</text:span><text:span text:style-name="T223"><text:s/></text:span><text:span text:style-name="T224">Registre-se a ausência do<text:s/></text:span><text:span text:style-name="T225">Presidente da Finep</text:span><text:span text:style-name="T226"><text:s/>na discussão<text:s/></text:span><text:span text:style-name="T227">e deliberação<text:s/></text:span><text:span text:style-name="T228">do assunto.</text:span></text:p>
      <text:p text:style-name="P229"/>
      <text:soft-page-break/>
      <text:p text:style-name="P230">ASSUNTOS EXTRAPAUTA</text:p>
      <text:p text:style-name="P231"/>
      <text:p text:style-name="P232">15.<text:s/>ASSUNTOS DE GESTÃO</text:p>
      <text:p text:style-name="P233">15.1.<text:s/>CARTA ANUAL SUBSCRITA <text:s/>2018/2019 (CARTA ANUAL DE POLÍTICAS PÚBLICAS);</text:p>
      <text:p text:style-name="P234">15.2.<text:s text:c="2"/>REVISÃO<text:s/>DO FLUXO DE RECOMENDAÇÕES DO COAUD À DIRETORIA EXECUTIVA</text:p>
      <text:p text:style-name="P235">Relator: <text:s/>Carlos Baptistucci – Presidente do Conselho</text:p>
      <text:p text:style-name="P236"><text:span text:style-name="T237">Assunto</text:span><text:span text:style-name="T238">s</text:span><text:span text:style-name="T239"><text:s/></text:span><text:span text:style-name="T240">APROVADO</text:span><text:span text:style-name="T241">S</text:span><text:span text:style-name="T242"><text:s/>por unanimidade dos Conselheiros participantes, gerando a</text:span><text:span text:style-name="T243">s deliberações</text:span><text:span text:style-name="T244"><text:s/></text:span><text:span text:style-name="T245">DEL/CA/0</text:span><text:span text:style-name="T246">58</text:span><text:span text:style-name="T247">/2019</text:span><text:span text:style-name="T248"><text:s/></text:span><text:span text:style-name="T249">e</text:span><text:span text:style-name="T250"><text:s/></text:span><text:span text:style-name="T251">DEL/CA/0</text:span><text:span text:style-name="T252">59</text:span><text:span text:style-name="T253">/2019</text:span><text:span text:style-name="T254">.</text:span><text:span text:style-name="T255"><text:s/></text:span></text:p>
      <text:p text:style-name="P256"/>
      <text:p text:style-name="P257">16. <text:s/>ASSUNTOS FINANCEIROS</text:p>
      <text:p text:style-name="P258">AUTORIZAÇÃO DE CONTRATAÇÃO DE AUDITORIA INDEPENDENTE PARA O EXERCÍCIO 2020<text:s/></text:p>
      <text:p text:style-name="P259">Relator: <text:s/>Gen. Barroso Magno</text:p>
      <text:p text:style-name="P260"><text:span text:style-name="T261">Assunto<text:s/></text:span><text:span text:style-name="T262">RETIRADO DE PAUTA</text:span><text:span text:style-name="T263"><text:s/>para submissão na próxima reunião.</text:span></text:p>
      <text:p text:style-name="P264"/>
      <text:p text:style-name="P265"/>
      <text:p text:style-name="P266"/>
      <text:p text:style-name="P267"><text:span text:style-name="T268"><draw:frame draw:z-index="251678720" draw:id="id7" draw:style-name="a8" draw:name="Text Box 25" text:anchor-type="paragraph" svg:x="0in" svg:y="0in" svg:width="6.66667in" svg:height="0.29097in" style:rel-width="scale" style:rel-height="scale"><draw:text-box><text:p text:style-name="P269"><text:span text:style-name="T270">RESUMO DA SEGUNDA ETAPA – <text:s/></text:span><text:span text:style-name="T271">ASSUNTOS<text:s/></text:span><text:span text:style-name="T272">PARA DEBATE<text:s/></text:span></text:p></draw:text-box><svg:title/><svg:desc/></draw:frame></text:span></text:p>
      <text:p text:style-name="P273">ASSUNTOS ESTRATÉGICOS PARA A FINEP<text:tab/><text:s text:c="2"/></text:p>
      <text:p text:style-name="P274">Relator: <text:s/>Gen. Barroso Magno - Presidente da Finep</text:p>
      <text:p text:style-name="P275"><text:span text:style-name="T276">Assunto<text:s/></text:span><text:span text:style-name="T277">APRECIADO e DEBATIDO</text:span><text:span text:style-name="T278"><text:s/>pelos Conselheiros participantes.</text:span></text:p>
      <text:p text:style-name="P279"/>
      <text:p text:style-name="P280"/>
      <text:p text:style-name="P281"><text:span text:style-name="T282"><draw:frame draw:z-index="251680768" draw:id="id8" draw:style-name="a9" draw:name="Text Box 25" text:anchor-type="paragraph" svg:x="0in" svg:y="-0.00069in" svg:width="6.66667in" svg:height="0.29097in" style:rel-width="scale" style:rel-height="scale"><draw:text-box><text:p text:style-name="P283"><text:span text:style-name="T284">RESUMO DA TERCEIRA ETAPA – <text:s/></text:span><text:span text:style-name="T285">ASSUNTOS<text:s/></text:span><text:span text:style-name="T286">PARA CONHECIMENTO E DISCUSSÃO<text:s/></text:span></text:p></draw:text-box><svg:title/><svg:desc/></draw:frame></text:span></text:p>
      <text:p text:style-name="P287"/>
      <text:list text:style-name="LFO4" text:continue-numbering="true">
        <text:list-item>
          <text:p text:style-name="P288">INFORME DE ASSUNTOS RELEVANTES DA FINEP <text:s/></text:p>
        </text:list-item>
      </text:list>
      <text:p text:style-name="P289">Relator: <text:s/>Gen. Barroso Magno - Presidente da Finep</text:p>
      <text:p text:style-name="P290"><text:span text:style-name="T291">Assunto<text:s/></text:span><text:span text:style-name="T292">APRECIADO e DEBATIDO</text:span><text:span text:style-name="T293"><text:s/>pelos Conselheiros participantes.</text:span></text:p>
      <text:p text:style-name="P294"/>
      <text:list text:style-name="LFO4" text:continue-numbering="true">
        <text:list-item>
          <text:p text:style-name="P295">INFORME DO PRESIDENTE DO CONSELHO <text:s/></text:p>
        </text:list-item>
      </text:list>
      <text:p text:style-name="P296">Relator: <text:s/>Carlos Baptistucci – Presidente do Conselho</text:p>
      <text:p text:style-name="P297"><text:span text:style-name="T298">Assunto<text:s/></text:span><text:span text:style-name="T299">APRECIADO e DEBATIDO</text:span><text:span text:style-name="T300"><text:s/>pelos Conselheiros participantes.</text:span></text:p>
      <text:p text:style-name="P301"/>
      <text:list text:style-name="LFO4" text:continue-numbering="true">
        <text:list-item>
          <text:p text:style-name="P302">ASSUNTOS FINANCEIROS E OPERACIONAIS<text:s/></text:p>
          <text:list text:continue-numbering="true">
            <text:list-item>
              <text:p text:style-name="P303">EXECUÇÃO ORÇAMENTÁRIA E FINANCEIRA DO FNDCT (OPERAÇÕES NÃO REEMBOLSÁVEIS E SUBVENÇÃO ECONÔMICA);</text:p>
            </text:list-item>
            <text:list-item>
              <text:p text:style-name="P304">EXECUÇÃO DA CARTEIRA DE CRÉDITO (OPERAÇÕES REEMBOLSÁVEIS) <text:s/></text:p>
            </text:list-item>
          </text:list>
        </text:list-item>
      </text:list>
      <text:p text:style-name="P305">Relator: <text:s/>Gen. Barroso Magno - Presidente da Finep</text:p>
      <text:p text:style-name="P306">Expositores: Alberto Dantas – Diretor da Diretoria de Inovação (DRIN)</text:p>
      <text:p text:style-name="P307"><text:tab/><text:s text:c="7"/>Janaína Prevot – Superintendente da Área da Secretaria Executiva do FNDCT (ASEF)</text:p>
      <text:p text:style-name="P308"><text:s/><text:tab/><text:s text:c="7"/>Guilherme Moraes – Gerente do Departamento de Articulação para a Inovação (DAPI)</text:p>
      <text:p text:style-name="P309"><text:span text:style-name="T310">Assuntos<text:s/></text:span><text:span text:style-name="T311">APRECIADO</text:span><text:span text:style-name="T312">S</text:span><text:span text:style-name="T313"><text:s/>e DEBATIDO</text:span><text:span text:style-name="T314">S</text:span><text:span text:style-name="T315"><text:s/>pelos Conselheiros participantes.</text:span><text:span text:style-name="T316"><text:s/></text:span></text:p>
      <text:p text:style-name="P317"><text:s/></text:p>
      <text:p text:style-name="P318"/>
      <text:soft-page-break/>
      <text:list text:style-name="LFO4" text:continue-numbering="true">
        <text:list-item>
          <text:p text:style-name="P319">ASSUNTOS DE GESTÃO ESTRATÉGICA</text:p>
        </text:list-item>
      </text:list>
      <text:p text:style-name="P320"><text:span text:style-name="T321">ESTRATÉGIA DE LONGO PRAZO E PLANO DE NEGÓCIOS 2019 -<text:s/></text:span><text:span text:style-name="T322">INDICADORES E METAS DOS PROGRAMAS DE PARTICIPAÇÃO NOS LUCROS OU RESULTADOS – PLR E DE REMUNERAÇÃO VARIÁVEL ANUAL – RVA 2019 – 1º e 2º TRIMESTRES</text:span></text:p>
      <text:p text:style-name="P323">Relator: <text:s/>Gen. Barroso Magno - Presidente da Finep</text:p>
      <text:p text:style-name="P324">Expositor: Rafael Ansaloni – Superintendente da Área de Planejamento (APLA)<text:tab/></text:p>
      <text:p text:style-name="P325"><text:span text:style-name="T326">Assunto<text:s/></text:span><text:span text:style-name="T327">APRECIADO e DEBATIDO</text:span><text:span text:style-name="T328"><text:s/>pelos Conselheiros participantes.</text:span><text:span text:style-name="T329"><text:s/></text:span></text:p>
      <text:p text:style-name="P330"/>
      <text:list text:style-name="LFO4" text:continue-numbering="true">
        <text:list-item>
          <text:p text:style-name="P331"><text:span text:style-name="T332">ASSUNTOS DE TECNOLOGIA DA INFORMAÇÃO</text:span><text:span text:style-name="T333"><text:s/></text:span></text:p>
        </text:list-item>
      </text:list>
      <text:p text:style-name="P334">PLANEJAMENTO ESTRATÉGICO DE TI – OBJETIVOS ESTRATÉGICOS E STATUS DOS PROJETOS DO PDTI</text:p>
      <text:p text:style-name="P335">Relator: <text:s/>Gen. Barroso Magno - Presidente da Finep</text:p>
      <text:p text:style-name="P336">Expositor: André Godoy – Diretor da Diretoria Administrativa (DADM)</text:p>
      <text:p text:style-name="P337"><text:span text:style-name="T338">Assunto<text:s/></text:span><text:span text:style-name="T339">APRECIADO e DEBATIDO</text:span><text:span text:style-name="T340"><text:s/>pelos Conselheiros participantes.</text:span><text:span text:style-name="T341"><text:s/></text:span></text:p>
      <text:p text:style-name="P342"/>
      <text:list text:style-name="LFO4" text:continue-numbering="true">
        <text:list-item>
          <text:p text:style-name="P343"><text:span text:style-name="T344">ASSUNTOS ADMINISTRATIVOS</text:span></text:p>
          <text:list text:continue-numbering="true">
            <text:list-item>
              <text:p text:style-name="P345">ATIVOS NÃO DE USO PRÓPRIO DA FINEP - IDENTIFICAÇÃO E AVALIAÇÃO DA NECESSIDADE DE MANTÊ-LOS;</text:p>
            </text:list-item>
            <text:list-item>
              <text:p text:style-name="P346">CONTRATOS ADMINISTRATIVOS - GRÁFICO GERAL (DADOS CONSOLIDADOS)</text:p>
            </text:list-item>
          </text:list>
        </text:list-item>
      </text:list>
      <text:p text:style-name="P347">Relator: <text:s/>Gen. Barroso Magno - Presidente da Finep</text:p>
      <text:p text:style-name="P348">Expositor: André Godoy – Diretor da Diretoria Administrativa (DADM)</text:p>
      <text:p text:style-name="P349"><text:span text:style-name="T350">Assuntos<text:s/></text:span><text:span text:style-name="T351">APRECIADOS e DEBATIDOS</text:span><text:span text:style-name="T352"><text:s/>pelos Conselheiros participantes.</text:span></text:p>
      <text:p text:style-name="P353"/>
      <text:list text:style-name="LFO4" text:continue-numbering="true">
        <text:list-item>
          <text:p text:style-name="P354"><text:span text:style-name="T355">ASSUNTOS DE GESTÃO DE RISCO E CONTROLES INTERNOS</text:span></text:p>
        </text:list-item>
      </text:list>
      <text:p text:style-name="P356"><text:s/>RELATÓRIO TRIMESTRAL DE ATIVIDADES</text:p>
      <text:p text:style-name="P357"><text:s/>Relator: <text:s/>Gen. Barroso Magno - Presidente da Finep</text:p>
      <text:p text:style-name="P358"><text:s/>Expositora: Rosilene Domingues – Superintendente da Área de Conformidade, Integridade e Gestão de Riscos (ACIR)</text:p>
      <text:p text:style-name="P359"><text:span text:style-name="T360">Assunto<text:s/></text:span><text:span text:style-name="T361">APRECIADO e DEBATIDO</text:span><text:span text:style-name="T362"><text:s/>pelos Conselheiros participantes.</text:span></text:p>
      <text:p text:style-name="P363"/>
      <text:list text:style-name="LFO4" text:continue-numbering="true">
        <text:list-item>
          <text:p text:style-name="P364"><text:span text:style-name="T365">ASSUNTOS DE PREVIDÊNCIA COMPLEMENTAR</text:span><text:span text:style-name="T366"><text:s/></text:span></text:p>
          <text:list text:continue-numbering="true">
            <text:list-item>
              <text:p text:style-name="P367">RELATÓRIO SEMESTRAL DE GESTÃO DO PATROCINIO DE PLANOS DE BENEFÍCIOS PREVIDENCIÁRIOS DA DIRETORIA EXECUTIVA;<text:s/></text:p>
            </text:list-item>
            <text:list-item>
              <text:p text:style-name="P368">SUPERINTENDÊNCIA NACIONAL DE PREVIDÊNCIA COMPLEMENTAR – PREVIC - HISTÓRICO E CONTEÚDOS DE ENCAMINHAMENTOS E POSICIONAMENTO DA FINEP, REFERENTES À GOVERNANÇA DA ENTIDADE E REPRESENTATIVIDADE NO CONSELHO DELIBERATIVO</text:p>
            </text:list-item>
          </text:list>
        </text:list-item>
      </text:list>
      <text:p text:style-name="P369">Relator: <text:s/>Gen. Barroso Magno - Presidente da Finep</text:p>
      <text:p text:style-name="P370">Expositor: André Godoy – Diretor da Diretoria Administrativa (DADM)</text:p>
      <text:p text:style-name="P371"><text:span text:style-name="T372">Assunto<text:s/></text:span><text:span text:style-name="T373">RETIRADO DE PAUTA</text:span><text:span text:style-name="T374"><text:s/>para submissão<text:s/></text:span><text:span text:style-name="T375">na próxima reunião</text:span><text:span text:style-name="T376">.</text:span></text:p>
      <text:p text:style-name="P377"/>
      <text:p text:style-name="P378"/>
      <text:p text:style-name="P379"/>
      <text:soft-page-break/>
      <text:list text:style-name="LFO4" text:continue-numbering="true">
        <text:list-item>
          <text:list>
            <text:list-item>
              <text:p text:style-name="P380">RESOLUÇÃO CGPAR Nº 25/2018 – AGENDA DE CONFORMIDADE</text:p>
            </text:list-item>
          </text:list>
        </text:list-item>
      </text:list>
      <text:p text:style-name="P381">Relator: <text:s/>Gen. Barroso Magno - Presidente da Finep</text:p>
      <text:p text:style-name="P382">Expositor: André Godoy – Diretor da Diretoria Administrativa (DADM)</text:p>
      <text:p text:style-name="P383"><text:tab/><text:s text:c="4"/>Tereza Santos – Superintendente da Área de Gestão de Pessoas (AGEP)</text:p>
      <text:p text:style-name="P384"><text:span text:style-name="T385">Assunto<text:s/></text:span><text:span text:style-name="T386">APRECIADO e DEBATIDO</text:span><text:span text:style-name="T387"><text:s/>pelos Conselheiros participantes.</text:span></text:p>
      <text:p text:style-name="P388"/>
      <text:list text:style-name="LFO4" text:continue-numbering="true">
        <text:list-item>
          <text:p text:style-name="P389"><text:span text:style-name="T390">ASSUNTOS DE AUDITORIA</text:span><text:span text:style-name="T391"><text:s text:c="3"/></text:span></text:p>
        </text:list-item>
      </text:list>
      <text:p text:style-name="P392">PLANO DE PROVIDÊNCIAS DA FINEP - PPFinep <text:s text:c="2"/></text:p>
      <text:p text:style-name="P393">Relator: <text:s/>Carlos Baptistucci – Presidente do Conselho</text:p>
      <text:p text:style-name="P394"><text:span text:style-name="T395">Assunto<text:s/></text:span><text:span text:style-name="T396">RETIRADO DE PAUTA</text:span><text:span text:style-name="T397"><text:s/>para submissão<text:s/></text:span><text:span text:style-name="T398">na próxima reunião</text:span><text:span text:style-name="T399">.</text:span></text:p>
      <text:p text:style-name="P400"/>
      <text:list text:style-name="LFO4" text:continue-numbering="true">
        <text:list-item>
          <text:p text:style-name="P401"><text:span text:style-name="T402">ASSUNTOS DE AUDITORIA, COLEGIADOS E OUTROS</text:span><text:span text:style-name="T403"><text:s/></text:span></text:p>
          <text:list text:continue-numbering="true">
            <text:list-item>
              <text:p text:style-name="P404">Atas do Comitê de Auditoria e Conselho Fiscal;</text:p>
            </text:list-item>
            <text:list-item>
              <text:p text:style-name="P405">Recomendação do Conselho Fiscal – Entidade Fechada de Previdência Complementar – Fipecq;</text:p>
            </text:list-item>
            <text:list-item>
              <text:p text:style-name="P406">MEMO AUDI nº 229/2019 – Nota Técnica AUDI nº 08/2019;</text:p>
            </text:list-item>
            <text:list-item>
              <text:p text:style-name="P407">Outros assuntos.</text:p>
            </text:list-item>
          </text:list>
        </text:list-item>
      </text:list>
      <text:p text:style-name="P408">Assuntos para<text:s/>conhecimento e registro em ata.<text:s text:c="2"/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5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436">ATA – <text:s/>FECHAMENTO DA REUNIÃO<text:s/></text:p></draw:text-box><svg:title/><svg:desc/></draw:frame></text:span></text:p>
      <text:p text:style-name="P437"/>
      <text:p text:style-name="P438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><text:s text:c="25"/>Márcia<text:s/>Ribeiro</text:p>
      <text:p text:style-name="P446"><text:s text:c="20"/>Secretária Executiva <text:s/></text:p>
      <text:p text:style-name="P447"><text:s text:c="12"/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 text:c="11"/><text:s/><text:s text:c="2"/>Carlos Alberto Flora Baptistucci<text:s/><text:s text:c="47"/>Marcelo Gomes Meirelles</text:p>
      <text:p text:style-name="P455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 text:c="11"/><text:s/>Waldemar Barroso Magno Neto<text:s/><text:s text:c="52"/>Hélio Saraiva Franca</text:p>
      <text:p text:style-name="P463"><text:s text:c="26"/>Conselheiro <text:s text:c="76"/>Conselheiro<text:tab/><text:s/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<text:s text:c="22"/>Mauricio Marques<text:s/><text:s text:c="60"/>Pedro Paulo Alves de Brito<text:s text:c="39"/></text:p>
      <text:p text:style-name="P472"><text:span text:style-name="T473"><text:s text:c="26"/>Conselheiro</text:span><text:span text:style-name="T474"><text:tab/><text:s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text:s text:c="6"/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2153in" svg:y="0.11667in" svg:width="3.1875in" svg:height="0.60417in" style:rel-width="scale" style:rel-height="scale"><draw:text-box><text:p text:style-name="Normal"><text:span text:style-name="T3">EXTRATO DA<text:s/></text:span><text:span text:style-name="T4">ATA DA<text:s/></text:span><text:span text:style-name="T5">10</text:span><text:span text:style-name="T6">ª REUNIÃO ORDINÁRIA DO CONSELHO DE ADMINISTRAÇÃO DA FINEP EM 2019 –<text:s/></text:span><text:span text:style-name="T7">18/10</text:span><text:span text:style-name="T8">/2019</text:span></text:p><text:p text:style-name="P9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0"/>
      </style:header>
      <style:footer>
        <text:p text:style-name="P11"><text:span text:style-name="T12"><text:page-number text:fixed="false">1</text:page-number></text:span><text:span text:style-name="T13">/</text:span><text:span text:style-name="T14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04:00Z</meta:creation-date>
    <dc:date>2020-08-31T17:04:00Z</dc:date>
    <meta:print-date>2019-01-17T23:04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400" meta:character-count="8947" meta:row-count="63" meta:non-whitespace-character-count="7564"/>
  </office:meta>
</office:document-meta>
</file>