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margin-top="0.0833in"/>
      <style:text-properties style:font-name="Arial Narrow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top="0.0833in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weight-complex="bold"/>
    </style:style>
    <style:style style:name="T77" style:parent-style-name="Fonteparág.padrão" style:family="text">
      <style:text-properties style:font-name="Arial Narrow" style:font-weight-complex="bold"/>
    </style:style>
    <style:style style:name="P7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4" style:parent-style-name="Normal" style:family="paragraph">
      <style:paragraph-properties fo:text-align="justify" fo:margin-top="0.0833in" fo:background-color="#FDFDF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9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9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P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9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 style:font-weight-complex="bold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P109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110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fo:margin-top="0.0833in"/>
      <style:text-properties style:font-name="Arial Narrow"/>
    </style:style>
    <style:style style:name="P113" style:parent-style-name="Normal" style:family="paragraph">
      <style:paragraph-properties fo:text-align="justify" fo:margin-top="0.0833in"/>
      <style:text-properties style:font-name="Arial Narrow"/>
    </style:style>
    <style:style style:name="P114" style:parent-style-name="Normal" style:family="paragraph">
      <style:paragraph-properties fo:text-align="justify" fo:margin-top="0.0833in"/>
      <style:text-properties style:font-name="Arial Narrow"/>
    </style:style>
    <style:style style:name="P115" style:parent-style-name="Normal" style:family="paragraph">
      <style:paragraph-properties fo:text-align="justify" fo:margin-top="0.0833in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2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23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/>
    </style:style>
    <style:style style:name="P12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6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7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3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4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4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4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4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52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P15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59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P165" style:parent-style-name="Normal" style:family="paragraph">
      <style:paragraph-properties fo:text-align="justify" fo:margin-top="0.0833in"/>
      <style:text-properties style:font-name="Arial Narrow" fo:color="#000000"/>
    </style:style>
    <style:style style:name="P1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6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6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70" style:parent-style-name="Normal" style:family="paragraph">
      <style:paragraph-properties fo:text-align="justify" fo:margin-top="0.0833in"/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/>
    </style:style>
    <style:style style:name="P17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7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7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78" style:parent-style-name="Normal" style:family="paragraph">
      <style:paragraph-properties fo:text-align="justify" fo:margin-top="0.0833in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/>
    </style:style>
    <style:style style:name="P18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8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89" style:parent-style-name="Normal" style:family="paragraph">
      <style:paragraph-properties fo:text-align="justify" fo:margin-top="0.0833in"/>
    </style:style>
    <style:style style:name="T190" style:parent-style-name="Fonteparág.padrão" style:family="text">
      <style:text-properties style:font-name="Arial Narrow"/>
    </style:style>
    <style:style style:name="T191" style:parent-style-name="Fonteparág.padrão" style:family="text">
      <style:text-properties style:font-name="Arial Narrow" fo:font-weight="bold" style:font-weight-asian="bold"/>
    </style:style>
    <style:style style:name="T192" style:parent-style-name="Fonteparág.padrão" style:family="text">
      <style:text-properties style:font-name="Arial Narrow"/>
    </style:style>
    <style:style style:name="P193" style:parent-style-name="Normal" style:family="paragraph">
      <style:paragraph-properties fo:text-align="justify" fo:margin-top="0.0833in"/>
      <style:text-properties style:font-name="Arial Narrow"/>
    </style:style>
    <style:style style:name="P194" style:parent-style-name="Normal" style:family="paragraph">
      <style:paragraph-properties fo:text-align="justify" fo:margin-top="0.0833in"/>
    </style:style>
    <style:style style:name="T195" style:parent-style-name="Fonteparág.padrão" style:family="text">
      <style:text-properties style:font-name="Arial Narrow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Arial Narrow" fo:font-weight="bold" style:font-weight-asian="bold"/>
    </style:style>
    <style:style style:name="P198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9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00" style:parent-style-name="ParágrafodaLista" style:family="paragraph">
      <style:paragraph-properties fo:text-align="justify" fo:margin-top="0.0833in"/>
      <style:text-properties style:font-name="Arial Narrow"/>
    </style:style>
    <style:style style:name="P201" style:parent-style-name="Normal" style:family="paragraph">
      <style:paragraph-properties fo:text-align="justify" fo:margin-top="0.0833in"/>
      <style:text-properties style:font-name="Arial Narrow"/>
    </style:style>
    <style:style style:name="P202" style:parent-style-name="ParágrafodaLista" style:family="paragraph">
      <style:paragraph-properties fo:text-align="justify" fo:margin-top="0.0833in"/>
      <style:text-properties style:font-name="Arial Narrow"/>
    </style:style>
    <style:style style:name="P203" style:parent-style-name="Normal" style:family="paragraph">
      <style:paragraph-properties fo:text-align="justify" fo:margin-top="0.0833in"/>
    </style:style>
    <style:style style:name="T20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37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28/10/2021</text:p>
      <text:p text:style-name="P28">Horário: 08:30 às 10:30h</text:p>
      <text:p text:style-name="P29">Local: FINANCIADORA DE ESTUDOS E PROJETOS – FINEP<text:s/></text:p>
      <text:p text:style-name="P30">Participações por Webconferência</text:p>
      <text:p text:style-name="P31"/>
      <text:p text:style-name="P32"><text:span text:style-name="T33">Em conformidade com Art.44 do Estatuto Social da Finep. As participações nesta Reunião, à distância, são devidas ao Estado de Emergênc</text:span><text:span text:style-name="T34">ia decorrente do Coronavírus, responsável pelo surto de 2020, declarado pela Lei nº 13.979, de 06/02/2020</text:span>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CONSELHEIROS TITULARES:</text:p>
      <text:p text:style-name="P42"/>
      <text:p text:style-name="P43"><text:span text:style-name="T44">Indicados pelo Ministério da Ciência, Tecnologia, Inovações e Comunicações – MCTIC</text:span></text:p>
      <text:p text:style-name="P45"><text:span text:style-name="T46">Paulo<text:s/></text:span><text:span text:style-name="T47">Cesar Rezende de Carvalho Alvim</text:span><text:span text:style-name="T48">– Presidente do Conselho<text:s/></text:span></text:p>
      <text:p text:style-name="P49">Secretário da Secretaria de Empreendedorismo e Inovação - SEMPI - MCTIC</text:p>
      <text:p text:style-name="P50"><text:span text:style-name="T51">Prazo de atuação de<text:s/></text:span><text:span text:style-name="T52">05/08/2019 a 04/08/2021</text:span><text:span text:style-name="T53">- <text:s/>Eleito na 5ª Assembleia Geral Extraordinária da Finep, realizada em 05/08/2019, r</text:span><text:span text:style-name="T54">etificado na 7ª AGE de 02/04/2020.</text:span></text:p>
      <text:p text:style-name="P55"/>
      <text:p text:style-name="P56"><text:span text:style-name="T57">Cristina Vidigal Cabral de Miranda</text:span><text:span text:style-name="T58"><text:s/>– Coordenadora de Gestão de Empresas do Ministério da Ciência, Tecnologia, Inovações e Comunicações – MCTIC</text:span></text:p>
      <text:p text:style-name="P59"><text:span text:style-name="T60">Prazo de atuação de<text:s/></text:span><text:span text:style-name="T61">05/08/2019 a 04/08/2021</text:span><text:span text:style-name="T62">- <text:s/>Reeleita na 5ª Assembleia Geral</text:span><text:span text:style-name="T63"><text:s/>Extraordinária da Finep, realizada em 05/08/2019, retificado na 7ª AGE de 02/04/2020.</text:span></text:p>
      <text:p text:style-name="P64"/>
      <text:p text:style-name="P65">Indicada pelo Ministério da Economia/Secretaria Especial do Tesouro e Orçamento/Secretaria do Tesouro Nacional – STN</text:p>
      <text:p text:style-name="P66"><text:span text:style-name="T67">Rosilene Oliveira de Souza</text:span><text:span text:style-name="T68"><text:s/>–<text:s/></text:span><text:span text:style-name="T69">Coordenadora de Informação de Custos e do Sistema de Gestão Patrimonial – SETO/STN/ME</text:span></text:p>
      <text:p text:style-name="P70"><text:span text:style-name="T71">Prazo de atuação de<text:s/></text:span><text:span text:style-name="T72">27/05/2020 a 26/05/2022</text:span><text:span text:style-name="T73"><text:s/>– Reeleita na 8ª Assembleia Geral Extraordinária da Finep, realizada em 27/05/2020.</text:span></text:p>
      <text:p text:style-name="P74"/>
      <text:p text:style-name="P75"><text:span text:style-name="T76">Secretário Executivo: Leonardo Bueno Bolfoni – Analista da ASCL</text:span><text:span text:style-name="T77"><text:tab/></text:span></text:p>
      <text:p text:style-name="P78"/>
      <text:p text:style-name="P79"/>
      <text:p text:style-name="P80"><text:span text:style-name="T8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2">ABERTURA</text:p><text:p text:style-name="Normal"/></draw:text-box><svg:title/><svg:desc/></draw:frame></text:span></text:p>
      <text:p text:style-name="P83"/>
      <text:p text:style-name="P84"><text:span text:style-name="T85">Após os cumprimentos formais, teve início a reunião às 08:30h.</text:span></text:p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3"><text:span text:style-name="T94">RESUMO DA PRIMEIRA ETAPA – ASSUNTOS PARA DELIBERAÇÃO E MANIFESTAÇÃO FORMAL</text:span></text:p></draw:text-box><svg:title/><svg:desc/></draw:frame></text:span></text:p>
      <text:p text:style-name="P95"/>
      <text:list text:style-name="LFO3" text:continue-numbering="true">
        <text:list-item>
          <text:p text:style-name="P96">REUNIÕES ORDINÁRIAS DO CONSELHO FISCAL (ASCL) <text:s/></text:p>
          <text:list text:continue-numbering="true">
            <text:list-item>
              <text:p text:style-name="P97">Ata da 436ª Reunião Ordinária realizada<text:s/>em 30/09/2021.</text:p>
            </text:list-item>
          </text:list>
        </text:list-item>
      </text:list>
      <text:p text:style-name="P98"><text:span text:style-name="T99"><text:s/>Ata encaminhada e</text:span><text:span text:style-name="T100"><text:s/></text:span><text:span text:style-name="T101">MANTIDA EM PAUTA</text:span><text:span text:style-name="T102"><text:s/>pelos Conselheiros</text:span><text:span text:style-name="T103">.</text:span></text:p>
      <text:p text:style-name="P104"/>
      <text:p text:style-name="P105"><text:span text:style-name="T106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107"><text:span text:style-name="T108">RESUMO DA SEGUNDA ETAPA – ASSUNTOS PARA ACOMPANHAMENTO</text:span></text:p></draw:text-box><svg:title/><svg:desc/></draw:frame></text:span></text:p>
      <text:p text:style-name="P109"/>
      <text:list text:style-name="LFO3" text:continue-numbering="true">
        <text:list-item>
          <text:p text:style-name="P110"><text:span text:style-name="T111">ASSUNTOS DE TECNOLOGIA DA INFORMAÇÃO<text:s/></text:span></text:p>
        </text:list-item>
      </text:list>
      <text:p text:style-name="P112">Periodicidade: Bimestral</text:p>
      <text:p text:style-name="P113">ACOMPANHAMENTO DE PROVIDÊNCIAS DO PPS E CUMPRIMENTO DOS REQUISITOS DA RESOLUÇÃO CGPAR 11/2018</text:p>
      <text:p text:style-name="P114">Relator: Ulf Bergaman – Superintendente da ATI</text:p>
      <text:p text:style-name="P115"><text:span text:style-name="T116">Assunto<text:s/></text:span><text:span text:style-name="T117">APRECIADO E DEBATIDO<text:s/></text:span><text:span text:style-name="T118">pelos Conselheiros</text:span><text:span text:style-name="T119"><text:s/>com observações.</text:span></text:p>
      <text:p text:style-name="P120"/>
      <text:list text:style-name="LFO3" text:continue-numbering="true">
        <text:list-item>
          <text:p text:style-name="P121">ASSUNTOS DE GESTÃO DE CONVÊNIOS</text:p>
        </text:list-item>
      </text:list>
      <text:p text:style-name="P122">Periodicidade: Trimestral</text:p>
      <text:p text:style-name="P123">PRESTAÇÃO DE CONTAS DE CONVÊNIOS - ANÁLISE E ENCERRAMENTO DO ATIVO E PASSIVO</text:p>
      <text:p text:style-name="P124">Relatores:<text:s/>Rafael Ansaloni Fortes<text:s/>–<text:s/>Superintendente da APLA</text:p>
      <text:p text:style-name="P125"><text:tab/><text:tab/><text:tab/><text:s text:c="4"/>Guilherme Duarte – Gerente do DPCI</text:p>
      <text:p text:style-name="P126"><text:tab/><text:tab/><text:s text:c="4"/>Douglas Costa – Gerente do DPCT</text:p>
      <text:p text:style-name="P127"><text:span text:style-name="T128">Assunto<text:s/></text:span><text:span text:style-name="T129">APRECIADO E DEBATIDO<text:s/></text:span><text:span text:style-name="T130">pelos Conselheiros.</text:span></text:p>
      <text:p text:style-name="P131"/>
      <text:list text:style-name="LFO3" text:continue-numbering="true">
        <text:list-item>
          <text:p text:style-name="P132">ASSUNTOS DE PREVIDÊNCIA COMPLEMENTAR – FIPECq<text:s/></text:p>
        </text:list-item>
      </text:list>
      <text:p text:style-name="P133">Periodicidade: Trimestral</text:p>
      <text:p text:style-name="P134">PLANO DE AÇÃO DE APONTAMENTOS DO RELATÓRIO DE AUDITORIA DE ATIVIDADES</text:p>
      <text:p text:style-name="P135">Relatores: Tereza Cristina Alves dos Santos – Superintendente da AGEP</text:p>
      <text:p text:style-name="P136"><text:tab/><text:tab/><text:s text:c="5"/>Guilherme Reis – Gerente do DAES</text:p>
      <text:p text:style-name="P137"><text:s text:c="9"/><text:s text:c="10"/>Wilma Torres – Consultora Atuarial da Finep</text:p>
      <text:p text:style-name="P138"><text:span text:style-name="T139">Assunto<text:s/></text:span><text:span text:style-name="T140">APRECIADO E DEBATIDO<text:s/></text:span><text:span text:style-name="T141">pelos Conselheiros.</text:span></text:p>
      <text:p text:style-name="P142"/>
      <text:list text:style-name="LFO3" text:continue-numbering="true">
        <text:list-item>
          <text:p text:style-name="P143">ASSUNTOS FINANCEIROS E OPERACIONAIS</text:p>
        </text:list-item>
      </text:list>
      <text:p text:style-name="P144">Periodicidade: Eventual<text:s/></text:p>
      <text:p text:style-name="P145">PLANO ANUAL DE INVESTIMENTOS DO FNDCT 2021</text:p>
      <text:p text:style-name="P146">Relator: Hudney Antunes – Superintendente da ASEF</text:p>
      <text:p text:style-name="P147"><text:span text:style-name="T148">Assunto<text:s/></text:span><text:span text:style-name="T149">APRECIADO E DEBATIDO<text:s/></text:span><text:span text:style-name="T150">pelos Conselheiros.</text:span></text:p>
      <text:p text:style-name="P151"/>
      <text:soft-page-break/>
      <text:list text:style-name="LFO3" text:continue-numbering="true">
        <text:list-item>
          <text:p text:style-name="P152"><text:span text:style-name="T153">ASSUNTOS DE SINDICÂNCIA<text:s/></text:span></text:p>
        </text:list-item>
      </text:list>
      <text:p text:style-name="P154">Periodicidade: Trimestral</text:p>
      <text:p text:style-name="P155">COMISSÕES DE SINDICÂNCIA E PAD - ACOMPANHAMENTO DE PROCESSOS E PRAZOS</text:p>
      <text:p text:style-name="P156">Relatores: Rafael Richa de Abuquerque – Superintendente da ACOR</text:p>
      <text:p text:style-name="P157"><text:tab/><text:tab/><text:s text:c="4"/>Teresa Robichez – Analista da ACOR</text:p>
      <text:p text:style-name="P158"><text:tab/><text:tab/><text:s text:c="5"/>Rogério Medeiros – Analista da ACOR</text:p>
      <text:p text:style-name="P159"><text:span text:style-name="T160">Assunto<text:s/></text:span><text:span text:style-name="T161">APRECIADO E DEBATIDO<text:s/></text:span><text:span text:style-name="T162">com a presença apenas dos Conselheiros e dos Relatores e com</text:span><text:span text:style-name="T163"><text:s/>emissão de</text:span><text:span text:style-name="T164"><text:s/>recomendação.</text:span></text:p>
      <text:p text:style-name="P165"/>
      <text:p text:style-name="P166">RESUMO DA TERCEIRA ETAPA – ASSUNTOS PARA CONHECIMENTO</text:p>
      <text:list text:style-name="LFO3" text:continue-numbering="true">
        <text:list-item>
          <text:p text:style-name="P167">ASSUNTOS DE OUVIDORIA</text:p>
        </text:list-item>
      </text:list>
      <text:p text:style-name="P168">Periodicidade: Trimestral</text:p>
      <text:p text:style-name="P169">RELATÓRIOS DA OUVIDORIA - AVALIAÇÃO DA EFETIVIDADE</text:p>
      <text:p text:style-name="P170"><text:span text:style-name="T171">Os Conselheiros<text:s/></text:span><text:span text:style-name="T172">TOMARAM CONHECIMENTO</text:span><text:span text:style-name="T173"><text:s/>do assunto.</text:span></text:p>
      <text:p text:style-name="P174"/>
      <text:list text:style-name="LFO3" text:continue-numbering="true">
        <text:list-item>
          <text:p text:style-name="P175"><text:s/>ASSUNTOS FINANCEIROS</text:p>
        </text:list-item>
      </text:list>
      <text:p text:style-name="P176">Periodicidade: Trimestral</text:p>
      <text:p text:style-name="P177">CERTIDÕES DE REGULARIDADE FISCAL</text:p>
      <text:p text:style-name="P178"><text:span text:style-name="T179">Os Conselheiros<text:s/></text:span><text:span text:style-name="T180">TOMARAM CONHECIMENTO</text:span><text:span text:style-name="T181"><text:s/>do assunto.</text:span></text:p>
      <text:list text:style-name="LFO3" text:continue-numbering="true">
        <text:list-item>
          <text:p text:style-name="P182">ASSUNTOS DE GESTÃO <text:s text:c="67"/></text:p>
          <text:list text:continue-numbering="true">
            <text:list-item>
              <text:p text:style-name="P183">Quadro de Acompanhamento das Atas;</text:p>
            </text:list-item>
            <text:list-item>
              <text:p text:style-name="P184">Atas de Reunião de Diretoria<text:s/>– sem atas a submeter;</text:p>
            </text:list-item>
            <text:list-item>
              <text:p text:style-name="P185">Atas do Comitê de Auditoria –<text:s/>Atas da 17ª e 18ª Reuniões de 2021;</text:p>
            </text:list-item>
            <text:list-item>
              <text:p text:style-name="P186">Atas do Conselho de Administração –<text:s/>Atas da 1ª a 6ª Reuniões Extraordinárias de 2021, Atas da 5ª e 6ª Reuniões Ordinárias de 2021;</text:p>
            </text:list-item>
            <text:list-item>
              <text:p text:style-name="P187">Atas das Assembleias Gerais – sem atas a submeter;</text:p>
            </text:list-item>
            <text:list-item>
              <text:p text:style-name="P188">Deliberações do Conselho de Administração para ciência do Conselho Fiscal<text:s/>– DEL/CA nº 028/2021.</text:p>
            </text:list-item>
          </text:list>
        </text:list-item>
      </text:list>
      <text:p text:style-name="P189"><text:span text:style-name="T190">Os Conselheiros<text:s/></text:span><text:span text:style-name="T191">TOMARAM CONHECIMENTO</text:span><text:span text:style-name="T192"><text:s/>do assunto.</text:span></text:p>
      <text:p text:style-name="P193"/>
      <text:p text:style-name="P194"><text:span text:style-name="T195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196"><text:span text:style-name="T197">RESUMO DA QUARTA ETAPA – ASSUNTOS PARA DELIBERAÇÃO E MANIFESTAÇÃO FORMAL</text:span></text:p></draw:text-box><svg:title/><svg:desc/></draw:frame></text:span></text:p>
      <text:p text:style-name="P198"/>
      <text:list text:style-name="LFO3" text:continue-numbering="true">
        <text:list-item>
          <text:p text:style-name="P199">ASSUNTOS DO CONSELHO FISCAL<text:s/></text:p>
          <text:list text:continue-numbering="true">
            <text:list-item>
              <text:p text:style-name="P200">Planilha de Acompanhamento de Demandas e Recomendações</text:p>
            </text:list-item>
          </text:list>
        </text:list-item>
      </text:list>
      <text:p text:style-name="P201">Planilha disponibilizada e atualizada.</text:p>
      <text:list text:style-name="LFO3" text:continue-numbering="true">
        <text:list-item>
          <text:list>
            <text:list-item>
              <text:p text:style-name="P202">Ata Sumária da 437ª Reunião<text:s/>do Conselho Fiscal – Aprovação</text:p>
            </text:list-item>
          </text:list>
        </text:list-item>
      </text:list>
      <text:p text:style-name="P203"><text:span text:style-name="T204">Ata aprov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37</text:span><text:span text:style-name="T4">ª REUNIÃO ORDINÁRIA DO CONSELHO FISCAL DA FINEP EM 2021-</text:span><text:span text:style-name="T5">28/10</text:span><text:span text:style-name="T6">/2021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10-28T14:25:00Z</meta:creation-date>
    <dc:date>2021-10-28T14:33:00Z</dc:date>
    <meta:print-date>2020-02-17T15:55:00Z</meta:print-date>
    <meta:template xlink:href="Normal.dotm" xlink:type="simple"/>
    <meta:editing-cycles>7</meta:editing-cycles>
    <meta:editing-duration>PT360S</meta:editing-duration>
    <meta:document-statistic meta:page-count="3" meta:paragraph-count="8" meta:word-count="688" meta:character-count="4399" meta:row-count="30" meta:non-whitespace-character-count="3719"/>
  </office:meta>
</office:document-meta>
</file>