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Normal" style:family="paragraph">
      <style:paragraph-properties fo:text-align="justify" fo:margin-top="0.0833in"/>
      <style:text-properties style:font-name="Arial Narrow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3" style:parent-style-name="ParágrafodaLista" style:family="paragraph">
      <style:paragraph-properties style:vertical-align="auto"/>
      <style:text-properties style:font-name="Arial Narrow" fo:hyphenate="true"/>
    </style:style>
    <style:style style:name="P94" style:parent-style-name="ParágrafodaLista" style:family="paragraph">
      <style:paragraph-properties style:vertical-align="auto"/>
      <style:text-properties style:font-name="Arial Narrow" fo:hyphenate="true"/>
    </style:style>
    <style:style style:name="P95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96" style:parent-style-name="Fonteparág.padrão" style:family="text">
      <style:text-properties style:font-name="Arial Narrow" style:font-name-complex="Arial" fo:font-weight="bold" style:font-weight-asian="bold"/>
    </style:style>
    <style:style style:name="T97" style:parent-style-name="Fonteparág.padrão" style:family="text">
      <style:text-properties style:font-name="Arial Narrow" style:font-name-complex="Arial"/>
    </style:style>
    <style:style style:name="P98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99" style:parent-style-name="Fonteparág.padrão" style:family="text">
      <style:text-properties style:font-name="Arial Narrow" style:font-name-complex="Arial"/>
    </style:style>
    <style:style style:name="T100" style:parent-style-name="Fonteparág.padrão" style:family="text">
      <style:text-properties style:font-name="Arial Narrow" style:font-name-complex="Arial"/>
    </style:style>
    <style:style style:name="T101" style:parent-style-name="Fonteparág.padrão" style:family="text">
      <style:text-properties style:font-name="Arial Narrow" style:font-name-complex="Arial" fo:font-weight="bold" style:font-weight-asian="bold"/>
    </style:style>
    <style:style style:name="T102" style:parent-style-name="Fonteparág.padrão" style:family="text">
      <style:text-properties style:font-name="Arial Narrow" style:font-name-complex="Arial"/>
    </style:style>
    <style:style style:name="P10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margin-top="0.0833in"/>
      <style:text-properties fo:hyphenate="true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style:vertical-align="auto" fo:margin-top="0.0833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 fo:margin-top="0.0833in"/>
      <style:text-properties style:font-name="Arial Narrow"/>
    </style:style>
    <style:style style:name="P11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0" style:parent-style-name="Normal" style:family="paragraph">
      <style:paragraph-properties fo:text-align="justify" fo:margin-top="0.0833in"/>
      <style:text-properties style:font-name="Arial Narrow"/>
    </style:style>
    <style:style style:name="P121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2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fo:margin-top="0.0833in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3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3" style:parent-style-name="Normal" style:family="paragraph">
      <style:paragraph-properties fo:text-align="justify" fo:margin-top="0.0833in"/>
      <style:text-properties style:font-name="Arial Narrow"/>
    </style:style>
    <style:style style:name="P134" style:parent-style-name="Normal" style:family="paragraph">
      <style:paragraph-properties fo:text-align="justify" fo:margin-top="0.0833in"/>
      <style:text-properties style:font-name="Arial Narrow"/>
    </style:style>
    <style:style style:name="P135" style:parent-style-name="Normal" style:family="paragraph">
      <style:paragraph-properties fo:text-align="justify" fo:margin-top="0.0833in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fo:margin-top="0.0833in"/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4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4" style:parent-style-name="Normal" style:family="paragraph">
      <style:paragraph-properties fo:text-align="justify" fo:margin-top="0.0833in"/>
    </style:style>
    <style:style style:name="T145" style:parent-style-name="Fonteparág.padrão" style:family="text">
      <style:text-properties style:font-name="Arial Narrow"/>
    </style:style>
    <style:style style:name="P14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4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48" style:parent-style-name="Normal" style:family="paragraph">
      <style:paragraph-properties fo:text-align="justify" fo:margin-top="0.0833in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 fo:margin-top="0.0833in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/>
    </style:style>
    <style:style style:name="P15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5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7" style:parent-style-name="Normal" style:family="paragraph">
      <style:paragraph-properties fo:text-align="justify" fo:margin-top="0.0833in"/>
      <style:text-properties style:font-name="Arial Narrow"/>
    </style:style>
    <style:style style:name="P15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5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0" style:parent-style-name="Normal" style:family="paragraph">
      <style:paragraph-properties fo:text-align="justify" fo:margin-top="0.0833in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fo:margin-top="0.0833in"/>
      <style:text-properties style:font-name="Arial Narrow"/>
    </style:style>
    <style:style style:name="P16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67" style:parent-style-name="Normal" style:family="paragraph">
      <style:paragraph-properties fo:text-align="justify" fo:margin-top="0.0833in"/>
      <style:text-properties style:font-name="Arial Narrow"/>
    </style:style>
    <style:style style:name="P168" style:parent-style-name="Normal" style:family="paragraph">
      <style:paragraph-properties fo:text-align="justify" fo:margin-top="0.0833in"/>
      <style:text-properties style:font-name="Arial Narrow"/>
    </style:style>
    <style:style style:name="P169" style:parent-style-name="Normal" style:family="paragraph">
      <style:paragraph-properties fo:text-align="justify" fo:margin-top="0.0833in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 fo:font-weight="bold" style:font-weight-asian="bold"/>
    </style:style>
    <style:style style:name="T172" style:parent-style-name="Fonteparág.padrão" style:family="text">
      <style:text-properties style:font-name="Arial Narrow"/>
    </style:style>
    <style:style style:name="P173" style:parent-style-name="Normal" style:family="paragraph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 fo:font-weight="bold" style:font-weight-asian="bold"/>
    </style:style>
    <style:style style:name="P178" style:parent-style-name="Normal" style:family="paragraph">
      <style:paragraph-properties fo:text-align="justify" fo:margin-top="0.0833in"/>
      <style:text-properties style:font-name="Arial Narrow"/>
    </style:style>
    <style:style style:name="P17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80" style:parent-style-name="Normal" style:family="paragraph">
      <style:paragraph-properties fo:text-align="justify" fo:margin-top="0.0833in"/>
      <style:text-properties style:font-name="Arial Narrow"/>
    </style:style>
    <style:style style:name="P181" style:parent-style-name="Normal" style:family="paragraph">
      <style:paragraph-properties fo:text-align="justify" fo:margin-top="0.0833in"/>
      <style:text-properties style:font-name="Arial Narrow"/>
    </style:style>
    <style:style style:name="P182" style:parent-style-name="Normal" style:family="paragraph">
      <style:paragraph-properties fo:text-align="justify" fo:margin-top="0.0833in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fo:font-weight="bold" style:font-weight-asian="bold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/>
    </style:style>
    <style:style style:name="P187" style:parent-style-name="Normal" style:family="paragraph">
      <style:paragraph-properties fo:text-align="justify" fo:margin-top="0.0833in"/>
      <style:text-properties style:font-name="Arial Narrow" fo:color="#FF0000"/>
    </style:style>
    <style:style style:name="P18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89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9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5" style:parent-style-name="Normal" style:family="paragraph">
      <style:paragraph-properties fo:text-align="justify" fo:margin-top="0.0833in"/>
      <style:text-properties style:font-name="Arial Narrow"/>
    </style:style>
    <style:style style:name="P196" style:parent-style-name="Normal" style:family="paragraph">
      <style:paragraph-properties fo:text-align="justify" fo:margin-top="0.0833in"/>
    </style:style>
    <style:style style:name="T197" style:parent-style-name="Fonteparág.padrão" style:family="text">
      <style:text-properties style:font-name="Arial Narrow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P200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0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02" style:parent-style-name="ParágrafodaLista" style:family="paragraph">
      <style:paragraph-properties fo:text-align="justify" fo:margin-top="0.0833in"/>
      <style:text-properties style:font-name="Arial Narrow"/>
    </style:style>
    <style:style style:name="P203" style:parent-style-name="Normal" style:family="paragraph">
      <style:paragraph-properties fo:text-align="justify" fo:margin-top="0.0833in"/>
      <style:text-properties style:font-name="Arial Narrow"/>
    </style:style>
    <style:style style:name="P204" style:parent-style-name="ParágrafodaLista" style:family="paragraph">
      <style:paragraph-properties fo:text-align="justify" fo:margin-top="0.0833in"/>
      <style:text-properties style:font-name="Arial Narrow"/>
    </style:style>
    <style:style style:name="P205" style:parent-style-name="Normal" style:family="paragraph">
      <style:paragraph-properties fo:text-align="justify" fo:margin-top="0.0833in"/>
      <style:text-properties style:font-name="Arial Narrow"/>
    </style:style>
    <style:style style:name="P20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justify" fo:line-height="150%" fo:margin-right="0.0298in"/>
    </style:style>
    <style:style style:name="P209" style:parent-style-name="Normal" style:family="paragraph">
      <style:paragraph-properties fo:text-align="justify" fo:margin-right="0.0312in"/>
      <style:text-properties style:font-name="Arial Narrow"/>
    </style:style>
    <style:style style:name="P210" style:parent-style-name="Normal" style:family="paragraph">
      <style:paragraph-properties fo:margin-bottom="0.0833in"/>
      <style:text-properties style:font-name="Arial Narrow"/>
    </style:style>
    <style:style style:name="P211" style:parent-style-name="Normal" style:family="paragraph">
      <style:paragraph-properties fo:margin-bottom="0.0833in"/>
      <style:text-properties style:font-name="Arial Narrow"/>
    </style:style>
    <style:style style:name="P212" style:parent-style-name="Normal" style:family="paragraph">
      <style:paragraph-properties fo:margin-bottom="0.0833in"/>
      <style:text-properties style:font-name="Arial Narrow"/>
    </style:style>
    <style:style style:name="P213" style:parent-style-name="Normal" style:family="paragraph">
      <style:paragraph-properties fo:text-align="justify"/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30ª REUNIÃO EXTRA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24/06/2021</text:p>
      <text:p text:style-name="P25">Horário: 08:30 às 09:15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</text:span><text:span text:style-name="T31">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nalista da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08:30h.</text:p>
      <text:p text:style-name="P82"/>
      <text:p text:style-name="P83">Registra-se a marcação de reunião extraordinária para o dia 28/06/2021 a partir das 08:30h para tratar dos itens 2 e 4 da presente ata.</text:p>
      <text:p text:style-name="P84"/>
      <text:p text:style-name="P85"/>
      <text:soft-page-break/>
      <text:p text:style-name="P86"><text:span text:style-name="T87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8"><text:span text:style-name="T89">RESUMO DA PRIMEIRA ETAPA – ASSUNTOS<text:s/></text:span><text:span text:style-name="T90">PARA DELIBERAÇÃO E MANIFESTAÇÃO FORMAL</text:span></text:p></draw:text-box><svg:title/><svg:desc/></draw:frame></text:span></text:p>
      <text:p text:style-name="P91"/>
      <text:list text:style-name="LFO2" text:continue-numbering="true">
        <text:list-item>
          <text:p text:style-name="P92">REUNIÕES ORDINÁRIAS DO CONSELHO FISCAL (ASCL) <text:s/></text:p>
          <text:list text:continue-numbering="true">
            <text:list-item>
              <text:p text:style-name="P93">Ata da 428ª Reunião Extraordinária realizada em 27/05/2021</text:p>
            </text:list-item>
            <text:list-item>
              <text:p text:style-name="P94">1.2.<text:tab/>Ata da 429ª Reunião Extraordinária realizada em 10/06/2021.</text:p>
            </text:list-item>
          </text:list>
        </text:list-item>
      </text:list>
      <text:p text:style-name="P95"><text:span text:style-name="T96">Relator:</text:span><text:span text:style-name="T97"><text:s/>Presidente do Conselho Fiscal <text:s/></text:span></text:p>
      <text:p text:style-name="P98"><text:span text:style-name="T99">At</text:span><text:span text:style-name="T100">as<text:s/></text:span><text:span text:style-name="T101">APROVADAS</text:span><text:span text:style-name="T102"><text:s/>pelos Conselheiros</text:span></text:p>
      <text:list text:style-name="LFO2" text:continue-numbering="true">
        <text:list-item>
          <text:p text:style-name="P103">ASSUNTOS DO CONSELHO FISCAL<text:s/></text:p>
        </text:list-item>
      </text:list>
      <text:p text:style-name="P104">Revisão e Atualização do Plano de Trabalho de 2021 do Conselho Fiscal</text:p>
      <text:p text:style-name="P105"><text:span text:style-name="T106">Relator:</text:span><text:span text:style-name="T107"><text:s/>Presidente do Conselho Fiscal <text:s/></text:span></text:p>
      <text:p text:style-name="P108"><text:span text:style-name="T109">Assunto<text:s/></text:span><text:span text:style-name="T110">MANTIDO EM PAUTA</text:span><text:span text:style-name="T111"><text:s/>pelos conselheiros.</text:span></text:p>
      <text:p text:style-name="P112"/>
      <text:p text:style-name="P113"><text:span text:style-name="T114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15"><text:span text:style-name="T116">RESUMO DA SEGUNDA ETAPA – ASSUNTOS<text:s/></text:span><text:span text:style-name="T117">PARA ACOMPANHAMENTO</text:span></text:p></draw:text-box><svg:title/><svg:desc/></draw:frame></text:span></text:p>
      <text:p text:style-name="P118"/>
      <text:list text:style-name="LFO2" text:continue-numbering="true">
        <text:list-item>
          <text:p text:style-name="P119">ASSUNTOS DE TECNOLOGIA DA INFORMAÇÃO<text:s/></text:p>
        </text:list-item>
      </text:list>
      <text:p text:style-name="P120">Periodicidade: Bimestral</text:p>
      <text:list text:style-name="LFO2" text:continue-numbering="true">
        <text:list-item>
          <text:list>
            <text:list-item>
              <text:p text:style-name="P121">Acompanhamento de Providências do PPS e Cumprimento dos Requisitos da Resolução CGPAR 11/2016;</text:p>
            </text:list-item>
            <text:list-item>
              <text:p text:style-name="P122">Acompanhamento de Pendências de Implantação dos Módulos ERP.</text:p>
            </text:list-item>
          </text:list>
        </text:list-item>
      </text:list>
      <text:p text:style-name="P123"><text:span text:style-name="T124"><text:s/>Relatores:</text:span><text:span text:style-name="T125"><text:s/>Ulf</text:span><text:span text:style-name="T126"><text:s/>Bergmann – Superintendente da ATI</text:span></text:p>
      <text:p text:style-name="P127"><text:span text:style-name="T128">Assuntos<text:s/></text:span><text:span text:style-name="T129">APRECIADOS E DEBATIDOS<text:s/></text:span><text:span text:style-name="T130">pelos Conselheiros com registro.</text:span></text:p>
      <text:p text:style-name="P131"/>
      <text:list text:style-name="LFO2" text:continue-numbering="true">
        <text:list-item>
          <text:p text:style-name="P132">ASSUNTOS DE GESTÃO DE CONVÊNIOS<text:s/></text:p>
        </text:list-item>
      </text:list>
      <text:p text:style-name="P133">Periodicidade: Trimestral</text:p>
      <text:p text:style-name="P134">Acórdãos 3235/2017 e 528/2019 - Prestação de Contas - Acompanhamento dos Planos de Ação</text:p>
      <text:p text:style-name="P135"><text:span text:style-name="T136">Relatora</text:span><text:span text:style-name="T137">: Patrícia Ribeiro – Gerente do DFIC</text:span></text:p>
      <text:p text:style-name="P138"><text:span text:style-name="T139">Assunto<text:s/></text:span><text:span text:style-name="T140">MANTIDO EM PAUTA<text:s/></text:span><text:span text:style-name="T141">pelos Conselheiros por término de reunião.</text:span></text:p>
      <text:p text:style-name="P142"/>
      <text:list text:style-name="LFO2" text:continue-numbering="true">
        <text:list-item>
          <text:p text:style-name="P143">ASSUNTOS DE GESTÃO ESTRATÉGICA<text:s/></text:p>
        </text:list-item>
      </text:list>
      <text:p text:style-name="P144"><text:span text:style-name="T145">Periodicidade: Trimestral <text:s/></text:span></text:p>
      <text:list text:style-name="LFO2" text:continue-numbering="true">
        <text:list-item>
          <text:list>
            <text:list-item>
              <text:p text:style-name="P146">Acompanhamento da Execução da ELPPN Vigente - 1º Trimestre;</text:p>
            </text:list-item>
            <text:list-item>
              <text:p text:style-name="P147">Avaliação dos Indicadores de<text:s/>PLR e RVA do Exercício - 1º Trimestre.</text:p>
            </text:list-item>
          </text:list>
        </text:list-item>
      </text:list>
      <text:p text:style-name="P148"><text:span text:style-name="T149">Relator:</text:span><text:span text:style-name="T150"><text:s/>Rafael Ansaloni Fortes – Superintendente da APLA</text:span></text:p>
      <text:p text:style-name="P151"><text:span text:style-name="T152">Assuntos<text:s/></text:span><text:span text:style-name="T153">APRECIADOS E DEBATIDOS<text:s/></text:span><text:span text:style-name="T154">pelos Conselheiros.</text:span></text:p>
      <text:p text:style-name="P155"/>
      <text:soft-page-break/>
      <text:list text:style-name="LFO2" text:continue-numbering="true">
        <text:list-item>
          <text:p text:style-name="P156">ASSUNTOS FINANCEIROS <text:s text:c="57"/></text:p>
        </text:list-item>
      </text:list>
      <text:p text:style-name="P157">Periodicidade: Eventual</text:p>
      <text:list text:style-name="LFO2" text:continue-numbering="true">
        <text:list-item>
          <text:list>
            <text:list-item>
              <text:p text:style-name="P158">Devolução da Equalização recebida em duplicidade ao FNDCT por conta de Inadimplência Técnica</text:p>
            </text:list-item>
            <text:list-item>
              <text:p text:style-name="P159">Medidas para reverter situação referente às operações de crédito observadas no 1º Trimestre</text:p>
            </text:list-item>
          </text:list>
        </text:list-item>
      </text:list>
      <text:p text:style-name="P160"><text:span text:style-name="T161">Assuntos<text:s/></text:span><text:span text:style-name="T162">RETIRADOS DE PAUTA<text:s/></text:span><text:span text:style-name="T163">pelos Conselheiros por solicitação da Diretori</text:span><text:span text:style-name="T164">a responsável para reprogramação.</text:span></text:p>
      <text:p text:style-name="P165"/>
      <text:list text:style-name="LFO2" text:continue-numbering="true">
        <text:list-item>
          <text:p text:style-name="P166">ASSUNTOS NORMATIVOS<text:s/></text:p>
        </text:list-item>
      </text:list>
      <text:p text:style-name="P167">Periodicidade: <text:s/>Eventual<text:s/></text:p>
      <text:p text:style-name="P168">Estudo e Revisão da Norma de Provisão para Perdas</text:p>
      <text:p text:style-name="P169"><text:span text:style-name="T170">Assunto<text:s/></text:span><text:span text:style-name="T171">RETIRADO DE PAUTA<text:s/></text:span><text:span text:style-name="T172">pelos Conselheiros por solicitação da Diretoria responsável para reprogramação.</text:span></text:p>
      <text:p text:style-name="P173"/>
      <text:p text:style-name="Normal"><text:span text:style-name="T174"><draw:frame draw:z-index="251711488" draw:id="id7" draw:style-name="a8" draw:name="Text Box 25" text:anchor-type="paragraph" svg:x="0in" svg:y="-0.00069in" svg:width="6.66667in" svg:height="0.29028in" style:rel-width="scale" style:rel-height="scale"><draw:text-box><text:p text:style-name="P175"><text:span text:style-name="T176">RESUMO DA<text:s/></text:span><text:span text:style-name="T177">TERCEIR ETAPA – ASSUNTOS PARA CONHECIMENTO</text:span></text:p></draw:text-box><svg:title/><svg:desc/></draw:frame></text:span></text:p>
      <text:p text:style-name="P178"/>
      <text:list text:style-name="LFO2" text:continue-numbering="true">
        <text:list-item>
          <text:p text:style-name="P179">ASSUNTOS FINANCEIROS<text:s/></text:p>
        </text:list-item>
      </text:list>
      <text:p text:style-name="P180">Periodicidade: <text:s/>Anual<text:s/></text:p>
      <text:p text:style-name="P181">Recomendações da Auditoria Independente - Avaliação de Cumprimento dos Planos de Ação das Áreas Responsáveis</text:p>
      <text:p text:style-name="P182"><text:span text:style-name="T183">Assunto<text:s/></text:span><text:span text:style-name="T184">RETIRADO DE PAUTA<text:s/></text:span><text:span text:style-name="T185">pelos Conselheiros por solicita</text:span><text:span text:style-name="T186">ção da Área responsável para reprogramação.</text:span></text:p>
      <text:p text:style-name="P187"/>
      <text:list text:style-name="LFO2" text:continue-numbering="true">
        <text:list-item>
          <text:p text:style-name="P188">ASSUNTOS DE GESTÃO <text:s text:c="67"/></text:p>
          <text:list text:continue-numbering="true">
            <text:list-item>
              <text:p text:style-name="P189">Quadro de Acompanhamento das Atas – quadro disponibilizado e atualizado;</text:p>
            </text:list-item>
            <text:list-item>
              <text:p text:style-name="P190">Atas de Reunião de Diretoria – Atas 10 e 18/2021;</text:p>
            </text:list-item>
            <text:list-item>
              <text:p text:style-name="P191">Atas do Comitê de Auditoria – Atas 9ª e 10ª/2021;</text:p>
            </text:list-item>
            <text:list-item>
              <text:p text:style-name="P192">Atas do Conselho de Administração- sem Atas para submeter;</text:p>
            </text:list-item>
            <text:list-item>
              <text:p text:style-name="P193">Atas das Assembleias Gerais – sem Atas para submeter;<text:s/></text:p>
            </text:list-item>
            <text:list-item>
              <text:p text:style-name="P194">Deliberações do Conselho de Administração para ciência do Conselho Fiscal – Deliberações 016<text:s/>a 018, 020 a 022/2021.</text:p>
            </text:list-item>
          </text:list>
        </text:list-item>
      </text:list>
      <text:p text:style-name="P195"/>
      <text:p text:style-name="P196"><text:span text:style-name="T197"><draw:frame draw:z-index="251707392" draw:id="id8" draw:style-name="a9" draw:name="Text Box 25" text:anchor-type="paragraph" svg:x="0in" svg:y="-0.00069in" svg:width="6.66667in" svg:height="0.29028in" style:rel-width="scale" style:rel-height="scale"><draw:text-box><text:p text:style-name="P198"><text:span text:style-name="T199">RESUMO DA QUARTA ETAPA – ASSUNTOS PARA DELIBERAÇÃO E MANIFESTAÇÃO FORMAL</text:span></text:p></draw:text-box><svg:title/><svg:desc/></draw:frame></text:span></text:p>
      <text:p text:style-name="P200"/>
      <text:list text:style-name="LFO2" text:continue-numbering="true">
        <text:list-item>
          <text:p text:style-name="P201">ASSUNTOS DO CONSELHO FISCAL<text:s/></text:p>
          <text:list text:continue-numbering="true">
            <text:list-item>
              <text:p text:style-name="P202">Planilha de Acompanhamento de Demandas e Recomendações</text:p>
            </text:list-item>
          </text:list>
        </text:list-item>
      </text:list>
      <text:p text:style-name="P203">Planilha disponibilizada e atualizada.</text:p>
      <text:soft-page-break/>
      <text:list text:style-name="LFO2" text:continue-numbering="true">
        <text:list-item>
          <text:list>
            <text:list-item>
              <text:p text:style-name="P204">Ata Sumária da 427ª Reunião do<text:s/>Conselho Fiscal – Aprovação</text:p>
            </text:list-item>
          </text:list>
        </text:list-item>
      </text:list>
      <text:p text:style-name="P205">Ata aprovada.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30ª REUNIÃO EXTRAORDINÁRIA DO CONSELHO FISCAL DA FINEP EM 2021-</text:span><text:span text:style-name="T4">24/06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6-24T20:21:00Z</meta:creation-date>
    <dc:date>2021-08-09T14:09:00Z</dc:date>
    <meta:print-date>2020-02-17T15:55:00Z</meta:print-date>
    <meta:template xlink:href="Normal.dotm" xlink:type="simple"/>
    <meta:editing-cycles>5</meta:editing-cycles>
    <meta:editing-duration>PT1740S</meta:editing-duration>
    <meta:document-statistic meta:page-count="4" meta:paragraph-count="9" meta:word-count="719" meta:character-count="4597" meta:row-count="32" meta:non-whitespace-character-count="3887"/>
  </office:meta>
</office:document-meta>
</file>