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0" style:parent-style-name="ParágrafodaLista" style:family="paragraph">
      <style:paragraph-properties style:vertical-align="auto"/>
      <style:text-properties style:font-name="Arial Narrow" fo:hyphenate="true"/>
    </style:style>
    <style:style style:name="P91" style:parent-style-name="ParágrafodaLista" style:family="paragraph">
      <style:paragraph-properties style:vertical-align="auto"/>
      <style:text-properties style:font-name="Arial Narrow" fo:hyphenate="true"/>
    </style:style>
    <style:style style:name="P92" style:parent-style-name="ParágrafodaLista" style:family="paragraph">
      <style:paragraph-properties style:vertical-align="auto"/>
      <style:text-properties style:font-name="Arial Narrow" fo:hyphenate="true"/>
    </style:style>
    <style:style style:name="P93" style:parent-style-name="ParágrafodaLista" style:family="paragraph">
      <style:paragraph-properties style:vertical-align="auto"/>
      <style:text-properties style:font-name="Arial Narrow" fo:hyphenate="true"/>
    </style:style>
    <style:style style:name="P94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/>
    </style:style>
    <style:style style:name="T96" style:parent-style-name="Fonteparág.padrão" style:family="text">
      <style:text-properties style:font-name="Arial Narrow" style:font-name-complex="Arial"/>
    </style:style>
    <style:style style:name="P97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98" style:parent-style-name="Fonteparág.padrão" style:family="text">
      <style:text-properties style:font-name="Arial Narrow" style:font-name-complex="Arial"/>
    </style:style>
    <style:style style:name="T99" style:parent-style-name="Fonteparág.padrão" style:family="text">
      <style:text-properties style:font-name="Arial Narrow" style:font-name-complex="Arial" fo:font-weight="bold" style:font-weight-asian="bold"/>
    </style:style>
    <style:style style:name="T100" style:parent-style-name="Fonteparág.padrão" style:family="text">
      <style:text-properties style:font-name="Arial Narrow" style:font-name-complex="Arial"/>
    </style:style>
    <style:style style:name="T101" style:parent-style-name="Fonteparág.padrão" style:family="text">
      <style:text-properties style:font-name="Arial Narrow" style:font-name-complex="Arial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fo:margin-top="0.0833in"/>
      <style:text-properties style:font-name="Arial Narrow"/>
    </style:style>
    <style:style style:name="P10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9" style:parent-style-name="Normal" style:family="paragraph">
      <style:paragraph-properties fo:text-align="justify" fo:margin-top="0.0833in"/>
      <style:text-properties style:font-name="Arial Narrow"/>
    </style:style>
    <style:style style:name="P110" style:parent-style-name="Normal" style:family="paragraph">
      <style:paragraph-properties fo:text-align="justify" fo:margin-top="0.0833in"/>
      <style:text-properties style:font-name="Arial Narrow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 fo:margin-top="0.0833in"/>
      <style:text-properties style:font-name="Arial Narrow"/>
    </style:style>
    <style:style style:name="P115" style:parent-style-name="Normal" style:family="paragraph">
      <style:paragraph-properties fo:text-align="justify" fo:margin-top="0.0833in"/>
      <style:text-properties style:font-name="Arial Narrow"/>
    </style:style>
    <style:style style:name="P11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text-properties style:font-name="Arial Narrow"/>
    </style:style>
    <style:style style:name="P121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P123" style:parent-style-name="Normal" style:family="paragraph">
      <style:paragraph-properties fo:text-align="justify" fo:margin-top="0.0833in"/>
      <style:text-properties style:font-name="Arial Narrow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Normal" style:family="paragraph">
      <style:paragraph-properties fo:text-align="justify" fo:margin-top="0.0833in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 fo:margin-top="0.0833in"/>
      <style:text-properties style:font-name="Arial Narrow"/>
    </style:style>
    <style:style style:name="P129" style:parent-style-name="Normal" style:family="paragraph">
      <style:paragraph-properties fo:text-align="justify" fo:margin-top="0.0833in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fo:margin-top="0.0833in"/>
      <style:text-properties style:font-name="Arial Narrow"/>
    </style:style>
    <style:style style:name="P134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fo:margin-top="0.0833in"/>
      <style:text-properties style:font-name="Arial Narrow"/>
    </style:style>
    <style:style style:name="P13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9" style:parent-style-name="Normal" style:family="paragraph">
      <style:paragraph-properties fo:text-align="justify" fo:margin-top="0.0833in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fo:margin-top="0.0833in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fo:margin-top="0.0833in"/>
      <style:text-properties style:font-name="Arial Narrow"/>
    </style:style>
    <style:style style:name="P14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9" style:parent-style-name="Normal" style:family="paragraph">
      <style:paragraph-properties fo:text-align="justify" fo:margin-top="0.0833in"/>
      <style:text-properties style:font-name="Arial Narrow"/>
    </style:style>
    <style:style style:name="P150" style:parent-style-name="Normal" style:family="paragraph">
      <style:paragraph-properties fo:text-align="justify" fo:margin-top="0.0833in"/>
      <style:text-properties style:font-name="Arial Narrow"/>
    </style:style>
    <style:style style:name="P151" style:parent-style-name="Normal" style:family="paragraph">
      <style:paragraph-properties fo:text-align="justify" fo:margin-top="0.0833in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fo:margin-top="0.0833in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 fo:margin-top="0.0833in"/>
      <style:text-properties style:font-name="Arial Narrow"/>
    </style:style>
    <style:style style:name="P15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Normal" style:family="paragraph">
      <style:paragraph-properties fo:text-align="justify" fo:margin-top="0.0833in"/>
      <style:text-properties style:font-name="Arial Narrow"/>
    </style:style>
    <style:style style:name="P162" style:parent-style-name="Normal" style:family="paragraph">
      <style:paragraph-properties fo:text-align="justify" fo:margin-top="0.0833in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fo:margin-top="0.0833in"/>
      <style:text-properties style:font-name="Arial Narrow"/>
    </style:style>
    <style:style style:name="P166" style:parent-style-name="Normal" style:family="paragraph">
      <style:paragraph-properties fo:text-align="justify" fo:margin-top="0.0833in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Normal" style:family="paragraph">
      <style:paragraph-properties fo:text-align="justify" fo:margin-top="0.0833in"/>
      <style:text-properties style:font-name="Arial Narrow"/>
    </style:style>
    <style:style style:name="P174" style:parent-style-name="Normal" style:family="paragraph">
      <style:paragraph-properties fo:text-align="justify" fo:margin-top="0.0833in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 fo:margin-top="0.0833in"/>
      <style:text-properties style:font-name="Arial Narrow"/>
    </style:style>
    <style:style style:name="P17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0" style:parent-style-name="Normal" style:family="paragraph">
      <style:paragraph-properties fo:text-align="justify" fo:margin-top="0.0833in"/>
      <style:text-properties style:font-name="Arial Narrow"/>
    </style:style>
    <style:style style:name="P181" style:parent-style-name="Normal" style:family="paragraph">
      <style:paragraph-properties fo:text-align="justify" fo:margin-top="0.0833in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T183" style:parent-style-name="Fonteparág.padrão" style:family="text">
      <style:text-properties style:font-name="Arial Narrow"/>
    </style:style>
    <style:style style:name="P184" style:parent-style-name="Normal" style:family="paragraph">
      <style:paragraph-properties fo:text-align="justify" fo:margin-top="0.0833in"/>
      <style:text-properties style:font-name="Arial Narrow"/>
    </style:style>
    <style:style style:name="P185" style:parent-style-name="Normal" style:family="paragraph">
      <style:paragraph-properties fo:text-align="justify" fo:margin-top="0.0833in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 fo:font-weight="bold" style:font-weight-asian="bold"/>
    </style:style>
    <style:style style:name="T188" style:parent-style-name="Fonteparág.padrão" style:family="text">
      <style:text-properties style:font-name="Arial Narrow"/>
    </style:style>
    <style:style style:name="P189" style:parent-style-name="Normal" style:family="paragraph">
      <style:paragraph-properties fo:text-align="justify" fo:margin-top="0.0833in"/>
      <style:text-properties style:font-name="Arial Narrow"/>
    </style:style>
    <style:style style:name="P190" style:parent-style-name="Normal" style:family="paragraph">
      <style:paragraph-properties fo:text-align="justify" fo:margin-top="0.0833in"/>
    </style:style>
    <style:style style:name="T191" style:parent-style-name="Fonteparág.padrão" style:family="text">
      <style:text-properties style:font-name="Arial Narrow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P19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95" style:parent-style-name="Normal" style:family="paragraph">
      <style:paragraph-properties fo:text-align="justify" fo:margin-top="0.0833in"/>
      <style:text-properties style:font-name="Arial Narrow"/>
    </style:style>
    <style:style style:name="P196" style:parent-style-name="Normal" style:family="paragraph">
      <style:paragraph-properties fo:text-align="justify" fo:margin-top="0.0833in"/>
      <style:text-properties style:font-name="Arial Narrow"/>
    </style:style>
    <style:style style:name="P197" style:parent-style-name="Normal" style:family="paragraph">
      <style:paragraph-properties fo:text-align="justify" fo:margin-top="0.0833in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 fo:font-weight="bold" style:font-weight-asian="bold" style:font-weight-complex="bold"/>
    </style:style>
    <style:style style:name="T200" style:parent-style-name="Fonteparág.padrão" style:family="text">
      <style:text-properties style:font-name="Arial Narrow"/>
    </style:style>
    <style:style style:name="P201" style:parent-style-name="Normal" style:family="paragraph">
      <style:paragraph-properties fo:text-align="justify" fo:margin-top="0.0833in"/>
      <style:text-properties style:font-name="Arial Narrow"/>
    </style:style>
    <style:style style:name="P20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3" style:parent-style-name="Normal" style:family="paragraph">
      <style:paragraph-properties fo:text-align="justify" fo:margin-top="0.0833in"/>
      <style:text-properties style:font-name="Arial Narrow"/>
    </style:style>
    <style:style style:name="P204" style:parent-style-name="Normal" style:family="paragraph">
      <style:paragraph-properties fo:text-align="justify" fo:margin-top="0.0833in"/>
      <style:text-properties style:font-name="Arial Narrow"/>
    </style:style>
    <style:style style:name="P205" style:parent-style-name="Normal" style:family="paragraph">
      <style:paragraph-properties fo:text-align="justify" fo:margin-top="0.0833in"/>
    </style:style>
    <style:style style:name="T206" style:parent-style-name="Fonteparág.padrão" style:family="text">
      <style:text-properties style:font-name="Arial Narrow"/>
    </style:style>
    <style:style style:name="T207" style:parent-style-name="Fonteparág.padrão" style:family="text">
      <style:text-properties style:font-name="Arial Narrow" fo:font-weight="bold" style:font-weight-asian="bold" style:font-weight-complex="bold"/>
    </style:style>
    <style:style style:name="T208" style:parent-style-name="Fonteparág.padrão" style:family="text">
      <style:text-properties style:font-name="Arial Narrow" fo:font-weight="bold" style:font-weight-asian="bold" style:font-weight-complex="bold"/>
    </style:style>
    <style:style style:name="T209" style:parent-style-name="Fonteparág.padrão" style:family="text">
      <style:text-properties style:font-name="Arial Narrow"/>
    </style:style>
    <style:style style:name="P210" style:parent-style-name="Normal" style:family="paragraph">
      <style:paragraph-properties fo:text-align="justify" fo:margin-top="0.0833in"/>
      <style:text-properties style:font-name="Arial Narrow"/>
    </style:style>
    <style:style style:name="P211" style:parent-style-name="Normal" style:family="paragraph">
      <style:paragraph-properties fo:text-align="justify" fo:margin-top="0.0833in"/>
      <style:text-properties style:font-name="Arial Narrow"/>
    </style:style>
    <style:style style:name="P212" style:parent-style-name="Normal" style:family="paragraph">
      <style:paragraph-properties fo:text-align="justify" fo:margin-top="0.0833in"/>
      <style:text-properties style:font-name="Arial Narrow"/>
    </style:style>
    <style:style style:name="P213" style:parent-style-name="Normal" style:family="paragraph">
      <style:paragraph-properties fo:text-align="justify" fo:margin-top="0.0833in"/>
      <style:text-properties style:font-name="Arial Narrow"/>
    </style:style>
    <style:style style:name="P21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15" style:parent-style-name="Normal" style:family="paragraph">
      <style:paragraph-properties fo:text-align="justify" fo:margin-top="0.0833in"/>
      <style:text-properties style:font-name="Arial Narrow"/>
    </style:style>
    <style:style style:name="P216" style:parent-style-name="Normal" style:family="paragraph">
      <style:paragraph-properties fo:text-align="justify" fo:margin-top="0.0833in"/>
      <style:text-properties style:font-name="Arial Narrow"/>
    </style:style>
    <style:style style:name="P217" style:parent-style-name="Normal" style:family="paragraph">
      <style:paragraph-properties fo:text-align="justify" fo:margin-top="0.0833in"/>
    </style:style>
    <style:style style:name="T218" style:parent-style-name="Fonteparág.padrão" style:family="text">
      <style:text-properties style:font-name="Arial Narrow"/>
    </style:style>
    <style:style style:name="T219" style:parent-style-name="Fonteparág.padrão" style:family="text">
      <style:text-properties style:font-name="Arial Narrow" fo:font-weight="bold" style:font-weight-asian="bold" style:font-weight-complex="bold"/>
    </style:style>
    <style:style style:name="T220" style:parent-style-name="Fonteparág.padrão" style:family="text">
      <style:text-properties style:font-name="Arial Narrow"/>
    </style:style>
    <style:style style:name="P221" style:parent-style-name="Normal" style:family="paragraph">
      <style:paragraph-properties fo:text-align="justify" fo:margin-top="0.0833in"/>
      <style:text-properties style:font-name="Arial Narrow"/>
    </style:style>
    <style:style style:name="P22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2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2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2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2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2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2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2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230" style:parent-style-name="Normal" style:family="paragraph">
      <style:paragraph-properties fo:text-align="justify" fo:margin-top="0.0833in"/>
      <style:text-properties style:font-name="Arial Narrow"/>
    </style:style>
    <style:style style:name="P231" style:parent-style-name="Normal" style:family="paragraph">
      <style:paragraph-properties fo:text-align="justify" fo:margin-top="0.0833in"/>
    </style:style>
    <style:style style:name="T232" style:parent-style-name="Fonteparág.padrão" style:family="text">
      <style:text-properties style:font-name="Arial Narrow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Arial Narrow" fo:font-weight="bold" style:font-weight-asian="bold"/>
    </style:style>
    <style:style style:name="T235" style:parent-style-name="Fonteparág.padrão" style:family="text">
      <style:text-properties style:font-name="Arial Narrow" fo:font-weight="bold" style:font-weight-asian="bold"/>
    </style:style>
    <style:style style:name="P236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38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239" style:parent-style-name="Fonteparág.padrão" style:family="text">
      <style:text-properties style:font-name="Arial Narrow"/>
    </style:style>
    <style:style style:name="P240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241" style:parent-style-name="TextosemFormatação" style:family="paragraph">
      <style:paragraph-properties fo:text-align="justify" fo:margin-top="0.0416in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 fo:margin-left="0.0979in">
        <style:tab-stops/>
      </style:paragraph-properties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7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9/04/2021</text:p>
      <text:p text:style-name="P25">Horário: 08:30 às 11:15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c</text:span><text:span text:style-name="T31">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Leonardo Bueno Bolfoni – Analista da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 os cumprimentos formais, teve início a reunião às 08:30h.</text:p>
      <text:p text:style-name="P83"/>
      <text:p text:style-name="P84"><text:span text:style-name="T8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6"><text:span text:style-name="T87">RESUMO DA PRIMEIRA ETAPA – ASSUNTOS PARA DELIBERAÇÃO E MANIFESTAÇÃO FORMAL</text:span></text:p></draw:text-box><svg:title/><svg:desc/></draw:frame></text:span></text:p>
      <text:p text:style-name="P88"/>
      <text:list text:style-name="LFO2" text:continue-numbering="true">
        <text:list-item>
          <text:p text:style-name="P89">REUNIÕES ORDINÁRIAS DO CONSELHO FISCAL (ASCL) <text:s/></text:p>
          <text:list text:continue-numbering="true">
            <text:list-item>
              <text:p text:style-name="P90">Ata da 423ª Reunião Extraordinária realizada em<text:s/>11/03/2021;</text:p>
            </text:list-item>
            <text:list-item>
              <text:p text:style-name="P91">Ata da 424ª Reunião Ordinária realizada em 25/03/2021;</text:p>
            </text:list-item>
            <text:list-item>
              <text:p text:style-name="P92">Ata da 425ª Reunião Extraordinária realizada em 14/04/2021;</text:p>
            </text:list-item>
            <text:list-item>
              <text:p text:style-name="P93">Ata da 426ª Reunião Extraordinária realizada em 16/04/2021.</text:p>
            </text:list-item>
          </text:list>
        </text:list-item>
      </text:list>
      <text:p text:style-name="P94"><text:span text:style-name="T95">Relator:</text:span><text:span text:style-name="T96"><text:s/>Presidente do Conselho Fiscal <text:s/></text:span></text:p>
      <text:p text:style-name="P97"><text:span text:style-name="T98">Atas<text:s/></text:span><text:span text:style-name="T99">APROVADAS</text:span><text:span text:style-name="T100"><text:s/>pelos Conselh</text:span><text:span text:style-name="T101">eiros.</text:span></text:p>
      <text:p text:style-name="P102"/>
      <text:p text:style-name="P103"><text:span text:style-name="T104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5"><text:span text:style-name="T106">RESUMO DA SEGUNDA ETAPA – ASSUNTOS PARA ACOMPANHAMENTO</text:span></text:p></draw:text-box><svg:title/><svg:desc/></draw:frame></text:span></text:p>
      <text:p text:style-name="P107"/>
      <text:list text:style-name="LFO2" text:continue-numbering="true">
        <text:list-item>
          <text:p text:style-name="P108">ASSUNTOS DE GESTÃO DE CONVÊNIOS</text:p>
        </text:list-item>
      </text:list>
      <text:p text:style-name="P109">Periodicidade: Trimestral<text:s/></text:p>
      <text:p text:style-name="P110">Prestação de Contas de Convênios - Análise e Encerramento do Ativo e Passivo</text:p>
      <text:p text:style-name="P111"><text:span text:style-name="T112">Relatores</text:span><text:span text:style-name="T113">: Ana Costa – Gerente do DGMP</text:span></text:p>
      <text:p text:style-name="P114"><text:tab/><text:s text:c="5"/>Guilherme Duarte – Gerente do DPCI</text:p>
      <text:p text:style-name="P115"><text:tab/><text:s text:c="6"/>Douglas Freitas – Gerente do DPCT</text:p>
      <text:p text:style-name="P116"><text:span text:style-name="T117">Assunto<text:s/></text:span><text:span text:style-name="T118">APRECIADO E DEBATIDO<text:s/></text:span><text:span text:style-name="T119">pelos Conselheiros.</text:span></text:p>
      <text:p text:style-name="P120"/>
      <text:list text:style-name="LFO2" text:continue-numbering="true">
        <text:list-item>
          <text:p text:style-name="P121"><text:span text:style-name="T122">ASSUNTOS FINANCEIROS E OPERACIONAIS<text:s/></text:span></text:p>
        </text:list-item>
      </text:list>
      <text:p text:style-name="P123">Periodicidade: Trimestral<text:s/></text:p>
      <text:p text:style-name="P124">Execução Orçamentária e Financeira do FNDCT (Operações Não Reembolsáveis e Subvenção Econômica)</text:p>
      <text:p text:style-name="P125"><text:span text:style-name="T126">Relatores:</text:span><text:span text:style-name="T127"><text:s/>Janaína Prevot Nascimento – Superintendente da ASEF</text:span></text:p>
      <text:p text:style-name="P128"><text:tab/><text:s text:c="5"/>Alexandre Calabria Tinoco – Assessor da DRFC</text:p>
      <text:p text:style-name="P129"><text:span text:style-name="T130">Assunto<text:s/></text:span><text:span text:style-name="T131">APRECIADO E DEBATIDO<text:s/></text:span><text:span text:style-name="T132">pelos Conselheiros.</text:span></text:p>
      <text:p text:style-name="P133"/>
      <text:list text:style-name="LFO2" text:continue-numbering="true">
        <text:list-item>
          <text:p text:style-name="P134"><text:span text:style-name="T135">ASSUNTOS DE TECNOLOGIA DA INFORMAÇÃO<text:s/></text:span></text:p>
        </text:list-item>
      </text:list>
      <text:p text:style-name="P136">Periodicidade: Bimestral</text:p>
      <text:list text:style-name="LFO2" text:continue-numbering="true">
        <text:list-item>
          <text:list>
            <text:list-item>
              <text:p text:style-name="P137">Acompanhamento de Providências do PPS e Cumprimento dos Requisitos da Resolução CGPAR 11/2016;</text:p>
            </text:list-item>
            <text:list-item>
              <text:p text:style-name="P138">Acompanhamento de Pendências de Implantação dos Módulos ERP.</text:p>
            </text:list-item>
          </text:list>
        </text:list-item>
      </text:list>
      <text:p text:style-name="P139"><text:span text:style-name="T140">Relator:<text:s/></text:span><text:span text:style-name="T141">Eduardo Quintão – Superintendente Substituto em Exercício da ATI</text:span></text:p>
      <text:p text:style-name="P142"><text:span text:style-name="T143">Assuntos<text:s/></text:span><text:span text:style-name="T144">APRECIADOS E<text:s/></text:span><text:span text:style-name="T145">DEBATIDOS<text:s/></text:span><text:span text:style-name="T146">pelos Conselheiros.</text:span></text:p>
      <text:p text:style-name="P147"/>
      <text:list text:style-name="LFO2" text:continue-numbering="true">
        <text:list-item>
          <text:p text:style-name="P148">ASSUNTOS DE GESTÃO<text:s/></text:p>
        </text:list-item>
      </text:list>
      <text:p text:style-name="P149">Periodicidade: Trimestral</text:p>
      <text:p text:style-name="P150">Prestação de Contas Anual - Relatório Anual Integrado da Finep</text:p>
      <text:p text:style-name="P151"><text:span text:style-name="T152">Relator</text:span><text:span text:style-name="T153">: Rodrigo Fonseca – Gerente do DPLAN</text:span></text:p>
      <text:p text:style-name="P154"><text:span text:style-name="T155">Assunto<text:s/></text:span><text:span text:style-name="T156">APRECIADO E DEBATIDO<text:s/></text:span><text:span text:style-name="T157">pelos Conselheiros.</text:span></text:p>
      <text:p text:style-name="P158"/>
      <text:list text:style-name="LFO2" text:continue-numbering="true">
        <text:list-item>
          <text:p text:style-name="P159">ASSUNTOS ADMINISTRATIVOS<text:s/></text:p>
        </text:list-item>
      </text:list>
      <text:p text:style-name="P160">Periodicidade: Semestral</text:p>
      <text:p text:style-name="P161">Contratos Administrativos - Gráfico Geral (Dados Consolidados)</text:p>
      <text:p text:style-name="P162"><text:span text:style-name="T163">Relatores:</text:span><text:span text:style-name="T164"><text:s/>Felipe Mazza – Gerente do DCAD</text:span></text:p>
      <text:p text:style-name="P165"><text:tab/><text:s text:c="6"/>Hermann Mathow – Superintendente da ALOG</text:p>
      <text:p text:style-name="P166"><text:span text:style-name="T167">Assunto<text:s/></text:span><text:span text:style-name="T168">APRECIADO E DEBATIDO<text:s/></text:span><text:span text:style-name="T169">pelos Conselheiros.</text:span></text:p>
      <text:p text:style-name="P170"/>
      <text:list text:style-name="LFO2" text:continue-numbering="true">
        <text:list-item>
          <text:p text:style-name="P171">ASSUNTOS DE SINDICÂNCIA<text:s/></text:p>
        </text:list-item>
      </text:list>
      <text:p text:style-name="P172">Periodicidade: Trimestral <text:s/></text:p>
      <text:p text:style-name="P173">Comissões de Sindicância e PAD - Acompanhamento de Processos e Prazos</text:p>
      <text:p text:style-name="P174"><text:span text:style-name="T175">Assunto<text:s/></text:span><text:span text:style-name="T176">MANTIDO EM PAUTA<text:s/></text:span><text:span text:style-name="T177">pelos Conselheiros por término da reunião.</text:span></text:p>
      <text:p text:style-name="P178"/>
      <text:list text:style-name="LFO2" text:continue-numbering="true">
        <text:list-item>
          <text:p text:style-name="P179">ASSUNTOS DE PESSOAL <text:s/></text:p>
        </text:list-item>
      </text:list>
      <text:p text:style-name="P180">Remuneração de Dirigentes - Período Abril 2021 /Março 2022</text:p>
      <text:p text:style-name="P181"><text:span text:style-name="T182">Relatores:</text:span><text:span text:style-name="T183"><text:s/>Tereza Santos – Superintendente da AGEP</text:span></text:p>
      <text:p text:style-name="P184"><text:tab/><text:s text:c="6"/>Ronaldo Bravo – Gerente do DEAP</text:p>
      <text:p text:style-name="P185"><text:span text:style-name="T186">Assunto<text:s/></text:span><text:span text:style-name="T187">APRECIADO<text:s/></text:span><text:span text:style-name="T188">pelos Conselheiros.</text:span></text:p>
      <text:p text:style-name="P189"/>
      <text:p text:style-name="P190"><text:span text:style-name="T191"><draw:frame draw:z-index="251711488" draw:id="id7" draw:style-name="a8" draw:name="Text Box 25" text:anchor-type="paragraph" svg:x="0in" svg:y="0in" svg:width="6.66667in" svg:height="0.29028in" style:rel-width="scale" style:rel-height="scale"><draw:text-box><text:p text:style-name="P192"><text:span text:style-name="T193">RESUMO DA TERCEIRA ETAPA – ASSUNTOS PARA CONHECIMENTO</text:span></text:p></draw:text-box><svg:title/><svg:desc/></draw:frame></text:span></text:p>
      <text:list text:style-name="LFO2" text:continue-numbering="true">
        <text:list-item>
          <text:p text:style-name="P194">ASSUNTOS DE OUVIDORIA</text:p>
        </text:list-item>
      </text:list>
      <text:p text:style-name="P195">Periodicidade: Trimestral</text:p>
      <text:p text:style-name="P196">Relatórios da<text:s/>Ouvidoria - Avaliação da Efetividade</text:p>
      <text:p text:style-name="P197"><text:span text:style-name="T198">Os Conselheiros<text:s/></text:span><text:span text:style-name="T199">TOMARAM CONHECIMENTO<text:s/></text:span><text:span text:style-name="T200">do assunto.</text:span></text:p>
      <text:p text:style-name="P201"/>
      <text:list text:style-name="LFO2" text:continue-numbering="true">
        <text:list-item>
          <text:p text:style-name="P202">ASSUNTOS DE PREVIDÊNCIA COMPLEMENTAR – FIPECq</text:p>
        </text:list-item>
      </text:list>
      <text:p text:style-name="P203">Periodicidade: Trimestral</text:p>
      <text:p text:style-name="P204">Plano de Ação de Apontamentos do Relatório de Auditoria de Atividades</text:p>
      <text:p text:style-name="P205"><text:span text:style-name="T206">Os Conselheiros<text:s/></text:span><text:span text:style-name="T207">TOMARAM CON</text:span><text:span text:style-name="T208">HECIMENTO<text:s/></text:span><text:span text:style-name="T209">do assunto.</text:span></text:p>
      <text:p text:style-name="P210"/>
      <text:p text:style-name="P211"/>
      <text:p text:style-name="P212"/>
      <text:p text:style-name="P213"/>
      <text:soft-page-break/>
      <text:list text:style-name="LFO2" text:continue-numbering="true">
        <text:list-item>
          <text:p text:style-name="P214">ASSUNTOS FINANCEIROS</text:p>
        </text:list-item>
      </text:list>
      <text:p text:style-name="P215">Periodicidade: Trimestral</text:p>
      <text:p text:style-name="P216">Certidões de Regularidade Fiscal</text:p>
      <text:p text:style-name="P217"><text:span text:style-name="T218">Os Conselheiros<text:s/></text:span><text:span text:style-name="T219">TOMARAM CONHECIMENTO<text:s/></text:span><text:span text:style-name="T220">do assunto.</text:span></text:p>
      <text:p text:style-name="P221"/>
      <text:list text:style-name="LFO2" text:continue-numbering="true">
        <text:list-item>
          <text:p text:style-name="P222">ASSUNTOS DE GESTÃO <text:s text:c="67"/></text:p>
          <text:list text:continue-numbering="true">
            <text:list-item>
              <text:p text:style-name="P223">Quadro de Acompanhamento das Atas;</text:p>
            </text:list-item>
            <text:list-item>
              <text:p text:style-name="P224">Atas de Reunião de Diretoria – sem Atas para submeter;<text:s/></text:p>
            </text:list-item>
            <text:list-item>
              <text:p text:style-name="P225">Atas do Comitê de Auditoria - 3ª, 4 ª, 5 ª e 6 ª Reuniões de 2021;<text:s/></text:p>
            </text:list-item>
            <text:list-item>
              <text:p text:style-name="P226">Atas do Conselho de Administração – sem Atas para submeter;<text:s/></text:p>
            </text:list-item>
            <text:list-item>
              <text:p text:style-name="P227">Atas das Assembleias Gerais – sem Atas para<text:s/>submeter; e</text:p>
            </text:list-item>
            <text:list-item>
              <text:p text:style-name="P228">Deliberações do Conselho de Administração para ciência do Conselho Fiscal nº 10,11, 13 e 14 de 2021.</text:p>
            </text:list-item>
          </text:list>
        </text:list-item>
      </text:list>
      <text:p text:style-name="P229">Material enviado previamente aos Conselheiros apenas para conhecimento e registro em Ata sem relato na reunião.</text:p>
      <text:p text:style-name="P230"/>
      <text:p text:style-name="P231"><text:span text:style-name="T232"><draw:frame draw:z-index="251707392" draw:id="id8" draw:style-name="a9" draw:name="Text Box 25" text:anchor-type="paragraph" svg:x="0in" svg:y="-0.00069in" svg:width="6.66667in" svg:height="0.29028in" style:rel-width="scale" style:rel-height="scale"><draw:text-box><text:p text:style-name="P233"><text:span text:style-name="T234">RESUMO DA QUARTA ETAPA – AS</text:span><text:span text:style-name="T235">SUNTOS PARA DELIBERAÇÃO E MANIFESTAÇÃO FORMAL</text:span></text:p></draw:text-box><svg:title/><svg:desc/></draw:frame></text:span></text:p>
      <text:p text:style-name="P236"/>
      <text:list text:style-name="LFO2" text:continue-numbering="true">
        <text:list-item>
          <text:p text:style-name="P237">ASSUNTOS DO CONSELHO FISCAL<text:s/></text:p>
          <text:list text:continue-numbering="true">
            <text:list-item>
              <text:p text:style-name="P238"><text:span text:style-name="T239">Planilha de Acompanhamento de Demandas e Recomendações</text:span></text:p>
            </text:list-item>
          </text:list>
        </text:list-item>
      </text:list>
      <text:p text:style-name="P240">Planilha disponibilizada e atualizada.</text:p>
      <text:p text:style-name="P241"><text:span text:style-name="T242">13.2. <text:s/>Ata Sumária da 427ª Reunião do Conselho Fiscal – Aprovação</text:span></text:p>
      <text:p text:style-name="P243"><text:span text:style-name="T244">Ata aprovada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7ª REUNIÃO ORDINÁRIA DO CONSELHO FISCAL DA FINEP EM 2021-</text:span><text:span text:style-name="T4">29/04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5-03T18:32:00Z</meta:creation-date>
    <dc:date>2021-08-09T14:16:00Z</dc:date>
    <meta:print-date>2020-02-17T15:55:00Z</meta:print-date>
    <meta:template xlink:href="Normal.dotm" xlink:type="simple"/>
    <meta:editing-cycles>7</meta:editing-cycles>
    <meta:editing-duration>PT66240S</meta:editing-duration>
    <meta:document-statistic meta:page-count="4" meta:paragraph-count="10" meta:word-count="788" meta:character-count="5039" meta:row-count="35" meta:non-whitespace-character-count="4261"/>
  </office:meta>
</office:document-meta>
</file>