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 fo:background-color="#FFFF00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2" style:parent-style-name="Normal" style:family="paragraph">
      <style:paragraph-properties fo:text-align="justify" fo:margin-top="0.0833in"/>
      <style:text-properties style:font-name="Arial Narrow"/>
    </style:style>
    <style:style style:name="P93" style:parent-style-name="Normal" style:family="paragraph">
      <style:paragraph-properties fo:text-align="justify" fo:margin-top="0.0833in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top="0.0833in"/>
      <style:text-properties style:font-name="Arial Narrow"/>
    </style:style>
    <style:style style:name="P10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9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fo:margin-top="0.0833in"/>
      <style:text-properties style:font-name="Arial Narrow"/>
    </style:style>
    <style:style style:name="P11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P11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0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121" style:parent-style-name="ParágrafodaLista" style:family="paragraph">
      <style:paragraph-properties fo:text-align="justify" style:vertical-align="auto" fo:margin-top="0.0416in">
        <style:tab-stops>
          <style:tab-stop style:type="left" style:position="1.6388in"/>
          <style:tab-stop style:type="left" style:position="1.7375in"/>
        </style:tab-stops>
      </style:paragraph-properties>
      <style:text-properties style:font-name="Arial Narrow" style:font-name-complex="Arial" fo:hyphenate="true"/>
    </style:style>
    <style:style style:name="P12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2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30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3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4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4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0" style:parent-style-name="Fonteparág.padrão" style:family="text">
      <style:text-properties style:font-name="Arial Narrow" style:font-name-complex="Arial"/>
    </style:style>
    <style:style style:name="T151" style:parent-style-name="Fonteparág.padrão" style:family="text">
      <style:text-properties style:font-name="Arial Narrow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Arial Narrow" style:font-name-complex="Arial"/>
    </style:style>
    <style:style style:name="P164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65" style:parent-style-name="Fonteparág.padrão" style:family="text">
      <style:text-properties style:font-name="Arial Narrow" style:font-name-complex="Arial"/>
    </style:style>
    <style:style style:name="P16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17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/>
    </style:style>
    <style:style style:name="P17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 Narrow" fo:font-weight="bold" style:font-weight-asian="bold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8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87" style:parent-style-name="Normal" style:family="paragraph">
      <style:paragraph-properties fo:text-align="justify"/>
      <style:text-properties style:font-name="Arial Narrow"/>
    </style:style>
    <style:style style:name="P188" style:parent-style-name="Normal" style:family="paragraph">
      <style:paragraph-properties fo:text-align="justify"/>
      <style:text-properties style:font-name="Arial Narrow"/>
    </style:style>
    <style:style style:name="P189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1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3/02/2021</text:p>
      <text:p text:style-name="P25">Horário: 14:00 às 16:1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14:00h.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1">ASSUNTOS DO CONSELHO FISCAL <text:s/></text:p>
        </text:list-item>
      </text:list>
      <text:p text:style-name="P92">Calendário 2021 – Ajustes<text:s/></text:p>
      <text:p text:style-name="P93"><text:span text:style-name="T94">Relator:</text:span><text:span text:style-name="T95"><text:s/>Presidente do Conselho Fiscal</text:span></text:p>
      <text:p text:style-name="P96"><text:span text:style-name="T97">Assunto<text:s/></text:span><text:span text:style-name="T98">APROV</text:span><text:span text:style-name="T99">ADO<text:s/></text:span><text:span text:style-name="T100"><text:s text:c="4"/></text:span></text:p>
      <text:p text:style-name="P101"/>
      <text:p text:style-name="P102"><text:span text:style-name="T103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4"><text:span text:style-name="T105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06">ASSUNTOS DE AUDITORIA<text:s/></text:p>
        </text:list-item>
      </text:list>
      <text:p text:style-name="P107">Periodicidade: eventual <text:s text:c="9"/></text:p>
      <text:p text:style-name="P108">(Remanescente da 415 ª Reunião Ordinária)</text:p>
      <text:p text:style-name="P109">Elaboração de Plano Estratégico para atendimento dos pontos críticos e altos das 413<text:s/>recomendações pendentes.</text:p>
      <text:p text:style-name="P110"><text:span text:style-name="T111">Assunto<text:s/></text:span><text:span text:style-name="T112">APRECIADO<text:s/></text:span><text:span text:style-name="T113">pelos Conselheiros.<text:s/></text:span></text:p>
      <text:p text:style-name="P114"/>
      <text:list text:style-name="LFO2" text:continue-numbering="true">
        <text:list-item>
          <text:p text:style-name="P115"><text:span text:style-name="T116">ASSUNTOS ADMINISTRATIVOS <text:s/></text:span></text:p>
        </text:list-item>
      </text:list>
      <text:p text:style-name="P117">Periodicidade: bimestral</text:p>
      <text:p text:style-name="P118">(Remanescente da 420 ª Reunião Ordinária)</text:p>
      <text:p text:style-name="P119">CONTRATOS ADMINISTRATIVOS</text:p>
      <text:list text:style-name="LFO2" text:continue-numbering="true">
        <text:list-item>
          <text:list>
            <text:list-item>
              <text:p text:style-name="P120">Planilha de acompanhamento mensal dos Contratos Administrativos; <text:s/></text:p>
            </text:list-item>
            <text:list-item>
              <text:p text:style-name="P121">Pareceres Jurídicos e Técnicos dos contratos como inexigibilidade, dispensa de licitação e termos aditivos.</text:p>
            </text:list-item>
          </text:list>
        </text:list-item>
      </text:list>
      <text:p text:style-name="P122"><text:span text:style-name="T123">Assunto<text:s/></text:span><text:span text:style-name="T124">APRECIADO</text:span><text:span text:style-name="T125"><text:s/>pelos Conselheiros.</text:span></text:p>
      <text:p text:style-name="P126"/>
      <text:list text:style-name="LFO2" text:continue-numbering="true">
        <text:list-item>
          <text:p text:style-name="P127">ASSUNTOS DE PESSOAL<text:s/></text:p>
        </text:list-item>
      </text:list>
      <text:p text:style-name="P128">Periodicidade: <text:s/>semestral</text:p>
      <text:p text:style-name="P129">(Remanescente da 420 ª Reunião Ordinária)</text:p>
      <text:p text:style-name="P130">Passivo Trabalhista<text:s/>– Quadro Atualizado</text:p>
      <text:p text:style-name="P131"><text:span text:style-name="T132">Assunto<text:s/></text:span><text:span text:style-name="T133">APRECIADO<text:s/></text:span><text:span text:style-name="T134">pelos Conselheiros.</text:span></text:p>
      <text:p text:style-name="P135"/>
      <text:list text:style-name="LFO2" text:continue-numbering="true">
        <text:list-item>
          <text:p text:style-name="P136"><text:span text:style-name="T137">ASSUNTOS DE PREVIDÊNCIA COMPLEMENTAR<text:s/></text:span></text:p>
        </text:list-item>
      </text:list>
      <text:p text:style-name="P138">Periodicidade: <text:s/>trimestral</text:p>
      <text:p text:style-name="P139"><text:s/>(Remanescente da 420 ª Reunião Ordinária)</text:p>
      <text:p text:style-name="P140">Plano de Ação de Apontamentos do Relatório de Auditoria de Atividades<text:s/></text:p>
      <text:p text:style-name="P141"><text:span text:style-name="T142">Assunto<text:s/></text:span><text:span text:style-name="T143">APRECIADO<text:s/></text:span><text:span text:style-name="T144">pelos Conselheiros.</text:span></text:p>
      <text:p text:style-name="P145"/>
      <text:list text:style-name="LFO2" text:continue-numbering="true">
        <text:list-item>
          <text:p text:style-name="P146">ASSUNTOS DE SINDICÂNCIA<text:s/></text:p>
        </text:list-item>
      </text:list>
      <text:p text:style-name="P147">Periodicidade: <text:s/>trimestral</text:p>
      <text:p text:style-name="P148">(Remanescente da 420 ª Reunião Ordinária)</text:p>
      <text:p text:style-name="P149"><text:span text:style-name="T150">Comissões de Sindicância e PAD - Acompanhamento de Processos e Prazos</text:span><text:span text:style-name="T151"><text:s/></text:span></text:p>
      <text:p text:style-name="P152"><text:span text:style-name="T153">Assunto<text:s/></text:span><text:span text:style-name="T154">APRECIADO<text:s/></text:span><text:span text:style-name="T155">pelos Conselheiros.</text:span></text:p>
      <text:p text:style-name="P156"/>
      <text:p text:style-name="P157">RESUMO DA TERCEIRA ETAPA -<text:s/>ASSUNTOS PARA CONHECIMENTO</text:p>
      <text:p text:style-name="P158"/>
      <text:list text:style-name="LFO2" text:continue-numbering="true">
        <text:list-item>
          <text:p text:style-name="P159"><text:span text:style-name="T160">ASSUNTOS DE OUVIDORIA<text:s/></text:span></text:p>
        </text:list-item>
      </text:list>
      <text:p text:style-name="P161">Periodicidade: <text:s/>trimestral<text:s/></text:p>
      <text:p text:style-name="P162"><text:span text:style-name="T163">(Remanescente da 420 ª Reunião Ordinária)</text:span></text:p>
      <text:p text:style-name="P164"><text:span text:style-name="T165">Acompanhamento dos Relatórios de Denúncias</text:span></text:p>
      <text:p text:style-name="P166"><text:span text:style-name="T167">Os Conselheiros<text:s/></text:span><text:span text:style-name="T168">TOMARAM CONHECIMENTO</text:span><text:span text:style-name="T169"><text:s/>do assunto.</text:span></text:p>
      <text:p text:style-name="P170"><text:s text:c="4"/></text:p>
      <text:list text:style-name="LFO2" text:continue-numbering="true">
        <text:list-item>
          <text:p text:style-name="P171"><text:span text:style-name="T172">OUTROS ASSUNTOS</text:span><text:span text:style-name="T173">.</text:span></text:p>
        </text:list-item>
      </text:list>
      <text:p text:style-name="P174"/>
      <text:p text:style-name="P175"><text:span text:style-name="T176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77"><text:span text:style-name="T178">RESUMO DA QUARTA<text:s/></text:span><text:span text:style-name="T179">ETAPA – ASSUNTO PARA DELIBERAÇÃO E MANIFESTAÇÃO FORMAL <text:s/></text:span></text:p></draw:text-box><svg:title/><svg:desc/></draw:frame></text:span></text:p>
      <text:p text:style-name="P180"/>
      <text:list text:style-name="LFO2" text:continue-numbering="true">
        <text:list-item>
          <text:p text:style-name="P181">ASSUNTOS DO CONSELHO FISCAL<text:s/></text:p>
          <text:list text:continue-numbering="true">
            <text:list-item>
              <text:p text:style-name="P182">Planilha de Acompanhamento de Demandas e Recomendações;</text:p>
            </text:list-item>
            <text:list-item>
              <text:p text:style-name="P183">Ata Sumária da 421ª Reunião do Conselho Fiscal – Aprovação.</text:p>
            </text:list-item>
          </text:list>
        </text:list-item>
      </text:list>
      <text:p text:style-name="P184">Ata APROVADA</text:p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1ª REUNIÃO EXTRAORDINÁRIA DO CONSELHO FISCAL DA FINEP EM 2020-</text:span><text:span text:style-name="T4">03/02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1-02-10T04:44:00Z</meta:creation-date>
    <dc:date>2021-08-09T13:12:00Z</dc:date>
    <meta:print-date>2020-02-17T15:55:00Z</meta:print-date>
    <meta:template xlink:href="Normal.dotm" xlink:type="simple"/>
    <meta:editing-cycles>6</meta:editing-cycles>
    <meta:editing-duration>PT540S</meta:editing-duration>
    <meta:document-statistic meta:page-count="3" meta:paragraph-count="6" meta:word-count="514" meta:character-count="3285" meta:row-count="23" meta:non-whitespace-character-count="2777"/>
  </office:meta>
</office:document-meta>
</file>