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9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P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9" style:parent-style-name="Normal" style:family="paragraph">
      <style:paragraph-properties fo:text-align="justify" fo:margin-top="0.0833in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 style:font-weight-complex="bold"/>
    </style:style>
    <style:style style:name="T102" style:parent-style-name="Fonteparág.padrão" style:family="text">
      <style:text-properties style:font-name="Arial Narrow"/>
    </style:style>
    <style:style style:name="P10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4" style:parent-style-name="TextosemFormatação" style:family="paragraph">
      <style:paragraph-properties fo:text-align="justify" fo:margin-top="0.0416in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P108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0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margin-top="0.0833in"/>
      <style:text-properties fo:hyphenate="true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P11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/>
    </style:style>
    <style:style style:name="P12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2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margin-top="0.0833in"/>
      <style:text-properties fo:hyphenate="true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/>
    </style:style>
    <style:style style:name="P12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/>
    </style:style>
    <style:style style:name="P13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6" style:parent-style-name="Normal" style:family="paragraph">
      <style:paragraph-properties fo:text-align="justify" style:vertical-align="auto" fo:margin-top="0.0833in"/>
      <style:text-properties fo:hyphenate="true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/>
    </style:style>
    <style:style style:name="P13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P14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4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9" style:parent-style-name="Normal" style:family="paragraph">
      <style:paragraph-properties fo:text-align="justify" style:vertical-align="auto" fo:margin-top="0.0833in"/>
      <style:text-properties fo:hyphenate="true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/>
    </style:style>
    <style:style style:name="P15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3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4" style:parent-style-name="Fonteparág.padrão" style:family="text">
      <style:text-properties style:font-name="Arial Narrow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/>
    </style:style>
    <style:style style:name="P15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5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1" style:parent-style-name="Normal" style:family="paragraph">
      <style:paragraph-properties fo:text-align="justify" style:vertical-align="auto" fo:margin-top="0.0833in"/>
      <style:text-properties fo:hyphenate="true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/>
    </style:style>
    <style:style style:name="P16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 fo:font-weight="bold" style:font-weight-asian="bold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/>
    </style:style>
    <style:style style:name="P171" style:parent-style-name="Normal" style:family="paragraph">
      <style:paragraph-properties fo:text-align="justify" fo:margin-top="0.0416in" fo:margin-bottom="0.0416in" fo:margin-right="0.0902in"/>
      <style:text-properties style:font-name="Arial Narrow" fo:font-size="10pt" style:font-size-asian="10pt"/>
    </style:style>
    <style:style style:name="P17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7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74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75" style:parent-style-name="Normal" style:family="paragraph">
      <style:paragraph-properties fo:text-align="justify" style:vertical-align="auto" fo:margin-top="0.0833in"/>
      <style:text-properties fo:hyphenate="true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/>
    </style:style>
    <style:style style:name="P17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8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81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82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83" style:parent-style-name="Normal" style:family="paragraph">
      <style:paragraph-properties fo:text-align="justify" style:vertical-align="auto" fo:margin-top="0.0833in"/>
      <style:text-properties fo:hyphenate="true"/>
    </style:style>
    <style:style style:name="T184" style:parent-style-name="Fonteparág.padrão" style:family="text">
      <style:text-properties style:font-name="Arial Narrow" fo:font-weight="bold" style:font-weight-asian="bold"/>
    </style:style>
    <style:style style:name="T185" style:parent-style-name="Fonteparág.padrão" style:family="text">
      <style:text-properties style:font-name="Arial Narrow"/>
    </style:style>
    <style:style style:name="P18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8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88" style:parent-style-name="Normal" style:family="paragraph">
      <style:paragraph-properties fo:text-align="justify" fo:margin-top="0.0833in"/>
    </style:style>
    <style:style style:name="T189" style:parent-style-name="Fonteparág.padrão" style:family="text">
      <style:text-properties style:font-name="Arial Narrow"/>
    </style:style>
    <style:style style:name="T190" style:parent-style-name="Fonteparág.padrão" style:family="text">
      <style:text-properties style:font-name="Arial Narrow" fo:font-weight="bold" style:font-weight-asian="bold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/>
    </style:style>
    <style:style style:name="P193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4" style:parent-style-name="Normal" style:family="paragraph">
      <style:paragraph-properties fo:text-align="justify" fo:margin-top="0.0833in"/>
      <style:text-properties style:font-name="Arial Narrow" fo:color="#000000"/>
    </style:style>
    <style:style style:name="P19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96" style:parent-style-name="Normal" style:family="paragraph">
      <style:paragraph-properties fo:text-align="justify" fo:margin-top="0.0833in"/>
      <style:text-properties style:font-name="Arial Narrow"/>
    </style:style>
    <style:style style:name="P19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9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9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200" style:parent-style-name="Normal" style:family="paragraph">
      <style:paragraph-properties fo:text-align="justify" fo:margin-top="0.0833in"/>
    </style:style>
    <style:style style:name="T201" style:parent-style-name="Fonteparág.padrão" style:family="text">
      <style:text-properties style:font-name="Arial Narrow"/>
    </style:style>
    <style:style style:name="T202" style:parent-style-name="Fonteparág.padrão" style:family="text">
      <style:text-properties style:font-name="Arial Narrow" fo:font-weight="bold" style:font-weight-asian="bold" style:font-weight-complex="bold"/>
    </style:style>
    <style:style style:name="T203" style:parent-style-name="Fonteparág.padrão" style:family="text">
      <style:text-properties style:font-name="Arial Narrow"/>
    </style:style>
    <style:style style:name="P204" style:parent-style-name="Normal" style:family="paragraph">
      <style:paragraph-properties fo:text-align="justify" fo:margin-top="0.0833in"/>
    </style:style>
    <style:style style:name="P205" style:parent-style-name="Normal" style:family="paragraph">
      <style:paragraph-properties fo:text-align="justify" fo:margin-top="0.0833in"/>
    </style:style>
    <style:style style:name="P206" style:parent-style-name="Normal" style:family="paragraph">
      <style:paragraph-properties fo:text-align="justify" fo:margin-top="0.0833in"/>
    </style:style>
    <style:style style:name="P207" style:parent-style-name="Normal" style:family="paragraph">
      <style:paragraph-properties fo:text-align="justify" fo:margin-top="0.0833in"/>
    </style:style>
    <style:style style:name="P208" style:parent-style-name="Normal" style:family="paragraph">
      <style:paragraph-properties fo:text-align="justify" fo:margin-top="0.0833in"/>
    </style:style>
    <style:style style:name="P20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1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1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1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1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1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1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16" style:parent-style-name="Normal" style:family="paragraph">
      <style:paragraph-properties fo:text-align="justify" style:vertical-align="auto" fo:margin-top="0.0833in"/>
      <style:text-properties fo:hyphenate="true"/>
    </style:style>
    <style:style style:name="T217" style:parent-style-name="Fonteparág.padrão" style:family="text">
      <style:text-properties style:font-name="Arial Narrow"/>
    </style:style>
    <style:style style:name="T218" style:parent-style-name="Fonteparág.padrão" style:family="text">
      <style:text-properties style:font-name="Arial Narrow" fo:font-weight="bold" style:font-weight-asian="bold"/>
    </style:style>
    <style:style style:name="T219" style:parent-style-name="Fonteparág.padrão" style:family="text">
      <style:text-properties style:font-name="Arial Narrow"/>
    </style:style>
    <style:style style:name="P220" style:parent-style-name="Normal" style:family="paragraph">
      <style:paragraph-properties fo:text-align="justify" fo:margin-top="0.0833in"/>
      <style:text-properties style:font-name="Arial Narrow"/>
    </style:style>
    <style:style style:name="P221" style:parent-style-name="Normal" style:family="paragraph">
      <style:paragraph-properties fo:text-align="justify" fo:margin-top="0.0833in"/>
    </style:style>
    <style:style style:name="T222" style:parent-style-name="Fonteparág.padrão" style:family="text">
      <style:text-properties style:font-name="Arial Narrow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Arial Narrow" fo:font-weight="bold" style:font-weight-asian="bold"/>
    </style:style>
    <style:style style:name="P225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2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27" style:parent-style-name="ParágrafodaLista" style:family="paragraph">
      <style:paragraph-properties fo:text-align="justify" fo:margin-top="0.0833in"/>
      <style:text-properties style:font-name="Arial Narrow"/>
    </style:style>
    <style:style style:name="P228" style:parent-style-name="Normal" style:family="paragraph">
      <style:paragraph-properties fo:text-align="justify" fo:margin-top="0.0833in"/>
      <style:text-properties style:font-name="Arial Narrow"/>
    </style:style>
    <style:style style:name="P229" style:parent-style-name="ParágrafodaLista" style:family="paragraph">
      <style:paragraph-properties fo:text-align="justify" fo:margin-top="0.0833in"/>
      <style:text-properties style:font-name="Arial Narrow"/>
    </style:style>
    <style:style style:name="P230" style:parent-style-name="Normal" style:family="paragraph">
      <style:paragraph-properties fo:text-align="justify" fo:margin-top="0.0833in"/>
      <style:text-properties style:font-name="Arial Narrow"/>
    </style:style>
    <style:style style:name="P23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 fo:line-height="150%" fo:margin-right="0.0298in"/>
    </style:style>
    <style:style style:name="P234" style:parent-style-name="Normal" style:family="paragraph">
      <style:paragraph-properties fo:text-align="justify" fo:margin-right="0.0312in"/>
      <style:text-properties style:font-name="Arial Narrow"/>
    </style:style>
    <style:style style:name="P235" style:parent-style-name="Normal" style:family="paragraph">
      <style:paragraph-properties fo:margin-bottom="0.0833in"/>
      <style:text-properties style:font-name="Arial Narrow"/>
    </style:style>
    <style:style style:name="P236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35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26/08/2021</text:p>
      <text:p text:style-name="P25">Horário: 09:45 às 12:25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c</text:span><text:span text:style-name="T31">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Leonardo Bueno Bolfoni – Analista da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<text:span text:style-name="T83">Após os cumprimentos formais, teve início a reunião às<text:s/></text:span><text:span text:style-name="T84">09:45</text:span><text:span text:style-name="T85">h.</text:span></text:p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3"><text:span text:style-name="T94">RESUMO DA PRIMEIRA ETAPA – ASSUNTOS PARA DELIBERAÇÃO E MANIFESTAÇÃO FORMAL</text:span></text:p></draw:text-box><svg:title/><svg:desc/></draw:frame></text:span></text:p>
      <text:p text:style-name="P95"/>
      <text:list text:style-name="LFO2" text:continue-numbering="true">
        <text:list-item>
          <text:p text:style-name="P96">REUNIÕES ORDINÁRIAS DO CONSELHO FISCAL (ASCL) <text:s/></text:p>
          <text:list text:continue-numbering="true">
            <text:list-item>
              <text:p text:style-name="P97">Ata da 432ª Reunião Ordinária realizada em<text:s/>29/07/2021;</text:p>
            </text:list-item>
            <text:list-item>
              <text:p text:style-name="P98">Ata da 433ª Reunião Extraordinária realizada em 19/08/2021.</text:p>
            </text:list-item>
          </text:list>
        </text:list-item>
      </text:list>
      <text:p text:style-name="P99"><text:span text:style-name="T100"><text:s/>Atas<text:s/></text:span><text:span text:style-name="T101">APROVADAS</text:span><text:span text:style-name="T102"><text:s/>pelos Conselheiros.</text:span></text:p>
      <text:p text:style-name="P103"/>
      <text:p text:style-name="P104"><text:span text:style-name="T105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06"><text:span text:style-name="T107">RESUMO DA SEGUNDA ETAPA – ASSUNTOS PARA ACOMPANHAMENTO</text:span></text:p></draw:text-box><svg:title/><svg:desc/></draw:frame></text:span></text:p>
      <text:p text:style-name="P108"/>
      <text:list text:style-name="LFO2" text:continue-numbering="true">
        <text:list-item>
          <text:p text:style-name="P109">ASSUNTOS DE TECNOLOGIA DA INFORMAÇÃO<text:s/></text:p>
        </text:list-item>
      </text:list>
      <text:p text:style-name="P110">Periodicidade: Bimestral</text:p>
      <text:p text:style-name="P111">ACOMPANHAMENTO DE<text:s/>PROVIDÊNCIAS DO PPS E CUMPRIMENTO DOS REQUISITOS DA RESOLUÇÃO CGPAR 11/2018</text:p>
      <text:p text:style-name="P112"><text:span text:style-name="T113">Relator</text:span><text:span text:style-name="T114">: Ulf Bergaman – Superintendente da ATI</text:span></text:p>
      <text:p text:style-name="P115"><text:span text:style-name="T116">Assunto<text:s/></text:span><text:span text:style-name="T117">APRECIADO E DEBATIDO<text:s/></text:span><text:span text:style-name="T118">pelos Conselheiros</text:span><text:span text:style-name="T119">.</text:span></text:p>
      <text:p text:style-name="P120"/>
      <text:list text:style-name="LFO2" text:continue-numbering="true">
        <text:list-item>
          <text:p text:style-name="P121">ASSUNTOS DE GESTÃO DE RISCO E CONTROLES INTERNOS<text:s/></text:p>
        </text:list-item>
      </text:list>
      <text:p text:style-name="P122">Periodicidade: Trimestral</text:p>
      <text:p text:style-name="P123">RELATÓRIO TRIMESTRAL DE ATIVIDADES DE CONFORMIDADE, INTEGRIDADE E RISCOS</text:p>
      <text:p text:style-name="P124"><text:span text:style-name="T125">Relatora:</text:span><text:span text:style-name="T126"><text:s/>Rosilene Matos Domingues – Superintendente da ACIR</text:span></text:p>
      <text:p text:style-name="P127"><text:span text:style-name="T128">Assunto<text:s/></text:span><text:span text:style-name="T129">APRECIADO E DEBATIDO<text:s/></text:span><text:span text:style-name="T130">pelos Conselheiros</text:span><text:span text:style-name="T131">.</text:span></text:p>
      <text:p text:style-name="P132"/>
      <text:list text:style-name="LFO2" text:continue-numbering="true">
        <text:list-item>
          <text:p text:style-name="P133">ASSUNTOS FINANCEIROS<text:s/></text:p>
        </text:list-item>
      </text:list>
      <text:p text:style-name="P134">Periodicidade: Trimestral</text:p>
      <text:p text:style-name="P135">DEMONSTRAÇÕES FINANCEIRAS DA FINEP DO EXERCÍCIO EM CURSO</text:p>
      <text:p text:style-name="P136"><text:span text:style-name="T137">Relatores:</text:span><text:span text:style-name="T138"><text:s/>Rodrigo Lessa de Almeida – Gerente do DCNT1</text:span></text:p>
      <text:p text:style-name="P139"><text:tab/><text:s text:c="5"/>Alexandre Calabria Tinoco – Assessor da DRFC</text:p>
      <text:p text:style-name="P140"><text:span text:style-name="T141">Assunto<text:s/></text:span><text:span text:style-name="T142">APRECIADO E DEBATIDO<text:s/></text:span><text:span text:style-name="T143">pelos Conselheiros</text:span><text:span text:style-name="T144"><text:s/>com solicitação.</text:span></text:p>
      <text:p text:style-name="P145"/>
      <text:list text:style-name="LFO2" text:continue-numbering="true">
        <text:list-item>
          <text:p text:style-name="P146"><text:s/>ASSUNTOS DE CRÉDITO E RISCO</text:p>
        </text:list-item>
      </text:list>
      <text:p text:style-name="P147">Periodicidade: Trimestral<text:s/></text:p>
      <text:p text:style-name="P148">CARTEIRA DE CRÉDITO<text:s/>DA FINEP - CLASSIFICAÇÃO DE RISCO, GARANTIAS, INADIMPLÊNCIA, MAIORES DEVEDORES E RENEGOCIAÇÃO DE DÍVIDA</text:p>
      <text:p text:style-name="P149"><text:span text:style-name="T150">Relatores:</text:span><text:span text:style-name="T151"><text:s/>Daniela Proner – Gerente do DAOC</text:span></text:p>
      <text:p text:style-name="P152"><text:tab/><text:s text:c="6"/>Miguel Haum – Superintendente da ACRD</text:p>
      <text:p text:style-name="P153"><text:span text:style-name="T154">Assunto<text:s/></text:span><text:span text:style-name="T155">APRECIADO E DEBATIDO<text:s/></text:span><text:span text:style-name="T156">pelos Conselheiros</text:span><text:span text:style-name="T157">.</text:span></text:p>
      <text:soft-page-break/>
      <text:list text:style-name="LFO2" text:continue-numbering="true">
        <text:list-item>
          <text:p text:style-name="P158">ASSUNTOS<text:s/>FINANCEIROS E JURÍDICOS<text:s/></text:p>
        </text:list-item>
      </text:list>
      <text:p text:style-name="P159">Periodicidade:<text:s/>Trimestral<text:s/></text:p>
      <text:p text:style-name="P160">RECUPERAÇÃO DE CRÉDITO E INADIMPLÊNCIA - STATUS E PROJEÇÕES DA CARTEIRA DE OPERAÇÕES EM RENEGOCIAÇÃO DE DÍVIDA E RECUPERAÇÃO JUDICIAL</text:p>
      <text:p text:style-name="P161"><text:span text:style-name="T162">Relatores:</text:span><text:span text:style-name="T163"><text:s/>Cláudio Gioia – Gerente do DREC</text:span></text:p>
      <text:p text:style-name="P164"><text:tab/><text:s text:c="3"/>Douglas Santos – Coordenador do COCF</text:p>
      <text:p text:style-name="P165"><text:tab/><text:s text:c="4"/>Miguel Haum – Superintendente da ACRD</text:p>
      <text:p text:style-name="P166"><text:span text:style-name="T167">Assunto<text:s/></text:span><text:span text:style-name="T168">APRECIADO E DEBATIDO<text:s/></text:span><text:span text:style-name="T169">pelos Conselheiros</text:span><text:span text:style-name="T170">.</text:span></text:p>
      <text:p text:style-name="P171"/>
      <text:list text:style-name="LFO2" text:continue-numbering="true">
        <text:list-item>
          <text:p text:style-name="P172"><text:s/>ASSUNTOS FINANCEIROS<text:s/></text:p>
        </text:list-item>
      </text:list>
      <text:p text:style-name="P173"><text:s/>Periodicidade: 7.1 – Trimestral; 7.2 e 7.3 - Semestral</text:p>
      <text:list text:style-name="LFO2" text:continue-numbering="true">
        <text:list-item>
          <text:list>
            <text:list-item>
              <text:p text:style-name="P174">FLUXOS DE CAIXA DE CURTO PRAZO DA FINEP</text:p>
            </text:list-item>
          </text:list>
        </text:list-item>
      </text:list>
      <text:p text:style-name="P175"><text:span text:style-name="T176">Relatores:</text:span><text:span text:style-name="T177"><text:s/>Israel Peres –<text:s/></text:span><text:span text:style-name="T178">Gerente do DTES1</text:span></text:p>
      <text:p text:style-name="P179"><text:tab/><text:s text:c="5"/>Mariana Vidal – Superintendente da AGEF</text:p>
      <text:p text:style-name="P180"><text:tab/><text:s text:c="6"/>Alexandre Calabria Tinoco – Assessor da DRFC</text:p>
      <text:list text:style-name="LFO2" text:continue-numbering="true">
        <text:list-item>
          <text:list>
            <text:list-item>
              <text:p text:style-name="P181">FLUXOS DE CAIXA DE LONGO PRAZO DA FINEP</text:p>
            </text:list-item>
            <text:list-item>
              <text:p text:style-name="P182">PROGRAMA DE DISPÊNDIOS GLOBAIS - PDG EM EXECUÇÃO</text:p>
            </text:list-item>
          </text:list>
        </text:list-item>
      </text:list>
      <text:p text:style-name="P183"><text:span text:style-name="T184">Relatores:</text:span><text:span text:style-name="T185"><text:s/>Pablo Arruda – Gerente do DPFC</text:span></text:p>
      <text:p text:style-name="P186"><text:s text:c="10"/><text:s text:c="7"/>Mariana Vidal – Superintendente da AGEF</text:p>
      <text:p text:style-name="P187"><text:s text:c="17"/>Alexandre Calabria Tinoco – Assessor da DRFC</text:p>
      <text:p text:style-name="P188"><text:span text:style-name="T189">Assuntos<text:s/></text:span><text:span text:style-name="T190">APRECIADOS E DEBATIDOS<text:s/></text:span><text:span text:style-name="T191">pelos Conselheiros</text:span><text:span text:style-name="T192">.</text:span></text:p>
      <text:p text:style-name="P193"/>
      <text:p text:style-name="P194"/>
      <text:p text:style-name="P195">RESUMO DA TERCEIRA ETAPA – ASSUNTOS PARA CONHECIMENTO</text:p>
      <text:p text:style-name="P196"/>
      <text:list text:style-name="LFO2" text:continue-numbering="true">
        <text:list-item>
          <text:p text:style-name="P197">ASSUNTOS DO CONSELHO FISCAL<text:s/></text:p>
        </text:list-item>
      </text:list>
      <text:p text:style-name="P198">Periodicidade:<text:s/>Trimestral<text:s/></text:p>
      <text:p text:style-name="P199">ACOMPANHAMENTO E DIVULGAÇÃO DAS INFORMAÇÕES OBRIGATÓRIAS NO SITE DA FINEP EM OBSERVÂNCIA À RESOLUÇÃO CGPAR Nº 05/2015, DE 29/09/2015, POR AMOSTRAGEM</text:p>
      <text:p text:style-name="P200"><text:span text:style-name="T201">Os Conselheiros<text:s/></text:span><text:span text:style-name="T202">TOMARAM CONHECIMENTO<text:s/></text:span><text:span text:style-name="T203">do assunto.</text:span></text:p>
      <text:p text:style-name="P204"/>
      <text:p text:style-name="P205"/>
      <text:p text:style-name="P206"/>
      <text:p text:style-name="P207"/>
      <text:p text:style-name="P208"/>
      <text:soft-page-break/>
      <text:list text:style-name="LFO2" text:continue-numbering="true">
        <text:list-item>
          <text:p text:style-name="P209">ASSUNTOS DE GESTÃO <text:s text:c="8"/><text:s text:c="59"/></text:p>
          <text:list text:continue-numbering="true">
            <text:list-item>
              <text:p text:style-name="P210">Quadro de Acompanhamento das Atas;</text:p>
            </text:list-item>
            <text:list-item>
              <text:p text:style-name="P211">Atas de Reunião de Diretoria;</text:p>
            </text:list-item>
            <text:list-item>
              <text:p text:style-name="P212">Atas do Comitê de Auditoria;</text:p>
            </text:list-item>
            <text:list-item>
              <text:p text:style-name="P213">Atas do Conselho de Administração;</text:p>
            </text:list-item>
            <text:list-item>
              <text:p text:style-name="P214">Atas das Assembleias Gerais; e</text:p>
            </text:list-item>
            <text:list-item>
              <text:p text:style-name="P215">Deliberações do Conselho de Administração para ciência do Conselho Fiscal.</text:p>
            </text:list-item>
          </text:list>
        </text:list-item>
      </text:list>
      <text:p text:style-name="P216"><text:span text:style-name="T217">Os Conselheiros<text:s/></text:span><text:span text:style-name="T218">TOMARAM CONHECIMENTO</text:span><text:span text:style-name="T219"><text:s/>do assunto.</text:span></text:p>
      <text:p text:style-name="P220"/>
      <text:p text:style-name="P221"><text:span text:style-name="T222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223"><text:span text:style-name="T224">RESUMO DA QUARTA ETAPA – ASSUNTOS PARA DELIBERAÇÃO E MANIFESTAÇÃO FORMAL</text:span></text:p></draw:text-box><svg:title/><svg:desc/></draw:frame></text:span></text:p>
      <text:p text:style-name="P225"/>
      <text:list text:style-name="LFO2" text:continue-numbering="true">
        <text:list-item>
          <text:p text:style-name="P226">ASSUNTOS DO CONSELHO FISCAL<text:s/></text:p>
          <text:list text:continue-numbering="true">
            <text:list-item>
              <text:p text:style-name="P227">Planilha de Acompanhamento de Demandas e Recomendações</text:p>
            </text:list-item>
          </text:list>
        </text:list-item>
      </text:list>
      <text:p text:style-name="P228">Planilha disponibilizada e atualizada.</text:p>
      <text:list text:style-name="LFO2" text:continue-numbering="true">
        <text:list-item>
          <text:list>
            <text:list-item>
              <text:p text:style-name="P229">Ata Sumária da 435ª Reunião do Conselho Fiscal – Aprovação</text:p>
            </text:list-item>
          </text:list>
        </text:list-item>
      </text:list>
      <text:p text:style-name="P230">Ata aprovada.</text:p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35ª REUNIÃO ORDINÁRIA DO CONSELHO FISCAL DA FINEP EM 2021-</text:span><text:span text:style-name="T4">26/08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4</text:page-number></text:span><text:span text:style-name="T9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8-24T13:56:00Z</meta:creation-date>
    <dc:date>2021-08-27T15:41:00Z</dc:date>
    <meta:print-date>2020-02-17T15:55:00Z</meta:print-date>
    <meta:template xlink:href="Normal.dotm" xlink:type="simple"/>
    <meta:editing-cycles>4</meta:editing-cycles>
    <meta:editing-duration>PT1200S</meta:editing-duration>
    <meta:document-statistic meta:page-count="4" meta:paragraph-count="9" meta:word-count="737" meta:character-count="4711" meta:row-count="33" meta:non-whitespace-character-count="3983"/>
  </office:meta>
</office:document-meta>
</file>