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833in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P7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4" style:parent-style-name="Normal" style:family="paragraph">
      <style:paragraph-properties fo:text-align="justify" fo:margin-top="0.0833in" fo:background-color="#FDFDF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/>
    </style:style>
    <style:style style:name="P1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0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11" style:parent-style-name="ParágrafodaLista" style:family="paragraph">
      <style:paragraph-properties fo:text-align="justify" style:vertical-align="auto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 fo:hyphenate="true"/>
    </style:style>
    <style:style style:name="P112" style:parent-style-name="ParágrafodaLista" style:family="paragraph">
      <style:paragraph-properties fo:text-align="justify" style:vertical-align="auto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 fo:hyphenate="true"/>
    </style:style>
    <style:style style:name="P11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1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15" style:parent-style-name="Normal" style:family="paragraph">
      <style:paragraph-properties fo:text-align="justify" fo:margin-top="0.0833in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20" style:parent-style-name="ParágrafodaLista" style:family="paragraph">
      <style:paragraph-properties fo:text-align="justify" style:vertical-align="auto" fo:margin-top="0.0416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2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22" style:parent-style-name="ParágrafodaLista" style:family="paragraph">
      <style:paragraph-properties fo:text-align="justify" style:vertical-align="auto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 fo:hyphenate="true"/>
    </style:style>
    <style:style style:name="P12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2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/>
    </style:style>
    <style:style style:name="P12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29" style:parent-style-name="ParágrafodaLista" style:family="paragraph">
      <style:paragraph-properties fo:text-align="justify" style:vertical-align="auto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 fo:hyphenate="true"/>
    </style:style>
    <style:style style:name="P13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1" style:parent-style-name="Normal" style:family="paragraph">
      <style:paragraph-properties fo:text-align="justify" fo:margin-top="0.0833in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39" style:parent-style-name="ParágrafodaLista" style:family="paragraph">
      <style:paragraph-properties fo:text-align="justify" style:vertical-align="auto" fo:margin-top="0.0416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40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4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4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43" style:parent-style-name="Normal" style:family="paragraph">
      <style:paragraph-properties fo:text-align="justify" fo:margin-top="0.0833in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fo:margin-top="0.0833in"/>
      <style:text-properties style:font-name="Arial Narrow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 fo:margin-top="0.0833in"/>
      <style:text-properties style:font-name="Arial Narrow"/>
    </style:style>
    <style:style style:name="P150" style:parent-style-name="Normal" style:family="paragraph">
      <style:paragraph-properties fo:text-align="justify" fo:margin-top="0.0833in"/>
      <style:text-properties style:font-name="Arial Narrow"/>
    </style:style>
    <style:style style:name="P151" style:parent-style-name="ParágrafodaLista" style:family="paragraph">
      <style:paragraph-properties fo:text-align="justify" style:vertical-align="auto" fo:margin-top="0.0416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5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5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5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55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P159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60" style:parent-style-name="ParágrafodaLista" style:family="paragraph">
      <style:paragraph-properties fo:text-align="justify" style:vertical-align="auto" fo:margin-top="0.0416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6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6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64" style:parent-style-name="Normal" style:family="paragraph">
      <style:paragraph-properties fo:text-align="justify" fo:margin-top="0.0833in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/>
    </style:style>
    <style:style style:name="P16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69" style:parent-style-name="ParágrafodaLista" style:family="paragraph">
      <style:paragraph-properties fo:text-align="justify" style:vertical-align="auto" fo:margin-top="0.0416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70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7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7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7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74" style:parent-style-name="Normal" style:family="paragraph">
      <style:paragraph-properties fo:text-align="justify" fo:margin-top="0.0833in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 fo:margin-top="0.0833in"/>
      <style:text-properties style:font-name="Arial Narrow" fo:color="#000000"/>
    </style:style>
    <style:style style:name="P1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8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8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83" style:parent-style-name="Normal" style:family="paragraph">
      <style:paragraph-properties fo:text-align="justify" fo:margin-top="0.0833in"/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T186" style:parent-style-name="Fonteparág.padrão" style:family="text">
      <style:text-properties style:font-name="Arial Narrow"/>
    </style:style>
    <style:style style:name="P18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88" style:parent-style-name="ParágrafodaLista" style:family="paragraph">
      <style:paragraph-properties fo:text-align="justify" style:vertical-align="auto" fo:margin-top="0.0416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8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5" style:parent-style-name="Normal" style:family="paragraph">
      <style:paragraph-properties fo:text-align="justify" fo:margin-top="0.0833in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 fo:font-weight="bold" style:font-weight-asian="bold"/>
    </style:style>
    <style:style style:name="T198" style:parent-style-name="Fonteparág.padrão" style:family="text">
      <style:text-properties style:font-name="Arial Narrow"/>
    </style:style>
    <style:style style:name="P199" style:parent-style-name="Normal" style:family="paragraph">
      <style:paragraph-properties fo:text-align="justify" fo:margin-top="0.0833in"/>
      <style:text-properties style:font-name="Arial Narrow"/>
    </style:style>
    <style:style style:name="P200" style:parent-style-name="Normal" style:family="paragraph">
      <style:paragraph-properties fo:text-align="justify" fo:margin-top="0.0833in"/>
      <style:text-properties style:font-name="Arial Narrow"/>
    </style:style>
    <style:style style:name="P201" style:parent-style-name="Normal" style:family="paragraph">
      <style:paragraph-properties fo:text-align="justify" fo:margin-top="0.0833in"/>
      <style:text-properties style:font-name="Arial Narrow"/>
    </style:style>
    <style:style style:name="P202" style:parent-style-name="Normal" style:family="paragraph">
      <style:paragraph-properties fo:text-align="justify" fo:margin-top="0.0833in"/>
    </style:style>
    <style:style style:name="T203" style:parent-style-name="Fonteparág.padrão" style:family="text">
      <style:text-properties style:font-name="Arial Narrow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Arial Narrow" fo:font-weight="bold" style:font-weight-asian="bold"/>
    </style:style>
    <style:style style:name="P206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0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8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style:font-name-complex="Arial" fo:hyphenate="true"/>
    </style:style>
    <style:style style:name="P209" style:parent-style-name="Normal" style:family="paragraph">
      <style:paragraph-properties fo:text-align="justify" fo:margin-top="0.0833in"/>
      <style:text-properties style:font-name="Arial Narrow"/>
    </style:style>
    <style:style style:name="P210" style:parent-style-name="Normal" style:family="paragraph">
      <style:text-properties style:font-name="Arial Narrow"/>
    </style:style>
    <style:style style:name="P211" style:parent-style-name="ParágrafodaLista" style:family="paragraph">
      <style:paragraph-properties style:vertical-align="auto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12" style:parent-style-name="Normal" style:family="paragraph">
      <style:paragraph-properties fo:text-align="justify" fo:margin-top="0.0833in"/>
      <style:text-properties style:font-name="Arial Narrow"/>
    </style:style>
    <style:style style:name="P213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38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30/11/2021</text:p>
      <text:p text:style-name="P28">Horário: 08:30 às 11:00h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rgênc</text:span><text:span text:style-name="T34">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CONSELHEIROS TITULARES:</text:p>
      <text:p text:style-name="P42"/>
      <text:p text:style-name="P43"><text:span text:style-name="T44">Indicados pelo Ministério da Ciência, Tecnologia, Inovações e Comunicações – MCTIC</text:span></text:p>
      <text:p text:style-name="P45"><text:span text:style-name="T46">Paulo<text:s/></text:span><text:span text:style-name="T47">Cesar Rezende de Carvalho Alvim</text:span><text:span text:style-name="T48">– Presidente do Conselho<text:s/></text:span></text:p>
      <text:p text:style-name="P49">Secretário da Secretaria de Empreendedorismo e Inovação - SEMPI - MCTIC</text:p>
      <text:p text:style-name="P50"><text:span text:style-name="T51">Prazo de atuação de<text:s/></text:span><text:span text:style-name="T52">05/08/2019 a 04/08/2021</text:span><text:span text:style-name="T53">- <text:s/>Eleito na 5ª Assembleia Geral Extraordinária da Finep, realizada em 05/08/2019, r</text:span><text:span text:style-name="T54">etificado na 7ª AGE de 02/04/2020.</text:span></text:p>
      <text:p text:style-name="P55"/>
      <text:p text:style-name="P56"><text:span text:style-name="T57">Cristina Vidigal Cabral de Miranda</text:span><text:span text:style-name="T58"><text:s/>– Coordenadora de Gestão de Empresas do Ministério da Ciência, Tecnologia, Inovações e Comunicações – MCTIC</text:span></text:p>
      <text:p text:style-name="P59"><text:span text:style-name="T60">Prazo de atuação de<text:s/></text:span><text:span text:style-name="T61">05/08/2019 a 04/08/2021</text:span><text:span text:style-name="T62">- <text:s/>Reeleita na 5ª Assembleia Geral</text:span><text:span text:style-name="T63"><text:s/>Extraordinária da Finep, realizada em 05/08/2019, retificado na 7ª AGE de 02/04/2020.</text:span></text:p>
      <text:p text:style-name="P64"/>
      <text:p text:style-name="P65">Indicada pelo Ministério da Economia/Secretaria Especial do Tesouro e Orçamento/Secretaria do Tesouro Nacional – STN</text:p>
      <text:p text:style-name="P66"><text:span text:style-name="T67">Rosilene Oliveira de Souza</text:span><text:span text:style-name="T68"><text:s/>– Coordenadora de Inform</text:span><text:span text:style-name="T69">ação de Custos e do Sistema de Gestão Patrimonial – SETO/STN/ME</text:span></text:p>
      <text:p text:style-name="P70"><text:span text:style-name="T71">Prazo de atuação de<text:s/></text:span><text:span text:style-name="T72">27/05/2020 a 26/05/2022</text:span><text:span text:style-name="T73"><text:s/>– Reeleita na 8ª Assembleia Geral Extraordinária da Finep, realizada em 27/05/2020.</text:span></text:p>
      <text:p text:style-name="P74"/>
      <text:p text:style-name="P75"><text:span text:style-name="T76">Secretário Executivo: Leonardo Bueno Bolfoni – Analista da ASCL</text:span><text:span text:style-name="T77"><text:tab/></text:span></text:p>
      <text:p text:style-name="P78"/>
      <text:p text:style-name="P79"/>
      <text:p text:style-name="P80"><text:span text:style-name="T8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2">ABERTURA</text:p><text:p text:style-name="Normal"/></draw:text-box><svg:title/><svg:desc/></draw:frame></text:span></text:p>
      <text:p text:style-name="P83"/>
      <text:p text:style-name="P84"><text:span text:style-name="T85">Após os cumprimentos formais, teve início a reunião às 08:30h.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3"><text:span text:style-name="T94">RESUMO DA PRIMEIRA ETAPA – ASSUNTOS PARA DELIBERAÇÃO E MANIFESTAÇÃO FORMAL</text:span></text:p></draw:text-box><svg:title/><svg:desc/></draw:frame></text:span></text:p>
      <text:p text:style-name="P95"/>
      <text:list text:style-name="LFO3" text:continue-numbering="true">
        <text:list-item>
          <text:p text:style-name="P96">REUNIÕES ORDINÁRIAS DO CONSELHO FISCAL (ASCL) <text:s/></text:p>
          <text:list text:continue-numbering="true">
            <text:list-item>
              <text:p text:style-name="P97">Ata da 436ª Reunião Ordinária realizada em 30/09/2021; e</text:p>
            </text:list-item>
            <text:list-item>
              <text:p text:style-name="P98">Ata da 437ª Reunião Ordinária realizada em 28/10/2021.</text:p>
            </text:list-item>
          </text:list>
        </text:list-item>
      </text:list>
      <text:p text:style-name="P99"><text:span text:style-name="T100"><text:s/>Atas<text:s/></text:span><text:span text:style-name="T101">APROVADAS</text:span><text:span text:style-name="T102"><text:s/>pelos Conselheiros.</text:span></text:p>
      <text:p text:style-name="P103"/>
      <text:p text:style-name="P104"><text:span text:style-name="T105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6"><text:span text:style-name="T107">RESUMO DA SEGUNDA ETAPA – ASSUNTOS PARA ACOMPANHAMENTO</text:span></text:p></draw:text-box><svg:title/><svg:desc/></draw:frame></text:span></text:p>
      <text:p text:style-name="P108"/>
      <text:list text:style-name="LFO3" text:continue-numbering="true">
        <text:list-item>
          <text:p text:style-name="P109">ASSUNTOS ADMINISTRATIVOS</text:p>
        </text:list-item>
      </text:list>
      <text:p text:style-name="P110">Periodicidade: Bimestral</text:p>
      <text:list text:style-name="LFO3" text:continue-numbering="true">
        <text:list-item>
          <text:list>
            <text:list-item>
              <text:p text:style-name="P111">PLANILHA DE ACOMPANHAMENTO MENSAL DOS CONTRATOS ADMINISTRATIVOS;</text:p>
            </text:list-item>
            <text:list-item>
              <text:p text:style-name="P112">PARECERES JURÍDICOS E TÉCNICOS DOS CONTRATOS COMO INEXIGIBLIDADE, DISPENSA DE LICITAÇÃO E TERMOS ADITIVOS.</text:p>
            </text:list-item>
          </text:list>
        </text:list-item>
      </text:list>
      <text:p text:style-name="P113">Relatores: Hermann Mathow Jr – Superintendente da ALOG</text:p>
      <text:p text:style-name="P114"><text:tab/><text:tab/><text:s text:c="5"/>Felipe Mazza – Gerente da DCAD</text:p>
      <text:p text:style-name="P115"><text:span text:style-name="T116">Assunto<text:s/></text:span><text:span text:style-name="T117">APRECIADO E DEBATIDO<text:s/></text:span><text:span text:style-name="T118">pelos Conselheiros.</text:span></text:p>
      <text:p text:style-name="P119"/>
      <text:list text:style-name="LFO3" text:continue-numbering="true">
        <text:list-item>
          <text:p text:style-name="P120">ASSUNTOS FINANCEIROS<text:s/></text:p>
        </text:list-item>
      </text:list>
      <text:p text:style-name="P121">Periodicidade: Trimestral</text:p>
      <text:list text:style-name="LFO3" text:continue-numbering="true">
        <text:list-item>
          <text:list>
            <text:list-item>
              <text:p text:style-name="P122">FLUXOS DE CAIXA DE CURTO PRAZO DA FINEP</text:p>
            </text:list-item>
          </text:list>
        </text:list-item>
      </text:list>
      <text:p text:style-name="P123">Relatora: <text:s/>Mariana Vidal – Superintendente da AGEF</text:p>
      <text:p text:style-name="P124"><text:span text:style-name="T125">Assunto<text:s/></text:span><text:span text:style-name="T126">APRECIADO E DEBATIDO<text:s/></text:span><text:span text:style-name="T127">pelos Conselheiros.</text:span></text:p>
      <text:p text:style-name="P128"/>
      <text:list text:style-name="LFO3" text:continue-numbering="true">
        <text:list-item>
          <text:list>
            <text:list-item>
              <text:p text:style-name="P129">DEMONSTRAÇÕES FINANCEIRAS DA FINEP DO EXERCÍCIO EM CURSO (3º Trimestre)</text:p>
            </text:list-item>
          </text:list>
        </text:list-item>
      </text:list>
      <text:p text:style-name="P130">Relator: Antonio Cesar Nunes Junior– Gerente Substituto do DCNT1</text:p>
      <text:p text:style-name="P131"><text:span text:style-name="T132">Assunto<text:s/></text:span><text:span text:style-name="T133">APRECIADO E DEBATIDO<text:s/></text:span><text:span text:style-name="T134">pelos Conselheiros</text:span><text:span text:style-name="T135"><text:s/>com a emissão de</text:span><text:span text:style-name="T136"><text:s/>ponto de atenção</text:span><text:span text:style-name="T137">.</text:span></text:p>
      <text:p text:style-name="P138"/>
      <text:list text:style-name="LFO3" text:continue-numbering="true">
        <text:list-item>
          <text:p text:style-name="P139">ASSUNTOS FINANCEIROS E OPERACIONAIS<text:s/></text:p>
        </text:list-item>
      </text:list>
      <text:p text:style-name="P140">Periodicidade:<text:s/>Bimestral<text:s/></text:p>
      <text:p text:style-name="P141">EXECUÇÃO ORÇAMENTÁRIA E FINANCEIRA DO FNDCT (OPERAÇÕES NÃO REEMBOLSÁVEIS E SUBVENÇÃO ECONÔMICA)</text:p>
      <text:p text:style-name="P142">Relator: Hudney Antunes – Superintendente da ASEF</text:p>
      <text:p text:style-name="P143"><text:span text:style-name="T144">Assunto<text:s/></text:span><text:span text:style-name="T145">APRECIADO E DEBATIDO<text:s/></text:span><text:span text:style-name="T146">pelos Conselheiros.</text:span></text:p>
      <text:p text:style-name="P147"/>
      <text:p text:style-name="P148"/>
      <text:p text:style-name="P149"/>
      <text:p text:style-name="P150"/>
      <text:list text:style-name="LFO3" text:continue-numbering="true">
        <text:list-item>
          <text:p text:style-name="P151">ASSUNTOS DE GESTÃO DE RISCO E CONTROLES INTERNOS) <text:s text:c="60"/></text:p>
        </text:list-item>
      </text:list>
      <text:p text:style-name="P152">Periodicidade: Trimestral</text:p>
      <text:p text:style-name="P153">RELATÓRIO TRIMESTRAL DE ATIVIDADES DE CONFORMIDADE, INTEGRIDADE E RISCOS</text:p>
      <text:p text:style-name="P154">Relatora: Rosilene Matos Domingues – Superintendente da ACIR</text:p>
      <text:p text:style-name="P155"><text:span text:style-name="T156">Assunto<text:s/></text:span><text:span text:style-name="T157">APRECIADO E DEBATIDO<text:s/></text:span><text:span text:style-name="T158">pelos Conselheiros.</text:span></text:p>
      <text:p text:style-name="P159"/>
      <text:list text:style-name="LFO3" text:continue-numbering="true">
        <text:list-item>
          <text:p text:style-name="P160">ASSUNTOS DE CRÉDITO E RISCO</text:p>
        </text:list-item>
      </text:list>
      <text:p text:style-name="P161">Periodicidade: Trimestral<text:s/></text:p>
      <text:p text:style-name="P162">CARTEIRA DE CRÉDITO DA FINEP - CLASSIFICAÇÃO DE RISCO, GARANTIAS, INADIMPLÊNCIA, MAIORES DEVEDORES E RENEGOCIAÇÃO DE DÍVIDA</text:p>
      <text:p text:style-name="P163">Relatores: Daniela Proner– Gerente do DAOC</text:p>
      <text:p text:style-name="P164"><text:span text:style-name="T165">Assunto<text:s/></text:span><text:span text:style-name="T166">APRECIADO E DEBATIDO<text:s/></text:span><text:span text:style-name="T167">pelos Conselheiros.</text:span></text:p>
      <text:p text:style-name="P168"/>
      <text:list text:style-name="LFO3" text:continue-numbering="true">
        <text:list-item>
          <text:p text:style-name="P169">ASSUNTOS FINANCEIROS E JURÍDICOS<text:s/></text:p>
        </text:list-item>
      </text:list>
      <text:p text:style-name="P170">Periodicidade:<text:s/>Trimestral<text:s/></text:p>
      <text:p text:style-name="P171">RECUPERAÇÃO DE CRÉDITO E INADIMPLÊNCIA - STATUS E PROJEÇÕES DA CARTEIRA DE OPERAÇÕES EM RENEGOCIAÇÃO DE DÍVIDA E RECUPERAÇÃO JUDICIAL</text:p>
      <text:p text:style-name="P172">Relatores: Marcos Goulart De Moura – Gerente Substituto do DREC</text:p>
      <text:p text:style-name="P173"><text:tab/><text:tab/><text:s text:c="5"/>Douglas Santos – Coordenador do COCF</text:p>
      <text:p text:style-name="P174"><text:span text:style-name="T175">Assunto<text:s/></text:span><text:span text:style-name="T176">APRECIADO E DEBATIDO<text:s/></text:span><text:span text:style-name="T177">pelos Conselheiros.</text:span></text:p>
      <text:p text:style-name="P178"/>
      <text:p text:style-name="P179">RESUMO DA TERCEIRA ETAPA – ASSUNTOS PARA CONHECIMENTO</text:p>
      <text:list text:style-name="LFO3" text:continue-numbering="true">
        <text:list-item>
          <text:p text:style-name="P180">ASSUNTOS DO CONSELHO FISCAL<text:s/></text:p>
        </text:list-item>
      </text:list>
      <text:p text:style-name="P181">Periodicidade:<text:s/>Trimestral<text:s/></text:p>
      <text:p text:style-name="P182">ACOMPANHAMENTO E DIVULGAÇÃO DAS INFORMAÇÕES OBRIGATÓRIAS NO SITE DA FINEP EM OBSERVÂNCIA À RESOLUÇÃO CGPAR Nº 05/2015, DE 29/09/2015, POR AMOSTRAGEM</text:p>
      <text:p text:style-name="P183"><text:span text:style-name="T184">Os Conselheiros<text:s/></text:span><text:span text:style-name="T185">TOMARAM CONHECIMENTO</text:span><text:span text:style-name="T186"><text:s/>do assunto.</text:span></text:p>
      <text:p text:style-name="P187"/>
      <text:list text:style-name="LFO3" text:continue-numbering="true">
        <text:list-item>
          <text:p text:style-name="P188">ASSUNTOS DE GESTÃO <text:s text:c="67"/></text:p>
          <text:list text:continue-numbering="true">
            <text:list-item>
              <text:p text:style-name="P189">Quadro de Acompanhamento das Atas;</text:p>
            </text:list-item>
            <text:list-item>
              <text:p text:style-name="P190">Atas de Reunião de Diretoria – sem atas a submeter;</text:p>
            </text:list-item>
            <text:list-item>
              <text:p text:style-name="P191">Atas do Comitê de Auditoria – Atas da 19ª e 20ª Reuniões de 2021;</text:p>
            </text:list-item>
            <text:list-item>
              <text:p text:style-name="P192">Atas do Conselho de Administração – sem atas a submeter;</text:p>
            </text:list-item>
            <text:list-item>
              <text:p text:style-name="P193">Atas das Assembleias Gerais – sem atas a submeter; e</text:p>
            </text:list-item>
            <text:list-item>
              <text:p text:style-name="P194">Deliberações do Conselho de Administração para ciência do Conselho Fiscal – DEL/CA nº 051 a 055/2021.</text:p>
            </text:list-item>
          </text:list>
        </text:list-item>
      </text:list>
      <text:p text:style-name="P195"><text:span text:style-name="T196">Os Conselheiros<text:s/></text:span><text:span text:style-name="T197">TOMARAM CONHECIMENTO</text:span><text:span text:style-name="T198"><text:s/>do assunto.</text:span></text:p>
      <text:p text:style-name="P199"/>
      <text:p text:style-name="P200"/>
      <text:p text:style-name="P201"/>
      <text:p text:style-name="P202"><text:span text:style-name="T203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204"><text:span text:style-name="T205">RESUMO DA QUARTA ETAPA – ASSUNTOS PARA DELIBERAÇÃO E MANIFESTAÇÃO FORMAL</text:span></text:p></draw:text-box><svg:title/><svg:desc/></draw:frame></text:span></text:p>
      <text:p text:style-name="P206"/>
      <text:list text:style-name="LFO3" text:continue-numbering="true">
        <text:list-item>
          <text:p text:style-name="P207">ASSUNTOS DO CONSELHO FISCAL<text:s/></text:p>
          <text:list text:continue-numbering="true">
            <text:list-item>
              <text:p text:style-name="P208">Planilha de Acompanhamento de Demandas e Recomendações</text:p>
            </text:list-item>
          </text:list>
        </text:list-item>
      </text:list>
      <text:p text:style-name="P209">Planilha disponibilizada e atualizada.</text:p>
      <text:p text:style-name="P210"/>
      <text:list text:style-name="LFO3" text:continue-numbering="true">
        <text:list-item>
          <text:list>
            <text:list-item>
              <text:p text:style-name="P211">Ata Sumária da 438ª Reunião do Conselho Fiscal – Aprovação</text:p>
            </text:list-item>
          </text:list>
        </text:list-item>
      </text:list>
      <text:p text:style-name="P212">Ata aprovada.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8</text:span><text:span text:style-name="T4">ª REUNIÃO ORDINÁRIA DO CONSELHO FISCAL DA FINEP EM 2021-</text:span><text:span text:style-name="T5">30/11</text:span><text:span text:style-name="T6">/2021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4</text:page-number></text:span><text:span text:style-name="T11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12-01T17:10:00Z</meta:creation-date>
    <dc:date>2021-12-01T17:16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4" meta:paragraph-count="9" meta:word-count="748" meta:character-count="4782" meta:row-count="33" meta:non-whitespace-character-count="4043"/>
  </office:meta>
</office:document-meta>
</file>