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1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17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0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1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7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0</text:span><text:span text:style-name="T44">8</text:span><text:span text:style-name="T45">/0</text:span><text:span text:style-name="T46">4</text:span><text:span text:style-name="T47">/2024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Bruno Cirilo Mendonça de Campos</text:span><text:span text:style-name="T62"><text:s/></text:span><text:span text:style-name="T63">à posição<text:s/></text:span><text:span text:style-name="T64">de<text:s/></text:span><text:span text:style-name="T65">Conselheir</text:span><text:span text:style-name="T66">o</text:span><text:span text:style-name="T67"><text:s/></text:span><text:span text:style-name="T68">Suplente<text:s/></text:span><text:span text:style-name="T69">do Conselho<text:s/></text:span><text:span text:style-name="T70">Fiscal</text:span><text:span text:style-name="T71"><text:s/>da<text:s/></text:span><text:span text:style-name="T72">F</text:span><text:span text:style-name="T73">inep</text:span><text:span text:style-name="T74">.<text:s/></text:span><text:span text:style-name="T75">A</text:span><text:span text:style-name="T76"><text:s/></text:span><text:span text:style-name="T77">análise dos documentos e das informações recebidas por meio do Ofício<text:s/></text:span><text:span text:style-name="T78">SEI<text:s/></text:span><text:span text:style-name="T79">nº<text:s/></text:span><text:span text:style-name="T80">17612</text:span><text:span text:style-name="T81">/2</text:span><text:span text:style-name="T82">024</text:span><text:span text:style-name="T83">/</text:span><text:span text:style-name="T84">M</text:span><text:span text:style-name="T85">F</text:span><text:span text:style-name="T86">, de<text:s/></text:span><text:span text:style-name="T87">2</text:span><text:span text:style-name="T88">0</text:span><text:span text:style-name="T89"><text:s/>de<text:s/></text:span><text:span text:style-name="T90">março</text:span><text:span text:style-name="T91"><text:s/></text:span><text:span text:style-name="T92">de 202</text:span><text:span text:style-name="T93">4</text:span><text:span text:style-name="T94">,</text:span><text:span text:style-name="T95"><text:s/></text:span><text:span text:style-name="T96">tomou como base as declarações d</text:span><text:span text:style-name="T97">o</text:span><text:span text:style-name="T98"><text:s/>indicad</text:span><text:span text:style-name="T99">o</text:span><text:span text:style-name="T100">, presentes no formulário padronizado, nos documentos comprobatórios reunidos com base neste formulário e no Relatório de Apoio ao CPESR ACIR/DCOI/ELEGIBILIDADE nº<text:s/></text:span><text:span text:style-name="T101">0</text:span><text:span text:style-name="T102">4</text:span><text:span text:style-name="T103">/202</text:span><text:span text:style-name="T104">4</text:span><text:span text:style-name="T105"><text:s/>de<text:s/></text:span><text:span text:style-name="T106">04</text:span><text:span text:style-name="T107">/</text:span><text:span text:style-name="T108">0</text:span><text:span text:style-name="T109">4</text:span><text:span text:style-name="T110">/202</text:span><text:span text:style-name="T111">4</text:span><text:span text:style-name="T112">.</text:span></text:p>
      <text:p text:style-name="P113">I.<text:s/><text:s text:c="2"/>DADOS DO<text:s/>INDICADO:</text:p>
      <text:list text:style-name="LFO15" text:continue-numbering="true">
        <text:list-item>
          <text:p text:style-name="P114">Nome:<text:s/>BRUNO CIRILO MENDONÇA DE CAMPOS</text:p>
        </text:list-item>
        <text:list-item>
          <text:p text:style-name="P115">CPF:<text:s/><text:s/>---</text:p>
        </text:list-item>
        <text:list-item>
          <text:p text:style-name="P116">Órgão/Entidade responsável pela Indicação:<text:s/>Ministério<text:s/>da<text:s/>Fazenda<text:s/><text:s/></text:p>
        </text:list-item>
        <text:list-item>
          <text:p text:style-name="P117"><text:span text:style-name="T118">Cargo:<text:s/></text:span><text:span text:style-name="T119">Conselheir</text:span><text:span text:style-name="T120">o</text:span><text:span text:style-name="T121"><text:s/>Suplente</text:span><text:span text:style-name="T122"><text:s/></text:span><text:span text:style-name="T123">do<text:s/></text:span><text:span text:style-name="T124">Conselho<text:s/></text:span><text:span text:style-name="T125">Fiscal</text:span><text:span text:style-name="T126"><text:s/>da<text:s/></text:span><text:span text:style-name="T127">F</text:span><text:span text:style-name="T128">inep</text:span><text:span text:style-name="T129"><text:s/>(RECONDUÇÃO)</text:span></text:p>
        </text:list-item>
      </text:list>
      <text:p text:style-name="P130"/>
      <text:list text:style-name="LFO17" text:continue-numbering="true">
        <text:list-item>
          <text:p text:style-name="P131">OPINIÃO:</text:p>
        </text:list-item>
      </text:list>
      <text:p text:style-name="P132"><text:span text:style-name="T133">Na</text:span><text:span text:style-name="T134"><text:s/>análise dos documentos e das informações recebidas</text:span><text:span text:style-name="T135">,<text:s/></text:span><text:span text:style-name="T136">os membros do Comitê Estatutário de Pessoas,<text:s/></text:span><text:span text:style-name="T137">Elegibilidade</text:span><text:span text:style-name="T138">, Sucessão e Remuneração (CPESR)</text:span><text:span text:style-name="T139">,<text:s/></text:span><text:span text:style-name="T140">t</text:span><text:span text:style-name="T141">endo<text:s/></text:span><text:span text:style-name="T142">adota</text:span><text:span text:style-name="T143">d</text:span><text:span text:style-name="T144">o<text:s/></text:span><text:span text:style-name="T145">como critérios de verificação a autodeclaração d</text:span><text:span text:style-name="T146">o</text:span><text:span text:style-name="T147"><text:s/>indicad</text:span><text:span text:style-name="T148">o</text:span><text:span text:style-name="T149">, que<text:s/></text:span><text:span text:style-name="T150">o</text:span><text:span text:style-name="T151"><text:s/>faz ciente das consequências legais vigentes,</text:span><text:span text:style-name="T152"><text:s/></text:span><text:span text:style-name="T153">concluem que<text:s/></text:span><text:span text:style-name="T154">o</text:span><text:span text:style-name="T155"><text:s/>indicad</text:span><text:span text:style-name="T156">o</text:span><text:span text:style-name="T157"><text:s/>atende aos requisitos do Decreto nº 8.945/2016,</text:span><text:span text:style-name="T158"><text:s/></text:span><text:span text:style-name="T159">que regulamenta a Lei nº 13.303/2016</text:span><text:span text:style-name="T160">, e opinam<text:s/></text:span><text:span text:style-name="T161">pelo preenchimento dos requisitos e inexistência de vedações<text:s/></text:span><text:span text:style-name="T162">à recondução d</text:span><text:span text:style-name="T163">o</text:span><text:span text:style-name="T164"><text:s/>Sr.<text:s/></text:span><text:span text:style-name="T165">BRUNO CIRILO MENDONÇA DE CAMPOS</text:span><text:span text:style-name="T166"><text:s/>ao cargo de Conselheir</text:span><text:span text:style-name="T167">o</text:span><text:span text:style-name="T168"><text:s/>Suplente</text:span><text:span text:style-name="T169"><text:s/>do Conselho<text:s/></text:span><text:span text:style-name="T170">Fiscal</text:span><text:span text:style-name="T171"><text:s/>da<text:s/></text:span><text:span text:style-name="T172">F</text:span><text:span text:style-name="T173">inep</text:span><text:span text:style-name="T174">.</text:span></text:p>
      <text:p text:style-name="P175"/>
      <text:p text:style-name="P176">Rio de Janeiro-RJ,<text:s/>08<text:s/>de<text:s/>abril<text:s/>de 2024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6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40:00Z</meta:creation-date>
    <dc:date>2024-05-02T16:40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557" meta:row-count="10" meta:non-whitespace-character-count="1317"/>
  </office:meta>
</office:document-meta>
</file>